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499cm" style:rel-column-width="3823*"/>
    </style:style>
    <style:style style:name="Tabela5.B" style:family="table-column">
      <style:table-column-properties style:column-width="3.5cm" style:rel-column-width="8923*"/>
    </style:style>
    <style:style style:name="Tabela5.F" style:family="table-column">
      <style:table-column-properties style:column-width="3.401cm" style:rel-column-width="8672*"/>
    </style:style>
    <style:style style:name="Tabela5.G" style:family="table-column">
      <style:table-column-properties style:column-width="3.397cm" style:rel-column-width="8663*"/>
    </style:style>
    <style:style style:name="Tabela5.H" style:family="table-column">
      <style:table-column-properties style:column-width="3.406cm" style:rel-column-width="868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002cm"/>
    </style:style>
    <style:style style:name="Tabela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499cm" style:rel-column-width="3823*"/>
    </style:style>
    <style:style style:name="Tabela4.B" style:family="table-column">
      <style:table-column-properties style:column-width="3.5cm" style:rel-column-width="8923*"/>
    </style:style>
    <style:style style:name="Tabela4.F" style:family="table-column">
      <style:table-column-properties style:column-width="3.401cm" style:rel-column-width="8672*"/>
    </style:style>
    <style:style style:name="Tabela4.G" style:family="table-column">
      <style:table-column-properties style:column-width="3.397cm" style:rel-column-width="8663*"/>
    </style:style>
    <style:style style:name="Tabela4.H" style:family="table-column">
      <style:table-column-properties style:column-width="3.406cm" style:rel-column-width="868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002cm"/>
    </style:style>
    <style:style style:name="Tabela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496cm" style:rel-column-width="3814*"/>
    </style:style>
    <style:style style:name="Tabela2.B" style:family="table-column">
      <style:table-column-properties style:column-width="3.5cm" style:rel-column-width="8923*"/>
    </style:style>
    <style:style style:name="Tabela2.D" style:family="table-column">
      <style:table-column-properties style:column-width="3.593cm" style:rel-column-width="9162*"/>
    </style:style>
    <style:style style:name="Tabela2.E" style:family="table-column">
      <style:table-column-properties style:column-width="3.406cm" style:rel-column-width="8685*"/>
    </style:style>
    <style:style style:name="Tabela2.F" style:family="table-column">
      <style:table-column-properties style:column-width="3.318cm" style:rel-column-width="8460*"/>
    </style:style>
    <style:style style:name="Tabela2.G" style:family="table-column">
      <style:table-column-properties style:column-width="3.48cm" style:rel-column-width="8874*"/>
    </style:style>
    <style:style style:name="Tabela2.H" style:family="table-column">
      <style:table-column-properties style:column-width="3.41cm" style:rel-column-width="869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002cm"/>
    </style:style>
    <style:style style:name="Tabela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496cm" style:rel-column-width="3814*"/>
    </style:style>
    <style:style style:name="Tabela7.B" style:family="table-column">
      <style:table-column-properties style:column-width="3.5cm" style:rel-column-width="8923*"/>
    </style:style>
    <style:style style:name="Tabela7.D" style:family="table-column">
      <style:table-column-properties style:column-width="3.593cm" style:rel-column-width="9162*"/>
    </style:style>
    <style:style style:name="Tabela7.E" style:family="table-column">
      <style:table-column-properties style:column-width="3.406cm" style:rel-column-width="8685*"/>
    </style:style>
    <style:style style:name="Tabela7.F" style:family="table-column">
      <style:table-column-properties style:column-width="3.318cm" style:rel-column-width="8460*"/>
    </style:style>
    <style:style style:name="Tabela7.G" style:family="table-column">
      <style:table-column-properties style:column-width="3.48cm" style:rel-column-width="8874*"/>
    </style:style>
    <style:style style:name="Tabela7.H" style:family="table-column">
      <style:table-column-properties style:column-width="3.41cm" style:rel-column-width="8694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002cm"/>
    </style:style>
    <style:style style:name="Tabela7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501cm" style:rel-column-width="3827*"/>
    </style:style>
    <style:style style:name="Tabela6.B" style:family="table-column">
      <style:table-column-properties style:column-width="3.5cm" style:rel-column-width="8923*"/>
    </style:style>
    <style:style style:name="Tabela6.F" style:family="table-column">
      <style:table-column-properties style:column-width="3.401cm" style:rel-column-width="8672*"/>
    </style:style>
    <style:style style:name="Tabela6.G" style:family="table-column">
      <style:table-column-properties style:column-width="3.399cm" style:rel-column-width="8667*"/>
    </style:style>
    <style:style style:name="Tabela6.H" style:family="table-column">
      <style:table-column-properties style:column-width="3.403cm" style:rel-column-width="8677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002cm"/>
    </style:style>
    <style:style style:name="Tabela6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499cm" style:rel-column-width="3823*"/>
    </style:style>
    <style:style style:name="Tabela3.B" style:family="table-column">
      <style:table-column-properties style:column-width="3.5cm" style:rel-column-width="8923*"/>
    </style:style>
    <style:style style:name="Tabela3.F" style:family="table-column">
      <style:table-column-properties style:column-width="3.314cm" style:rel-column-width="8451*"/>
    </style:style>
    <style:style style:name="Tabela3.G" style:family="table-column">
      <style:table-column-properties style:column-width="3.484cm" style:rel-column-width="8883*"/>
    </style:style>
    <style:style style:name="Tabela3.H" style:family="table-column">
      <style:table-column-properties style:column-width="3.406cm" style:rel-column-width="86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002cm"/>
    </style:style>
    <style:style style:name="Tabela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1.499cm" style:rel-column-width="3823*"/>
    </style:style>
    <style:style style:name="Tabela11.B" style:family="table-column">
      <style:table-column-properties style:column-width="3.5cm" style:rel-column-width="8923*"/>
    </style:style>
    <style:style style:name="Tabela11.F" style:family="table-column">
      <style:table-column-properties style:column-width="3.401cm" style:rel-column-width="8672*"/>
    </style:style>
    <style:style style:name="Tabela11.G" style:family="table-column">
      <style:table-column-properties style:column-width="3.397cm" style:rel-column-width="8663*"/>
    </style:style>
    <style:style style:name="Tabela11.H" style:family="table-column">
      <style:table-column-properties style:column-width="3.406cm" style:rel-column-width="868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min-row-height="2.002cm"/>
    </style:style>
    <style:style style:name="Tabela1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" style:family="table">
      <style:table-properties style:width="12.197cm" table:align="left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3.5cm"/>
    </style:style>
    <style:style style:name="Tabela1.E" style:family="table-column">
      <style:table-column-properties style:column-width="0.201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4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02cm"/>
    </style:style>
    <style:style style:name="Tabela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0" style:family="table">
      <style:table-properties style:width="12.197cm" table:align="left"/>
    </style:style>
    <style:style style:name="Tabela10.A" style:family="table-column">
      <style:table-column-properties style:column-width="1.498cm"/>
    </style:style>
    <style:style style:name="Tabela10.B" style:family="table-column">
      <style:table-column-properties style:column-width="3.5cm"/>
    </style:style>
    <style:style style:name="Tabela10.E" style:family="table-column">
      <style:table-column-properties style:column-width="0.201cm"/>
    </style:style>
    <style:style style:name="Tabela10.A1" style:family="table-cell">
      <style:table-cell-properties fo:padding="0.097cm" fo:border="0.05pt solid #000000"/>
    </style:style>
    <style:style style:name="Tabela10.2" style:family="table-row">
      <style:table-row-properties style:min-row-height="0.445cm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2.002cm"/>
    </style:style>
    <style:style style:name="Tabela10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2" style:family="table">
      <style:table-properties style:width="12.197cm" table:align="left"/>
    </style:style>
    <style:style style:name="Tabela12.A" style:family="table-column">
      <style:table-column-properties style:column-width="1.498cm"/>
    </style:style>
    <style:style style:name="Tabela12.B" style:family="table-column">
      <style:table-column-properties style:column-width="3.5cm"/>
    </style:style>
    <style:style style:name="Tabela12.E" style:family="table-column">
      <style:table-column-properties style:column-width="0.201cm"/>
    </style:style>
    <style:style style:name="Tabela12.A1" style:family="table-cell">
      <style:table-cell-properties fo:padding="0.097cm" fo:border="0.05pt solid #000000"/>
    </style:style>
    <style:style style:name="Tabela12.2" style:family="table-row">
      <style:table-row-properties style:min-row-height="0.445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2.002cm"/>
    </style:style>
    <style:style style:name="Tabela1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3" style:family="table">
      <style:table-properties style:width="12.197cm" table:align="left"/>
    </style:style>
    <style:style style:name="Tabela13.A" style:family="table-column">
      <style:table-column-properties style:column-width="1.498cm"/>
    </style:style>
    <style:style style:name="Tabela13.B" style:family="table-column">
      <style:table-column-properties style:column-width="3.5cm"/>
    </style:style>
    <style:style style:name="Tabela13.E" style:family="table-column">
      <style:table-column-properties style:column-width="0.201cm"/>
    </style:style>
    <style:style style:name="Tabela13.A1" style:family="table-cell">
      <style:table-cell-properties fo:padding="0.097cm" fo:border="0.05pt solid #000000"/>
    </style:style>
    <style:style style:name="Tabela13.2" style:family="table-row">
      <style:table-row-properties style:min-row-height="0.445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2.002cm"/>
    </style:style>
    <style:style style:name="Tabela1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9" style:family="table">
      <style:table-properties style:width="12.197cm" table:align="left"/>
    </style:style>
    <style:style style:name="Tabela9.A" style:family="table-column">
      <style:table-column-properties style:column-width="1.498cm"/>
    </style:style>
    <style:style style:name="Tabela9.B" style:family="table-column">
      <style:table-column-properties style:column-width="3.5cm"/>
    </style:style>
    <style:style style:name="Tabela9.E" style:family="table-column">
      <style:table-column-properties style:column-width="0.201cm"/>
    </style:style>
    <style:style style:name="Tabela9.A1" style:family="table-cell">
      <style:table-cell-properties fo:padding="0.097cm" fo:border="0.05pt solid #000000"/>
    </style:style>
    <style:style style:name="Tabela9.2" style:family="table-row">
      <style:table-row-properties style:min-row-height="0.445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2.002cm"/>
    </style:style>
    <style:style style:name="Tabela9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4" style:family="table">
      <style:table-properties style:width="12.197cm" table:align="left"/>
    </style:style>
    <style:style style:name="Tabela14.A" style:family="table-column">
      <style:table-column-properties style:column-width="1.498cm"/>
    </style:style>
    <style:style style:name="Tabela14.B" style:family="table-column">
      <style:table-column-properties style:column-width="3.5cm"/>
    </style:style>
    <style:style style:name="Tabela14.E" style:family="table-column">
      <style:table-column-properties style:column-width="0.201cm"/>
    </style:style>
    <style:style style:name="Tabela14.A1" style:family="table-cell">
      <style:table-cell-properties fo:padding="0.097cm" fo:border="0.05pt solid #000000"/>
    </style:style>
    <style:style style:name="Tabela14.2" style:family="table-row">
      <style:table-row-properties style:min-row-height="0.445cm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2.002cm"/>
    </style:style>
    <style:style style:name="Tabela1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5" style:family="table">
      <style:table-properties style:width="12.197cm" table:align="left"/>
    </style:style>
    <style:style style:name="Tabela15.A" style:family="table-column">
      <style:table-column-properties style:column-width="1.498cm"/>
    </style:style>
    <style:style style:name="Tabela15.B" style:family="table-column">
      <style:table-column-properties style:column-width="3.5cm"/>
    </style:style>
    <style:style style:name="Tabela15.E" style:family="table-column">
      <style:table-column-properties style:column-width="0.201cm"/>
    </style:style>
    <style:style style:name="Tabela15.A1" style:family="table-cell">
      <style:table-cell-properties fo:padding="0.097cm" fo:border="0.05pt solid #000000"/>
    </style:style>
    <style:style style:name="Tabela15.2" style:family="table-row">
      <style:table-row-properties style:min-row-height="0.445cm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" style:family="table-row">
      <style:table-row-properties style:min-row-height="2.002cm"/>
    </style:style>
    <style:style style:name="Tabela1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P1" style:family="paragraph" style:parent-style-name="Header">
      <style:text-properties officeooo:paragraph-rsid="011ba0d4"/>
    </style:style>
    <style:style style:name="P2" style:family="paragraph" style:parent-style-name="Standard">
      <style:text-properties officeooo:paragraph-rsid="011ba0d4"/>
    </style:style>
    <style:style style:name="P3" style:family="paragraph" style:parent-style-name="Standard">
      <style:paragraph-properties fo:text-align="start" style:justify-single-word="false"/>
      <style:text-properties officeooo:rsid="001dd8fc" officeooo:paragraph-rsid="001f9876"/>
    </style:style>
    <style:style style:name="P4" style:family="paragraph" style:parent-style-name="Standard">
      <style:paragraph-properties fo:text-align="start" style:justify-single-word="false"/>
      <style:text-properties officeooo:rsid="001dd8fc" officeooo:paragraph-rsid="0020f9f7"/>
    </style:style>
    <style:style style:name="P5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6" style:family="paragraph" style:parent-style-name="Standard">
      <style:paragraph-properties fo:text-align="start" style:justify-single-word="false"/>
      <style:text-properties officeooo:rsid="001dd8fc" officeooo:paragraph-rsid="001dd8fc"/>
    </style:style>
    <style:style style:name="P7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8" style:family="paragraph" style:parent-style-name="Standard">
      <style:paragraph-properties fo:text-align="start" style:justify-single-word="false"/>
      <style:text-properties officeooo:rsid="001dd8fc" officeooo:paragraph-rsid="0124495a"/>
    </style:style>
    <style:style style:name="P9" style:family="paragraph" style:parent-style-name="Standard">
      <style:paragraph-properties fo:text-align="center" style:justify-single-word="false"/>
      <style:text-properties fo:font-size="20pt" officeooo:rsid="0025eb4e" officeooo:paragraph-rsid="0025eb4e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rsid="0025eb4e" officeooo:paragraph-rsid="002d39c6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paragraph-rsid="0116b69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270aa0" officeooo:paragraph-rsid="0116b69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officeooo:rsid="0025eb4e" officeooo:paragraph-rsid="0116b69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116b69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270aa0" officeooo:paragraph-rsid="0116b69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paragraph-rsid="0116b69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rsid="0025eb4e" officeooo:paragraph-rsid="0116b69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bold" officeooo:rsid="0025eb4e" officeooo:paragraph-rsid="0116b69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4862a" officeooo:paragraph-rsid="011ba0d4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4862a" officeooo:paragraph-rsid="001f9876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4862a" officeooo:paragraph-rsid="0020f9f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4862a" officeooo:paragraph-rsid="002d39c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4862a" officeooo:paragraph-rsid="005d27fa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14862a" officeooo:paragraph-rsid="01102b4d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0ce93c" officeooo:paragraph-rsid="011ba0d4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0ce93c" officeooo:paragraph-rsid="001f9876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0ce93c" officeooo:paragraph-rsid="0020f9f7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0ce93c" officeooo:paragraph-rsid="002d39c6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0ce93c" officeooo:paragraph-rsid="005d27fa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0ce93c" officeooo:paragraph-rsid="01102b4d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0b2e46" officeooo:paragraph-rsid="011ba0d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00b2e46" officeooo:paragraph-rsid="001f9876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0b2e46" officeooo:paragraph-rsid="0020f9f7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0b2e46" officeooo:paragraph-rsid="002d39c6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0b2e46" officeooo:paragraph-rsid="005d27fa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0b2e46" officeooo:paragraph-rsid="01102b4d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0eb38d" officeooo:paragraph-rsid="011ba0d4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141887" officeooo:paragraph-rsid="011ba0d4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officeooo:rsid="00126702" officeooo:paragraph-rsid="011ba0d4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officeooo:rsid="000fa71a" officeooo:paragraph-rsid="011ba0d4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1ba0d4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10b8b3b" officeooo:paragraph-rsid="011ba0d4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eb7f0e" officeooo:paragraph-rsid="011ba0d4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de2592" officeooo:paragraph-rsid="011ba0d4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0eb38d" officeooo:paragraph-rsid="011ba0d4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1ba0d4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1ba0d4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1ba0d4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1ba0d4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P62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1ba0d4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1ba0d4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ba0d4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1ba0d4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1ba0d4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1ba0d4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1ba0d4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1ba0d4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1ba0d4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1ba0d4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11ba0d4" style:font-size-asian="9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fo:font-size="9pt" style:text-underline-style="none" officeooo:rsid="00c2cb22" officeooo:paragraph-rsid="011ba0d4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ba0d4" style:font-size-asian="9pt" style:font-size-complex="9pt"/>
    </style:style>
    <style:style style:name="P76" style:family="paragraph" style:parent-style-name="Table_20_Contents">
      <style:paragraph-properties fo:text-align="start" style:justify-single-word="false"/>
      <style:text-properties fo:font-size="9pt" style:text-underline-style="none" officeooo:rsid="0196f9ef" officeooo:paragraph-rsid="011ba0d4" style:font-size-asian="9pt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a0d4" style:font-size-asian="9pt" style:font-size-complex="9pt"/>
    </style:style>
    <style:style style:name="P78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11ba0d4" style:font-size-asian="9pt" style:font-size-complex="9pt"/>
    </style:style>
    <style:style style:name="P79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ba0d4" style:font-size-asian="9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fo:font-size="9pt" style:text-underline-style="none" officeooo:rsid="00cec326" officeooo:paragraph-rsid="011ba0d4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officeooo:rsid="000b2e46" officeooo:paragraph-rsid="000b2e46"/>
    </style:style>
    <style:style style:name="P82" style:family="paragraph" style:parent-style-name="Standard">
      <style:paragraph-properties fo:text-align="center" style:justify-single-word="false"/>
      <style:text-properties officeooo:rsid="000b2e46" officeooo:paragraph-rsid="013da2b3"/>
    </style:style>
    <style:style style:name="P83" style:family="paragraph" style:parent-style-name="Standard">
      <style:text-properties officeooo:paragraph-rsid="013da2b3"/>
    </style:style>
    <style:style style:name="P84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85" style:family="paragraph" style:parent-style-name="Standard">
      <style:paragraph-properties fo:text-align="start" style:justify-single-word="false"/>
      <style:text-properties officeooo:rsid="001dd8fc" officeooo:paragraph-rsid="013da2b3"/>
    </style:style>
    <style:style style:name="P86" style:family="paragraph" style:parent-style-name="Standard">
      <style:paragraph-properties fo:text-align="start" style:justify-single-word="false"/>
      <style:text-properties officeooo:rsid="001dd8fc" officeooo:paragraph-rsid="001f9876"/>
    </style:style>
    <style:style style:name="P87" style:family="paragraph" style:parent-style-name="Standard">
      <style:paragraph-properties fo:text-align="start" style:justify-single-word="false"/>
      <style:text-properties officeooo:rsid="001dd8fc" officeooo:paragraph-rsid="013fea94"/>
    </style:style>
    <style:style style:name="P88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89" style:family="paragraph" style:parent-style-name="Standard">
      <style:paragraph-properties fo:text-align="start" style:justify-single-word="false"/>
      <style:text-properties officeooo:rsid="001dd8fc" officeooo:paragraph-rsid="0143dbbe"/>
    </style:style>
    <style:style style:name="P90" style:family="paragraph" style:parent-style-name="Standard">
      <style:paragraph-properties fo:text-align="start" style:justify-single-word="false"/>
      <style:text-properties officeooo:paragraph-rsid="013da2b3"/>
    </style:style>
    <style:style style:name="P91" style:family="paragraph" style:parent-style-name="Standard">
      <style:paragraph-properties fo:text-align="start" style:justify-single-word="false"/>
      <style:text-properties officeooo:paragraph-rsid="001dd8fc"/>
    </style:style>
    <style:style style:name="P92" style:family="paragraph" style:parent-style-name="Standard">
      <style:paragraph-properties fo:text-align="start" style:justify-single-word="false"/>
      <style:text-properties officeooo:paragraph-rsid="01102b4d"/>
    </style:style>
    <style:style style:name="P93" style:family="paragraph" style:parent-style-name="Table_20_Contents">
      <style:paragraph-properties fo:text-align="center" style:justify-single-word="false"/>
      <style:text-properties fo:font-size="9pt" officeooo:rsid="0014862a" officeooo:paragraph-rsid="0014862a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font-size="9pt" officeooo:rsid="0014862a" officeooo:paragraph-rsid="013da2b3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font-size="9pt" officeooo:rsid="0014862a" officeooo:paragraph-rsid="01431219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fo:font-size="9pt" officeooo:rsid="000ce93c" officeooo:paragraph-rsid="000ce93c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font-size="9pt" officeooo:rsid="000ce93c" officeooo:paragraph-rsid="013da2b3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font-size="9pt" officeooo:rsid="000b2e46" officeooo:paragraph-rsid="000b2e46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font-size="9pt" officeooo:rsid="000b2e46" officeooo:paragraph-rsid="013da2b3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font-size="9pt" officeooo:rsid="000fa71a" officeooo:paragraph-rsid="000fa71a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font-size="9pt" officeooo:rsid="000fa71a" officeooo:paragraph-rsid="002d39c6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font-size="9pt" officeooo:rsid="000fa71a" officeooo:paragraph-rsid="005d27fa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fo:font-size="9pt" officeooo:rsid="000fa71a" officeooo:paragraph-rsid="0020f9f7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font-size="9pt" officeooo:rsid="01203c5e" officeooo:paragraph-rsid="01203c5e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fo:font-size="9pt" officeooo:paragraph-rsid="0175b778" style:font-size-asian="9pt" style:font-size-complex="9pt"/>
    </style:style>
    <style:style style:name="P106" style:family="paragraph" style:parent-style-name="Table_20_Contents">
      <style:paragraph-properties fo:text-align="start" style:justify-single-word="false"/>
      <style:text-properties fo:font-size="9pt" officeooo:paragraph-rsid="00834e86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fo:font-size="9pt" officeooo:paragraph-rsid="0055bfd6" style:font-size-asian="9pt" style:font-size-complex="9pt"/>
    </style:style>
    <style:style style:name="P108" style:family="paragraph" style:parent-style-name="Table_20_Contents">
      <style:paragraph-properties fo:text-align="start" style:justify-single-word="false"/>
      <style:text-properties fo:font-size="9pt" officeooo:paragraph-rsid="00855659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020f9f7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3da2b3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9pt" fo:font-weight="bold" officeooo:rsid="01203c5e" officeooo:paragraph-rsid="01203c5e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11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390ab" style:font-size-asian="9pt" style:font-size-complex="9pt"/>
    </style:style>
    <style:style style:name="P11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11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ec326" style:font-size-asian="9pt" style:font-size-complex="9pt"/>
    </style:style>
    <style:style style:name="P11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6843a" style:font-size-asian="9pt" style:font-size-complex="9pt"/>
    </style:style>
    <style:style style:name="P11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68a4db" style:font-size-asian="9pt" style:font-size-complex="9pt"/>
    </style:style>
    <style:style style:name="P11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12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12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70fd67" style:font-size-asian="9pt" style:font-size-complex="9pt"/>
    </style:style>
    <style:style style:name="P12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759e5" style:font-size-asian="9pt" style:font-size-complex="9pt"/>
    </style:style>
    <style:style style:name="P12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e70dc" style:font-size-asian="9pt" style:font-size-complex="9pt"/>
    </style:style>
    <style:style style:name="P12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fa700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524a1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da2b3" style:font-size-asian="9pt" style:font-size-complex="9pt"/>
    </style:style>
    <style:style style:name="P12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be382" style:font-size-asian="9pt" style:font-size-complex="9pt"/>
    </style:style>
    <style:style style:name="P12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2cb22" style:font-size-asian="9pt" style:font-size-complex="9pt"/>
    </style:style>
    <style:style style:name="P12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bcef7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d6cf4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9802e" style:font-size-asian="9pt" style:font-size-complex="9pt"/>
    </style:style>
    <style:style style:name="P13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f1292f" style:font-size-asian="9pt" style:font-size-complex="9pt"/>
    </style:style>
    <style:style style:name="P13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9e7f5" style:font-size-asian="9pt" style:font-size-complex="9pt"/>
    </style:style>
    <style:style style:name="P13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4854e" style:font-size-asian="9pt" style:font-size-complex="9pt"/>
    </style:style>
    <style:style style:name="P13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4d833" style:font-size-asian="9pt" style:font-size-complex="9pt"/>
    </style:style>
    <style:style style:name="P13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539a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07b57" style:font-size-asian="9pt" style:font-size-complex="9pt"/>
    </style:style>
    <style:style style:name="P13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7a965" style:font-size-asian="9pt" style:font-size-complex="9pt"/>
    </style:style>
    <style:style style:name="P13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4a12f" style:font-size-asian="9pt" style:font-size-complex="9pt"/>
    </style:style>
    <style:style style:name="P14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3dbbe" style:font-size-asian="9pt" style:font-size-complex="9pt"/>
    </style:style>
    <style:style style:name="P14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351ef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3c630" style:font-size-asian="9pt" style:font-size-complex="9pt"/>
    </style:style>
    <style:style style:name="P14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9d0d0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12bdc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f296ab" style:font-size-asian="9pt" style:font-size-complex="9pt"/>
    </style:style>
    <style:style style:name="P14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ecfe1c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a1d62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P14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884ff7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f9876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26702" style:font-size-asian="9pt" style:font-size-complex="9pt"/>
    </style:style>
    <style:style style:name="P152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1af81" style:font-size-asian="9pt" style:font-size-complex="9pt"/>
    </style:style>
    <style:style style:name="P153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20f9f7" style:font-size-asian="9pt" style:font-size-complex="9pt"/>
    </style:style>
    <style:style style:name="P154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3da2b3" style:font-size-asian="9pt" style:font-size-complex="9pt"/>
    </style:style>
    <style:style style:name="P155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24a12f" style:font-size-asian="9pt" style:font-size-complex="9pt"/>
    </style:style>
    <style:style style:name="P156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0759e5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34854e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365a53" style:font-size-asian="9pt" style:font-size-complex="9pt"/>
    </style:style>
    <style:style style:name="P15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31219" style:font-size-asian="9pt" style:font-size-complex="9pt"/>
    </style:style>
    <style:style style:name="P16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3b35c" style:font-size-asian="9pt" style:font-size-complex="9pt"/>
    </style:style>
    <style:style style:name="P161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P162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20f9f7" style:font-size-asian="9pt" style:font-size-complex="9pt"/>
    </style:style>
    <style:style style:name="P163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f9876" style:font-size-asian="9pt" style:font-size-complex="9pt"/>
    </style:style>
    <style:style style:name="P164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41887" style:font-size-asian="9pt" style:font-size-complex="9pt"/>
    </style:style>
    <style:style style:name="P165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3da2b3" style:font-size-asian="9pt" style:font-size-complex="9pt"/>
    </style:style>
    <style:style style:name="P166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P167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168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169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170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3da2b3" style:font-size-asian="9pt" style:font-size-complex="9pt"/>
    </style:style>
    <style:style style:name="P171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P172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0b8b3b" style:font-size-asian="9pt" style:font-size-complex="9pt"/>
    </style:style>
    <style:style style:name="P173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43b35c" style:font-size-asian="9pt" style:font-size-complex="9pt"/>
    </style:style>
    <style:style style:name="P174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0ecfe1c" style:font-size-asian="9pt" style:font-size-complex="9pt"/>
    </style:style>
    <style:style style:name="P175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23c630" style:font-size-asian="9pt" style:font-size-complex="9pt"/>
    </style:style>
    <style:style style:name="P176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09438ef" style:font-size-asian="9pt" style:font-size-complex="9pt"/>
    </style:style>
    <style:style style:name="P177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3bcef7" style:font-size-asian="9pt" style:font-size-complex="9pt"/>
    </style:style>
    <style:style style:name="P178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39e7f5" style:font-size-asian="9pt" style:font-size-complex="9pt"/>
    </style:style>
    <style:style style:name="P179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0cd50b2" style:font-size-asian="9pt" style:font-size-complex="9pt"/>
    </style:style>
    <style:style style:name="P180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28b13f" style:font-size-asian="9pt" style:font-size-complex="9pt"/>
    </style:style>
    <style:style style:name="P181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P182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020f9f7" style:font-size-asian="9pt" style:font-size-complex="9pt"/>
    </style:style>
    <style:style style:name="P183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P184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062775c" style:font-size-asian="9pt" style:font-size-complex="9pt"/>
    </style:style>
    <style:style style:name="P185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43b35c" style:font-size-asian="9pt" style:font-size-complex="9pt"/>
    </style:style>
    <style:style style:name="P186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P187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9ab863" style:font-size-asian="9pt" style:font-size-complex="9pt"/>
    </style:style>
    <style:style style:name="P188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29d0d0" style:font-size-asian="9pt" style:font-size-complex="9pt"/>
    </style:style>
    <style:style style:name="P189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3bcef7" style:font-size-asian="9pt" style:font-size-complex="9pt"/>
    </style:style>
    <style:style style:name="P190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29d0d0" style:font-size-asian="9pt" style:font-size-complex="9pt"/>
    </style:style>
    <style:style style:name="P191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9f3046" style:font-size-asian="9pt" style:font-size-complex="9pt"/>
    </style:style>
    <style:style style:name="P192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c2cb22" style:font-size-asian="9pt" style:font-size-complex="9pt"/>
    </style:style>
    <style:style style:name="P193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3da2b3" style:font-size-asian="9pt" style:font-size-complex="9pt"/>
    </style:style>
    <style:style style:name="P194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c12bdc" style:font-size-asian="9pt" style:font-size-complex="9pt"/>
    </style:style>
    <style:style style:name="P195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2e70dc" style:font-size-asian="9pt" style:font-size-complex="9pt"/>
    </style:style>
    <style:style style:name="P196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P197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4ef88" style:font-size-asian="9pt" style:font-size-complex="9pt"/>
    </style:style>
    <style:style style:name="P198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199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200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3da2b3" style:font-size-asian="9pt" style:font-size-complex="9pt"/>
    </style:style>
    <style:style style:name="P201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26702" style:font-size-asian="9pt" style:font-size-complex="9pt"/>
    </style:style>
    <style:style style:name="P202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a390ab" style:font-size-asian="9pt" style:font-size-complex="9pt"/>
    </style:style>
    <style:style style:name="P203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09f3046" style:font-size-asian="9pt" style:font-size-complex="9pt"/>
    </style:style>
    <style:style style:name="P204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2fba5d" style:font-size-asian="9pt" style:font-size-complex="9pt"/>
    </style:style>
    <style:style style:name="P205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27a965" style:font-size-asian="9pt" style:font-size-complex="9pt"/>
    </style:style>
    <style:style style:name="P206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43b35c" style:font-size-asian="9pt" style:font-size-complex="9pt"/>
    </style:style>
    <style:style style:name="P207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P208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0c12bdc" style:font-size-asian="9pt" style:font-size-complex="9pt"/>
    </style:style>
    <style:style style:name="P209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3da2b3" style:font-size-asian="9pt" style:font-size-complex="9pt"/>
    </style:style>
    <style:style style:name="P210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2d7e52" style:font-size-asian="9pt" style:font-size-complex="9pt"/>
    </style:style>
    <style:style style:name="P211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070d08c" style:font-size-asian="9pt" style:font-size-complex="9pt"/>
    </style:style>
    <style:style style:name="P212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3da2b3" style:font-size-asian="9pt" style:font-size-complex="9pt"/>
    </style:style>
    <style:style style:name="P213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2fa700" style:font-size-asian="9pt" style:font-size-complex="9pt"/>
    </style:style>
    <style:style style:name="P214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39e7f5" style:font-size-asian="9pt" style:font-size-complex="9pt"/>
    </style:style>
    <style:style style:name="P215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020f9f7" style:font-size-asian="9pt" style:font-size-complex="9pt"/>
    </style:style>
    <style:style style:name="P216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P217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057ead5" style:font-size-asian="9pt" style:font-size-complex="9pt"/>
    </style:style>
    <style:style style:name="P218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431219" style:font-size-asian="9pt" style:font-size-complex="9pt"/>
    </style:style>
    <style:style style:name="P219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01f9876" style:font-size-asian="9pt" style:font-size-complex="9pt"/>
    </style:style>
    <style:style style:name="P220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f3f47" style:font-size-asian="9pt" style:font-size-complex="9pt"/>
    </style:style>
    <style:style style:name="P221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3da2b3" style:font-size-asian="9pt" style:font-size-complex="9pt"/>
    </style:style>
    <style:style style:name="P222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29d0d0" style:font-size-asian="9pt" style:font-size-complex="9pt"/>
    </style:style>
    <style:style style:name="P223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b8b3b" style:font-size-asian="9pt" style:font-size-complex="9pt"/>
    </style:style>
    <style:style style:name="P224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1af81" style:font-size-asian="9pt" style:font-size-complex="9pt"/>
    </style:style>
    <style:style style:name="P225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43b35c" style:font-size-asian="9pt" style:font-size-complex="9pt"/>
    </style:style>
    <style:style style:name="P226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0759e5" style:font-size-asian="9pt" style:font-size-complex="9pt"/>
    </style:style>
    <style:style style:name="P227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06f4c12" style:font-size-asian="9pt" style:font-size-complex="9pt"/>
    </style:style>
    <style:style style:name="P228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3bcef7" style:font-size-asian="9pt" style:font-size-complex="9pt"/>
    </style:style>
    <style:style style:name="P229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20f9f7" style:font-size-asian="9pt" style:font-size-complex="9pt"/>
    </style:style>
    <style:style style:name="P230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63f781" style:font-size-asian="9pt" style:font-size-complex="9pt"/>
    </style:style>
    <style:style style:name="P231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0759e5" style:font-size-asian="9pt" style:font-size-complex="9pt"/>
    </style:style>
    <style:style style:name="P232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2d7e52" style:font-size-asian="9pt" style:font-size-complex="9pt"/>
    </style:style>
    <style:style style:name="P233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0de2592" style:font-size-asian="9pt" style:font-size-complex="9pt"/>
    </style:style>
    <style:style style:name="P234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020f9f7" style:font-size-asian="9pt" style:font-size-complex="9pt"/>
    </style:style>
    <style:style style:name="P235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0759e5" style:font-size-asian="9pt" style:font-size-complex="9pt"/>
    </style:style>
    <style:style style:name="P236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4854e" style:font-size-asian="9pt" style:font-size-complex="9pt"/>
    </style:style>
    <style:style style:name="P237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2e70dc" style:font-size-asian="9pt" style:font-size-complex="9pt"/>
    </style:style>
    <style:style style:name="P238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da2b3" style:font-size-asian="9pt" style:font-size-complex="9pt"/>
    </style:style>
    <style:style style:name="P239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bcef7" style:font-size-asian="9pt" style:font-size-complex="9pt"/>
    </style:style>
    <style:style style:name="P240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0126702" style:font-size-asian="9pt" style:font-size-complex="9pt"/>
    </style:style>
    <style:style style:name="P241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a1b8c1" style:font-size-asian="9pt" style:font-size-complex="9pt"/>
    </style:style>
    <style:style style:name="P242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3da2b3" style:font-size-asian="9pt" style:font-size-complex="9pt"/>
    </style:style>
    <style:style style:name="P243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c2cb22" style:font-size-asian="9pt" style:font-size-complex="9pt"/>
    </style:style>
    <style:style style:name="P244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ee6d0a" style:font-size-asian="9pt" style:font-size-complex="9pt"/>
    </style:style>
    <style:style style:name="P245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0759e5" style:font-size-asian="9pt" style:font-size-complex="9pt"/>
    </style:style>
    <style:style style:name="P246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126702" style:font-size-asian="9pt" style:font-size-complex="9pt"/>
    </style:style>
    <style:style style:name="P247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0be1971" style:font-size-asian="9pt" style:font-size-complex="9pt"/>
    </style:style>
    <style:style style:name="P248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1af81" style:font-size-asian="9pt" style:font-size-complex="9pt"/>
    </style:style>
    <style:style style:name="P249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20f9f7" style:font-size-asian="9pt" style:font-size-complex="9pt"/>
    </style:style>
    <style:style style:name="P250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1f9876" style:font-size-asian="9pt" style:font-size-complex="9pt"/>
    </style:style>
    <style:style style:name="P251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252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3da2b3" style:font-size-asian="9pt" style:font-size-complex="9pt"/>
    </style:style>
    <style:style style:name="P253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351ef" style:font-size-asian="9pt" style:font-size-complex="9pt"/>
    </style:style>
    <style:style style:name="P254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539a" style:font-size-asian="9pt" style:font-size-complex="9pt"/>
    </style:style>
    <style:style style:name="P255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2d6cf4" style:font-size-asian="9pt" style:font-size-complex="9pt"/>
    </style:style>
    <style:style style:name="P256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2e70dc" style:font-size-asian="9pt" style:font-size-complex="9pt"/>
    </style:style>
    <style:style style:name="P257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3da2b3" style:font-size-asian="9pt" style:font-size-complex="9pt"/>
    </style:style>
    <style:style style:name="P258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39e7f5" style:font-size-asian="9pt" style:font-size-complex="9pt"/>
    </style:style>
    <style:style style:name="P259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080653d" style:font-size-asian="9pt" style:font-size-complex="9pt"/>
    </style:style>
    <style:style style:name="P260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27a965" style:font-size-asian="9pt" style:font-size-complex="9pt"/>
    </style:style>
    <style:style style:name="P261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39e7f5" style:font-size-asian="9pt" style:font-size-complex="9pt"/>
    </style:style>
    <style:style style:name="P262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3be382" style:font-size-asian="9pt" style:font-size-complex="9pt"/>
    </style:style>
    <style:style style:name="P263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431219" style:font-size-asian="9pt" style:font-size-complex="9pt"/>
    </style:style>
    <style:style style:name="P264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34854e" style:font-size-asian="9pt" style:font-size-complex="9pt"/>
    </style:style>
    <style:style style:name="P265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3da2b3" style:font-size-asian="9pt" style:font-size-complex="9pt"/>
    </style:style>
    <style:style style:name="P266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3be382" style:font-size-asian="9pt" style:font-size-complex="9pt"/>
    </style:style>
    <style:style style:name="P267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34d833" style:font-size-asian="9pt" style:font-size-complex="9pt"/>
    </style:style>
    <style:style style:name="P268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d6cf4" style:font-size-asian="9pt" style:font-size-complex="9pt"/>
    </style:style>
    <style:style style:name="P269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3da2b3" style:font-size-asian="9pt" style:font-size-complex="9pt"/>
    </style:style>
    <style:style style:name="P270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7a965" style:font-size-asian="9pt" style:font-size-complex="9pt"/>
    </style:style>
    <style:style style:name="P271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39e7f5" style:font-size-asian="9pt" style:font-size-complex="9pt"/>
    </style:style>
    <style:style style:name="P272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39802e" style:font-size-asian="9pt" style:font-size-complex="9pt"/>
    </style:style>
    <style:style style:name="P273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03c5e" style:font-size-asian="9pt" style:font-size-complex="9pt"/>
    </style:style>
    <style:style style:name="P274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431219" style:font-size-asian="9pt" style:font-size-complex="9pt"/>
    </style:style>
    <style:style style:name="P275" style:family="paragraph" style:parent-style-name="Table_20_Contents">
      <style:paragraph-properties fo:text-align="start" style:justify-single-word="false"/>
      <style:text-properties fo:font-size="9pt" style:text-underline-style="none" officeooo:rsid="012b8f18" officeooo:paragraph-rsid="013da2b3" style:font-size-asian="9pt" style:font-size-complex="9pt"/>
    </style:style>
    <style:style style:name="P276" style:family="paragraph" style:parent-style-name="Table_20_Contents">
      <style:paragraph-properties fo:text-align="start" style:justify-single-word="false"/>
      <style:text-properties fo:font-size="9pt" style:text-underline-style="none" officeooo:rsid="012b8f18" officeooo:paragraph-rsid="013be382" style:font-size-asian="9pt" style:font-size-complex="9pt"/>
    </style:style>
    <style:style style:name="P277" style:family="paragraph" style:parent-style-name="Table_20_Contents">
      <style:paragraph-properties fo:text-align="start" style:justify-single-word="false"/>
      <style:text-properties fo:font-size="9pt" style:text-underline-style="none" officeooo:rsid="012b8f18" officeooo:paragraph-rsid="0134854e" style:font-size-asian="9pt" style:font-size-complex="9pt"/>
    </style:style>
    <style:style style:name="P278" style:family="paragraph" style:parent-style-name="Table_20_Contents">
      <style:paragraph-properties fo:text-align="start" style:justify-single-word="false"/>
      <style:text-properties fo:font-size="9pt" style:text-underline-style="none" officeooo:rsid="012fa700" officeooo:paragraph-rsid="012fa700" style:font-size-asian="9pt" style:font-size-complex="9pt"/>
    </style:style>
    <style:style style:name="P279" style:family="paragraph" style:parent-style-name="Table_20_Contents">
      <style:paragraph-properties fo:text-align="start" style:justify-single-word="false"/>
      <style:text-properties fo:font-size="9pt" style:text-underline-style="none" officeooo:rsid="012fa700" officeooo:paragraph-rsid="013da2b3" style:font-size-asian="9pt" style:font-size-complex="9pt"/>
    </style:style>
    <style:style style:name="P280" style:family="paragraph" style:parent-style-name="Table_20_Contents">
      <style:paragraph-properties fo:text-align="start" style:justify-single-word="false"/>
      <style:text-properties fo:font-size="9pt" style:text-underline-style="none" officeooo:rsid="012fa700" officeooo:paragraph-rsid="013be382" style:font-size-asian="9pt" style:font-size-complex="9pt"/>
    </style:style>
    <style:style style:name="P281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36842e" style:font-size-asian="9pt" style:font-size-complex="9pt"/>
    </style:style>
    <style:style style:name="P282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3bcef7" style:font-size-asian="9pt" style:font-size-complex="9pt"/>
    </style:style>
    <style:style style:name="P283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39e7f5" style:font-size-asian="9pt" style:font-size-complex="9pt"/>
    </style:style>
    <style:style style:name="P284" style:family="paragraph" style:parent-style-name="Table_20_Contents">
      <style:paragraph-properties fo:text-align="start" style:justify-single-word="false"/>
      <style:text-properties fo:font-size="9pt" style:text-underline-style="none" officeooo:rsid="013bcef7" officeooo:paragraph-rsid="013bcef7" style:font-size-asian="9pt" style:font-size-complex="9pt"/>
    </style:style>
    <style:style style:name="P285" style:family="paragraph" style:parent-style-name="Table_20_Contents">
      <style:paragraph-properties fo:text-align="start" style:justify-single-word="false"/>
      <style:text-properties fo:font-size="9pt" style:text-underline-style="none" officeooo:rsid="00fbf6c4" officeooo:paragraph-rsid="00fbf6c4" style:font-size-asian="9pt" style:font-size-complex="9pt"/>
    </style:style>
    <style:style style:name="P286" style:family="paragraph" style:parent-style-name="Table_20_Contents">
      <style:paragraph-properties fo:text-align="start" style:justify-single-word="false"/>
      <style:text-properties fo:font-size="9pt" style:text-underline-style="none" officeooo:rsid="01365a53" officeooo:paragraph-rsid="01365a53" style:font-size-asian="9pt" style:font-size-complex="9pt"/>
    </style:style>
    <style:style style:name="P287" style:family="paragraph" style:parent-style-name="Table_20_Contents">
      <style:paragraph-properties fo:text-align="start" style:justify-single-word="false"/>
      <style:text-properties fo:font-size="9pt" style:text-underline-style="none" officeooo:rsid="013ce814" officeooo:paragraph-rsid="013ce814" style:font-size-asian="9pt" style:font-size-complex="9pt"/>
    </style:style>
    <style:style style:name="P288" style:family="paragraph" style:parent-style-name="Table_20_Contents">
      <style:paragraph-properties fo:text-align="start" style:justify-single-word="false"/>
      <style:text-properties fo:font-size="9pt" style:text-underline-style="none" officeooo:rsid="013ce814" officeooo:paragraph-rsid="0143b35c" style:font-size-asian="9pt" style:font-size-complex="9pt"/>
    </style:style>
    <style:style style:name="P289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51f1c" style:font-size-asian="9pt" style:font-size-complex="9pt"/>
    </style:style>
    <style:style style:name="P290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127a965" style:font-size-asian="9pt" style:font-size-complex="9pt"/>
    </style:style>
    <style:style style:name="P291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1292f" style:font-size-asian="9pt" style:font-size-complex="9pt"/>
    </style:style>
    <style:style style:name="P292" style:family="paragraph" style:parent-style-name="Table_20_Contents">
      <style:paragraph-properties fo:text-align="start" style:justify-single-word="false"/>
      <style:text-properties fo:font-size="9pt" style:text-underline-style="none" officeooo:rsid="0143b35c" officeooo:paragraph-rsid="0143b35c" style:font-size-asian="9pt" style:font-size-complex="9pt"/>
    </style:style>
    <style:style style:name="P293" style:family="paragraph" style:parent-style-name="Table_20_Contents">
      <style:paragraph-properties fo:text-align="start" style:justify-single-word="false"/>
      <style:text-properties fo:font-size="9pt" style:text-underline-style="none" officeooo:rsid="0070e67f" officeooo:paragraph-rsid="013da2b3" style:font-size-asian="9pt" style:font-size-complex="9pt"/>
    </style:style>
    <style:style style:name="P294" style:family="paragraph" style:parent-style-name="Table_20_Contents">
      <style:paragraph-properties fo:text-align="start" style:justify-single-word="false"/>
      <style:text-properties fo:font-size="9pt" style:text-underline-style="none" officeooo:paragraph-rsid="0175b778" style:font-size-asian="9pt" style:font-size-complex="9pt"/>
    </style:style>
    <style:style style:name="P295" style:family="paragraph" style:parent-style-name="Table_20_Contents">
      <style:paragraph-properties fo:text-align="start" style:justify-single-word="false"/>
      <style:text-properties fo:font-size="9pt" style:text-underline-style="none" officeooo:paragraph-rsid="00834e86" style:font-size-asian="9pt" style:font-size-complex="9pt"/>
    </style:style>
    <style:style style:name="P296" style:family="paragraph" style:parent-style-name="Table_20_Contents">
      <style:paragraph-properties fo:text-align="start" style:justify-single-word="false"/>
      <style:text-properties fo:font-size="9pt" style:text-underline-style="none" officeooo:paragraph-rsid="0055bfd6" style:font-size-asian="9pt" style:font-size-complex="9pt"/>
    </style:style>
    <style:style style:name="P297" style:family="paragraph" style:parent-style-name="Table_20_Contents">
      <style:paragraph-properties fo:text-align="start" style:justify-single-word="false"/>
      <style:text-properties fo:font-size="9pt" style:text-underline-style="none" officeooo:paragraph-rsid="00855659" style:font-size-asian="9pt" style:font-size-complex="9pt"/>
    </style:style>
    <style:style style:name="P298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2d6cf4" style:font-size-asian="9pt" style:font-style-asian="normal" style:font-size-complex="9pt" style:font-style-complex="normal"/>
    </style:style>
    <style:style style:name="P299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39e7f5" style:font-size-asian="9pt" style:font-style-asian="normal" style:font-size-complex="9pt" style:font-style-complex="normal"/>
    </style:style>
    <style:style style:name="P300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39802e" style:font-size-asian="9pt" style:font-style-asian="normal" style:font-size-complex="9pt" style:font-style-complex="normal"/>
    </style:style>
    <style:style style:name="P301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04953f0" officeooo:paragraph-rsid="013bcef7" style:font-size-asian="9pt" style:font-style-asian="normal" style:font-size-complex="9pt" style:font-style-complex="normal"/>
    </style:style>
    <style:style style:name="P302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11af81" officeooo:paragraph-rsid="013da2b3" style:font-size-asian="9pt" style:font-size-complex="9pt"/>
    </style:style>
    <style:style style:name="P30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11af81" officeooo:paragraph-rsid="011351ef" style:font-size-asian="9pt" style:font-size-complex="9pt"/>
    </style:style>
    <style:style style:name="P30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2fa7f6" officeooo:paragraph-rsid="012e70dc" style:font-size-asian="9pt" style:font-size-complex="9pt"/>
    </style:style>
    <style:style style:name="P305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4953f0" officeooo:paragraph-rsid="013bcef7" style:font-size-asian="9pt" style:font-size-complex="9pt"/>
    </style:style>
    <style:style style:name="P30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cec326" officeooo:paragraph-rsid="009aec9a" style:font-size-asian="9pt" style:font-size-complex="9pt"/>
    </style:style>
    <style:style style:name="P30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27a965" officeooo:paragraph-rsid="01431219" style:font-size-asian="9pt" style:font-size-complex="9pt"/>
    </style:style>
    <style:style style:name="P308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fbf6c4" officeooo:paragraph-rsid="001f9876" style:font-size-asian="9pt" style:font-size-complex="9pt"/>
    </style:style>
    <style:style style:name="P309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fbf6c4" officeooo:paragraph-rsid="0111af81" style:font-size-asian="9pt" style:font-size-complex="9pt"/>
    </style:style>
    <style:style style:name="P31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8ba11c" officeooo:paragraph-rsid="0116843a" style:font-size-asian="9pt" style:font-size-complex="9pt"/>
    </style:style>
    <style:style style:name="P311" style:family="paragraph" style:parent-style-name="Table_20_Contents">
      <style:paragraph-properties fo:text-align="start" style:justify-single-word="false"/>
      <style:text-properties officeooo:paragraph-rsid="001f9876"/>
    </style:style>
    <style:style style:name="P312" style:family="paragraph" style:parent-style-name="Table_20_Contents">
      <style:paragraph-properties fo:text-align="start" style:justify-single-word="false"/>
      <style:text-properties officeooo:paragraph-rsid="00169acd"/>
    </style:style>
    <style:style style:name="P313" style:family="paragraph" style:parent-style-name="Table_20_Contents">
      <style:paragraph-properties fo:text-align="start" style:justify-single-word="false"/>
      <style:text-properties officeooo:paragraph-rsid="018f5409"/>
    </style:style>
    <style:style style:name="P314" style:family="paragraph" style:parent-style-name="Table_20_Contents">
      <style:paragraph-properties fo:text-align="start" style:justify-single-word="false"/>
      <style:text-properties officeooo:paragraph-rsid="01cca35a"/>
    </style:style>
    <style:style style:name="P315" style:family="paragraph" style:parent-style-name="Table_20_Contents">
      <style:paragraph-properties fo:text-align="start" style:justify-single-word="false"/>
      <style:text-properties officeooo:paragraph-rsid="004bfb4d"/>
    </style:style>
    <style:style style:name="P316" style:family="paragraph" style:parent-style-name="Table_20_Contents">
      <style:paragraph-properties fo:text-align="start" style:justify-single-word="false"/>
      <style:text-properties style:text-underline-style="none" officeooo:paragraph-rsid="00169acd"/>
    </style:style>
    <style:style style:name="P317" style:family="paragraph" style:parent-style-name="Table_20_Contents">
      <style:paragraph-properties fo:text-align="start" style:justify-single-word="false"/>
      <style:text-properties style:text-underline-style="none" officeooo:paragraph-rsid="018f5409"/>
    </style:style>
    <style:style style:name="P318" style:family="paragraph" style:parent-style-name="Table_20_Contents">
      <style:paragraph-properties fo:text-align="start" style:justify-single-word="false"/>
      <style:text-properties style:text-underline-style="none" officeooo:paragraph-rsid="001f9876"/>
    </style:style>
    <style:style style:name="P319" style:family="paragraph" style:parent-style-name="Table_20_Contents">
      <style:paragraph-properties fo:text-align="start" style:justify-single-word="false"/>
      <style:text-properties style:text-underline-style="none" officeooo:paragraph-rsid="004bfb4d"/>
    </style:style>
    <style:style style:name="T1" style:family="text">
      <style:text-properties officeooo:rsid="001f9876"/>
    </style:style>
    <style:style style:name="T2" style:family="text">
      <style:text-properties officeooo:rsid="0111af81"/>
    </style:style>
    <style:style style:name="T3" style:family="text">
      <style:text-properties officeooo:rsid="00ecfe1c"/>
    </style:style>
    <style:style style:name="T4" style:family="text">
      <style:text-properties officeooo:rsid="0035db99"/>
    </style:style>
    <style:style style:name="T5" style:family="text">
      <style:text-properties officeooo:rsid="00ee6d0a"/>
    </style:style>
    <style:style style:name="T6" style:family="text">
      <style:text-properties officeooo:rsid="00f5d1b2"/>
    </style:style>
    <style:style style:name="T7" style:family="text">
      <style:text-properties officeooo:rsid="00e839a2"/>
    </style:style>
    <style:style style:name="T8" style:family="text">
      <style:text-properties officeooo:rsid="000eb38d"/>
    </style:style>
    <style:style style:name="T9" style:family="text">
      <style:text-properties officeooo:rsid="003e863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1d41253"/>
    </style:style>
    <style:style style:name="T12" style:family="text">
      <style:text-properties style:text-underline-style="solid" style:text-underline-width="auto" style:text-underline-color="font-color" officeooo:rsid="00141887"/>
    </style:style>
    <style:style style:name="T13" style:family="text">
      <style:text-properties style:text-underline-style="solid" style:text-underline-width="auto" style:text-underline-color="font-color" officeooo:rsid="00126702"/>
    </style:style>
    <style:style style:name="T14" style:family="text">
      <style:text-properties style:text-underline-style="solid" style:text-underline-width="auto" style:text-underline-color="font-color" officeooo:rsid="010b8b3b"/>
    </style:style>
    <style:style style:name="T15" style:family="text">
      <style:text-properties style:text-underline-style="solid" style:text-underline-width="auto" style:text-underline-color="font-color" officeooo:rsid="01164569"/>
    </style:style>
    <style:style style:name="T16" style:family="text">
      <style:text-properties style:text-underline-style="solid" style:text-underline-width="auto" style:text-underline-color="font-color" officeooo:rsid="000eb38d"/>
    </style:style>
    <style:style style:name="T17" style:family="text">
      <style:text-properties style:text-underline-style="solid" style:text-underline-width="auto" style:text-underline-color="font-color" officeooo:rsid="00f1292f"/>
    </style:style>
    <style:style style:name="T18" style:family="text">
      <style:text-properties style:text-underline-style="solid" style:text-underline-width="auto" style:text-underline-color="font-color" officeooo:rsid="018ba11c"/>
    </style:style>
    <style:style style:name="T19" style:family="text">
      <style:text-properties style:text-underline-style="solid" style:text-underline-width="auto" style:text-underline-color="font-color" officeooo:rsid="003f5e63"/>
    </style:style>
    <style:style style:name="T20" style:family="text">
      <style:text-properties style:text-underline-style="solid" style:text-underline-width="auto" style:text-underline-color="font-color" officeooo:rsid="0032e0eb"/>
    </style:style>
    <style:style style:name="T21" style:family="text">
      <style:text-properties style:text-underline-style="solid" style:text-underline-width="auto" style:text-underline-color="font-color" officeooo:rsid="009438ef"/>
    </style:style>
    <style:style style:name="T22" style:family="text">
      <style:text-properties style:text-underline-style="solid" style:text-underline-width="auto" style:text-underline-color="font-color" officeooo:rsid="004d89bc"/>
    </style:style>
    <style:style style:name="T23" style:family="text">
      <style:text-properties style:text-underline-style="solid" style:text-underline-width="auto" style:text-underline-color="font-color" officeooo:rsid="010d457a"/>
    </style:style>
    <style:style style:name="T24" style:family="text">
      <style:text-properties style:text-underline-style="solid" style:text-underline-width="auto" style:text-underline-color="font-color" officeooo:rsid="0014ef88"/>
    </style:style>
    <style:style style:name="T25" style:family="text">
      <style:text-properties style:text-underline-style="solid" style:text-underline-width="auto" style:text-underline-color="font-color" officeooo:rsid="01033d47"/>
    </style:style>
    <style:style style:name="T26" style:family="text">
      <style:text-properties style:text-underline-style="solid" style:text-underline-width="auto" style:text-underline-color="font-color" officeooo:rsid="00843add"/>
    </style:style>
    <style:style style:name="T27" style:family="text">
      <style:text-properties style:text-underline-style="solid" style:text-underline-width="auto" style:text-underline-color="font-color" officeooo:rsid="00d25c3c"/>
    </style:style>
    <style:style style:name="T28" style:family="text">
      <style:text-properties style:text-underline-style="solid" style:text-underline-width="auto" style:text-underline-color="font-color" officeooo:rsid="0116843a"/>
    </style:style>
    <style:style style:name="T29" style:family="text">
      <style:text-properties style:text-underline-style="solid" style:text-underline-width="auto" style:text-underline-color="font-color" officeooo:rsid="00d3d083"/>
    </style:style>
    <style:style style:name="T30" style:family="text">
      <style:text-properties style:text-underline-style="solid" style:text-underline-width="auto" style:text-underline-color="font-color" officeooo:rsid="0020f9f7"/>
    </style:style>
    <style:style style:name="T31" style:family="text">
      <style:text-properties style:text-underline-style="solid" style:text-underline-width="auto" style:text-underline-color="font-color" officeooo:rsid="0070e67f"/>
    </style:style>
    <style:style style:name="T32" style:family="text">
      <style:text-properties style:text-underline-style="solid" style:text-underline-width="auto" style:text-underline-color="font-color" officeooo:rsid="00e357d9"/>
    </style:style>
    <style:style style:name="T33" style:family="text">
      <style:text-properties style:text-underline-style="solid" style:text-underline-width="auto" style:text-underline-color="font-color" officeooo:rsid="00ecfe1c"/>
    </style:style>
    <style:style style:name="T34" style:family="text">
      <style:text-properties style:text-underline-style="solid" style:text-underline-width="auto" style:text-underline-color="font-color" officeooo:rsid="00c12bdc"/>
    </style:style>
    <style:style style:name="T35" style:family="text">
      <style:text-properties style:text-underline-style="solid" style:text-underline-width="auto" style:text-underline-color="font-color" officeooo:rsid="00f296ab"/>
    </style:style>
    <style:style style:name="T36" style:family="text">
      <style:text-properties style:text-underline-style="solid" style:text-underline-width="auto" style:text-underline-color="font-color" officeooo:rsid="00f7b32d"/>
    </style:style>
    <style:style style:name="T37" style:family="text">
      <style:text-properties style:text-underline-style="solid" style:text-underline-width="auto" style:text-underline-color="font-color" officeooo:rsid="00c71ac1"/>
    </style:style>
    <style:style style:name="T38" style:family="text">
      <style:text-properties style:text-underline-style="solid" style:text-underline-width="auto" style:text-underline-color="font-color" officeooo:rsid="0114b604"/>
    </style:style>
    <style:style style:name="T39" style:family="text">
      <style:text-properties style:text-underline-style="solid" style:text-underline-width="auto" style:text-underline-color="font-color" officeooo:rsid="007dfa07"/>
    </style:style>
    <style:style style:name="T40" style:family="text">
      <style:text-properties style:text-underline-style="solid" style:text-underline-width="auto" style:text-underline-color="font-color" officeooo:rsid="00dda295"/>
    </style:style>
    <style:style style:name="T41" style:family="text">
      <style:text-properties style:text-underline-style="solid" style:text-underline-width="auto" style:text-underline-color="font-color" officeooo:rsid="0128b13f"/>
    </style:style>
    <style:style style:name="T42" style:family="text">
      <style:text-properties style:text-underline-style="solid" style:text-underline-width="auto" style:text-underline-color="font-color" officeooo:rsid="0129d0d0"/>
    </style:style>
    <style:style style:name="T43" style:family="text">
      <style:text-properties style:text-underline-style="solid" style:text-underline-width="auto" style:text-underline-color="font-color" officeooo:rsid="012e70dc"/>
    </style:style>
    <style:style style:name="T44" style:family="text">
      <style:text-properties style:text-underline-style="solid" style:text-underline-width="auto" style:text-underline-color="font-color" officeooo:rsid="0132de64"/>
    </style:style>
    <style:style style:name="T45" style:family="text">
      <style:text-properties style:text-underline-style="solid" style:text-underline-width="auto" style:text-underline-color="font-color" officeooo:rsid="0139802e"/>
    </style:style>
    <style:style style:name="T46" style:family="text">
      <style:text-properties style:text-underline-style="solid" style:text-underline-width="auto" style:text-underline-color="font-color" officeooo:rsid="0139e7f5"/>
    </style:style>
    <style:style style:name="T47" style:family="text">
      <style:text-properties style:text-underline-style="solid" style:text-underline-width="auto" style:text-underline-color="font-color" officeooo:rsid="013bcef7"/>
    </style:style>
    <style:style style:name="T48" style:family="text">
      <style:text-properties style:text-underline-style="solid" style:text-underline-width="auto" style:text-underline-color="font-color" officeooo:rsid="00fb657a"/>
    </style:style>
    <style:style style:name="T49" style:family="text">
      <style:text-properties style:text-underline-style="solid" style:text-underline-width="auto" style:text-underline-color="font-color" officeooo:rsid="013be382"/>
    </style:style>
    <style:style style:name="T50" style:family="text">
      <style:text-properties style:text-underline-style="solid" style:text-underline-width="auto" style:text-underline-color="font-color" officeooo:rsid="0134d833"/>
    </style:style>
    <style:style style:name="T51" style:family="text">
      <style:text-properties officeooo:rsid="0070e67f"/>
    </style:style>
    <style:style style:name="T52" style:family="text">
      <style:text-properties officeooo:rsid="0070d08c"/>
    </style:style>
    <style:style style:name="T53" style:family="text">
      <style:text-properties officeooo:rsid="00a32bca"/>
    </style:style>
    <style:style style:name="T54" style:family="text">
      <style:text-properties officeooo:rsid="00126702"/>
    </style:style>
    <style:style style:name="T55" style:family="text">
      <style:text-properties officeooo:rsid="0014ef88"/>
    </style:style>
    <style:style style:name="T56" style:family="text">
      <style:text-properties officeooo:rsid="00cca3f4"/>
    </style:style>
    <style:style style:name="T57" style:family="text">
      <style:text-properties officeooo:rsid="010b8b3b"/>
    </style:style>
    <style:style style:name="T58" style:family="text">
      <style:text-properties officeooo:rsid="0095ac6c"/>
    </style:style>
    <style:style style:name="T59" style:family="text">
      <style:text-properties officeooo:rsid="001813cc"/>
    </style:style>
    <style:style style:name="T60" style:family="text">
      <style:text-properties officeooo:rsid="00bae34d"/>
    </style:style>
    <style:style style:name="T61" style:family="text">
      <style:text-properties officeooo:rsid="001fc035"/>
    </style:style>
    <style:style style:name="T62" style:family="text">
      <style:text-properties officeooo:rsid="00f224f8"/>
    </style:style>
    <style:style style:name="T63" style:family="text">
      <style:text-properties officeooo:rsid="00a07b57"/>
    </style:style>
    <style:style style:name="T64" style:family="text">
      <style:text-properties officeooo:rsid="00f1292f"/>
    </style:style>
    <style:style style:name="T65" style:family="text">
      <style:text-properties officeooo:rsid="00bcd52e"/>
    </style:style>
    <style:style style:name="T66" style:family="text">
      <style:text-properties officeooo:rsid="018ba11c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officeooo:rsid="0111af81"/>
    </style:style>
    <style:style style:name="T69" style:family="text">
      <style:text-properties style:text-line-through-style="none" style:text-line-through-type="none" officeooo:rsid="00cec326"/>
    </style:style>
    <style:style style:name="T70" style:family="text">
      <style:text-properties style:text-line-through-style="none" style:text-line-through-type="none" officeooo:rsid="00fbb339"/>
    </style:style>
    <style:style style:name="T71" style:family="text">
      <style:text-properties style:text-line-through-style="none" style:text-line-through-type="none" officeooo:rsid="00fbf6c4"/>
    </style:style>
    <style:style style:name="T72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73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T74" style:family="text">
      <style:text-properties style:text-line-through-style="none" style:text-line-through-type="none" style:text-underline-style="solid" style:text-underline-width="auto" style:text-underline-color="font-color" officeooo:rsid="01164569"/>
    </style:style>
    <style:style style:name="T75" style:family="text">
      <style:text-properties style:text-line-through-style="none" style:text-line-through-type="none" style:text-underline-style="solid" style:text-underline-width="auto" style:text-underline-color="font-color" officeooo:rsid="018ba11c"/>
    </style:style>
    <style:style style:name="T76" style:family="text">
      <style:text-properties style:text-line-through-style="none" style:text-line-through-type="none" officeooo:rsid="00f7b32d"/>
    </style:style>
    <style:style style:name="T77" style:family="text">
      <style:text-properties style:text-line-through-style="none" style:text-line-through-type="none" officeooo:rsid="0070e67f"/>
    </style:style>
    <style:style style:name="T78" style:family="text">
      <style:text-properties style:text-line-through-style="none" style:text-line-through-type="none" officeooo:rsid="018ba11c"/>
    </style:style>
    <style:style style:name="T79" style:family="text">
      <style:text-properties style:text-line-through-style="none" style:text-line-through-type="none" officeooo:rsid="012fba5d"/>
    </style:style>
    <style:style style:name="T80" style:family="text">
      <style:text-properties officeooo:rsid="00be1971"/>
    </style:style>
    <style:style style:name="T81" style:family="text">
      <style:text-properties officeooo:rsid="0069db2a"/>
    </style:style>
    <style:style style:name="T82" style:family="text">
      <style:text-properties officeooo:rsid="0020f9f7"/>
    </style:style>
    <style:style style:name="T83" style:family="text">
      <style:text-properties officeooo:rsid="00c12bdc"/>
    </style:style>
    <style:style style:name="T84" style:family="text">
      <style:text-properties officeooo:rsid="00f7b32d"/>
    </style:style>
    <style:style style:name="T85" style:family="text">
      <style:text-properties officeooo:rsid="00a8b68c"/>
    </style:style>
    <style:style style:name="T86" style:family="text">
      <style:text-properties officeooo:rsid="0070fd67"/>
    </style:style>
    <style:style style:name="T87" style:family="text">
      <style:text-properties officeooo:rsid="00a68e06"/>
    </style:style>
    <style:style style:name="T88" style:family="text">
      <style:text-properties officeooo:rsid="003f5e63"/>
    </style:style>
    <style:style style:name="T89" style:family="text">
      <style:text-properties officeooo:rsid="00566674"/>
    </style:style>
    <style:style style:name="T90" style:family="text">
      <style:text-properties officeooo:rsid="01164569"/>
    </style:style>
    <style:style style:name="T91" style:family="text">
      <style:text-properties officeooo:rsid="010759e5"/>
    </style:style>
    <style:style style:name="T92" style:family="text">
      <style:text-properties officeooo:rsid="007dfa07"/>
    </style:style>
    <style:style style:name="T93" style:family="text">
      <style:text-properties officeooo:rsid="00141887"/>
    </style:style>
    <style:style style:name="T94" style:family="text">
      <style:text-properties officeooo:rsid="00f296ab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officeooo:rsid="010d457a"/>
    </style:style>
    <style:style style:name="T97" style:family="text">
      <style:text-properties style:text-underline-style="none" officeooo:rsid="0014ef88"/>
    </style:style>
    <style:style style:name="T98" style:family="text">
      <style:text-properties style:text-underline-style="none" officeooo:rsid="0070fd67"/>
    </style:style>
    <style:style style:name="T99" style:family="text">
      <style:text-properties style:text-underline-style="none" officeooo:rsid="00126702"/>
    </style:style>
    <style:style style:name="T100" style:family="text">
      <style:text-properties style:text-underline-style="none" officeooo:rsid="006f4c12"/>
    </style:style>
    <style:style style:name="T101" style:family="text">
      <style:text-properties style:text-underline-style="none" officeooo:rsid="0070e67f"/>
    </style:style>
    <style:style style:name="T102" style:family="text">
      <style:text-properties style:text-underline-style="none" officeooo:rsid="00be1971"/>
    </style:style>
    <style:style style:name="T103" style:family="text">
      <style:text-properties style:text-underline-style="none" officeooo:rsid="00c2cb22"/>
    </style:style>
    <style:style style:name="T104" style:family="text">
      <style:text-properties style:text-underline-style="none" officeooo:rsid="00c71ac1"/>
    </style:style>
    <style:style style:name="T105" style:family="text">
      <style:text-properties style:text-underline-style="none" officeooo:rsid="00c12bdc"/>
    </style:style>
    <style:style style:name="T106" style:family="text">
      <style:text-properties style:text-underline-style="none" officeooo:rsid="01365a53"/>
    </style:style>
    <style:style style:name="T107" style:family="text">
      <style:text-properties officeooo:rsid="01033d47"/>
    </style:style>
    <style:style style:name="T108" style:family="text">
      <style:text-properties officeooo:rsid="010146e2"/>
    </style:style>
    <style:style style:name="T109" style:family="text">
      <style:text-properties officeooo:rsid="00fbf6c4"/>
    </style:style>
    <style:style style:name="T110" style:family="text">
      <style:text-properties officeooo:rsid="00c2cb22"/>
    </style:style>
    <style:style style:name="T111" style:family="text">
      <style:text-properties officeooo:rsid="00843add"/>
    </style:style>
    <style:style style:name="T112" style:family="text">
      <style:text-properties officeooo:rsid="00f39c13"/>
    </style:style>
    <style:style style:name="T113" style:family="text">
      <style:text-properties officeooo:rsid="0108e75f"/>
    </style:style>
    <style:style style:name="T114" style:family="text">
      <style:text-properties officeooo:rsid="011755fd"/>
    </style:style>
    <style:style style:name="T115" style:family="text">
      <style:text-properties officeooo:rsid="00d4af6e"/>
    </style:style>
    <style:style style:name="T116" style:family="text">
      <style:text-properties officeooo:rsid="0196f9ef"/>
    </style:style>
    <style:style style:name="T117" style:family="text">
      <style:text-properties officeooo:rsid="0116843a"/>
    </style:style>
    <style:style style:name="T118" style:family="text">
      <style:text-properties officeooo:rsid="00ee9891"/>
    </style:style>
    <style:style style:name="T119" style:family="text">
      <style:text-properties officeooo:rsid="0080653d"/>
    </style:style>
    <style:style style:name="T120" style:family="text">
      <style:text-properties officeooo:rsid="00c4fcd1"/>
    </style:style>
    <style:style style:name="T121" style:family="text">
      <style:text-properties officeooo:rsid="00d3d083"/>
    </style:style>
    <style:style style:name="T122" style:family="text">
      <style:text-properties officeooo:rsid="0072dffb"/>
    </style:style>
    <style:style style:name="T123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124" style:family="text">
      <style:text-properties fo:font-variant="normal" fo:text-transform="none" fo:color="#1b1b1b" loext:opacity="100%" fo:letter-spacing="normal" fo:font-style="normal" fo:font-weight="normal" officeooo:rsid="0186e595" style:font-weight-asian="normal" style:font-weight-complex="normal"/>
    </style:style>
    <style:style style:name="T125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126" style:family="text">
      <style:text-properties fo:font-variant="normal" fo:text-transform="none" fo:color="#1b1b1b" loext:opacity="100%" style:font-name="Liberation Serif" fo:letter-spacing="normal" fo:font-style="normal" fo:font-weight="bold" style:font-weight-asian="bold" style:font-weight-complex="bold"/>
    </style:style>
    <style:style style:name="T127" style:family="text">
      <style:text-properties fo:font-variant="normal" fo:text-transform="none" fo:color="#1b1b1b" loext:opacity="100%" style:font-name="Liberation Serif" fo:letter-spacing="normal" fo:font-style="normal" fo:font-weight="normal" style:font-weight-asian="normal" style:font-weight-complex="normal"/>
    </style:style>
    <style:style style:name="T128" style:family="text">
      <style:text-properties fo:font-variant="normal" fo:text-transform="none" fo:color="#1b1b1b" loext:opacity="100%" style:font-name="Liberation Serif" fo:letter-spacing="normal" fo:font-style="normal" fo:font-weight="normal" officeooo:rsid="0025eb4e" style:font-weight-asian="normal" style:font-weight-complex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25eb4e" style:font-weight-asian="normal" style:font-weight-complex="normal"/>
    </style:style>
    <style:style style:name="T131" style:family="text">
      <style:text-properties fo:font-weight="normal" officeooo:rsid="0186e595" style:font-weight-asian="normal" style:font-weight-complex="normal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style:font-name="Liberation Serif" fo:font-weight="normal" officeooo:rsid="0025eb4e" style:font-weight-asian="normal" style:font-weight-complex="normal"/>
    </style:style>
    <style:style style:name="T134" style:family="text">
      <style:text-properties style:font-name="Liberation Serif" fo:font-weight="normal" officeooo:rsid="00270aa0" style:font-weight-asian="normal" style:font-weight-complex="normal"/>
    </style:style>
    <style:style style:name="T135" style:family="text">
      <style:text-properties officeooo:rsid="002d39c6"/>
    </style:style>
    <style:style style:name="T136" style:family="text">
      <style:text-properties officeooo:rsid="005d27fa"/>
    </style:style>
    <style:style style:name="T137" style:family="text">
      <style:text-properties officeooo:rsid="00c30a7a"/>
    </style:style>
    <style:style style:name="T138" style:family="text">
      <style:text-properties officeooo:rsid="00de0a9a"/>
    </style:style>
    <style:style style:name="T139" style:family="text">
      <style:text-properties officeooo:rsid="00e357d9"/>
    </style:style>
    <style:style style:name="T140" style:family="text">
      <style:text-properties officeooo:rsid="004f4800"/>
    </style:style>
    <style:style style:name="T141" style:family="text">
      <style:text-properties officeooo:rsid="003b8a3a"/>
    </style:style>
    <style:style style:name="T142" style:family="text">
      <style:text-properties officeooo:rsid="00f51f1c"/>
    </style:style>
    <style:style style:name="T143" style:family="text">
      <style:text-properties officeooo:rsid="00fbb339"/>
    </style:style>
    <style:style style:name="T144" style:family="text">
      <style:text-properties officeooo:rsid="00fd6d69"/>
    </style:style>
    <style:style style:name="T145" style:family="text">
      <style:text-properties officeooo:rsid="00ffe9f5"/>
    </style:style>
    <style:style style:name="T146" style:family="text">
      <style:text-properties officeooo:rsid="010524a1"/>
    </style:style>
    <style:style style:name="T147" style:family="text">
      <style:text-properties officeooo:rsid="011172fb"/>
    </style:style>
    <style:style style:name="T148" style:family="text">
      <style:text-properties officeooo:rsid="01979091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officeooo:rsid="012d6cf4" style:font-style-asian="normal" style:font-style-complex="normal"/>
    </style:style>
    <style:style style:name="T151" style:family="text">
      <style:text-properties fo:font-style="normal" officeooo:rsid="0139802e" style:font-style-asian="normal" style:font-style-complex="normal"/>
    </style:style>
    <style:style style:name="T152" style:family="text">
      <style:text-properties fo:font-style="normal" officeooo:rsid="013c7f9c" style:font-style-asian="normal" style:font-style-complex="normal"/>
    </style:style>
    <style:style style:name="T153" style:family="text">
      <style:text-properties officeooo:rsid="0124495a"/>
    </style:style>
    <style:style style:name="T154" style:family="text">
      <style:text-properties officeooo:rsid="0124a12f"/>
    </style:style>
    <style:style style:name="T155" style:family="text">
      <style:text-properties officeooo:rsid="0127a965"/>
    </style:style>
    <style:style style:name="T156" style:family="text">
      <style:text-properties officeooo:rsid="0128b13f"/>
    </style:style>
    <style:style style:name="T157" style:family="text">
      <style:text-properties officeooo:rsid="0129d0d0"/>
    </style:style>
    <style:style style:name="T158" style:family="text">
      <style:text-properties officeooo:rsid="012c7b64"/>
    </style:style>
    <style:style style:name="T159" style:family="text">
      <style:text-properties officeooo:rsid="012d6cf4"/>
    </style:style>
    <style:style style:name="T160" style:family="text">
      <style:text-properties officeooo:rsid="0114b604"/>
    </style:style>
    <style:style style:name="T161" style:family="text">
      <style:text-properties officeooo:rsid="012e70dc"/>
    </style:style>
    <style:style style:name="T162" style:family="text">
      <style:text-properties officeooo:rsid="012fa700"/>
    </style:style>
    <style:style style:name="T163" style:family="text">
      <style:text-properties officeooo:rsid="012fba5d"/>
    </style:style>
    <style:style style:name="T164" style:family="text">
      <style:text-properties officeooo:rsid="0132de64"/>
    </style:style>
    <style:style style:name="T165" style:family="text">
      <style:text-properties officeooo:rsid="0134854e"/>
    </style:style>
    <style:style style:name="T166" style:family="text">
      <style:text-properties officeooo:rsid="01365a53"/>
    </style:style>
    <style:style style:name="T167" style:family="text">
      <style:text-properties officeooo:rsid="0136842e"/>
    </style:style>
    <style:style style:name="T168" style:family="text">
      <style:text-properties officeooo:rsid="0139802e"/>
    </style:style>
    <style:style style:name="T169" style:family="text">
      <style:text-properties officeooo:rsid="0139e7f5"/>
    </style:style>
    <style:style style:name="T170" style:family="text">
      <style:text-properties officeooo:rsid="013bcef7"/>
    </style:style>
    <style:style style:name="T171" style:family="text">
      <style:text-properties officeooo:rsid="00fb657a"/>
    </style:style>
    <style:style style:name="T172" style:family="text">
      <style:text-properties officeooo:rsid="013be382"/>
    </style:style>
    <style:style style:name="T173" style:family="text">
      <style:text-properties officeooo:rsid="013c7f9c"/>
    </style:style>
    <style:style style:name="T174" style:family="text">
      <style:text-properties officeooo:rsid="013ce814"/>
    </style:style>
    <style:style style:name="T175" style:family="text">
      <style:text-properties officeooo:rsid="00f12317"/>
    </style:style>
    <style:style style:name="T176" style:family="text">
      <style:text-properties officeooo:rsid="0134d833"/>
    </style:style>
    <style:style style:name="T177" style:family="text">
      <style:text-properties officeooo:rsid="001dd8fc"/>
    </style:style>
    <style:style style:name="T178" style:family="text">
      <style:text-properties fo:font-size="9pt" officeooo:rsid="00169acd" style:font-size-asian="9pt" style:font-size-complex="9pt"/>
    </style:style>
    <style:style style:name="T179" style:family="text">
      <style:text-properties fo:font-size="9pt" officeooo:rsid="016680de" style:font-size-asian="9pt" style:font-size-complex="9pt"/>
    </style:style>
    <style:style style:name="T180" style:family="text">
      <style:text-properties fo:font-size="9pt" officeooo:rsid="01cca35a" style:font-size-asian="9pt" style:font-size-complex="9pt"/>
    </style:style>
    <style:style style:name="T181" style:family="text">
      <style:text-properties fo:font-size="9pt" officeooo:rsid="01b7c02b" style:font-size-asian="9pt" style:font-size-complex="9pt"/>
    </style:style>
    <style:style style:name="T182" style:family="text">
      <style:text-properties fo:font-size="9pt" officeooo:rsid="01748950" style:font-size-asian="9pt" style:font-size-complex="9pt"/>
    </style:style>
    <style:style style:name="T183" style:family="text">
      <style:text-properties fo:font-size="9pt" officeooo:rsid="0016a53e" style:font-size-asian="9pt" style:font-size-complex="9pt"/>
    </style:style>
    <style:style style:name="T184" style:family="text">
      <style:text-properties fo:font-size="9pt" officeooo:rsid="01a8a97c" style:font-size-asian="9pt" style:font-size-complex="9pt"/>
    </style:style>
    <style:style style:name="T185" style:family="text">
      <style:text-properties fo:font-size="9pt" officeooo:rsid="017928a6" style:font-size-asian="9pt" style:font-size-complex="9pt"/>
    </style:style>
    <style:style style:name="T186" style:family="text">
      <style:text-properties fo:font-size="9pt" officeooo:rsid="01bf64fd" style:font-size-asian="9pt" style:font-size-complex="9pt"/>
    </style:style>
    <style:style style:name="T187" style:family="text">
      <style:text-properties fo:font-size="9pt" officeooo:rsid="019124c8" style:font-size-asian="9pt" style:font-size-complex="9pt"/>
    </style:style>
    <style:style style:name="T188" style:family="text">
      <style:text-properties fo:font-size="9pt" officeooo:rsid="01bcca48" style:font-size-asian="9pt" style:font-size-complex="9pt"/>
    </style:style>
    <style:style style:name="T189" style:family="text">
      <style:text-properties fo:font-size="9pt" officeooo:rsid="01ad2a77" style:font-size-asian="9pt" style:font-size-complex="9pt"/>
    </style:style>
    <style:style style:name="T190" style:family="text">
      <style:text-properties fo:font-size="9pt" officeooo:rsid="016b4656" style:font-size-asian="9pt" style:font-size-complex="9pt"/>
    </style:style>
    <style:style style:name="T191" style:family="text">
      <style:text-properties fo:font-size="9pt" officeooo:rsid="01bdc837" style:font-size-asian="9pt" style:font-size-complex="9pt"/>
    </style:style>
    <style:style style:name="T192" style:family="text">
      <style:text-properties fo:font-size="9pt" officeooo:rsid="01c128d5" style:font-size-asian="9pt" style:font-size-complex="9pt"/>
    </style:style>
    <style:style style:name="T193" style:family="text">
      <style:text-properties fo:font-size="9pt" officeooo:rsid="01af4fa4" style:font-size-asian="9pt" style:font-size-complex="9pt"/>
    </style:style>
    <style:style style:name="T194" style:family="text">
      <style:text-properties fo:font-size="9pt" officeooo:rsid="009aec9a" style:font-size-asian="9pt" style:font-size-complex="9pt"/>
    </style:style>
    <style:style style:name="T195" style:family="text">
      <style:text-properties fo:font-size="9pt" officeooo:rsid="01b889d5" style:font-size-asian="9pt" style:font-size-complex="9pt"/>
    </style:style>
    <style:style style:name="T196" style:family="text">
      <style:text-properties fo:font-size="9pt" officeooo:rsid="01ce9dde" style:font-size-asian="9pt" style:font-size-complex="9pt"/>
    </style:style>
    <style:style style:name="T197" style:family="text">
      <style:text-properties fo:font-size="9pt" officeooo:rsid="00eb7f0e" style:font-size-asian="9pt" style:font-size-complex="9pt"/>
    </style:style>
    <style:style style:name="T198" style:family="text">
      <style:text-properties fo:font-size="9pt" officeooo:rsid="00db4af5" style:font-size-asian="9pt" style:font-size-complex="9pt"/>
    </style:style>
    <style:style style:name="T199" style:family="text">
      <style:text-properties fo:font-size="9pt" officeooo:rsid="008f78ce" style:font-size-asian="9pt" style:font-size-complex="9pt"/>
    </style:style>
    <style:style style:name="T200" style:family="text">
      <style:text-properties fo:font-size="9pt" officeooo:rsid="00c8c603" style:font-size-asian="9pt" style:font-size-complex="9pt"/>
    </style:style>
    <style:style style:name="T201" style:family="text">
      <style:text-properties fo:font-size="9pt" officeooo:rsid="009438ef" style:font-size-asian="9pt" style:font-size-complex="9pt"/>
    </style:style>
    <style:style style:name="T202" style:family="text">
      <style:text-properties fo:font-size="9pt" officeooo:rsid="00e11d20" style:font-size-asian="9pt" style:font-size-complex="9pt"/>
    </style:style>
    <style:style style:name="T203" style:family="text">
      <style:text-properties fo:font-size="9pt" officeooo:rsid="00efe364" style:font-size-asian="9pt" style:font-size-complex="9pt"/>
    </style:style>
    <style:style style:name="T204" style:family="text">
      <style:text-properties fo:font-size="9pt" officeooo:rsid="00bae34d" style:font-size-asian="9pt" style:font-size-complex="9pt"/>
    </style:style>
    <style:style style:name="T205" style:family="text">
      <style:text-properties fo:font-size="9pt" officeooo:rsid="00cd50b2" style:font-size-asian="9pt" style:font-size-complex="9pt"/>
    </style:style>
    <style:style style:name="T206" style:family="text">
      <style:text-properties fo:font-size="9pt" officeooo:rsid="00f1292f" style:font-size-asian="9pt" style:font-size-complex="9pt"/>
    </style:style>
    <style:style style:name="T207" style:family="text">
      <style:text-properties officeooo:rsid="00169acd"/>
    </style:style>
    <style:style style:name="T208" style:family="text">
      <style:text-properties officeooo:rsid="0175b778"/>
    </style:style>
    <style:style style:name="T209" style:family="text">
      <style:text-properties officeooo:rsid="01aca66a"/>
    </style:style>
    <style:style style:name="T210" style:family="text">
      <style:text-properties officeooo:rsid="01ba0fcf"/>
    </style:style>
    <style:style style:name="T211" style:family="text">
      <style:text-properties officeooo:rsid="019c0a22"/>
    </style:style>
    <style:style style:name="T212" style:family="text">
      <style:text-properties officeooo:rsid="0016a53e"/>
    </style:style>
    <style:style style:name="T213" style:family="text">
      <style:text-properties officeooo:rsid="01393e5c"/>
    </style:style>
    <style:style style:name="T214" style:family="text">
      <style:text-properties officeooo:rsid="012ffb84"/>
    </style:style>
    <style:style style:name="T215" style:family="text">
      <style:text-properties officeooo:rsid="009f9df9"/>
    </style:style>
    <style:style style:name="T216" style:family="text">
      <style:text-properties officeooo:rsid="00834e86"/>
    </style:style>
    <style:style style:name="T217" style:family="text">
      <style:text-properties officeooo:rsid="011e4aae"/>
    </style:style>
    <style:style style:name="T218" style:family="text">
      <style:text-properties officeooo:rsid="00a390ab"/>
    </style:style>
    <style:style style:name="T219" style:family="text">
      <style:text-properties officeooo:rsid="013b87d8"/>
    </style:style>
    <style:style style:name="T220" style:family="text">
      <style:text-properties officeooo:rsid="015f4040"/>
    </style:style>
    <style:style style:name="T221" style:family="text">
      <style:text-properties officeooo:rsid="00a54c53"/>
    </style:style>
    <style:style style:name="T222" style:family="text">
      <style:text-properties officeooo:rsid="0055bfd6"/>
    </style:style>
    <style:style style:name="T223" style:family="text">
      <style:text-properties officeooo:rsid="003f1d6a"/>
    </style:style>
    <style:style style:name="T224" style:family="text">
      <style:text-properties officeooo:rsid="01c286ca"/>
    </style:style>
    <style:style style:name="T225" style:family="text">
      <style:text-properties officeooo:rsid="01b1aa12"/>
    </style:style>
    <style:style style:name="T226" style:family="text">
      <style:text-properties officeooo:rsid="01bb621d"/>
    </style:style>
    <style:style style:name="T227" style:family="text">
      <style:text-properties officeooo:rsid="01c43160"/>
    </style:style>
    <style:style style:name="T228" style:family="text">
      <style:text-properties officeooo:rsid="01bc74ee"/>
    </style:style>
    <style:style style:name="T229" style:family="text">
      <style:text-properties officeooo:rsid="015ebd9c"/>
    </style:style>
    <style:style style:name="T230" style:family="text">
      <style:text-properties officeooo:rsid="0139b4e6"/>
    </style:style>
    <style:style style:name="T231" style:family="text">
      <style:text-properties officeooo:rsid="016079a0"/>
    </style:style>
    <style:style style:name="T232" style:family="text">
      <style:text-properties officeooo:rsid="0143b35c"/>
    </style:style>
    <style:style style:name="T233" style:family="text">
      <style:text-properties officeooo:rsid="01d41253"/>
    </style:style>
    <style:style style:name="T234" style:family="text">
      <style:text-properties officeooo:rsid="00dda295"/>
    </style:style>
    <style:style style:name="T235" style:family="text">
      <style:text-properties officeooo:rsid="0032e0eb"/>
    </style:style>
    <style:style style:name="T236" style:family="text">
      <style:text-properties officeooo:rsid="009438ef"/>
    </style:style>
    <style:style style:name="T237" style:family="text">
      <style:text-properties officeooo:rsid="006f4c12"/>
    </style:style>
    <style:style style:name="T238" style:family="text">
      <style:text-properties officeooo:rsid="00c71a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able:table table:name="Tabela11" table:style-name="Tabela11">
        <table:table-column table:style-name="Tabela11.A"/>
        <table:table-column table:style-name="Tabela11.B" table:number-columns-repeated="4"/>
        <table:table-column table:style-name="Tabela11.F"/>
        <table:table-column table:style-name="Tabela11.G"/>
        <table:table-column table:style-name="Tabela11.H"/>
        <table:table-row table:style-name="TableLine3106741873216">
          <table:table-cell table:style-name="Tabela11.A1" table:number-columns-spanned="8" office:value-type="string">
            <text:p text:style-name="P9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741885184">
          <table:table-cell table:style-name="Tabela11.A2" office:value-type="string">
            <text:p text:style-name="P97">Data</text:p>
          </table:table-cell>
          <table:table-cell table:style-name="Tabela11.A2" office:value-type="string">
            <text:p text:style-name="P110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11.A2" office:value-type="string">
            <text:p text:style-name="P110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11.A2" office:value-type="string">
            <text:p text:style-name="P110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11.A2" office:value-type="string">
            <text:p text:style-name="P111"><text:span text:style-name="T173">04</text:span>.0<text:span text:style-name="T173">2</text:span>.2026</text:p>
          </table:table-cell>
          <table:table-cell table:style-name="Tabela11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11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11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741899600">
          <table:table-cell table:style-name="Tabela11.A2" office:value-type="string">
            <text:p text:style-name="P97">Rodzaj posiłku</text:p>
          </table:table-cell>
          <table:table-cell table:style-name="Tabela11.A2" office:value-type="string">
            <text:p text:style-name="P97">Niedziela</text:p>
          </table:table-cell>
          <table:table-cell table:style-name="Tabela11.A2" office:value-type="string">
            <text:p text:style-name="P97">Poniedziałek</text:p>
          </table:table-cell>
          <table:table-cell table:style-name="Tabela11.A2" office:value-type="string">
            <text:p text:style-name="P97">Wtorek</text:p>
          </table:table-cell>
          <table:table-cell table:style-name="Tabela11.A2" office:value-type="string">
            <text:p text:style-name="P104">Środa</text:p>
          </table:table-cell>
          <table:table-cell table:style-name="Tabela11.A2" office:value-type="string">
            <text:p text:style-name="P96">Czwartek</text:p>
          </table:table-cell>
          <table:table-cell table:style-name="Tabela11.A2" office:value-type="string">
            <text:p text:style-name="P96">Piątek</text:p>
          </table:table-cell>
          <table:table-cell table:style-name="Tabela11.H2" office:value-type="string">
            <text:p text:style-name="P96">Sobota</text:p>
          </table:table-cell>
        </table:table-row>
        <table:table-row table:style-name="Tabela11.4">
          <table:table-cell table:style-name="Tabela11.A4" office:value-type="string">
            <text:p text:style-name="P99">Śniadanie/<text:span text:style-name="T8">II śniadanie</text:span></text:p>
          </table:table-cell>
          <table:table-cell table:style-name="Tabela11.A2" office:value-type="string">
            <text:p text:style-name="P126">Pieczywo <text:span text:style-name="T80">mieszane</text:span> 100g (1<text:span text:style-name="T233">a,b</text:span>)</text:p>
            <text:p text:style-name="P126">Masło <text:span text:style-name="T81">2</text:span>0g (7)</text:p>
            <text:p text:style-name="P193"><text:span text:style-name="T80">Ser</text:span><text:span text:style-name="T83"> żółty 40</text:span>g (7)</text:p>
            <text:p text:style-name="P265"><text:span text:style-name="T54">D</text:span>żem 25</text:p>
            <text:p text:style-name="P126"><text:span text:style-name="T55">Pomidor 5</text:span>0g</text:p>
            <text:p text:style-name="P165">Sałata 5g</text:p>
            <text:p text:style-name="P126">Herbata bez cukru 250ml</text:p>
            <text:p text:style-name="P126"/>
            <text:p text:style-name="P126"/>
            <text:p text:style-name="P126"/>
            <text:p text:style-name="P126"/>
            <text:p text:style-name="P200"/>
            <text:p text:style-name="P206"><text:span text:style-name="T82">S</text:span><text:span text:style-name="T155">moothie</text:span> 330g</text:p>
          </table:table-cell>
          <table:table-cell table:style-name="Tabela11.A2" office:value-type="string">
            <text:p text:style-name="P126">Pieczywo <text:span text:style-name="T9">mieszane</text:span> 100g (1<text:span text:style-name="T233">a,b</text:span>)</text:p>
            <text:p text:style-name="P126">Masło <text:span text:style-name="T51">2</text:span>0g (7)</text:p>
            <text:p text:style-name="P126"><text:span text:style-name="T83">Twaróg w kawałku 50</text:span><text:span text:style-name="T54">g </text:span>(<text:span text:style-name="T93">7</text:span><text:span text:style-name="T54">)</text:span></text:p>
            <text:p text:style-name="P209"><text:span text:style-name="T54">M</text:span>iód 17g</text:p>
            <text:p text:style-name="P154">Pomidor 70g</text:p>
            <text:p text:style-name="P165">Sałata 5g</text:p>
            <text:p text:style-name="P126"><text:span text:style-name="T51">Kawa z</text:span><text:span text:style-name="T84">bożowa bez cukru</text:span><text:span text:style-name="T51"> </text:span>250ml <text:span text:style-name="T66">(1b,c, 3,5,6,7,8)</text:span></text:p>
            <text:p text:style-name="P293"/>
            <text:p text:style-name="P170"/>
            <text:p text:style-name="P170"/>
            <text:p text:style-name="P263">Jabłko150g</text:p>
          </table:table-cell>
          <table:table-cell table:style-name="Tabela11.A2" office:value-type="string">
            <text:p text:style-name="P126">Pieczywo <text:span text:style-name="T85">mieszane</text:span> 100g (1<text:span text:style-name="T233">a,b</text:span>)</text:p>
            <text:p text:style-name="P126">Masło <text:span text:style-name="T86">2</text:span>0g (7)</text:p>
            <text:p text:style-name="P126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160">a</text:span><text:span text:style-name="T93">,3,7,9</text:span><text:span text:style-name="T54">,10)</text:span></text:p>
            <text:p text:style-name="P200"><text:span text:style-name="T88">Serek kanapkowy 17</text:span>g <text:span text:style-name="T88">(7)</text:span></text:p>
            <text:p text:style-name="P126"><text:span text:style-name="T55">Pomidor 5</text:span>0g</text:p>
            <text:p text:style-name="P165">Sałata 5g</text:p>
            <text:p text:style-name="P126">Herbata bez cukru 250ml</text:p>
            <text:p text:style-name="P126"/>
            <text:p text:style-name="P126"/>
            <text:p text:style-name="P126"/>
            <text:p text:style-name="P218"><text:span text:style-name="T89">B</text:span>anan 1szt</text:p>
          </table:table-cell>
          <table:table-cell table:style-name="Tabela11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159">Ser żółty 30</text:span><text:span text:style-name="T54">g </text:span>(<text:span text:style-name="T93">7</text:span><text:span text:style-name="T54">)</text:span></text:p>
            <text:p text:style-name="P114"><text:span text:style-name="T168">Pasztet</text:span><text:span text:style-name="T54"> </text:span><text:span text:style-name="T168">5</text:span><text:span text:style-name="T54">0g </text:span>(<text:span text:style-name="T93">1</text:span><text:span text:style-name="T160">a,d</text:span><text:span text:style-name="T93">,3,7,9</text:span><text:span text:style-name="T54">,10)</text:span></text:p>
            <text:p text:style-name="P149"><text:span text:style-name="T155">Rzodkiewka</text:span>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67"/>
            <text:p text:style-name="P274">Mus owocowy 1szt</text:p>
            <text:p text:style-name="P174"/>
          </table:table-cell>
          <table:table-cell table:style-name="Tabela11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60"><text:span text:style-name="T169">Jajko gotowane 50</text:span>g (<text:span text:style-name="T169">3</text:span>)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73"><text:span text:style-name="T57">J</text:span><text:span text:style-name="T155">abłko suszone 17g</text:span></text:p>
            <text:p text:style-name="P174"/>
          </table:table-cell>
          <table:table-cell table:style-name="Tabela11.A2" office:value-type="string">
            <text:p text:style-name="P141">Pieczywo <text:span text:style-name="T58">mieszane</text:span> 100g (1<text:span text:style-name="T233">a,b</text:span>)</text:p>
            <text:p text:style-name="P113">Masło <text:span text:style-name="T59">2</text:span>0g (7)</text:p>
            <text:p text:style-name="P176"><text:span text:style-name="T169">Ser żółty 4</text:span><text:span text:style-name="T60">0</text:span>g (7)</text:p>
            <text:p text:style-name="P179"><text:span text:style-name="T164">Miód</text:span><text:span text:style-name="T5"> 25</text:span>g</text:p>
            <text:p text:style-name="P113"><text:span text:style-name="T61">Pomidor </text:span>70g</text:p>
            <text:p text:style-name="P113">Herbata bez cukru 250ml</text:p>
            <text:p text:style-name="P113"/>
            <text:p text:style-name="P113"/>
            <text:p text:style-name="P113"/>
            <text:p text:style-name="P113"/>
            <text:p text:style-name="P182"/>
            <text:p text:style-name="P185"><text:span text:style-name="T57">Baton 40g (1</text:span><text:span text:style-name="T90">a</text:span><text:span text:style-name="T57">,3,5,7,8,11)</text:span></text:p>
          </table:table-cell>
          <table:table-cell table:style-name="Tabela11.H2" office:value-type="string">
            <text:p text:style-name="P141">Pieczywo <text:span text:style-name="T62">mieszane</text:span> 100g (1<text:span text:style-name="T233">a,b</text:span>)</text:p>
            <text:p text:style-name="P115">Masło 10g (7)</text:p>
            <text:p text:style-name="P116"><text:span text:style-name="T63">Polędwica</text:span><text:span text:style-name="T54"> drobiowa 40g </text:span>(<text:span text:style-name="T93">1</text:span><text:span text:style-name="T160">a,d</text:span><text:span text:style-name="T93">,3,7,9</text:span><text:span text:style-name="T54">,10)</text:span></text:p>
            <text:p text:style-name="P187"><text:span text:style-name="T157">Serek kanapkowy 17</text:span><text:span text:style-name="T54">g </text:span><text:span text:style-name="T8">(</text:span><text:span text:style-name="T157">7</text:span><text:span text:style-name="T54">)</text:span> </text:p>
            <text:p text:style-name="P115"><text:span text:style-name="T61">Pomidor</text:span> 70g</text:p>
            <text:p text:style-name="P163">Sałata 5g</text:p>
            <text:p text:style-name="P117"><text:span text:style-name="T62">Kawa zbożowa</text:span> bez cukru 250ml <text:span text:style-name="T66">(1b,c, 3,5,6,7,8)</text:span></text:p>
            <text:p text:style-name="P115"/>
            <text:p text:style-name="P307">Jabłko150g</text:p>
          </table:table-cell>
        </table:table-row>
        <table:table-row table:style-name="Tabela11.4">
          <table:table-cell table:style-name="Tabela11.A4" office:value-type="string">
            <text:p text:style-name="P99">Obiad/<text:span text:style-name="T8">Podwieczorek</text:span></text:p>
          </table:table-cell>
          <table:table-cell table:style-name="Tabela11.A2" office:value-type="string">
            <text:p text:style-name="P126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8"><text:span text:style-name="T165">Kasza</text:span> <text:s/><text:span text:style-name="T165">gryczana </text:span>200g </text:p>
            <text:p text:style-name="P238"><text:span text:style-name="T165">Sztuka mięsa w sosie</text:span><text:span text:style-name="T80"> 15</text:span>0g (1<text:span text:style-name="T160">a</text:span>,9)</text:p>
            <text:p text:style-name="P238">Surówka z <text:span text:style-name="T80">marchewki, </text:span><text:span text:style-name="T165">selera i</text:span> jabłka 150g (9)</text:p>
            <text:p text:style-name="P126"><text:span text:style-name="T91">Woda z cytryną </text:span>200ml</text:p>
            <text:p text:style-name="P242"/>
            <text:p text:style-name="P225">Sok owocowo-warzywny 330g</text:p>
          </table:table-cell>
          <table:table-cell table:style-name="Tabela11.A2" office:value-type="string">
            <text:p text:style-name="P126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5"><text:span text:style-name="T165">Ziemniaki</text:span><text:span text:style-name="T162"> 20</text:span>0g </text:p>
            <text:p text:style-name="P279">Gulasz wieprzowy 150g (1a,9)</text:p>
            <text:p text:style-name="P279">Surówka z buraczków 150g</text:p>
            <text:p text:style-name="P126"><text:span text:style-name="T91">Woda z cytryną </text:span>200ml</text:p>
            <text:p text:style-name="P170"/>
            <text:p text:style-name="P292">Sok pomidorowy 330g</text:p>
            <text:p text:style-name="P221"/>
          </table:table-cell>
          <table:table-cell table:style-name="Tabela11.A2" office:value-type="string">
            <text:p text:style-name="P126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5">Ziemniaki 200g</text:p>
            <text:p text:style-name="P265">Kotlet mielony 100 (1a,3)</text:p>
            <text:p text:style-name="P265">Surówka z ogórka kiszonego 150g</text:p>
            <text:p text:style-name="P126"><text:span text:style-name="T91">Woda z cytryną </text:span>200ml</text:p>
            <text:p text:style-name="P200"/>
            <text:p text:style-name="P200"/>
            <text:p text:style-name="P159"><text:span text:style-name="T166">Jogurt naturalny</text:span><text:span text:style-name="T55"> 150g (7)</text:span></text:p>
          </table:table-cell>
          <table:table-cell table:style-name="Tabela11.A2" office:value-type="string">
            <text:p text:style-name="P114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298">Ziemniaki 200g</text:p>
            <text:p text:style-name="P298"><text:span text:style-name="T168">Zraz w sosie pieczarkowym</text:span> 1<text:span text:style-name="T168">5</text:span>0g <text:span text:style-name="T164">(1a,</text:span><text:span text:style-name="T168">9</text:span><text:span text:style-name="T164">)</text:span></text:p>
            <text:p text:style-name="P268"><text:span text:style-name="T150">Surówka z </text:span><text:span text:style-name="T151">kapusty</text:span><text:span text:style-name="T150"> 150</text:span><text:span text:style-name="T149"> </text:span></text:p>
            <text:p text:style-name="P122"><text:span text:style-name="T91">Woda z cytryną </text:span>200ml</text:p>
            <text:p text:style-name="P168"/>
            <text:p text:style-name="P288">Herbatniki 40g (1a,3,7,8)</text:p>
          </table:table-cell>
          <table:table-cell table:style-name="Tabela11.A2" office:value-type="string">
            <text:p text:style-name="P114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22"><text:span text:style-name="T91">Woda z cytryną </text:span>200ml</text:p>
            <text:p text:style-name="P202"/>
            <text:p text:style-name="P168"/>
            <text:p text:style-name="P168"/>
            <text:p text:style-name="P225">Sok owocowo-warzywny 330g</text:p>
          </table:table-cell>
          <table:table-cell table:style-name="Tabela11.A2" office:value-type="string">
            <text:p text:style-name="P142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Naleśniki z twarogiem i sosem owocowym 300g (1a,3,7)</text:p>
            <text:p text:style-name="P227"><text:span text:style-name="T91">Woda z cytryną</text:span><text:span text:style-name="T8"> 200ml</text:span></text:p>
            <text:p text:style-name="P229"/>
            <text:p text:style-name="P229"/>
            <text:p text:style-name="P229"/>
            <text:p text:style-name="P206"><text:span text:style-name="T82">S</text:span><text:span text:style-name="T155">moothie</text:span> 330g</text:p>
          </table:table-cell>
          <table:table-cell table:style-name="Tabela11.H2" office:value-type="string">
            <text:p text:style-name="P143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2"><text:span text:style-name="T91">Woda z cytryną </text:span>200ml</text:p>
            <text:p text:style-name="P115"/>
            <text:p text:style-name="P150"/>
            <text:p text:style-name="P163"/>
            <text:p text:style-name="P160"><text:span text:style-name="T166">Jogurt naturalny</text:span><text:span text:style-name="T55"> 150g (7)</text:span></text:p>
            <text:p text:style-name="P219"/>
          </table:table-cell>
        </table:table-row>
        <table:table-row table:style-name="Tabela11.4">
          <table:table-cell table:style-name="Tabela11.A4" office:value-type="string">
            <text:p text:style-name="P99">Kolacja</text:p>
          </table:table-cell>
          <table:table-cell table:style-name="Tabela11.A2" office:value-type="string">
            <text:p text:style-name="P252">Pieczywo <text:span text:style-name="T80">mieszane</text:span> 100g <text:span text:style-name="T8">(1</text:span><text:span text:style-name="T233">a,b</text:span><text:span text:style-name="T8">)</text:span></text:p>
            <text:p text:style-name="P252">Masło <text:span text:style-name="T237">2</text:span>0g (7)</text:p>
            <text:p text:style-name="P257">Szynka wieprzowa <text:span text:style-name="T119">7</text:span>0g <text:span text:style-name="T8">(1</text:span><text:span text:style-name="T160">a,d</text:span><text:span text:style-name="T8">,6,7,10,12)</text:span></text:p>
            <text:p text:style-name="P154"><text:span text:style-name="T144">Ogórek</text:span> 70g</text:p>
            <text:p text:style-name="P252"><text:span text:style-name="T54">Sałata 5</text:span>g</text:p>
            <text:p text:style-name="P252">Herbata z cytryną 250ml</text:p>
          </table:table-cell>
          <table:table-cell table:style-name="Tabela11.A2" office:value-type="string">
            <text:p text:style-name="P252">Pieczywo mieszane 100g <text:span text:style-name="T8">(1</text:span><text:span text:style-name="T233">a,b</text:span><text:span text:style-name="T8">)</text:span></text:p>
            <text:p text:style-name="P252">Masło <text:span text:style-name="T51">2</text:span>0g (7)</text:p>
            <text:p text:style-name="P212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4">Pomidor 70g</text:p>
            <text:p text:style-name="P252"><text:span text:style-name="T54">Sałata 5</text:span>g</text:p>
            <text:p text:style-name="P252">Herbata z cytryną 250ml</text:p>
          </table:table-cell>
          <table:table-cell table:style-name="Tabela11.A2" office:value-type="string">
            <text:p text:style-name="P252">Pieczywo <text:span text:style-name="T85">mieszane</text:span> 100g <text:span text:style-name="T8">(1</text:span><text:span text:style-name="T233">a,b</text:span><text:span text:style-name="T8">)</text:span></text:p>
            <text:p text:style-name="P252">Masło <text:span text:style-name="T86">1</text:span>0g (7)</text:p>
            <text:p text:style-name="P126"><text:span text:style-name="T121">Twarożek </text:span><text:span text:style-name="T88">7</text:span>0g (<text:span text:style-name="T121">7</text:span>)</text:p>
            <text:p text:style-name="P154"><text:span text:style-name="T122">Ogórek</text:span> 70g</text:p>
            <text:p text:style-name="P252"><text:span text:style-name="T54">Sałata 5</text:span>g</text:p>
            <text:p text:style-name="P252">Herbata z cytryną 250ml</text:p>
          </table:table-cell>
          <table:table-cell table:style-name="Tabela11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5"><text:span text:style-name="T169">Pasta z twarogu i wędliny</text:span><text:span text:style-name="T54"> </text:span><text:span text:style-name="T119">7</text:span><text:span text:style-name="T54">0g </text:span>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11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10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83">Serek kanapkowy 17g (7)</text:p>
            <text:p text:style-name="P152"><text:span text:style-name="T154">Rzodkiewka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11.A2" office:value-type="string">
            <text:p text:style-name="P253">Pieczywo <text:span text:style-name="T58">mieszane</text:span> 100g <text:span text:style-name="T8">(1</text:span><text:span text:style-name="T233">a,b</text:span><text:span text:style-name="T8">)</text:span></text:p>
            <text:p text:style-name="P249">Masło 10g (7)</text:p>
            <text:p text:style-name="P281"><text:span text:style-name="T170">Sałatka ryżowa</text:span><text:span text:style-name="T167"> </text:span><text:span text:style-name="T170">1</text:span><text:span text:style-name="T167">5</text:span>0g (3,<text:span text:style-name="T170">9,</text:span>10)</text:p>
            <text:p text:style-name="P153"><text:span text:style-name="T167">Papryka</text:span>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1.H2" office:value-type="string">
            <text:p text:style-name="P253">Pieczywo <text:span text:style-name="T62">mieszane</text:span> 100g <text:span text:style-name="T8">(1</text:span><text:span text:style-name="T233">a,b</text:span><text:span text:style-name="T8">)</text:span></text:p>
            <text:p text:style-name="P250">Masło 10g (7)</text:p>
            <text:p text:style-name="P256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11.4">
          <table:table-cell table:style-name="Tabela11.A4" office:value-type="string">
            <text:p text:style-name="P100">Wartość odżywcza</text:p>
          </table:table-cell>
          <table:table-cell table:style-name="Tabela11.A2" office:value-type="string">
            <text:p text:style-name="P316"><text:span text:style-name="T178">E: </text:span><text:span text:style-name="T179">2</text:span><text:span text:style-name="T180">252</text:span><text:span text:style-name="T178">kcal; B: </text:span><text:span text:style-name="T181">78</text:span><text:span text:style-name="T178">g; T:</text:span><text:span text:style-name="T180">78</text:span><text:span text:style-name="T178">g; Kw. tł. nas.: </text:span><text:span text:style-name="T181">32</text:span><text:span text:style-name="T178">g; W: </text:span><text:span text:style-name="T182">2</text:span><text:span text:style-name="T180">97</text:span><text:span text:style-name="T178">g w tym cukry: </text:span><text:span text:style-name="T181">17</text:span><text:span text:style-name="T183">g; Bł: </text:span><text:span text:style-name="T184">2</text:span><text:span text:style-name="T180">5</text:span><text:span text:style-name="T183">g; Sól: </text:span><text:span text:style-name="T182">5</text:span><text:span text:style-name="T183">g</text:span></text:p>
          </table:table-cell>
          <table:table-cell table:style-name="Tabela11.A2" office:value-type="string">
            <text:p text:style-name="P294"><text:span text:style-name="T207">E: </text:span><text:span text:style-name="T208">2</text:span><text:span text:style-name="T209">0</text:span><text:span text:style-name="T210">74</text:span><text:span text:style-name="T207">kcal; B: </text:span><text:span text:style-name="T210">69</text:span><text:span text:style-name="T207">g; T: </text:span><text:span text:style-name="T210">70</text:span><text:span text:style-name="T207">g; Kw. tł. nas.: </text:span><text:span text:style-name="T210">28</text:span><text:span text:style-name="T207">g; W: </text:span><text:span text:style-name="T208">2</text:span><text:span text:style-name="T210">92</text:span><text:span text:style-name="T207">g w tym cukry: </text:span><text:span text:style-name="T211">1</text:span><text:span text:style-name="T210">3</text:span><text:span text:style-name="T212">g; Bł: </text:span><text:span text:style-name="T210">23</text:span><text:span text:style-name="T212">g; Sól: </text:span><text:span text:style-name="T210">4</text:span><text:span text:style-name="T212">g</text:span></text:p>
          </table:table-cell>
          <table:table-cell table:style-name="Tabela11.A2" office:value-type="string">
            <text:p text:style-name="P317"><text:span text:style-name="T178">E: </text:span><text:span text:style-name="T185">2</text:span><text:span text:style-name="T186">124</text:span><text:span text:style-name="T178">kcal; B:</text:span><text:span text:style-name="T186">62</text:span><text:span text:style-name="T178">g; T: </text:span><text:span text:style-name="T186">100</text:span><text:span text:style-name="T178">g; Kw. tł. nas.: </text:span><text:span text:style-name="T187">3</text:span><text:span text:style-name="T188">5</text:span><text:span text:style-name="T178">g; W: </text:span><text:span text:style-name="T188">2</text:span><text:span text:style-name="T186">31</text:span><text:span text:style-name="T178">g w tym cukry: </text:span><text:span text:style-name="T189">2</text:span><text:span text:style-name="T186">5</text:span><text:span text:style-name="T183">g; Bł:</text:span><text:span text:style-name="T190"> </text:span><text:span text:style-name="T186">18</text:span><text:span text:style-name="T183">g; Sól: </text:span><text:span text:style-name="T186">7</text:span><text:span text:style-name="T183">g</text:span></text:p>
          </table:table-cell>
          <table:table-cell table:style-name="Tabela11.A2" office:value-type="string">
            <text:p text:style-name="P318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11.A2" office:value-type="string">
            <text:p text:style-name="P295"><text:span text:style-name="T207">E: </text:span><text:span text:style-name="T213">1958</text:span><text:span text:style-name="T207">kcal; B: </text:span><text:span text:style-name="T213">66</text:span><text:span text:style-name="T207">g; T: </text:span><text:span text:style-name="T213">6</text:span><text:span text:style-name="T214">0</text:span><text:span text:style-name="T207">g; Kw. tł. nas.: </text:span><text:span text:style-name="T215">2</text:span><text:span text:style-name="T213">4</text:span><text:span text:style-name="T207">g; W: </text:span><text:span text:style-name="T215">2</text:span><text:span text:style-name="T213">26</text:span><text:span text:style-name="T207">g w tym cukry: </text:span><text:span text:style-name="T213">30</text:span><text:span text:style-name="T212">g; Bł: </text:span><text:span text:style-name="T216">2</text:span><text:span text:style-name="T213">6</text:span><text:span text:style-name="T212">g; Sól: </text:span><text:span text:style-name="T217">5</text:span><text:span text:style-name="T212">g</text:span></text:p>
          </table:table-cell>
          <table:table-cell table:style-name="Tabela11.A2" office:value-type="string">
            <text:p text:style-name="P296"><text:span text:style-name="T207">E: </text:span><text:span text:style-name="T218">2</text:span><text:span text:style-name="T219">1</text:span><text:span text:style-name="T220">35</text:span><text:span text:style-name="T207">kcal; B: </text:span><text:span text:style-name="T220">69</text:span><text:span text:style-name="T207">g; T: </text:span><text:span text:style-name="T220">82</text:span><text:span text:style-name="T207">g; Kw. tł. nas.: </text:span><text:span text:style-name="T221">2</text:span><text:span text:style-name="T220">3</text:span><text:span text:style-name="T207">g; W: </text:span><text:span text:style-name="T222">2</text:span><text:span text:style-name="T220">71</text:span><text:span text:style-name="T207">g w tym cukry: </text:span><text:span text:style-name="T219">2</text:span><text:span text:style-name="T220">8</text:span><text:span text:style-name="T212">g; Bł: </text:span><text:span text:style-name="T223">2</text:span><text:span text:style-name="T220">6</text:span><text:span text:style-name="T212">g; Sól: </text:span><text:span text:style-name="T219">4</text:span><text:span text:style-name="T212">g</text:span></text:p>
          </table:table-cell>
          <table:table-cell table:style-name="Tabela11.H2" office:value-type="string">
            <text:p text:style-name="P297"><text:span text:style-name="T207">E: </text:span><text:span text:style-name="T224">1975</text:span><text:span text:style-name="T207">kcal; B: </text:span><text:span text:style-name="T224">84</text:span><text:span text:style-name="T207">g; T: </text:span><text:span text:style-name="T224">97</text:span><text:span text:style-name="T207">g; Kw. tł. nas.: </text:span><text:span text:style-name="T224">4</text:span><text:span text:style-name="T225">0</text:span><text:span text:style-name="T207">g; W: </text:span><text:span text:style-name="T224">186</text:span><text:span text:style-name="T207">g w tym cukry: </text:span><text:span text:style-name="T224">20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89">Oznaczenia alergenów podane na ostatniej stronie</text:p>
      <text:p text:style-name="P82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ext:soft-page-break/>
        <table:table-row table:style-name="TableLine3106741988816">
          <table:table-cell table:style-name="Tabela1.A1" table:number-columns-spanned="5" office:value-type="string">
            <text:p text:style-name="P93">DIETA PODSTAWOW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6">Data</text:p>
          </table:table-cell>
          <table:table-cell table:style-name="Tabela1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.E2" office:value-type="string">
            <text:p text:style-name="P109"/>
          </table:table-cell>
        </table:table-row>
        <table:table-row table:style-name="TableLine3106741962160">
          <table:table-cell table:style-name="Tabela1.A2" office:value-type="string">
            <text:p text:style-name="P96">Rodzaj posiłku</text:p>
          </table:table-cell>
          <table:table-cell table:style-name="Tabela1.A2" office:value-type="string">
            <text:p text:style-name="P96">Niedziela</text:p>
          </table:table-cell>
          <table:table-cell table:style-name="Tabela1.A2" office:value-type="string">
            <text:p text:style-name="P96">Poniedziałek</text:p>
          </table:table-cell>
          <table:table-cell table:style-name="Tabela1.A2" office:value-type="string">
            <text:p text:style-name="P96">Wtorek</text:p>
          </table:table-cell>
          <table:table-cell table:style-name="Tabela1.E2" office:value-type="string">
            <text:p text:style-name="P96"/>
          </table:table-cell>
        </table:table-row>
        <table:table-row table:style-name="Tabela1.4">
          <table:table-cell table:style-name="Tabela1.A4" office:value-type="string">
            <text:p text:style-name="P98">Śniadanie/<text:span text:style-name="T8">II śniadanie</text:span></text:p>
          </table:table-cell>
          <table:table-cell table:style-name="Tabela1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194"><text:span text:style-name="T80">Ser</text:span><text:span text:style-name="T83"> żółty 40</text:span>g (7)</text:p>
            <text:p text:style-name="P264"><text:span text:style-name="T54">D</text:span>żem 25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206"><text:span text:style-name="T82">S</text:span><text:span text:style-name="T155">moothie</text:span> 330g</text:p>
            <text:p text:style-name="P203"/>
          </table:table-cell>
          <table:table-cell table:style-name="Tabela1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</text:span>250ml <text:span text:style-name="T66">(1b,c, 3,5,6,7,8)</text:span></text:p>
            <text:p text:style-name="P263"/>
            <text:p text:style-name="P263">Jabłko150g</text:p>
            <text:p text:style-name="P215"/>
          </table:table-cell>
          <table:table-cell table:style-name="Tabela1.A2" office:value-type="string"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160">a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218"/>
            <text:p text:style-name="P218"><text:span text:style-name="T89">B</text:span>anan 1szt</text:p>
            <text:p text:style-name="P217"/>
          </table:table-cell>
          <table:table-cell table:style-name="Tabela1.E2" office:value-type="string">
            <text:p text:style-name="P303"><text:span text:style-name="T10"/></text:p>
          </table:table-cell>
        </table:table-row>
        <table:table-row table:style-name="Tabela1.4">
          <table:table-cell table:style-name="Tabela1.A4" office:value-type="string">
            <text:p text:style-name="P98">Obiad/<text:span text:style-name="T8">Podwieczorek</text:span></text:p>
          </table:table-cell>
          <table:table-cell table:style-name="Tabela1.A2" office:value-type="string">
            <text:p text:style-name="P123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70">Ryż</text:span><text:span text:style-name="T165"> </text:span>200g </text:p>
            <text:p text:style-name="P236"><text:span text:style-name="T170">Gulasz drobiowy</text:span><text:span text:style-name="T80"> 15</text:span>0g (1<text:span text:style-name="T160">a</text:span>,9)</text:p>
            <text:p text:style-name="P237">Surówka z<text:span text:style-name="T80"> </text:span><text:span text:style-name="T165">selera i</text:span> jabłka 150g (9)</text:p>
            <text:p text:style-name="P123"><text:span text:style-name="T91">Woda z cytryną </text:span>200ml</text:p>
            <text:p text:style-name="P241"/>
            <text:p text:style-name="P241"/>
            <text:p text:style-name="P225">Sok owocowo-warzywny 330g</text:p>
          </table:table-cell>
          <table:table-cell table:style-name="Tabela1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Surówka z buraczków 150g</text:p>
            <text:p text:style-name="P127"><text:span text:style-name="T91">Woda z cytryną </text:span>200ml</text:p>
            <text:p text:style-name="P168"/>
            <text:p text:style-name="P292">Sok pomidorowy 330g</text:p>
            <text:p text:style-name="P220"/>
          </table:table-cell>
          <table:table-cell table:style-name="Tabela1.A2" office:value-type="string">
            <text:p text:style-name="P124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4">Ziemniaki 200g</text:p>
            <text:p text:style-name="P264">K<text:span text:style-name="T172">urczak pieczony</text:span> 1<text:span text:style-name="T172">5</text:span>0<text:span text:style-name="T172">g</text:span></text:p>
            <text:p text:style-name="P264">Surówka z <text:span text:style-name="T172">selera i jabłka</text:span> 150g <text:span text:style-name="T172">(9)</text:span></text:p>
            <text:p text:style-name="P124"><text:span text:style-name="T91">Woda z cytryną </text:span>200ml</text:p>
            <text:p text:style-name="P199"/>
            <text:p text:style-name="P199"/>
            <text:p text:style-name="P199"/>
            <text:p text:style-name="P159"><text:span text:style-name="T166">Jogurt naturalny</text:span><text:span text:style-name="T55"> 150g (7)</text:span></text:p>
          </table:table-cell>
          <table:table-cell table:style-name="Tabela1.E2" office:value-type="string">
            <text:p text:style-name="P222"><text:span text:style-name="T10"/></text:p>
          </table:table-cell>
        </table:table-row>
        <table:table-row table:style-name="Tabela1.4">
          <table:table-cell table:style-name="Tabela1.A4" office:value-type="string">
            <text:p text:style-name="P98">Kolacja</text:p>
          </table:table-cell>
          <table:table-cell table:style-name="Tabela1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256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4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1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.E2" office:value-type="string">
            <text:p text:style-name="P253"><text:span text:style-name="T16"/></text:p>
          </table:table-cell>
        </table:table-row>
        <table:table-row table:style-name="Tabela1.4">
          <table:table-cell table:style-name="Tabela1.A4" office:value-type="string">
            <text:p text:style-name="P100">Wartość odżywcza</text:p>
          </table:table-cell>
          <table:table-cell table:style-name="Tabela1.A2" office:value-type="string">
            <text:p text:style-name="P316"><text:span text:style-name="T178">E: </text:span><text:span text:style-name="T197">1910</text:span><text:span text:style-name="T178">kcal; B: </text:span><text:span text:style-name="T197">6</text:span><text:span text:style-name="T198">7</text:span><text:span text:style-name="T178">g; T: </text:span><text:span text:style-name="T197">87</text:span><text:span text:style-name="T178">g; Kw. tł. nas.: </text:span><text:span text:style-name="T199">2</text:span><text:span text:style-name="T200">5</text:span><text:span text:style-name="T178">g; W: </text:span><text:span text:style-name="T197">132</text:span><text:span text:style-name="T178">g w tym cukry: </text:span><text:span text:style-name="T197">32</text:span><text:span text:style-name="T183">g; Bł: </text:span><text:span text:style-name="T197">15</text:span><text:span text:style-name="T183">g; Sól: </text:span><text:span text:style-name="T200">4</text:span><text:span text:style-name="T183">g</text:span></text:p>
          </table:table-cell>
          <table:table-cell table:style-name="Tabela1.A2" office:value-type="string">
            <text:p text:style-name="P296"><text:span text:style-name="T207">E: </text:span><text:span text:style-name="T218">2</text:span><text:span text:style-name="T3">183</text:span><text:span text:style-name="T207">kcal; B: </text:span><text:span text:style-name="T3">66</text:span><text:span text:style-name="T207">g; T: </text:span><text:span text:style-name="T3">87</text:span><text:span text:style-name="T207">g; Kw. tł. nas.: </text:span><text:span text:style-name="T221">26</text:span><text:span text:style-name="T207">g; W: </text:span><text:span text:style-name="T222">2</text:span><text:span text:style-name="T3">7</text:span><text:span text:style-name="T218">6</text:span><text:span text:style-name="T207">g w tym cukry: </text:span><text:span text:style-name="T3">16</text:span><text:span text:style-name="T212">g; Bł: </text:span><text:span text:style-name="T3">16</text:span><text:span text:style-name="T212">g; Sól: </text:span><text:span text:style-name="T221">5</text:span><text:span text:style-name="T212">g</text:span></text:p>
          </table:table-cell>
          <table:table-cell table:style-name="Tabela1.A2" office:value-type="string">
            <text:p text:style-name="P319"><text:span text:style-name="T178">E: </text:span><text:span text:style-name="T201">2</text:span><text:span text:style-name="T202">3</text:span><text:span text:style-name="T203">04</text:span><text:span text:style-name="T178">kcal; B:</text:span><text:span text:style-name="T203">84</text:span><text:span text:style-name="T178">g; T: </text:span><text:span text:style-name="T203">74</text:span><text:span text:style-name="T178">g; Kw. tł. nas.: </text:span><text:span text:style-name="T201">2</text:span><text:span text:style-name="T204">5</text:span><text:span text:style-name="T178">g; W: </text:span><text:span text:style-name="T205">3</text:span><text:span text:style-name="T202">0</text:span><text:span text:style-name="T203">6</text:span><text:span text:style-name="T178">g w tym cukry: </text:span><text:span text:style-name="T203">34</text:span><text:span text:style-name="T183">g; Bł: </text:span><text:span text:style-name="T202">2</text:span><text:span text:style-name="T203">5</text:span><text:span text:style-name="T183">g; Sól: </text:span><text:span text:style-name="T204">4</text:span><text:span text:style-name="T183">g</text:span></text:p>
          </table:table-cell>
          <table:table-cell table:style-name="Tabela1.E2" office:value-type="string">
            <text:p text:style-name="P253"/>
          </table:table-cell>
        </table:table-row>
      </table:table>
      <text:p text:style-name="P6">Oznaczenia alergenów podane na ostatniej stronie</text:p>
      <text:p text:style-name="P6"/>
      <text:p text:style-name="P6"/>
      <text:p text:style-name="P6"/>
      <text:p text:style-name="P6"/>
      <text:p text:style-name="P91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G"/>
        <table:table-column table:style-name="Tabela5.H"/>
        <text:soft-page-break/>
        <table:table-row table:style-name="TableLine3106570277216">
          <table:table-cell table:style-name="Tabela5.A1" table:number-columns-spanned="8" office:value-type="string">
            <text:p text:style-name="P25">DIETA PODSTAWOWA – <text:span text:style-name="T136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570273952">
          <table:table-cell table:style-name="Tabela5.A2" office:value-type="string">
            <text:p text:style-name="P31">Data</text:p>
          </table:table-cell>
          <table:table-cell table:style-name="Tabela5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5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5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5.A2" office:value-type="string">
            <text:p text:style-name="P111"><text:span text:style-name="T173">04</text:span>.0<text:span text:style-name="T173">2</text:span>.2026</text:p>
          </table:table-cell>
          <table:table-cell table:style-name="Tabela5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5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5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570300064">
          <table:table-cell table:style-name="Tabela5.A2" office:value-type="string">
            <text:p text:style-name="P31">Rodzaj posiłku</text:p>
          </table:table-cell>
          <table:table-cell table:style-name="Tabela5.A2" office:value-type="string">
            <text:p text:style-name="P96">Niedziela</text:p>
          </table:table-cell>
          <table:table-cell table:style-name="Tabela5.A2" office:value-type="string">
            <text:p text:style-name="P96">Poniedziałek</text:p>
          </table:table-cell>
          <table:table-cell table:style-name="Tabela5.A2" office:value-type="string">
            <text:p text:style-name="P96">Wtorek</text:p>
          </table:table-cell>
          <table:table-cell table:style-name="Tabela5.A2" office:value-type="string">
            <text:p text:style-name="P104">Środa</text:p>
          </table:table-cell>
          <table:table-cell table:style-name="Tabela5.A2" office:value-type="string">
            <text:p text:style-name="P96">Czwartek</text:p>
          </table:table-cell>
          <table:table-cell table:style-name="Tabela5.A2" office:value-type="string">
            <text:p text:style-name="P96">Piątek</text:p>
          </table:table-cell>
          <table:table-cell table:style-name="Tabela5.H2" office:value-type="string">
            <text:p text:style-name="P96">Sobota</text:p>
          </table:table-cell>
        </table:table-row>
        <table:table-row table:style-name="Tabela5.4">
          <table:table-cell table:style-name="Tabela5.A4" office:value-type="string">
            <text:p text:style-name="P37">Śniadanie/<text:span text:style-name="T8">II śniadanie</text:span></text:p>
          </table:table-cell>
          <table:table-cell table:style-name="Tabela5.A2" office:value-type="string">
            <text:p text:style-name="P48">Pieczywo <text:span text:style-name="T80">mieszane</text:span> 100g (1<text:span text:style-name="T233">a,b</text:span>)</text:p>
            <text:p text:style-name="P48">Masło <text:span text:style-name="T81">2</text:span>0g (7)</text:p>
            <text:p text:style-name="P195"><text:span text:style-name="T80">Ser</text:span><text:span text:style-name="T83"> żółty 40</text:span>g (7)</text:p>
            <text:p text:style-name="P157">Dżem 25</text:p>
            <text:p text:style-name="P48"><text:span text:style-name="T55">Pomidor 5</text:span>0g</text:p>
            <text:p text:style-name="P50">Sałata 5g</text:p>
            <text:p text:style-name="P48">Herbata bez cukru 250ml</text:p>
            <text:p text:style-name="P59"/>
            <text:p text:style-name="P59"/>
            <text:p text:style-name="P59"/>
            <text:p text:style-name="P59"/>
            <text:p text:style-name="P59"/>
            <text:p text:style-name="P205"><text:span text:style-name="T82">S</text:span><text:span text:style-name="T155">moothie</text:span> 330g</text:p>
          </table:table-cell>
          <table:table-cell table:style-name="Tabela5.A2" office:value-type="string">
            <text:p text:style-name="P48">Pieczywo <text:span text:style-name="T9">mieszane</text:span> 100g (1<text:span text:style-name="T233">a,b</text:span>)</text:p>
            <text:p text:style-name="P48">Masło <text:span text:style-name="T51">2</text:span>0g (7)</text:p>
            <text:p text:style-name="P48"><text:span text:style-name="T83">Twaróg w kawałku 50</text:span><text:span text:style-name="T54">g </text:span>(<text:span text:style-name="T93">7</text:span><text:span text:style-name="T54">)</text:span></text:p>
            <text:p text:style-name="P61"><text:span text:style-name="T54">M</text:span>iód 17g</text:p>
            <text:p text:style-name="P49">Pomidor 70g</text:p>
            <text:p text:style-name="P50">Sałata 5g</text:p>
            <text:p text:style-name="P48"><text:span text:style-name="T51">Kawa z</text:span><text:span text:style-name="T84">bożowa bez cukru</text:span><text:span text:style-name="T51"> 250ml </text:span><text:span text:style-name="T66">(1b,c, 3,5,6,7,8)</text:span></text:p>
            <text:p text:style-name="P51"/>
            <text:p text:style-name="P51"/>
            <text:p text:style-name="P51"/>
            <text:p text:style-name="P260">Jabłko150g</text:p>
          </table:table-cell>
          <table:table-cell table:style-name="Tabela5.A2" office:value-type="string">
            <text:p text:style-name="P48">Pieczywo <text:span text:style-name="T85">mieszane</text:span> 100g (1<text:span text:style-name="T233">a,b</text:span>)</text:p>
            <text:p text:style-name="P48">Masło <text:span text:style-name="T86">2</text:span>0g (7)</text:p>
            <text:p text:style-name="P48"><text:span text:style-name="T87">Parówka z szynki o zaw. 80% mięsa</text:span><text:span text:style-name="T54"> </text:span><text:span text:style-name="T87">10</text:span><text:span text:style-name="T54">0g (</text:span><text:span text:style-name="T93">1,3,7,9</text:span><text:span text:style-name="T54">,10)</text:span></text:p>
            <text:p text:style-name="P59"><text:span text:style-name="T88">Serek kanapkowy 17</text:span>g <text:span text:style-name="T88">(7)</text:span></text:p>
            <text:p text:style-name="P48"><text:span text:style-name="T55">Pomidor 5</text:span>0g</text:p>
            <text:p text:style-name="P50">Sałata 5g</text:p>
            <text:p text:style-name="P48">Herbata bez cukru 250ml</text:p>
            <text:p text:style-name="P48"/>
            <text:p text:style-name="P48"/>
            <text:p text:style-name="P48"/>
            <text:p text:style-name="P63"><text:span text:style-name="T89">B</text:span>anan 1szt</text:p>
          </table:table-cell>
          <table:table-cell table:style-name="Tabela5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30"><text:span text:style-name="T159">Ser żółty 30</text:span><text:span text:style-name="T54">g </text:span>(<text:span text:style-name="T93">7</text:span><text:span text:style-name="T54">)</text:span></text:p>
            <text:p text:style-name="P131"><text:span text:style-name="T168">Pasztet</text:span><text:span text:style-name="T54"> </text:span><text:span text:style-name="T168">5</text:span><text:span text:style-name="T54">0g </text:span>(<text:span text:style-name="T93">1</text:span><text:span text:style-name="T16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67"/>
            <text:p text:style-name="P270">Mus owocowy 1szt</text:p>
          </table:table-cell>
          <table:table-cell table:style-name="Tabela5.A2" office:value-type="string">
            <text:p text:style-name="P48">Pieczywo <text:span text:style-name="T9">mieszane</text:span> 100g (1<text:span text:style-name="T233">a,b</text:span>)</text:p>
            <text:p text:style-name="P48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61"><text:span text:style-name="T169">Jajko gotowane 50</text:span>g (<text:span text:style-name="T169">3</text:span>)</text:p>
            <text:p text:style-name="P49">Pomidor 70g</text:p>
            <text:p text:style-name="P50">Sałata 5g</text:p>
            <text:p text:style-name="P48"><text:span text:style-name="T56">Herbata</text:span><text:span text:style-name="T51"> </text:span><text:span text:style-name="T56">bez cukru </text:span>250ml </text:p>
            <text:p text:style-name="P51"/>
            <text:p text:style-name="P51"/>
            <text:p text:style-name="P51"/>
            <text:p text:style-name="P52"><text:span text:style-name="T57">J</text:span><text:span text:style-name="T155">abłko suszone 17g</text:span></text:p>
          </table:table-cell>
          <table:table-cell table:style-name="Tabela5.A2" office:value-type="string">
            <text:p text:style-name="P48">Pieczywo <text:span text:style-name="T58">mieszane</text:span> 100g (1<text:span text:style-name="T233">a,b</text:span>)</text:p>
            <text:p text:style-name="P48">Masło <text:span text:style-name="T59">2</text:span>0g (7)</text:p>
            <text:p text:style-name="P178"><text:span text:style-name="T169">Ser żółty</text:span><text:span text:style-name="T60"> </text:span><text:span text:style-name="T5">7</text:span><text:span text:style-name="T60">0</text:span>g (7)</text:p>
            <text:p text:style-name="P180"><text:span text:style-name="T156">Miód</text:span><text:span text:style-name="T5"> 25</text:span>g</text:p>
            <text:p text:style-name="P48"><text:span text:style-name="T61">Pomidor </text:span>70g</text:p>
            <text:p text:style-name="P48">Herbata bez cukru 250ml</text:p>
            <text:p text:style-name="P48"/>
            <text:p text:style-name="P48"/>
            <text:p text:style-name="P48"/>
            <text:p text:style-name="P55"/>
            <text:p text:style-name="P55"/>
            <text:p text:style-name="P56"><text:span text:style-name="T57">Baton 40g (1</text:span><text:span text:style-name="T90">a</text:span><text:span text:style-name="T57">,3,5,7,8,11)</text:span></text:p>
          </table:table-cell>
          <table:table-cell table:style-name="Tabela5.H2" office:value-type="string">
            <text:p text:style-name="P48">Pieczywo <text:span text:style-name="T62">mieszane</text:span> 100g (1<text:span text:style-name="T233">a,b</text:span>)</text:p>
            <text:p text:style-name="P48">Masło 10g (7)</text:p>
            <text:p text:style-name="P48"><text:span text:style-name="T63">Polędwica</text:span><text:span text:style-name="T54"> drobiowa 40g </text:span>(<text:span text:style-name="T93">1,3,7,9</text:span><text:span text:style-name="T54">,10)</text:span></text:p>
            <text:p text:style-name="P188"><text:span text:style-name="T157">Serek kanapkowy 17</text:span><text:span text:style-name="T54">g </text:span><text:span text:style-name="T8">(</text:span><text:span text:style-name="T157">7</text:span><text:span text:style-name="T54">)</text:span></text:p>
            <text:p text:style-name="P48"><text:span text:style-name="T61">Pomidor</text:span> 70g</text:p>
            <text:p text:style-name="P50">Sałata 5g</text:p>
            <text:p text:style-name="P48"><text:span text:style-name="T62">Kawa zbożowa</text:span> bez cukru 250ml <text:span text:style-name="T66">(1b,c, 3,5,6,7,8)</text:span></text:p>
            <text:p text:style-name="P48"/>
            <text:p text:style-name="P57"><text:span text:style-name="T68">Jabłko 1szt</text:span><text:span text:style-name="T69"> </text:span></text:p>
          </table:table-cell>
        </table:table-row>
        <table:table-row table:style-name="Tabela5.4">
          <table:table-cell table:style-name="Tabela5.A4" office:value-type="string">
            <text:p text:style-name="P37">Obiad/<text:span text:style-name="T8">Podwieczorek</text:span></text:p>
          </table:table-cell>
          <table:table-cell table:style-name="Tabela5.A2" office:value-type="string">
            <text:p text:style-name="P134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65">gryczana </text:span>200g</text:p>
            <text:p text:style-name="P236"><text:span text:style-name="T165">Sztuka mięsa w sosie</text:span><text:span text:style-name="T80"> 15</text:span>0g (1<text:span text:style-name="T160">a</text:span>,9)</text:p>
            <text:p text:style-name="P236">Surówka z <text:span text:style-name="T80">marchewki, </text:span><text:span text:style-name="T165">selera i</text:span> jabłka 150g (9)</text:p>
            <text:p text:style-name="P134"><text:span text:style-name="T91">Woda z cytryną </text:span>200ml</text:p>
            <text:p text:style-name="P240"/>
            <text:p text:style-name="P246"/>
            <text:p text:style-name="P246"/>
            <text:p text:style-name="P285">Kisiel 200g</text:p>
          </table:table-cell>
          <table:table-cell table:style-name="Tabela5.A2" office:value-type="string">
            <text:p text:style-name="P124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20</text:span>0g </text:p>
            <text:p text:style-name="P278">Gulasz wieprzowy 150g (1a,9)</text:p>
            <text:p text:style-name="P278">Surówka z buraczków 150g</text:p>
            <text:p text:style-name="P124"><text:span text:style-name="T91">Woda z cytryną </text:span>200ml</text:p>
            <text:p text:style-name="P169"/>
            <text:p text:style-name="P169"/>
            <text:p text:style-name="P169"/>
            <text:p text:style-name="P286">Budyń 250g (7)</text:p>
          </table:table-cell>
          <table:table-cell table:style-name="Tabela5.A2" office:value-type="string">
            <text:p text:style-name="P134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4">Ziemniaki 200g</text:p>
            <text:p text:style-name="P264">Pulpet w sosie 150<text:span text:style-name="T176">g</text:span> (1a,3)</text:p>
            <text:p text:style-name="P264">Surówka z <text:span text:style-name="T176">selera i jabłka</text:span> 150g <text:span text:style-name="T176">(9)</text:span></text:p>
            <text:p text:style-name="P134"><text:span text:style-name="T91">Woda z cytryną </text:span>200ml</text:p>
            <text:p text:style-name="P199"/>
            <text:p text:style-name="P201"/>
            <text:p text:style-name="P201"/>
            <text:p text:style-name="P151"><text:span text:style-name="T166">Jogurt naturalny</text:span><text:span text:style-name="T55"> 150g (7)</text:span> </text:p>
          </table:table-cell>
          <table:table-cell table:style-name="Tabela5.A2" office:value-type="string">
            <text:p text:style-name="P131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300">Ziemniaki 200g</text:p>
            <text:p text:style-name="P300"><text:span text:style-name="T168">Zraz w sosie jarzynowym</text:span> 1<text:span text:style-name="T168">5</text:span>0g <text:span text:style-name="T164">(1a,</text:span><text:span text:style-name="T168">9</text:span><text:span text:style-name="T164">)</text:span></text:p>
            <text:p text:style-name="P272"><text:span text:style-name="T151">Kalafior gotowany</text:span><text:span text:style-name="T150"> 150</text:span><text:span text:style-name="T149"> </text:span></text:p>
            <text:p text:style-name="P131"><text:span text:style-name="T91">Woda z cytryną </text:span>200ml</text:p>
            <text:p text:style-name="P202"/>
            <text:p text:style-name="P168"/>
            <text:p text:style-name="P168"/>
            <text:p text:style-name="P168"/>
            <text:p text:style-name="P287">Herbatniki 40g (1a,3,7,8)</text:p>
          </table:table-cell>
          <table:table-cell table:style-name="Tabela5.A2" office:value-type="string">
            <text:p text:style-name="P133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33"><text:span text:style-name="T91">Woda z cytryną </text:span>200ml</text:p>
            <text:p text:style-name="P168"/>
            <text:p text:style-name="P169"/>
            <text:p text:style-name="P169"/>
            <text:p text:style-name="P169"/>
            <text:p text:style-name="P169"/>
            <text:p text:style-name="P224">Sok owocowo-warzywny 330g</text:p>
          </table:table-cell>
          <table:table-cell table:style-name="Tabela5.A2" office:value-type="string">
            <text:p text:style-name="P129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Makaron z twarogiem i sosem owocowym 300g (1a,3,7)</text:p>
            <text:p text:style-name="P228"><text:span text:style-name="T91">Woda z cytryną</text:span><text:span text:style-name="T8"> 200ml</text:span></text:p>
            <text:p text:style-name="P232"/>
            <text:p text:style-name="P232"/>
            <text:p text:style-name="P229"/>
            <text:p text:style-name="P229"/>
            <text:p text:style-name="P229"/>
            <text:p text:style-name="P204"><text:span text:style-name="T82">S</text:span><text:span text:style-name="T155">moothie</text:span> 330g</text:p>
          </table:table-cell>
          <table:table-cell table:style-name="Tabela5.H2" office:value-type="string">
            <text:p text:style-name="P129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9"><text:span text:style-name="T91">Woda z cytryną </text:span>200ml</text:p>
            <text:p text:style-name="P129"/>
            <text:p text:style-name="P115"/>
            <text:p text:style-name="P150"/>
            <text:p text:style-name="P163"/>
            <text:p text:style-name="P198"/>
            <text:p text:style-name="P260">Galaretka owocowa 250g</text:p>
          </table:table-cell>
        </table:table-row>
        <table:table-row table:style-name="Tabela5.4">
          <table:table-cell table:style-name="Tabela5.A4" office:value-type="string">
            <text:p text:style-name="P37">Kolacja</text:p>
          </table:table-cell>
          <table:table-cell table:style-name="Tabela5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256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5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5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5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8"><text:span text:style-name="T169">Pasta z twarogu i wędliny</text:span> <text:span text:style-name="T119">7</text:span>0g 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5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14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83">Serek kanapkowy 17g (7)</text:p>
            <text:p text:style-name="P155"><text:span text:style-name="T154">Rzodkiewka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5.A2" office:value-type="string">
            <text:p text:style-name="P253">Pieczywo <text:span text:style-name="T58">mieszane</text:span> 100g <text:span text:style-name="T8">(1</text:span><text:span text:style-name="T233">a,b</text:span><text:span text:style-name="T8">)</text:span></text:p>
            <text:p text:style-name="P249">Masło 10g (7)</text:p>
            <text:p text:style-name="P282"><text:span text:style-name="T170">Sałatka ryżowa</text:span><text:span text:style-name="T167"> </text:span><text:span text:style-name="T170">1</text:span><text:span text:style-name="T167">5</text:span>0g (3,<text:span text:style-name="T170">9,</text:span>10)</text:p>
            <text:p text:style-name="P156"><text:span text:style-name="T167">Papryka</text:span>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5.H2" office:value-type="string">
            <text:p text:style-name="P253">Pieczywo <text:span text:style-name="T62">mieszane</text:span> 100g <text:span text:style-name="T8">(1</text:span><text:span text:style-name="T233">a,b</text:span><text:span text:style-name="T8">)</text:span></text:p>
            <text:p text:style-name="P250">Masło 10g (7)</text:p>
            <text:p text:style-name="P256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5.4">
          <table:table-cell table:style-name="Tabela5.A4" office:value-type="string">
            <text:p text:style-name="P100">Wartość odżywcza</text:p>
          </table:table-cell>
          <table:table-cell table:style-name="Tabela5.A2" office:value-type="string">
            <text:p text:style-name="P316"><text:span text:style-name="T178">E: </text:span><text:span text:style-name="T179">2</text:span><text:span text:style-name="T180">252</text:span><text:span text:style-name="T178">kcal; B: </text:span><text:span text:style-name="T181">78</text:span><text:span text:style-name="T178">g; T:</text:span><text:span text:style-name="T180">78</text:span><text:span text:style-name="T178">g; Kw. tł. nas.: </text:span><text:span text:style-name="T181">32</text:span><text:span text:style-name="T178">g; W: </text:span><text:span text:style-name="T182">2</text:span><text:span text:style-name="T180">97</text:span><text:span text:style-name="T178">g w tym cukry: </text:span><text:span text:style-name="T181">17</text:span><text:span text:style-name="T183">g; Bł: </text:span><text:span text:style-name="T184">2</text:span><text:span text:style-name="T180">5</text:span><text:span text:style-name="T183">g; Sól: </text:span><text:span text:style-name="T182">5</text:span><text:span text:style-name="T183">g</text:span></text:p>
          </table:table-cell>
          <table:table-cell table:style-name="Tabela5.A2" office:value-type="string">
            <text:p text:style-name="P294"><text:span text:style-name="T207">E: </text:span><text:span text:style-name="T208">2</text:span><text:span text:style-name="T209">0</text:span><text:span text:style-name="T210">74</text:span><text:span text:style-name="T207">kcal; B: </text:span><text:span text:style-name="T210">69</text:span><text:span text:style-name="T207">g; T: </text:span><text:span text:style-name="T210">70</text:span><text:span text:style-name="T207">g; Kw. tł. nas.: </text:span><text:span text:style-name="T210">28</text:span><text:span text:style-name="T207">g; W: </text:span><text:span text:style-name="T208">2</text:span><text:span text:style-name="T210">92</text:span><text:span text:style-name="T207">g w tym cukry: </text:span><text:span text:style-name="T211">1</text:span><text:span text:style-name="T210">3</text:span><text:span text:style-name="T212">g; Bł: </text:span><text:span text:style-name="T210">23</text:span><text:span text:style-name="T212">g; Sól: </text:span><text:span text:style-name="T210">4</text:span><text:span text:style-name="T212">g</text:span></text:p>
          </table:table-cell>
          <table:table-cell table:style-name="Tabela5.A2" office:value-type="string">
            <text:p text:style-name="P317"><text:span text:style-name="T178">E: </text:span><text:span text:style-name="T185">2</text:span><text:span text:style-name="T186">124</text:span><text:span text:style-name="T178">kcal; B:</text:span><text:span text:style-name="T186">62</text:span><text:span text:style-name="T178">g; T: </text:span><text:span text:style-name="T186">100</text:span><text:span text:style-name="T178">g; Kw. tł. nas.: </text:span><text:span text:style-name="T187">3</text:span><text:span text:style-name="T188">5</text:span><text:span text:style-name="T178">g; W: </text:span><text:span text:style-name="T188">2</text:span><text:span text:style-name="T186">31</text:span><text:span text:style-name="T178">g w tym cukry: </text:span><text:span text:style-name="T189">2</text:span><text:span text:style-name="T186">5</text:span><text:span text:style-name="T183">g; Bł:</text:span><text:span text:style-name="T190"> </text:span><text:span text:style-name="T186">18</text:span><text:span text:style-name="T183">g; Sól: </text:span><text:span text:style-name="T186">7</text:span><text:span text:style-name="T183">g</text:span></text:p>
          </table:table-cell>
          <table:table-cell table:style-name="Tabela5.A2" office:value-type="string">
            <text:p text:style-name="P318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5.A2" office:value-type="string">
            <text:p text:style-name="P295"><text:span text:style-name="T207">E: </text:span><text:span text:style-name="T213">1958</text:span><text:span text:style-name="T207">kcal; B: </text:span><text:span text:style-name="T213">66</text:span><text:span text:style-name="T207">g; T: </text:span><text:span text:style-name="T213">6</text:span><text:span text:style-name="T214">0</text:span><text:span text:style-name="T207">g; Kw. tł. nas.: </text:span><text:span text:style-name="T215">2</text:span><text:span text:style-name="T213">4</text:span><text:span text:style-name="T207">g; W: </text:span><text:span text:style-name="T215">2</text:span><text:span text:style-name="T213">26</text:span><text:span text:style-name="T207">g w tym cukry: </text:span><text:span text:style-name="T213">30</text:span><text:span text:style-name="T212">g; Bł: </text:span><text:span text:style-name="T216">2</text:span><text:span text:style-name="T213">6</text:span><text:span text:style-name="T212">g; Sól: </text:span><text:span text:style-name="T217">5</text:span><text:span text:style-name="T212">g</text:span></text:p>
          </table:table-cell>
          <table:table-cell table:style-name="Tabela5.A2" office:value-type="string">
            <text:p text:style-name="P296"><text:span text:style-name="T207">E: </text:span><text:span text:style-name="T218">2</text:span><text:span text:style-name="T219">1</text:span><text:span text:style-name="T220">35</text:span><text:span text:style-name="T207">kcal; B: </text:span><text:span text:style-name="T220">69</text:span><text:span text:style-name="T207">g; T: </text:span><text:span text:style-name="T220">82</text:span><text:span text:style-name="T207">g; Kw. tł. nas.: </text:span><text:span text:style-name="T221">2</text:span><text:span text:style-name="T220">3</text:span><text:span text:style-name="T207">g; W: </text:span><text:span text:style-name="T222">2</text:span><text:span text:style-name="T220">71</text:span><text:span text:style-name="T207">g w tym cukry: </text:span><text:span text:style-name="T219">2</text:span><text:span text:style-name="T220">8</text:span><text:span text:style-name="T212">g; Bł: </text:span><text:span text:style-name="T223">2</text:span><text:span text:style-name="T220">6</text:span><text:span text:style-name="T212">g; Sól: </text:span><text:span text:style-name="T219">4</text:span><text:span text:style-name="T212">g</text:span></text:p>
          </table:table-cell>
          <table:table-cell table:style-name="Tabela5.H2" office:value-type="string">
            <text:p text:style-name="P297"><text:span text:style-name="T207">E: </text:span><text:span text:style-name="T224">1975</text:span><text:span text:style-name="T207">kcal; B: </text:span><text:span text:style-name="T224">84</text:span><text:span text:style-name="T207">g; T: </text:span><text:span text:style-name="T224">97</text:span><text:span text:style-name="T207">g; Kw. tł. nas.: </text:span><text:span text:style-name="T224">4</text:span><text:span text:style-name="T225">0</text:span><text:span text:style-name="T207">g; W: </text:span><text:span text:style-name="T224">186</text:span><text:span text:style-name="T207">g w tym cukry: </text:span><text:span text:style-name="T224">20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7">Oznaczenia alergenów podane na ostatniej stronie</text:p>
      <text:p text:style-name="P7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ext:soft-page-break/>
        <table:table-row table:style-name="TableLine3106742116112">
          <table:table-cell table:style-name="Tabela10.A1" table:number-columns-spanned="5" office:value-type="string">
            <text:p text:style-name="P95">DIETA PODSTAWOWA – <text:span text:style-name="T136">ODDZIAŁ DZIECIĘ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97">Data</text:p>
          </table:table-cell>
          <table:table-cell table:style-name="Tabela10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0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0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0.E2" office:value-type="string">
            <text:p text:style-name="P110"/>
          </table:table-cell>
        </table:table-row>
        <table:table-row table:style-name="TableLine3106741938768">
          <table:table-cell table:style-name="Tabela10.A2" office:value-type="string">
            <text:p text:style-name="P97">Rodzaj posiłku</text:p>
          </table:table-cell>
          <table:table-cell table:style-name="Tabela10.A2" office:value-type="string">
            <text:p text:style-name="P96">Niedziela</text:p>
          </table:table-cell>
          <table:table-cell table:style-name="Tabela10.A2" office:value-type="string">
            <text:p text:style-name="P96">Poniedziałek</text:p>
          </table:table-cell>
          <table:table-cell table:style-name="Tabela10.A2" office:value-type="string">
            <text:p text:style-name="P96">Wtorek</text:p>
          </table:table-cell>
          <table:table-cell table:style-name="Tabela10.E2" office:value-type="string">
            <text:p text:style-name="P97"/>
          </table:table-cell>
        </table:table-row>
        <table:table-row table:style-name="Tabela10.4">
          <table:table-cell table:style-name="Tabela10.A4" office:value-type="string">
            <text:p text:style-name="P99">Śniadanie/<text:span text:style-name="T8">II śniadanie</text:span></text:p>
          </table:table-cell>
          <table:table-cell table:style-name="Tabela10.A2" office:value-type="string">
            <text:p text:style-name="P48">Pieczywo <text:span text:style-name="T80">mieszane</text:span> 100g (1<text:span text:style-name="T233">a,b</text:span>)</text:p>
            <text:p text:style-name="P48">Masło <text:span text:style-name="T81">2</text:span>0g (7)</text:p>
            <text:p text:style-name="P195"><text:span text:style-name="T80">Ser</text:span><text:span text:style-name="T83"> żółty 40</text:span>g (7)</text:p>
            <text:p text:style-name="P157">Dżem 25</text:p>
            <text:p text:style-name="P48"><text:span text:style-name="T55">Pomidor 5</text:span>0g</text:p>
            <text:p text:style-name="P50">Sałata 5g</text:p>
            <text:p text:style-name="P48">Herbata bez cukru 250ml</text:p>
            <text:p text:style-name="P59"/>
            <text:p text:style-name="P59"/>
            <text:p text:style-name="P59"/>
            <text:p text:style-name="P205"><text:span text:style-name="T82">S</text:span><text:span text:style-name="T155">moothie</text:span> 330g</text:p>
          </table:table-cell>
          <table:table-cell table:style-name="Tabela10.A2" office:value-type="string">
            <text:p text:style-name="P48">Pieczywo <text:span text:style-name="T9">mieszane</text:span> 100g (1<text:span text:style-name="T233">a,b</text:span>)</text:p>
            <text:p text:style-name="P48">Masło <text:span text:style-name="T51">2</text:span>0g (7)</text:p>
            <text:p text:style-name="P48"><text:span text:style-name="T83">Twaróg w kawałku 50</text:span><text:span text:style-name="T54">g </text:span>(<text:span text:style-name="T93">7</text:span><text:span text:style-name="T54">)</text:span></text:p>
            <text:p text:style-name="P61"><text:span text:style-name="T54">M</text:span>iód 17g</text:p>
            <text:p text:style-name="P49">Pomidor 70g</text:p>
            <text:p text:style-name="P50">Sałata 5g</text:p>
            <text:p text:style-name="P48"><text:span text:style-name="T51">Kawa z</text:span><text:span text:style-name="T84">bożowa bez cukru</text:span><text:span text:style-name="T51"> 250ml </text:span><text:span text:style-name="T66">(1b,c, 3,5,6,7,8)</text:span></text:p>
            <text:p text:style-name="P51"/>
            <text:p text:style-name="P260">Jabłko150g</text:p>
          </table:table-cell>
          <table:table-cell table:style-name="Tabela10.A2" office:value-type="string">
            <text:p text:style-name="P48">Pieczywo <text:span text:style-name="T85">mieszane</text:span> 100g (1<text:span text:style-name="T233">a,b</text:span>)</text:p>
            <text:p text:style-name="P48">Masło <text:span text:style-name="T86">2</text:span>0g (7)</text:p>
            <text:p text:style-name="P48"><text:span text:style-name="T87">Parówka z szynki o zaw. 80% mięsa</text:span><text:span text:style-name="T54"> </text:span><text:span text:style-name="T87">10</text:span><text:span text:style-name="T54">0g (</text:span><text:span text:style-name="T93">1,3,7,9</text:span><text:span text:style-name="T54">,10)</text:span></text:p>
            <text:p text:style-name="P59"><text:span text:style-name="T88">Serek kanapkowy 17</text:span>g <text:span text:style-name="T88">(7)</text:span></text:p>
            <text:p text:style-name="P48"><text:span text:style-name="T55">Pomidor 5</text:span>0g</text:p>
            <text:p text:style-name="P50">Sałata 5g</text:p>
            <text:p text:style-name="P48">Herbata bez cukru 250ml</text:p>
            <text:p text:style-name="P48"/>
            <text:p text:style-name="P63"><text:span text:style-name="T89">B</text:span>anan 1szt</text:p>
          </table:table-cell>
          <table:table-cell table:style-name="Tabela10.E2" office:value-type="string">
            <text:p text:style-name="P302"><text:span text:style-name="T10"/></text:p>
          </table:table-cell>
        </table:table-row>
        <table:table-row table:style-name="Tabela10.4">
          <table:table-cell table:style-name="Tabela10.A4" office:value-type="string">
            <text:p text:style-name="P99">Obiad/<text:span text:style-name="T8">Podwieczorek</text:span></text:p>
          </table:table-cell>
          <table:table-cell table:style-name="Tabela10.A2" office:value-type="string">
            <text:p text:style-name="P129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200g </text:p>
            <text:p text:style-name="P239"><text:span text:style-name="T170">Gulasz drobiowy</text:span><text:span text:style-name="T80"> 15</text:span>0g (1<text:span text:style-name="T160">a</text:span>,9)</text:p>
            <text:p text:style-name="P239">Surówka z<text:span text:style-name="T80"> </text:span><text:span text:style-name="T165">selera i</text:span> jabłka 150g (9)</text:p>
            <text:p text:style-name="P129"><text:span text:style-name="T91">Woda z cytryną </text:span>200ml</text:p>
            <text:p text:style-name="P240"/>
            <text:p text:style-name="P246"/>
            <text:p text:style-name="P285">Kisiel 200g</text:p>
          </table:table-cell>
          <table:table-cell table:style-name="Tabela10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Surówka z buraczków 150g</text:p>
            <text:p text:style-name="P127"><text:span text:style-name="T91">Woda z cytryną </text:span>200ml</text:p>
            <text:p text:style-name="P169"/>
            <text:p text:style-name="P286">Budyń 250g (7)</text:p>
          </table:table-cell>
          <table:table-cell table:style-name="Tabela10.A2" office:value-type="string">
            <text:p text:style-name="P127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200g</text:p>
            <text:p text:style-name="P266">K<text:span text:style-name="T172">urczak gotowany w sosie</text:span> <text:span text:style-name="T172">220g (1a, 9)</text:span></text:p>
            <text:p text:style-name="P266">Surówka z <text:span text:style-name="T172">selera i jabłka</text:span> 150g <text:span text:style-name="T172">(9)</text:span></text:p>
            <text:p text:style-name="P127"><text:span text:style-name="T91">Woda z cytryną </text:span>200ml</text:p>
            <text:p text:style-name="P199"/>
            <text:p text:style-name="P201"/>
            <text:p text:style-name="P151"><text:span text:style-name="T166">Jogurt naturalny</text:span><text:span text:style-name="T55"> 150g (7)</text:span> </text:p>
          </table:table-cell>
          <table:table-cell table:style-name="Tabela10.E2" office:value-type="string">
            <text:p text:style-name="P221"><text:span text:style-name="T10"/></text:p>
          </table:table-cell>
        </table:table-row>
        <table:table-row table:style-name="Tabela10.4">
          <table:table-cell table:style-name="Tabela10.A4" office:value-type="string">
            <text:p text:style-name="P99">Kolacja</text:p>
          </table:table-cell>
          <table:table-cell table:style-name="Tabela10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256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0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0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0.E2" office:value-type="string">
            <text:p text:style-name="P252"><text:span text:style-name="T16"/></text:p>
          </table:table-cell>
        </table:table-row>
        <table:table-row table:style-name="Tabela10.4">
          <table:table-cell table:style-name="Tabela10.A4" office:value-type="string">
            <text:p text:style-name="P100">Wartość odżywcza</text:p>
          </table:table-cell>
          <table:table-cell table:style-name="Tabela10.A2" office:value-type="string">
            <text:p text:style-name="P312"><text:span text:style-name="T178">E: </text:span><text:span text:style-name="T197">1910</text:span><text:span text:style-name="T178">kcal; B: </text:span><text:span text:style-name="T197">6</text:span><text:span text:style-name="T198">7</text:span><text:span text:style-name="T178">g; T: </text:span><text:span text:style-name="T197">87</text:span><text:span text:style-name="T178">g; Kw. tł. nas.: </text:span><text:span text:style-name="T199">2</text:span><text:span text:style-name="T200">5</text:span><text:span text:style-name="T178">g; W: </text:span><text:span text:style-name="T197">132</text:span><text:span text:style-name="T178">g w tym cukry: </text:span><text:span text:style-name="T197">32</text:span><text:span text:style-name="T183">g; Bł: </text:span><text:span text:style-name="T197">15</text:span><text:span text:style-name="T183">g; Sól: </text:span><text:span text:style-name="T200">4</text:span><text:span text:style-name="T183">g</text:span></text:p>
          </table:table-cell>
          <table:table-cell table:style-name="Tabela10.A2" office:value-type="string">
            <text:p text:style-name="P107"><text:span text:style-name="T207">E: </text:span><text:span text:style-name="T218">2</text:span><text:span text:style-name="T3">183</text:span><text:span text:style-name="T207">kcal; B: </text:span><text:span text:style-name="T3">66</text:span><text:span text:style-name="T207">g; T: </text:span><text:span text:style-name="T3">87</text:span><text:span text:style-name="T207">g; Kw. tł. nas.: </text:span><text:span text:style-name="T221">26</text:span><text:span text:style-name="T207">g; W: </text:span><text:span text:style-name="T222">2</text:span><text:span text:style-name="T3">7</text:span><text:span text:style-name="T218">6</text:span><text:span text:style-name="T207">g w tym cukry: </text:span><text:span text:style-name="T3">16</text:span><text:span text:style-name="T212">g; Bł: </text:span><text:span text:style-name="T3">16</text:span><text:span text:style-name="T212">g; Sól: </text:span><text:span text:style-name="T221">5</text:span><text:span text:style-name="T212">g</text:span></text:p>
          </table:table-cell>
          <table:table-cell table:style-name="Tabela10.A2" office:value-type="string">
            <text:p text:style-name="P315"><text:span text:style-name="T178">E: </text:span><text:span text:style-name="T201">2</text:span><text:span text:style-name="T202">3</text:span><text:span text:style-name="T203">04</text:span><text:span text:style-name="T178">kcal; B:</text:span><text:span text:style-name="T203">84</text:span><text:span text:style-name="T178">g; T: </text:span><text:span text:style-name="T203">74</text:span><text:span text:style-name="T178">g; Kw. tł. nas.: </text:span><text:span text:style-name="T201">2</text:span><text:span text:style-name="T204">5</text:span><text:span text:style-name="T178">g; W: </text:span><text:span text:style-name="T205">3</text:span><text:span text:style-name="T202">0</text:span><text:span text:style-name="T203">6</text:span><text:span text:style-name="T178">g w tym cukry: </text:span><text:span text:style-name="T203">34</text:span><text:span text:style-name="T183">g; Bł: </text:span><text:span text:style-name="T202">2</text:span><text:span text:style-name="T203">5</text:span><text:span text:style-name="T183">g; Sól: </text:span><text:span text:style-name="T204">4</text:span><text:span text:style-name="T183">g</text:span></text:p>
          </table:table-cell>
          <table:table-cell table:style-name="Tabela10.E2" office:value-type="string">
            <text:p text:style-name="P252"/>
          </table:table-cell>
        </table:table-row>
      </table:table>
      <text:p text:style-name="P87">Oznaczenia alergenów podane na ostatniej stronie</text:p>
      <text:p text:style-name="P85"/>
      <text:p text:style-name="P85"/>
      <text:p text:style-name="P85"/>
      <text:p text:style-name="P85"/>
      <text:p text:style-name="P85"/>
      <text:p text:style-name="P85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column table:style-name="Tabela4.G"/>
        <table:table-column table:style-name="Tabela4.H"/>
        <text:soft-page-break/>
        <table:table-row table:style-name="TableLine3106570294896">
          <table:table-cell table:style-name="Tabela4.A1" table:number-columns-spanned="8" office:value-type="string">
            <text:p text:style-name="P24">DIETA PODSTAWOWA – <text:span text:style-name="T135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570291632">
          <table:table-cell table:style-name="Tabela4.A2" office:value-type="string">
            <text:p text:style-name="P30">Data</text:p>
          </table:table-cell>
          <table:table-cell table:style-name="Tabela4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4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4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4.A2" office:value-type="string">
            <text:p text:style-name="P111"><text:span text:style-name="T173">04</text:span>.0<text:span text:style-name="T173">2</text:span>.2026</text:p>
          </table:table-cell>
          <table:table-cell table:style-name="Tabela4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4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4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570295168">
          <table:table-cell table:style-name="Tabela4.A2" office:value-type="string">
            <text:p text:style-name="P30">Rodzaj posiłku</text:p>
          </table:table-cell>
          <table:table-cell table:style-name="Tabela4.A2" office:value-type="string">
            <text:p text:style-name="P96">Niedziela</text:p>
          </table:table-cell>
          <table:table-cell table:style-name="Tabela4.A2" office:value-type="string">
            <text:p text:style-name="P96">Poniedziałek</text:p>
          </table:table-cell>
          <table:table-cell table:style-name="Tabela4.A2" office:value-type="string">
            <text:p text:style-name="P96">Wtorek</text:p>
          </table:table-cell>
          <table:table-cell table:style-name="Tabela4.A2" office:value-type="string">
            <text:p text:style-name="P104">Środa</text:p>
          </table:table-cell>
          <table:table-cell table:style-name="Tabela4.A2" office:value-type="string">
            <text:p text:style-name="P96">Czwartek</text:p>
          </table:table-cell>
          <table:table-cell table:style-name="Tabela4.A2" office:value-type="string">
            <text:p text:style-name="P96">Piątek</text:p>
          </table:table-cell>
          <table:table-cell table:style-name="Tabela4.H2" office:value-type="string">
            <text:p text:style-name="P96">Sobota</text:p>
          </table:table-cell>
        </table:table-row>
        <table:table-row table:style-name="Tabela4.4">
          <table:table-cell table:style-name="Tabela4.A4" office:value-type="string">
            <text:p text:style-name="P36">Śniadanie/<text:span text:style-name="T8">II śniadanie</text:span></text:p>
          </table:table-cell>
          <table:table-cell table:style-name="Tabela4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264"><text:span text:style-name="T54">D</text:span>żem 25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4.A2" office:value-type="string">
            <text:p text:style-name="P144"><text:span text:style-name="T94">Płatki owsiane</text:span><text:span text:style-name="T83"> na mleku 350g (1,3,7)</text:span></text:p>
            <text:p text:style-name="P141">Pieczywo <text:span text:style-name="T9">mieszane</text:span> 100g 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3"><text:span text:style-name="T51">Kawa z mlekiem </text:span>250ml <text:span text:style-name="T51">(7)</text:span></text:p>
            <text:p text:style-name="P167"/>
            <text:p text:style-name="P263">Jabłko150g</text:p>
            <text:p text:style-name="P211"/>
          </table:table-cell>
          <table:table-cell table:style-name="Tabela4.A2" office:value-type="string">
            <text:p text:style-name="P145"><text:span text:style-name="T146">Ryż</text:span><text:span text:style-name="T94"> na mleku 350g (7)</text:span></text:p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218"><text:span text:style-name="T89">B</text:span>anan 1szt</text:p>
          </table:table-cell>
          <table:table-cell table:style-name="Tabela4.A2" office:value-type="string">
            <text:p text:style-name="P260"><text:span text:style-name="T172">Kasza manna</text:span> na mleku 350<text:span text:style-name="T172">g</text:span> <text:span text:style-name="T172">(1a, 7)</text:span></text:p>
            <text:p text:style-name="P138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30"><text:span text:style-name="T159">Ser żółty 30</text:span><text:span text:style-name="T54">g </text:span>(<text:span text:style-name="T93">7</text:span><text:span text:style-name="T54">)</text:span></text:p>
            <text:p text:style-name="P131"><text:span text:style-name="T168">Pasztet</text:span><text:span text:style-name="T54"> </text:span><text:span text:style-name="T168">5</text:span><text:span text:style-name="T54">0g <text:s/></text:span>(<text:span text:style-name="T93">1</text:span><text:span text:style-name="T160">a,d</text:span><text:span text:style-name="T93">,3,7,9</text:span><text:span text:style-name="T54">,10)</text:span></text:p>
            <text:p text:style-name="P149"><text:span text:style-name="T155">Rzodkiewka</text:span>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269">Mus owocowy 1szt</text:p>
          </table:table-cell>
          <table:table-cell table:style-name="Tabela4.A2" office:value-type="string">
            <text:p text:style-name="P146"><text:span text:style-name="T3">Płatki ryżowe na mleku 350g (7)</text:span></text:p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61"><text:span text:style-name="T169">Jajko gotowane 50</text:span>g (<text:span text:style-name="T169">3</text:span>)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73"><text:span text:style-name="T57">J</text:span><text:span text:style-name="T155">abłko suszone 17g</text:span></text:p>
            <text:p text:style-name="P167"/>
            <text:p text:style-name="P175"/>
            <text:p text:style-name="P175"/>
          </table:table-cell>
          <table:table-cell table:style-name="Tabela4.A2" office:value-type="string">
            <text:p text:style-name="P147"><text:span text:style-name="T238">Zacierka na mleku 350g (1,3,7)</text:span></text:p>
            <text:p text:style-name="P141">Pieczywo <text:span text:style-name="T58">mieszane</text:span> 100g (1<text:span text:style-name="T233">a,b</text:span>)</text:p>
            <text:p text:style-name="P113">Masło <text:span text:style-name="T59">2</text:span>0g (7)</text:p>
            <text:p text:style-name="P178"><text:span text:style-name="T169">Ser żółty</text:span><text:span text:style-name="T60"> </text:span><text:span text:style-name="T5">7</text:span><text:span text:style-name="T60">0</text:span>g (7)</text:p>
            <text:p text:style-name="P180"><text:span text:style-name="T156">Miód</text:span><text:span text:style-name="T5"> 25</text:span>g</text:p>
            <text:p text:style-name="P113"><text:span text:style-name="T61">Pomidor </text:span>70g</text:p>
            <text:p text:style-name="P113">Herbata bez cukru 250ml</text:p>
            <text:p text:style-name="P113"/>
            <text:p text:style-name="P182"/>
            <text:p text:style-name="P182"/>
            <text:p text:style-name="P185"><text:span text:style-name="T57">Baton 40g (1</text:span><text:span text:style-name="T90">a</text:span><text:span text:style-name="T57">,3,5,7,8,11)</text:span></text:p>
            <text:p text:style-name="P223"/>
          </table:table-cell>
          <table:table-cell table:style-name="Tabela4.H2" office:value-type="string">
            <text:p text:style-name="P141">Pieczywo <text:span text:style-name="T62">mieszane</text:span> 100g (1<text:span text:style-name="T233">a,b</text:span>)</text:p>
            <text:p text:style-name="P115">Masło 10g (7)</text:p>
            <text:p text:style-name="P116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88"><text:span text:style-name="T157">Serek kanapkowy 17</text:span><text:span text:style-name="T54">g </text:span><text:span text:style-name="T8">(</text:span><text:span text:style-name="T157">7</text:span><text:span text:style-name="T54">)</text:span> </text:p>
            <text:p text:style-name="P115"><text:span text:style-name="T61">Pomidor</text:span> 70g</text:p>
            <text:p text:style-name="P163">Sałata 5g</text:p>
            <text:p text:style-name="P118"><text:span text:style-name="T62">Kawa zbożowa</text:span> bez cukru 250ml</text:p>
            <text:p text:style-name="P115"/>
            <text:p text:style-name="P308"/>
            <text:p text:style-name="P263"><text:span text:style-name="T67">Jabłko150g</text:span></text:p>
          </table:table-cell>
        </table:table-row>
        <table:table-row table:style-name="Tabela4.4">
          <table:table-cell table:style-name="Tabela4.A4" office:value-type="string">
            <text:p text:style-name="P36">Obiad/<text:span text:style-name="T8">Podwieczorek</text:span></text:p>
          </table:table-cell>
          <table:table-cell table:style-name="Tabela4.A2" office:value-type="string">
            <text:p text:style-name="P134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75">gryczana </text:span>200g</text:p>
            <text:p text:style-name="P236"><text:span text:style-name="T165">Sztuka mięsa w sosie</text:span><text:span text:style-name="T80"> 15</text:span>0g (1<text:span text:style-name="T160">a</text:span>,9)</text:p>
            <text:p text:style-name="P236">Surówka z <text:span text:style-name="T80">marchewki, </text:span><text:span text:style-name="T165">selera i</text:span> jabłka 150g (9)</text:p>
            <text:p text:style-name="P134"><text:span text:style-name="T91">Woda z cytryną </text:span>200ml</text:p>
            <text:p text:style-name="P241"/>
            <text:p text:style-name="P241"/>
            <text:p text:style-name="P225">Sok owocowo-warzywny 330g</text:p>
            <text:p text:style-name="P247"/>
          </table:table-cell>
          <table:table-cell table:style-name="Tabela4.A2" office:value-type="string">
            <text:p text:style-name="P124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20</text:span>0g </text:p>
            <text:p text:style-name="P278">Gulasz wieprzowy 150g (1a,9)</text:p>
            <text:p text:style-name="P278">Surówka z buraczków 150g</text:p>
            <text:p text:style-name="P124"><text:span text:style-name="T91">Woda z cytryną </text:span>200ml</text:p>
            <text:p text:style-name="P114"/>
            <text:p text:style-name="P169"/>
            <text:p text:style-name="P292">Sok pomidorowy 330g</text:p>
          </table:table-cell>
          <table:table-cell table:style-name="Tabela4.A2" office:value-type="string">
            <text:p text:style-name="P134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4">Ziemniaki 200g</text:p>
            <text:p text:style-name="P264">Kotlet mielony 100<text:span text:style-name="T176">g</text:span> (1a,3)</text:p>
            <text:p text:style-name="P264">Surówka z ogórka kiszonego 150g</text:p>
            <text:p text:style-name="P134"><text:span text:style-name="T91">Woda z cytryną </text:span>200ml</text:p>
            <text:p text:style-name="P199"/>
            <text:p text:style-name="P199"/>
            <text:p text:style-name="P159"><text:span text:style-name="T166">Jogurt naturalny</text:span><text:span text:style-name="T55"> 150g (7)</text:span></text:p>
            <text:p text:style-name="P201"/>
          </table:table-cell>
          <table:table-cell table:style-name="Tabela4.A2" office:value-type="string">
            <text:p text:style-name="P131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300">Ziemniaki 200g</text:p>
            <text:p text:style-name="P300"><text:span text:style-name="T168">Zraz w sosie pieczarkowym</text:span> 1<text:span text:style-name="T168">5</text:span>0g <text:span text:style-name="T164">(1a,</text:span><text:span text:style-name="T168">9</text:span><text:span text:style-name="T164">)</text:span></text:p>
            <text:p text:style-name="P272"><text:span text:style-name="T150">Surówka z </text:span><text:span text:style-name="T151">kapusty</text:span><text:span text:style-name="T150"> 150</text:span><text:span text:style-name="T149"> </text:span></text:p>
            <text:p text:style-name="P131"><text:span text:style-name="T91">Woda z cytryną </text:span>200ml</text:p>
            <text:p text:style-name="P168"/>
            <text:p text:style-name="P168"/>
            <text:p text:style-name="P288">Herbatniki 40g (1a,3,7,8)</text:p>
            <text:p text:style-name="P224"/>
          </table:table-cell>
          <table:table-cell table:style-name="Tabela4.A2" office:value-type="string">
            <text:p text:style-name="P133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33"><text:span text:style-name="T91">Woda z cytryną </text:span>200ml</text:p>
            <text:p text:style-name="P169"/>
            <text:p text:style-name="P169"/>
            <text:p text:style-name="P169"/>
            <text:p text:style-name="P169"/>
            <text:p text:style-name="P225">Sok owocowo-warzywny 330g</text:p>
          </table:table-cell>
          <table:table-cell table:style-name="Tabela4.A2" office:value-type="string">
            <text:p text:style-name="P129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Naleśniki z twarogiem i sosem owocowym 300g (1a,3,7)</text:p>
            <text:p text:style-name="P305"><text:span text:style-name="T91">Woda z cytryną</text:span><text:span text:style-name="T8"> 200ml</text:span></text:p>
            <text:p text:style-name="P232"/>
            <text:p text:style-name="P231"/>
            <text:p text:style-name="P231"/>
            <text:p text:style-name="P231"/>
            <text:p text:style-name="P206"><text:span text:style-name="T82">S</text:span><text:span text:style-name="T155">moothie</text:span> 330g</text:p>
          </table:table-cell>
          <table:table-cell table:style-name="Tabela4.H2" office:value-type="string">
            <text:p text:style-name="P129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9"><text:span text:style-name="T91">Woda z cytryną </text:span>200ml</text:p>
            <text:p text:style-name="P129"/>
            <text:p text:style-name="P150"/>
            <text:p text:style-name="P150"/>
            <text:p text:style-name="P163"/>
            <text:p text:style-name="P160"><text:span text:style-name="T166">Jogurt naturalny</text:span><text:span text:style-name="T55"> 150g (7)</text:span></text:p>
            <text:p text:style-name="P219"/>
          </table:table-cell>
        </table:table-row>
        <table:table-row table:style-name="Tabela4.4">
          <table:table-cell table:style-name="Tabela4.A4" office:value-type="string">
            <text:p text:style-name="P36">Kolacja</text:p>
          </table:table-cell>
          <table:table-cell table:style-name="Tabela4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4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4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4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8"><text:span text:style-name="T169">Pasta z twarogu i wędliny</text:span> <text:span text:style-name="T119">7</text:span>0g 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4.A2" office:value-type="string">
            <text:p text:style-name="P254">Pieczywo <text:span text:style-name="T114">mieszane</text:span> 100g <text:span text:style-name="T8">(1</text:span><text:span text:style-name="T233">a,b</text:span><text:span text:style-name="T8">)</text:span></text:p>
            <text:p text:style-name="P254">Masło <text:span text:style-name="T86">1</text:span>0g (7)</text:p>
            <text:p text:style-name="P214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14"><text:span text:style-name="T169">Serek kanapkowy 17g (7)</text:span><text:span text:style-name="T8">)</text:span></text:p>
            <text:p text:style-name="P155"><text:span text:style-name="T154">Rzodkiewka</text:span> 70g</text:p>
            <text:p text:style-name="P254"><text:span text:style-name="T54">Sałata 5</text:span>g</text:p>
            <text:p text:style-name="P136">Herbata z cytryną 250ml</text:p>
          </table:table-cell>
          <table:table-cell table:style-name="Tabela4.A2" office:value-type="string">
            <text:p text:style-name="P253">Pieczywo <text:span text:style-name="T58">mieszane</text:span> 100g <text:span text:style-name="T8">(1</text:span><text:span text:style-name="T233">a,b</text:span><text:span text:style-name="T8">)</text:span></text:p>
            <text:p text:style-name="P249">Masło 10g (7)</text:p>
            <text:p text:style-name="P282"><text:span text:style-name="T170">Sałatka ryżowa</text:span><text:span text:style-name="T167"> </text:span><text:span text:style-name="T170">1</text:span><text:span text:style-name="T167">5</text:span>0g (3,<text:span text:style-name="T170">9,</text:span>10)</text:p>
            <text:p text:style-name="P156"><text:span text:style-name="T167">Papryka</text:span>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4.H2" office:value-type="string">
            <text:p text:style-name="P253">Pieczywo <text:span text:style-name="T62">mieszane</text:span> 100g <text:span text:style-name="T8">(1</text:span><text:span text:style-name="T233">a,b</text:span><text:span text:style-name="T8">)</text:span></text:p>
            <text:p text:style-name="P250">Masło 10g (7)</text:p>
            <text:p text:style-name="P256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4.4">
          <table:table-cell table:style-name="Tabela4.A4" office:value-type="string">
            <text:p text:style-name="P101">Wartość odżywcza</text:p>
          </table:table-cell>
          <table:table-cell table:style-name="Tabela4.A2" office:value-type="string">
            <text:p text:style-name="P314"><text:span text:style-name="T178">E: </text:span><text:span text:style-name="T179">2</text:span><text:span text:style-name="T180">524</text:span><text:span text:style-name="T178">kcal; B: </text:span><text:span text:style-name="T180">89</text:span><text:span text:style-name="T178">g; T:</text:span><text:span text:style-name="T180">85</text:span><text:span text:style-name="T178">g; Kw. tł. nas.: </text:span><text:span text:style-name="T181">3</text:span><text:span text:style-name="T180">5</text:span><text:span text:style-name="T178">g; W: </text:span><text:span text:style-name="T180">338</text:span><text:span text:style-name="T178">g w tym cukry: </text:span><text:span text:style-name="T180">31</text:span><text:span text:style-name="T183">g; Bł: </text:span><text:span text:style-name="T184">2</text:span><text:span text:style-name="T180">8</text:span><text:span text:style-name="T183">g; Sól: </text:span><text:span text:style-name="T182">5</text:span><text:span text:style-name="T183">g</text:span></text:p>
          </table:table-cell>
          <table:table-cell table:style-name="Tabela4.A2" office:value-type="string">
            <text:p text:style-name="P105"><text:span text:style-name="T207">E: </text:span><text:span text:style-name="T208">2</text:span><text:span text:style-name="T226">307</text:span><text:span text:style-name="T207">kcal; B: </text:span><text:span text:style-name="T226">80</text:span><text:span text:style-name="T207">g; T: </text:span><text:span text:style-name="T210">7</text:span><text:span text:style-name="T226">2</text:span><text:span text:style-name="T207">g; Kw. tł. nas.: </text:span><text:span text:style-name="T226">30</text:span><text:span text:style-name="T207">g; W: </text:span><text:span text:style-name="T226">324</text:span><text:span text:style-name="T207">g w tym cukry: </text:span><text:span text:style-name="T226">24</text:span><text:span text:style-name="T212">g; Bł: </text:span><text:span text:style-name="T210">2</text:span><text:span text:style-name="T226">4</text:span><text:span text:style-name="T212">g; Sól: </text:span><text:span text:style-name="T210">4</text:span><text:span text:style-name="T212">g</text:span></text:p>
          </table:table-cell>
          <table:table-cell table:style-name="Tabela4.A2" office:value-type="string">
            <text:p text:style-name="P313"><text:span text:style-name="T178">E: </text:span><text:span text:style-name="T185">2</text:span><text:span text:style-name="T186">316</text:span><text:span text:style-name="T178">kcal; B:</text:span><text:span text:style-name="T186">70</text:span><text:span text:style-name="T178">g; T: </text:span><text:span text:style-name="T186">110</text:span><text:span text:style-name="T178">g; Kw. tł. nas.: </text:span><text:span text:style-name="T186">40</text:span><text:span text:style-name="T178">g; W: </text:span><text:span text:style-name="T188">2</text:span><text:span text:style-name="T186">54</text:span><text:span text:style-name="T178">g w tym cukry: </text:span><text:span text:style-name="T186">33</text:span><text:span text:style-name="T183">g; Bł:</text:span><text:span text:style-name="T190"> </text:span><text:span text:style-name="T186">20</text:span><text:span text:style-name="T183">g; Sól: </text:span><text:span text:style-name="T186">7</text:span><text:span text:style-name="T183">g</text:span></text:p>
          </table:table-cell>
          <table:table-cell table:style-name="Tabela4.A2" office:value-type="string">
            <text:p text:style-name="P311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4.A2" office:value-type="string">
            <text:p text:style-name="P106"><text:span text:style-name="T207">E: </text:span><text:span text:style-name="T213">2039</text:span><text:span text:style-name="T207">kcal; B: </text:span><text:span text:style-name="T213">70</text:span><text:span text:style-name="T207">g; T: </text:span><text:span text:style-name="T213">62</text:span><text:span text:style-name="T207">g; Kw. tł. nas.: </text:span><text:span text:style-name="T215">2</text:span><text:span text:style-name="T213">5</text:span><text:span text:style-name="T207">g; W: </text:span><text:span text:style-name="T215">2</text:span><text:span text:style-name="T213">37</text:span><text:span text:style-name="T207">g w tym cukry: </text:span><text:span text:style-name="T213">35</text:span><text:span text:style-name="T212">g; Bł: </text:span><text:span text:style-name="T216">2</text:span><text:span text:style-name="T213">7</text:span><text:span text:style-name="T212">g; Sól: </text:span><text:span text:style-name="T217">5</text:span><text:span text:style-name="T212">g</text:span></text:p>
          </table:table-cell>
          <table:table-cell table:style-name="Tabela4.A2" office:value-type="string">
            <text:p text:style-name="P107"><text:span text:style-name="T207">E: </text:span><text:span text:style-name="T218">2</text:span><text:span text:style-name="T220">378</text:span><text:span text:style-name="T207">kcal; B: </text:span><text:span text:style-name="T220">81</text:span><text:span text:style-name="T207">g; T: </text:span><text:span text:style-name="T220">92</text:span><text:span text:style-name="T207">g; Kw. tł. nas.: </text:span><text:span text:style-name="T221">2</text:span><text:span text:style-name="T220">5</text:span><text:span text:style-name="T207">g; W: </text:span><text:span text:style-name="T222">2</text:span><text:span text:style-name="T220">94</text:span><text:span text:style-name="T207">g w tym cukry: </text:span><text:span text:style-name="T220">43</text:span><text:span text:style-name="T212">g; Bł: </text:span><text:span text:style-name="T223">2</text:span><text:span text:style-name="T220">6</text:span><text:span text:style-name="T212">g; Sól: </text:span><text:span text:style-name="T219">4</text:span><text:span text:style-name="T212">g</text:span></text:p>
          </table:table-cell>
          <table:table-cell table:style-name="Tabela4.H2" office:value-type="string">
            <text:p text:style-name="P108"><text:span text:style-name="T207">E: </text:span><text:span text:style-name="T227">2175</text:span><text:span text:style-name="T207">kcal; B: </text:span><text:span text:style-name="T227">91</text:span><text:span text:style-name="T207">g; T: </text:span><text:span text:style-name="T227">104</text:span><text:span text:style-name="T207">g; Kw. tł. nas.: </text:span><text:span text:style-name="T224">4</text:span><text:span text:style-name="T227">2</text:span><text:span text:style-name="T207">g; W: </text:span><text:span text:style-name="T227">213</text:span><text:span text:style-name="T207">g w tym cukry: </text:span><text:span text:style-name="T224">2</text:span><text:span text:style-name="T227">9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5">Oznaczenia alergenów podane na ostatniej stronie</text:p>
      <text:p text:style-name="P5"><text:soft-page-break/></text:p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leLine3106738690688">
          <table:table-cell table:style-name="Tabela12.A1" table:number-columns-spanned="5" office:value-type="string">
            <text:p text:style-name="P95">DIETA PODSTAWOWA – <text:span text:style-name="T135">ODDZIAŁ PSYCHIATRYCZ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97">Data</text:p>
          </table:table-cell>
          <table:table-cell table:style-name="Tabela12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2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2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2.E2" office:value-type="string">
            <text:p text:style-name="P110"/>
          </table:table-cell>
        </table:table-row>
        <table:table-row table:style-name="TableLine3106738695856">
          <table:table-cell table:style-name="Tabela12.A2" office:value-type="string">
            <text:p text:style-name="P97">Rodzaj posiłku</text:p>
          </table:table-cell>
          <table:table-cell table:style-name="Tabela12.A2" office:value-type="string">
            <text:p text:style-name="P96">Niedziela</text:p>
          </table:table-cell>
          <table:table-cell table:style-name="Tabela12.A2" office:value-type="string">
            <text:p text:style-name="P96">Poniedziałek</text:p>
          </table:table-cell>
          <table:table-cell table:style-name="Tabela12.A2" office:value-type="string">
            <text:p text:style-name="P96">Wtorek</text:p>
          </table:table-cell>
          <table:table-cell table:style-name="Tabela12.E2" office:value-type="string">
            <text:p text:style-name="P97"/>
          </table:table-cell>
        </table:table-row>
        <table:table-row table:style-name="Tabela12.4">
          <table:table-cell table:style-name="Tabela12.A4" office:value-type="string">
            <text:p text:style-name="P99">Śniadanie/<text:span text:style-name="T8">II śniadanie</text:span></text:p>
          </table:table-cell>
          <table:table-cell table:style-name="Tabela12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264"><text:span text:style-name="T54">D</text:span>żem 25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12.A2" office:value-type="string">
            <text:p text:style-name="P144"><text:span text:style-name="T94">Płatki owsiane</text:span><text:span text:style-name="T83"> na mleku 350g (1,3,7)</text:span></text:p>
            <text:p text:style-name="P141">Pieczywo <text:span text:style-name="T9">mieszane</text:span> 100g 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3"><text:span text:style-name="T51">Kawa z mlekiem </text:span>250ml <text:span text:style-name="T51">(7)</text:span></text:p>
            <text:p text:style-name="P167"/>
            <text:p text:style-name="P263">Jabłko150g</text:p>
            <text:p text:style-name="P211"/>
          </table:table-cell>
          <table:table-cell table:style-name="Tabela12.A2" office:value-type="string">
            <text:p text:style-name="P145"><text:span text:style-name="T146">Ryż</text:span><text:span text:style-name="T94"> na mleku 350g (7)</text:span></text:p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218"><text:span text:style-name="T89">B</text:span>anan 1szt</text:p>
          </table:table-cell>
          <table:table-cell table:style-name="Tabela12.E2" office:value-type="string">
            <text:p text:style-name="P302"><text:span text:style-name="T10"/></text:p>
          </table:table-cell>
        </table:table-row>
        <table:table-row table:style-name="Tabela12.4">
          <table:table-cell table:style-name="Tabela12.A4" office:value-type="string">
            <text:p text:style-name="P99">Obiad/<text:span text:style-name="T8">Podwieczorek</text:span></text:p>
          </table:table-cell>
          <table:table-cell table:style-name="Tabela12.A2" office:value-type="string">
            <text:p text:style-name="P129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200g </text:p>
            <text:p text:style-name="P239"><text:span text:style-name="T170">Gulasz drobiowy</text:span><text:span text:style-name="T80"> 15</text:span>0g (1<text:span text:style-name="T160">a</text:span>,9)</text:p>
            <text:p text:style-name="P239">Surówka z<text:span text:style-name="T80"> </text:span><text:span text:style-name="T165">selera i</text:span> jabłka 150g (9)</text:p>
            <text:p text:style-name="P129"><text:span text:style-name="T91">Woda z cytryną </text:span>200ml</text:p>
            <text:p text:style-name="P241"/>
            <text:p text:style-name="P241"/>
            <text:p text:style-name="P225">Sok owocowo-warzywny 330g</text:p>
          </table:table-cell>
          <table:table-cell table:style-name="Tabela12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Surówka z buraczków 150g</text:p>
            <text:p text:style-name="P127"><text:span text:style-name="T91">Woda z cytryną </text:span>200ml</text:p>
            <text:p text:style-name="P168"/>
            <text:p text:style-name="P292">Sok pomidorowy 330g</text:p>
          </table:table-cell>
          <table:table-cell table:style-name="Tabela12.A2" office:value-type="string">
            <text:p text:style-name="P127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200g</text:p>
            <text:p text:style-name="P266">K<text:span text:style-name="T172">urczak pieczony</text:span> 1<text:span text:style-name="T172">5</text:span>0<text:span text:style-name="T172">g</text:span></text:p>
            <text:p text:style-name="P266">Surówka z <text:span text:style-name="T172">selera i jabłka</text:span> 150g <text:span text:style-name="T172">(9)</text:span></text:p>
            <text:p text:style-name="P127"><text:span text:style-name="T91">Woda z cytryną </text:span>200ml</text:p>
            <text:p text:style-name="P199"/>
            <text:p text:style-name="P201"/>
            <text:p text:style-name="P201"/>
            <text:p text:style-name="P159"><text:span text:style-name="T166">Jogurt naturalny</text:span><text:span text:style-name="T55"> 150g (7)</text:span></text:p>
          </table:table-cell>
          <table:table-cell table:style-name="Tabela12.E2" office:value-type="string">
            <text:p text:style-name="P221"><text:span text:style-name="T10"/></text:p>
          </table:table-cell>
        </table:table-row>
        <table:table-row table:style-name="Tabela12.4">
          <table:table-cell table:style-name="Tabela12.A4" office:value-type="string">
            <text:p text:style-name="P99">Kolacja</text:p>
          </table:table-cell>
          <table:table-cell table:style-name="Tabela12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2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2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2.E2" office:value-type="string">
            <text:p text:style-name="P252"><text:span text:style-name="T16"/></text:p>
          </table:table-cell>
        </table:table-row>
        <table:table-row table:style-name="Tabela12.4">
          <table:table-cell table:style-name="Tabela12.A4" office:value-type="string">
            <text:p text:style-name="P101">Wartość odżywcza</text:p>
          </table:table-cell>
          <table:table-cell table:style-name="Tabela12.A2" office:value-type="string">
            <text:p text:style-name="P312"><text:span text:style-name="T178">E: </text:span><text:span text:style-name="T197">2043</text:span><text:span text:style-name="T178">kcal; B: </text:span><text:span text:style-name="T197">7</text:span><text:span text:style-name="T198">7</text:span><text:span text:style-name="T178">g; T: </text:span><text:span text:style-name="T197">95</text:span><text:span text:style-name="T178">g; Kw. tł. nas.: </text:span><text:span text:style-name="T199">2</text:span><text:span text:style-name="T200">5</text:span><text:span text:style-name="T178">g; W: </text:span><text:span text:style-name="T197">163</text:span><text:span text:style-name="T178">g w tym cukry: </text:span><text:span text:style-name="T197">43</text:span><text:span text:style-name="T183">g; Bł: </text:span><text:span text:style-name="T197">16</text:span><text:span text:style-name="T183">g; Sól: </text:span><text:span text:style-name="T200">4</text:span><text:span text:style-name="T183">g</text:span></text:p>
          </table:table-cell>
          <table:table-cell table:style-name="Tabela12.A2" office:value-type="string">
            <text:p text:style-name="P107"><text:span text:style-name="T207">E: </text:span><text:span text:style-name="T218">2</text:span><text:span text:style-name="T3">416</text:span><text:span text:style-name="T207">kcal; B: </text:span><text:span text:style-name="T3">76</text:span><text:span text:style-name="T207">g; T: </text:span><text:span text:style-name="T3">94</text:span><text:span text:style-name="T207">g; Kw. tł. nas.: </text:span><text:span text:style-name="T221">2</text:span><text:span text:style-name="T3">7</text:span><text:span text:style-name="T207">g; W: </text:span><text:span text:style-name="T3">308</text:span><text:span text:style-name="T207">g w tym cukry: </text:span><text:span text:style-name="T3">28</text:span><text:span text:style-name="T212">g; Bł: </text:span><text:span text:style-name="T3">16</text:span><text:span text:style-name="T212">g; Sól: </text:span><text:span text:style-name="T221">5</text:span><text:span text:style-name="T212">g</text:span></text:p>
          </table:table-cell>
          <table:table-cell table:style-name="Tabela12.A2" office:value-type="string">
            <text:p text:style-name="P315"><text:span text:style-name="T178">E: </text:span><text:span text:style-name="T201">2</text:span><text:span text:style-name="T203">546</text:span><text:span text:style-name="T178">kcal; B:</text:span><text:span text:style-name="T203">97</text:span><text:span text:style-name="T178">g; T: </text:span><text:span text:style-name="T203">89</text:span><text:span text:style-name="T178">g; Kw. tł. nas.: </text:span><text:span text:style-name="T201">2</text:span><text:span text:style-name="T204">5</text:span><text:span text:style-name="T178">g; W: </text:span><text:span text:style-name="T205">3</text:span><text:span text:style-name="T203">29</text:span><text:span text:style-name="T178">g w tym cukry: </text:span><text:span text:style-name="T203">49</text:span><text:span text:style-name="T183">g; Bł: </text:span><text:span text:style-name="T202">2</text:span><text:span text:style-name="T203">5</text:span><text:span text:style-name="T183">g; Sól: </text:span><text:span text:style-name="T203">5</text:span><text:span text:style-name="T183">g</text:span></text:p>
          </table:table-cell>
          <table:table-cell table:style-name="Tabela12.E2" office:value-type="string">
            <text:p text:style-name="P252"/>
          </table:table-cell>
        </table:table-row>
      </table:table>
      <text:p text:style-name="P87">Oznaczenia alergenów podane na ostatniej stronie</text:p>
      <text:p text:style-name="P83"/>
      <text:p text:style-name="P83"/>
      <text:p text:style-name="P83"><text:soft-page-break/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3107497577488">
          <table:table-cell table:style-name="Tabela2.A1" table:number-columns-spanned="8" office:value-type="string">
            <text:p text:style-name="P22">DIETA <text:span text:style-name="T1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7497557904">
          <table:table-cell table:style-name="Tabela2.A2" office:value-type="string">
            <text:p text:style-name="P28">Data</text:p>
          </table:table-cell>
          <table:table-cell table:style-name="Tabela2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2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2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2.A2" office:value-type="string">
            <text:p text:style-name="P111"><text:span text:style-name="T173">04</text:span>.0<text:span text:style-name="T173">2</text:span>.2026</text:p>
          </table:table-cell>
          <table:table-cell table:style-name="Tabela2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2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2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7497576672">
          <table:table-cell table:style-name="Tabela2.A2" office:value-type="string">
            <text:p text:style-name="P28">Rodzaj posiłku</text:p>
          </table:table-cell>
          <table:table-cell table:style-name="Tabela2.A2" office:value-type="string">
            <text:p text:style-name="P96">Niedziela</text:p>
          </table:table-cell>
          <table:table-cell table:style-name="Tabela2.A2" office:value-type="string">
            <text:p text:style-name="P96">Poniedziałek</text:p>
          </table:table-cell>
          <table:table-cell table:style-name="Tabela2.A2" office:value-type="string">
            <text:p text:style-name="P96">Wtorek</text:p>
          </table:table-cell>
          <table:table-cell table:style-name="Tabela2.A2" office:value-type="string">
            <text:p text:style-name="P104">Środa</text:p>
          </table:table-cell>
          <table:table-cell table:style-name="Tabela2.A2" office:value-type="string">
            <text:p text:style-name="P96">Czwartek</text:p>
          </table:table-cell>
          <table:table-cell table:style-name="Tabela2.A2" office:value-type="string">
            <text:p text:style-name="P96">Piątek</text:p>
          </table:table-cell>
          <table:table-cell table:style-name="Tabela2.H2" office:value-type="string">
            <text:p text:style-name="P96">Sobota</text:p>
          </table:table-cell>
        </table:table-row>
        <table:table-row table:style-name="Tabela2.4">
          <table:table-cell table:style-name="Tabela2.A4" office:value-type="string">
            <text:p text:style-name="P34">Śniadanie/<text:span text:style-name="T8">II śniadanie</text:span></text:p>
          </table:table-cell>
          <table:table-cell table:style-name="Tabela2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264"><text:span text:style-name="T54">D</text:span>żem 25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2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167"/>
            <text:p text:style-name="P167"/>
            <text:p text:style-name="P263">Jabłko150g</text:p>
          </table:table-cell>
          <table:table-cell table:style-name="Tabela2.A2" office:value-type="string"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218"><text:span text:style-name="T89">B</text:span>anan 1szt</text:p>
          </table:table-cell>
          <table:table-cell table:style-name="Tabela2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30"><text:span text:style-name="T159">Ser żółty 30</text:span><text:span text:style-name="T54">g</text:span>(<text:span text:style-name="T93">7</text:span><text:span text:style-name="T54">)</text:span></text:p>
            <text:p text:style-name="P131"><text:span text:style-name="T168">Pasztet</text:span><text:span text:style-name="T54"> </text:span><text:span text:style-name="T168">5</text:span><text:span text:style-name="T54">0g </text:span>(<text:span text:style-name="T93">1</text:span><text:span text:style-name="T16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269">Mus owocowy 1szt</text:p>
          </table:table-cell>
          <table:table-cell table:style-name="Tabela2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61"><text:span text:style-name="T169">Jajko gotowane 50</text:span>g (<text:span text:style-name="T169">3</text:span>)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73"><text:span text:style-name="T57">J</text:span><text:span text:style-name="T155">abłko suszone 17g</text:span></text:p>
          </table:table-cell>
          <table:table-cell table:style-name="Tabela2.A2" office:value-type="string">
            <text:p text:style-name="P141">Pieczywo <text:span text:style-name="T58">mieszane</text:span> 100g (1<text:span text:style-name="T233">a,b</text:span>)</text:p>
            <text:p text:style-name="P113">Masło <text:span text:style-name="T59">2</text:span>0g (7)</text:p>
            <text:p text:style-name="P178"><text:span text:style-name="T169">Ser żółty</text:span><text:span text:style-name="T60"> </text:span><text:span text:style-name="T5">7</text:span><text:span text:style-name="T60">0</text:span>g (7)</text:p>
            <text:p text:style-name="P180"><text:span text:style-name="T156">Miód</text:span><text:span text:style-name="T5"> 25</text:span>g</text:p>
            <text:p text:style-name="P113"><text:span text:style-name="T61">Pomidor </text:span>70g</text:p>
            <text:p text:style-name="P113">Herbata bez cukru 250ml</text:p>
            <text:p text:style-name="P113"/>
            <text:p text:style-name="P113"/>
            <text:p text:style-name="P113"/>
            <text:p text:style-name="P182"/>
            <text:p text:style-name="P182"/>
            <text:p text:style-name="P182"/>
            <text:p text:style-name="P185"><text:span text:style-name="T57">Baton 40g (1</text:span><text:span text:style-name="T90">a</text:span><text:span text:style-name="T57">,3,5,7,8,11)</text:span></text:p>
          </table:table-cell>
          <table:table-cell table:style-name="Tabela2.H2" office:value-type="string">
            <text:p text:style-name="P141">Pieczywo <text:span text:style-name="T62">mieszane</text:span> 100g (1<text:span text:style-name="T233">a,b</text:span>)</text:p>
            <text:p text:style-name="P115">Masło 10g (7)</text:p>
            <text:p text:style-name="P116"><text:span text:style-name="T63">Polędwica</text:span><text:span text:style-name="T54"> drobiowa 40g </text:span>(<text:span text:style-name="T93">1,3,7,9</text:span><text:span text:style-name="T54">,10)</text:span></text:p>
            <text:p text:style-name="P188"><text:span text:style-name="T157">Serek kanapkowy 17</text:span><text:span text:style-name="T54">g </text:span><text:span text:style-name="T8">(</text:span><text:span text:style-name="T157">7</text:span><text:span text:style-name="T54">)</text:span></text:p>
            <text:p text:style-name="P115"><text:span text:style-name="T61">Pomidor</text:span> 70g</text:p>
            <text:p text:style-name="P163">Sałata 5g</text:p>
            <text:p text:style-name="P117"><text:span text:style-name="T62">Kawa zbożowa</text:span> bez cukru 250ml <text:span text:style-name="T66">(1b,c, 3,5,6,7,8)</text:span></text:p>
            <text:p text:style-name="P115"/>
            <text:p text:style-name="P307">Jabłko150g</text:p>
          </table:table-cell>
        </table:table-row>
        <table:table-row table:style-name="Tabela2.4">
          <table:table-cell table:style-name="Tabela2.A4" office:value-type="string">
            <text:p text:style-name="P34">Obiad/<text:span text:style-name="T8">Podwieczorek</text:span></text:p>
          </table:table-cell>
          <table:table-cell table:style-name="Tabela2.A2" office:value-type="string">
            <text:p text:style-name="P134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75">gryczana </text:span>200g</text:p>
            <text:p text:style-name="P236"><text:span text:style-name="T165">Sztuka mięsa w sosie</text:span><text:span text:style-name="T80"> 15</text:span>0g (1<text:span text:style-name="T160">a</text:span>,9)</text:p>
            <text:p text:style-name="P236">Surówka z <text:span text:style-name="T80">marchewki, </text:span><text:span text:style-name="T165">selera i</text:span> jabłka 150g (9)</text:p>
            <text:p text:style-name="P134"><text:span text:style-name="T91">Woda z cytryną </text:span>200ml</text:p>
            <text:p text:style-name="P240"/>
            <text:p text:style-name="P241"/>
            <text:p text:style-name="P225">Sok owocowo-warzywny 330g</text:p>
          </table:table-cell>
          <table:table-cell table:style-name="Tabela2.A2" office:value-type="string">
            <text:p text:style-name="P124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20</text:span>0g </text:p>
            <text:p text:style-name="P278">Gulasz wieprzowy 150g (1a,9)</text:p>
            <text:p text:style-name="P278">Surówka z buraczków 150g</text:p>
            <text:p text:style-name="P124"><text:span text:style-name="T91">Woda z cytryną </text:span>200ml</text:p>
            <text:p text:style-name="P169"/>
            <text:p text:style-name="P169"/>
            <text:p text:style-name="P292">Sok pomidorowy 330g</text:p>
          </table:table-cell>
          <table:table-cell table:style-name="Tabela2.A2" office:value-type="string">
            <text:p text:style-name="P135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7">Ziemniaki 200g</text:p>
            <text:p text:style-name="P267">Pulpet w sosie 150<text:span text:style-name="T176">g</text:span> (1a,3)</text:p>
            <text:p text:style-name="P267">Surówka z <text:span text:style-name="T176">selera i jabłka</text:span> 150g <text:span text:style-name="T176">(9)</text:span></text:p>
            <text:p text:style-name="P135"><text:span text:style-name="T91">Woda z cytryną </text:span>200ml</text:p>
            <text:p text:style-name="P199"/>
            <text:p text:style-name="P199"/>
            <text:p text:style-name="P201"/>
            <text:p text:style-name="P159"><text:span text:style-name="T166">Jogurt naturalny</text:span><text:span text:style-name="T55"> 150g (7)</text:span></text:p>
          </table:table-cell>
          <table:table-cell table:style-name="Tabela2.A2" office:value-type="string">
            <text:p text:style-name="P133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299">Ziemniaki 200g</text:p>
            <text:p text:style-name="P299"><text:span text:style-name="T168">Zraz w sosie jarzynowym</text:span> 1<text:span text:style-name="T168">5</text:span>0g <text:span text:style-name="T164">(1a,</text:span><text:span text:style-name="T168">9</text:span><text:span text:style-name="T164">)</text:span></text:p>
            <text:p text:style-name="P271"><text:span text:style-name="T151">Kalafior gotowany</text:span><text:span text:style-name="T150"> 150</text:span><text:span text:style-name="T149"> </text:span></text:p>
            <text:p text:style-name="P133"><text:span text:style-name="T91">Woda z cytryną </text:span>200ml</text:p>
            <text:p text:style-name="P202"/>
            <text:p text:style-name="P168"/>
            <text:p text:style-name="P168"/>
            <text:p text:style-name="P288">Herbatniki 40g (1a,3,7,8)</text:p>
          </table:table-cell>
          <table:table-cell table:style-name="Tabela2.A2" office:value-type="string">
            <text:p text:style-name="P133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33"><text:span text:style-name="T91">Woda z cytryną </text:span>200ml</text:p>
            <text:p text:style-name="P168"/>
            <text:p text:style-name="P168"/>
            <text:p text:style-name="P168"/>
            <text:p text:style-name="P168"/>
            <text:p text:style-name="P225">Sok owocowo-warzywny 330g</text:p>
          </table:table-cell>
          <table:table-cell table:style-name="Tabela2.A2" office:value-type="string">
            <text:p text:style-name="P129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Makaron z twarogiem i sosem owocowym 300g (1a,3,7)</text:p>
            <text:p text:style-name="P228"><text:span text:style-name="T91">Woda z cytryną</text:span><text:span text:style-name="T8"> 200m</text:span></text:p>
            <text:p text:style-name="P231"/>
            <text:p text:style-name="P231"/>
            <text:p text:style-name="P231"/>
            <text:p text:style-name="P231"/>
            <text:p text:style-name="P206"><text:span text:style-name="T82">S</text:span><text:span text:style-name="T155">moothie</text:span> 330g</text:p>
            <text:p text:style-name="P234"/>
          </table:table-cell>
          <table:table-cell table:style-name="Tabela2.H2" office:value-type="string">
            <text:p text:style-name="P129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9"><text:span text:style-name="T91">Woda z cytryną </text:span>200ml</text:p>
            <text:p text:style-name="P129"/>
            <text:p text:style-name="P115"/>
            <text:p text:style-name="P150"/>
            <text:p text:style-name="P150"/>
            <text:p text:style-name="P160"><text:span text:style-name="T166">Jogurt naturalny</text:span><text:span text:style-name="T55"> 150g (7)</text:span></text:p>
          </table:table-cell>
        </table:table-row>
        <table:table-row table:style-name="Tabela2.4">
          <table:table-cell table:style-name="Tabela2.A4" office:value-type="string">
            <text:p text:style-name="P34">Kolacja</text:p>
          </table:table-cell>
          <table:table-cell table:style-name="Tabela2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2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2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2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2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8"><text:span text:style-name="T169">Pasta z twarogu i wędliny </text:span><text:span text:style-name="T119">7</text:span>0g 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2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14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83">Serek kanapkowy 17g (7)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2.A2" office:value-type="string">
            <text:p text:style-name="P253">Pieczywo <text:span text:style-name="T58">mieszane</text:span> 100g <text:span text:style-name="T8">(1</text:span><text:span text:style-name="T233">a,b</text:span><text:span text:style-name="T8">)</text:span></text:p>
            <text:p text:style-name="P249">Masło 10g (7)</text:p>
            <text:p text:style-name="P282"><text:span text:style-name="T170">Sałatka ryżowa</text:span><text:span text:style-name="T167"> </text:span><text:span text:style-name="T170">1</text:span><text:span text:style-name="T167">5</text:span>0g (3,<text:span text:style-name="T170">9,</text:span>10)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2.H2" office:value-type="string">
            <text:p text:style-name="P253">Pieczywo <text:span text:style-name="T62">mieszane</text:span> 100g <text:span text:style-name="T8">(1</text:span><text:span text:style-name="T233">a,b</text:span><text:span text:style-name="T8">)</text:span></text:p>
            <text:p text:style-name="P250">Masło 10g (7)</text:p>
            <text:p text:style-name="P256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2.4">
          <table:table-cell table:style-name="Tabela2.A4" office:value-type="string">
            <text:p text:style-name="P100">Wartość odżywcza</text:p>
          </table:table-cell>
          <table:table-cell table:style-name="Tabela2.A2" office:value-type="string">
            <text:p text:style-name="P312"><text:span text:style-name="T178">E: </text:span><text:span text:style-name="T179">2</text:span><text:span text:style-name="T180">252</text:span><text:span text:style-name="T178">kcal; B: </text:span><text:span text:style-name="T181">78</text:span><text:span text:style-name="T178">g; T:</text:span><text:span text:style-name="T180">78</text:span><text:span text:style-name="T178">g; Kw. tł. nas.: </text:span><text:span text:style-name="T181">32</text:span><text:span text:style-name="T178">g; W: </text:span><text:span text:style-name="T182">2</text:span><text:span text:style-name="T180">97</text:span><text:span text:style-name="T178">g w tym cukry: </text:span><text:span text:style-name="T181">17</text:span><text:span text:style-name="T183">g; Bł: </text:span><text:span text:style-name="T184">2</text:span><text:span text:style-name="T180">5</text:span><text:span text:style-name="T183">g; Sól: </text:span><text:span text:style-name="T182">5</text:span><text:span text:style-name="T183">g</text:span></text:p>
          </table:table-cell>
          <table:table-cell table:style-name="Tabela2.A2" office:value-type="string">
            <text:p text:style-name="P105"><text:span text:style-name="T207">E: </text:span><text:span text:style-name="T208">2</text:span><text:span text:style-name="T209">0</text:span><text:span text:style-name="T210">74</text:span><text:span text:style-name="T207">kcal; B: </text:span><text:span text:style-name="T210">69</text:span><text:span text:style-name="T207">g; T: </text:span><text:span text:style-name="T210">70</text:span><text:span text:style-name="T207">g; Kw. tł. nas.: </text:span><text:span text:style-name="T210">28</text:span><text:span text:style-name="T207">g; W: </text:span><text:span text:style-name="T208">2</text:span><text:span text:style-name="T210">92</text:span><text:span text:style-name="T207">g w tym cukry: </text:span><text:span text:style-name="T211">1</text:span><text:span text:style-name="T210">3</text:span><text:span text:style-name="T212">g; Bł: </text:span><text:span text:style-name="T210">23</text:span><text:span text:style-name="T212">g; Sól: </text:span><text:span text:style-name="T210">4</text:span><text:span text:style-name="T212">g</text:span></text:p>
          </table:table-cell>
          <table:table-cell table:style-name="Tabela2.A2" office:value-type="string">
            <text:p text:style-name="P313"><text:span text:style-name="T178">E: </text:span><text:span text:style-name="T185">2</text:span><text:span text:style-name="T186">124</text:span><text:span text:style-name="T178">kcal; B:</text:span><text:span text:style-name="T186">62</text:span><text:span text:style-name="T178">g; T: </text:span><text:span text:style-name="T186">100</text:span><text:span text:style-name="T178">g; Kw. tł. nas.: </text:span><text:span text:style-name="T187">3</text:span><text:span text:style-name="T188">5</text:span><text:span text:style-name="T178">g; W: </text:span><text:span text:style-name="T188">2</text:span><text:span text:style-name="T186">31</text:span><text:span text:style-name="T178">g w tym cukry: </text:span><text:span text:style-name="T189">2</text:span><text:span text:style-name="T186">5</text:span><text:span text:style-name="T183">g; Bł:</text:span><text:span text:style-name="T190"> </text:span><text:span text:style-name="T186">18</text:span><text:span text:style-name="T183">g; Sól: </text:span><text:span text:style-name="T186">7</text:span><text:span text:style-name="T183">g</text:span></text:p>
          </table:table-cell>
          <table:table-cell table:style-name="Tabela2.A2" office:value-type="string">
            <text:p text:style-name="P311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2.A2" office:value-type="string">
            <text:p text:style-name="P106"><text:span text:style-name="T207">E: </text:span><text:span text:style-name="T213">1958</text:span><text:span text:style-name="T207">kcal; B: </text:span><text:span text:style-name="T213">66</text:span><text:span text:style-name="T207">g; T: </text:span><text:span text:style-name="T213">6</text:span><text:span text:style-name="T214">0</text:span><text:span text:style-name="T207">g; Kw. tł. nas.: </text:span><text:span text:style-name="T215">2</text:span><text:span text:style-name="T213">4</text:span><text:span text:style-name="T207">g; W: </text:span><text:span text:style-name="T215">2</text:span><text:span text:style-name="T213">26</text:span><text:span text:style-name="T207">g w tym cukry: </text:span><text:span text:style-name="T213">30</text:span><text:span text:style-name="T212">g; Bł: </text:span><text:span text:style-name="T216">2</text:span><text:span text:style-name="T213">6</text:span><text:span text:style-name="T212">g; Sól: </text:span><text:span text:style-name="T217">5</text:span><text:span text:style-name="T212">g</text:span></text:p>
          </table:table-cell>
          <table:table-cell table:style-name="Tabela2.A2" office:value-type="string">
            <text:p text:style-name="P107"><text:span text:style-name="T207">E: </text:span><text:span text:style-name="T218">2</text:span><text:span text:style-name="T219">1</text:span><text:span text:style-name="T220">35</text:span><text:span text:style-name="T207">kcal; B: </text:span><text:span text:style-name="T220">69</text:span><text:span text:style-name="T207">g; T: </text:span><text:span text:style-name="T220">82</text:span><text:span text:style-name="T207">g; Kw. tł. nas.: </text:span><text:span text:style-name="T221">2</text:span><text:span text:style-name="T220">3</text:span><text:span text:style-name="T207">g; W: </text:span><text:span text:style-name="T222">2</text:span><text:span text:style-name="T220">71</text:span><text:span text:style-name="T207">g w tym cukry: </text:span><text:span text:style-name="T219">2</text:span><text:span text:style-name="T220">8</text:span><text:span text:style-name="T212">g; Bł: </text:span><text:span text:style-name="T223">2</text:span><text:span text:style-name="T220">6</text:span><text:span text:style-name="T212">g; Sól: </text:span><text:span text:style-name="T219">4</text:span><text:span text:style-name="T212">g</text:span></text:p>
          </table:table-cell>
          <table:table-cell table:style-name="Tabela2.H2" office:value-type="string">
            <text:p text:style-name="P108"><text:span text:style-name="T207">E: </text:span><text:span text:style-name="T224">1975</text:span><text:span text:style-name="T207">kcal; B: </text:span><text:span text:style-name="T224">84</text:span><text:span text:style-name="T207">g; T: </text:span><text:span text:style-name="T224">97</text:span><text:span text:style-name="T207">g; Kw. tł. nas.: </text:span><text:span text:style-name="T224">4</text:span><text:span text:style-name="T225">0</text:span><text:span text:style-name="T207">g; W: </text:span><text:span text:style-name="T224">186</text:span><text:span text:style-name="T207">g w tym cukry: </text:span><text:span text:style-name="T224">20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3">Oznaczenia alergenów podane na ostatniej stronie</text:p>
      <text:p text:style-name="P3"/>
      <table:table table:name="Tabela13" table:style-name="Tabela13">
        <table:table-column table:style-name="Tabela13.A"/>
        <table:table-column table:style-name="Tabela13.B" table:number-columns-repeated="3"/>
        <table:table-column table:style-name="Tabela13.E"/>
        <text:soft-page-break/>
        <table:table-row table:style-name="TableLine3106738697488">
          <table:table-cell table:style-name="Tabela13.A1" table:number-columns-spanned="5" office:value-type="string">
            <text:p text:style-name="P95">DIETA <text:span text:style-name="T1">ŁATWOSTRAW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97">Data</text:p>
          </table:table-cell>
          <table:table-cell table:style-name="Tabela13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3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3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3.E2" office:value-type="string">
            <text:p text:style-name="P110"/>
          </table:table-cell>
        </table:table-row>
        <table:table-row table:style-name="TableLine3106738708640">
          <table:table-cell table:style-name="Tabela13.A2" office:value-type="string">
            <text:p text:style-name="P97">Rodzaj posiłku</text:p>
          </table:table-cell>
          <table:table-cell table:style-name="Tabela13.A2" office:value-type="string">
            <text:p text:style-name="P96">Niedziela</text:p>
          </table:table-cell>
          <table:table-cell table:style-name="Tabela13.A2" office:value-type="string">
            <text:p text:style-name="P96">Poniedziałek</text:p>
          </table:table-cell>
          <table:table-cell table:style-name="Tabela13.A2" office:value-type="string">
            <text:p text:style-name="P96">Wtorek</text:p>
          </table:table-cell>
          <table:table-cell table:style-name="Tabela13.E2" office:value-type="string">
            <text:p text:style-name="P97"/>
          </table:table-cell>
        </table:table-row>
        <table:table-row table:style-name="Tabela13.4">
          <table:table-cell table:style-name="Tabela13.A4" office:value-type="string">
            <text:p text:style-name="P99">Śniadanie/<text:span text:style-name="T8">II śniadanie</text:span></text:p>
          </table:table-cell>
          <table:table-cell table:style-name="Tabela13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264"><text:span text:style-name="T54">D</text:span>żem 25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  <text:p text:style-name="P203"/>
          </table:table-cell>
          <table:table-cell table:style-name="Tabela13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263">Jabłko150gJabłko150g</text:p>
            <text:p text:style-name="P167"/>
            <text:p text:style-name="P211"/>
          </table:table-cell>
          <table:table-cell table:style-name="Tabela13.A2" office:value-type="string"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218"><text:span text:style-name="T89">B</text:span>anan 1szt</text:p>
          </table:table-cell>
          <table:table-cell table:style-name="Tabela13.E2" office:value-type="string">
            <text:p text:style-name="P302"><text:span text:style-name="T10"/></text:p>
          </table:table-cell>
        </table:table-row>
        <table:table-row table:style-name="Tabela13.4">
          <table:table-cell table:style-name="Tabela13.A4" office:value-type="string">
            <text:p text:style-name="P99">Obiad/<text:span text:style-name="T8">Podwieczorek</text:span></text:p>
          </table:table-cell>
          <table:table-cell table:style-name="Tabela13.A2" office:value-type="string">
            <text:p text:style-name="P129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200g </text:p>
            <text:p text:style-name="P239"><text:span text:style-name="T170">Gulasz drobiowy</text:span><text:span text:style-name="T80"> 15</text:span>0g (1<text:span text:style-name="T160">a</text:span>,9)</text:p>
            <text:p text:style-name="P239">Surówka z<text:span text:style-name="T80"> </text:span><text:span text:style-name="T165">selera i</text:span> jabłka 150g (9)</text:p>
            <text:p text:style-name="P129"><text:span text:style-name="T91">Woda z cytryną </text:span>200ml</text:p>
            <text:p text:style-name="P240"/>
            <text:p text:style-name="P240"/>
            <text:p text:style-name="P225">Sok owocowo-warzywny 330g</text:p>
            <text:p text:style-name="P247"/>
          </table:table-cell>
          <table:table-cell table:style-name="Tabela13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Surówka z buraczków 150g</text:p>
            <text:p text:style-name="P127"><text:span text:style-name="T91">Woda z cytryną </text:span>200ml</text:p>
            <text:p text:style-name="P169"/>
            <text:p text:style-name="P292">Sok pomidorowy 330g</text:p>
          </table:table-cell>
          <table:table-cell table:style-name="Tabela13.A2" office:value-type="string">
            <text:p text:style-name="P127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200g</text:p>
            <text:p text:style-name="P266">K<text:span text:style-name="T172">urczak gotowany w sosie</text:span> <text:span text:style-name="T172">220g (1a, 9)</text:span></text:p>
            <text:p text:style-name="P266">Surówka z <text:span text:style-name="T172">selera i jabłka</text:span> 150g <text:span text:style-name="T172">(9)</text:span></text:p>
            <text:p text:style-name="P127"><text:span text:style-name="T91">Woda z cytryną </text:span>200ml</text:p>
            <text:p text:style-name="P199"/>
            <text:p text:style-name="P201"/>
            <text:p text:style-name="P159"><text:span text:style-name="T166">Jogurt naturalny</text:span><text:span text:style-name="T55"> 150g (7)</text:span></text:p>
          </table:table-cell>
          <table:table-cell table:style-name="Tabela13.E2" office:value-type="string">
            <text:p text:style-name="P221"><text:span text:style-name="T10"/></text:p>
          </table:table-cell>
        </table:table-row>
        <table:table-row table:style-name="Tabela13.4">
          <table:table-cell table:style-name="Tabela13.A4" office:value-type="string">
            <text:p text:style-name="P99">Kolacja</text:p>
          </table:table-cell>
          <table:table-cell table:style-name="Tabela13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2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3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3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3.E2" office:value-type="string">
            <text:p text:style-name="P252"><text:span text:style-name="T16"/></text:p>
          </table:table-cell>
        </table:table-row>
        <table:table-row table:style-name="Tabela13.4">
          <table:table-cell table:style-name="Tabela13.A4" office:value-type="string">
            <text:p text:style-name="P100">Wartość odżywcza</text:p>
          </table:table-cell>
          <table:table-cell table:style-name="Tabela13.A2" office:value-type="string">
            <text:p text:style-name="P312"><text:span text:style-name="T178">E: </text:span><text:span text:style-name="T197">1910</text:span><text:span text:style-name="T178">kcal; B: </text:span><text:span text:style-name="T197">6</text:span><text:span text:style-name="T198">7</text:span><text:span text:style-name="T178">g; T: </text:span><text:span text:style-name="T197">87</text:span><text:span text:style-name="T178">g; Kw. tł. nas.: </text:span><text:span text:style-name="T199">2</text:span><text:span text:style-name="T200">5</text:span><text:span text:style-name="T178">g; W: </text:span><text:span text:style-name="T197">132</text:span><text:span text:style-name="T178">g w tym cukry: </text:span><text:span text:style-name="T197">32</text:span><text:span text:style-name="T183">g; Bł: </text:span><text:span text:style-name="T197">15</text:span><text:span text:style-name="T183">g; Sól: </text:span><text:span text:style-name="T200">4</text:span><text:span text:style-name="T183">g</text:span></text:p>
          </table:table-cell>
          <table:table-cell table:style-name="Tabela13.A2" office:value-type="string">
            <text:p text:style-name="P107"><text:span text:style-name="T207">E: </text:span><text:span text:style-name="T218">2</text:span><text:span text:style-name="T3">183</text:span><text:span text:style-name="T207">kcal; B: </text:span><text:span text:style-name="T3">66</text:span><text:span text:style-name="T207">g; T: </text:span><text:span text:style-name="T3">87</text:span><text:span text:style-name="T207">g; Kw. tł. nas.: </text:span><text:span text:style-name="T221">26</text:span><text:span text:style-name="T207">g; W: </text:span><text:span text:style-name="T222">2</text:span><text:span text:style-name="T3">7</text:span><text:span text:style-name="T218">6</text:span><text:span text:style-name="T207">g w tym cukry: </text:span><text:span text:style-name="T3">16</text:span><text:span text:style-name="T212">g; Bł: </text:span><text:span text:style-name="T3">16</text:span><text:span text:style-name="T212">g; Sól: </text:span><text:span text:style-name="T221">5</text:span><text:span text:style-name="T212">g</text:span></text:p>
          </table:table-cell>
          <table:table-cell table:style-name="Tabela13.A2" office:value-type="string">
            <text:p text:style-name="P315"><text:span text:style-name="T178">E: </text:span><text:span text:style-name="T201">2</text:span><text:span text:style-name="T202">3</text:span><text:span text:style-name="T203">04</text:span><text:span text:style-name="T178">kcal; B:</text:span><text:span text:style-name="T203">84</text:span><text:span text:style-name="T178">g; T: </text:span><text:span text:style-name="T203">74</text:span><text:span text:style-name="T178">g; Kw. tł. nas.: </text:span><text:span text:style-name="T201">2</text:span><text:span text:style-name="T204">5</text:span><text:span text:style-name="T178">g; W: </text:span><text:span text:style-name="T205">3</text:span><text:span text:style-name="T202">0</text:span><text:span text:style-name="T203">6</text:span><text:span text:style-name="T178">g w tym cukry: </text:span><text:span text:style-name="T203">34</text:span><text:span text:style-name="T183">g; Bł: </text:span><text:span text:style-name="T202">2</text:span><text:span text:style-name="T203">5</text:span><text:span text:style-name="T183">g; Sól: </text:span><text:span text:style-name="T204">4</text:span><text:span text:style-name="T183">g</text:span></text:p>
          </table:table-cell>
          <table:table-cell table:style-name="Tabela13.E2" office:value-type="string">
            <text:p text:style-name="P252"/>
          </table:table-cell>
        </table:table-row>
      </table:table>
      <text:p text:style-name="P8">Oznaczenia alergenów podane na ostatniej stronie</text:p>
      <text:p text:style-name="P3"/>
      <text:p text:style-name="P3"/>
      <text:p text:style-name="P3"/>
      <text:p text:style-name="P3"><text:soft-page-break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leLine3106570287280">
          <table:table-cell table:style-name="Tabela7.A1" table:number-columns-spanned="8" office:value-type="string">
            <text:p text:style-name="P26">DIETA <text:span text:style-name="T1">ŁATWOSTRAWNA </text:span><text:span text:style-name="T147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570299248">
          <table:table-cell table:style-name="Tabela7.A2" office:value-type="string">
            <text:p text:style-name="P32">Data</text:p>
          </table:table-cell>
          <table:table-cell table:style-name="Tabela7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7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7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7.A2" office:value-type="string">
            <text:p text:style-name="P111"><text:span text:style-name="T173">04</text:span>.0<text:span text:style-name="T173">2</text:span>.2026</text:p>
          </table:table-cell>
          <table:table-cell table:style-name="Tabela7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7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7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570308768">
          <table:table-cell table:style-name="Tabela7.A2" office:value-type="string">
            <text:p text:style-name="P32">Rodzaj posiłku</text:p>
          </table:table-cell>
          <table:table-cell table:style-name="Tabela7.A2" office:value-type="string">
            <text:p text:style-name="P96">Niedziela</text:p>
          </table:table-cell>
          <table:table-cell table:style-name="Tabela7.A2" office:value-type="string">
            <text:p text:style-name="P96">Poniedziałek</text:p>
          </table:table-cell>
          <table:table-cell table:style-name="Tabela7.A2" office:value-type="string">
            <text:p text:style-name="P96">Wtorek</text:p>
          </table:table-cell>
          <table:table-cell table:style-name="Tabela7.A2" office:value-type="string">
            <text:p text:style-name="P104">Środa</text:p>
          </table:table-cell>
          <table:table-cell table:style-name="Tabela7.A2" office:value-type="string">
            <text:p text:style-name="P96">Czwartek</text:p>
          </table:table-cell>
          <table:table-cell table:style-name="Tabela7.A2" office:value-type="string">
            <text:p text:style-name="P96">Piątek</text:p>
          </table:table-cell>
          <table:table-cell table:style-name="Tabela7.H2" office:value-type="string">
            <text:p text:style-name="P96">Sobota</text:p>
          </table:table-cell>
        </table:table-row>
        <table:table-row table:style-name="Tabela7.4">
          <table:table-cell table:style-name="Tabela7.A4" office:value-type="string">
            <text:p text:style-name="P38">Śniadanie/<text:span text:style-name="T8">II śniadanie</text:span></text:p>
          </table:table-cell>
          <table:table-cell table:style-name="Tabela7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264"><text:span text:style-name="T54">D</text:span>żem 25</text:p>
            <text:p text:style-name="P137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7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167"/>
            <text:p text:style-name="P167"/>
            <text:p text:style-name="P263">Jabłko150g</text:p>
            <text:p text:style-name="P211"/>
          </table:table-cell>
          <table:table-cell table:style-name="Tabela7.A2" office:value-type="string"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,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218"><text:span text:style-name="T89">B</text:span>anan 1szt</text:p>
          </table:table-cell>
          <table:table-cell table:style-name="Tabela7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52">Se</text:span><text:span text:style-name="T53">r</text:span><text:span text:style-name="T155">ek kanapkowy 17</text:span><text:span text:style-name="T54">g </text:span>(<text:span text:style-name="T93">7</text:span><text:span text:style-name="T54">)</text:span></text:p>
            <text:p text:style-name="P114"><text:span text:style-name="T55">Szynka</text:span><text:span text:style-name="T54"> drobiowa 40g </text:span>(<text:span text:style-name="T93">1</text:span><text:span text:style-name="T16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13"/>
            <text:p text:style-name="P167"/>
            <text:p text:style-name="P269">Mus owocowy 1szt</text:p>
          </table:table-cell>
          <table:table-cell table:style-name="Tabela7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83">Dżem 25g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73"><text:span text:style-name="T57">J</text:span><text:span text:style-name="T155">abłko suszone 17g</text:span></text:p>
            <text:p text:style-name="P172"/>
          </table:table-cell>
          <table:table-cell table:style-name="Tabela7.A2" office:value-type="string">
            <text:p text:style-name="P141">Pieczywo <text:span text:style-name="T58">mieszane</text:span> 100g (1<text:span text:style-name="T233">a,b</text:span>)</text:p>
            <text:p text:style-name="P113">Masło <text:span text:style-name="T59">2</text:span>0g (7)</text:p>
            <text:p text:style-name="P189"><text:span text:style-name="T55">Szynka</text:span><text:span text:style-name="T54"> drobiowa 40g (</text:span><text:span text:style-name="T93">1,3,7,9</text:span><text:span text:style-name="T54">,10)</text:span></text:p>
            <text:p text:style-name="P180"><text:span text:style-name="T156">Miód</text:span><text:span text:style-name="T5"> 25</text:span>g</text:p>
            <text:p text:style-name="P113"><text:span text:style-name="T61">Pomidor </text:span>70g</text:p>
            <text:p text:style-name="P113">Herbata bez cukru 250ml</text:p>
            <text:p text:style-name="P113"/>
            <text:p text:style-name="P113"/>
            <text:p text:style-name="P113"/>
            <text:p text:style-name="P182"/>
            <text:p text:style-name="P182"/>
            <text:p text:style-name="P185"><text:span text:style-name="T57">Baton 40g (1</text:span><text:span text:style-name="T90">a</text:span><text:span text:style-name="T57">,3,5,7,8,11)</text:span></text:p>
          </table:table-cell>
          <table:table-cell table:style-name="Tabela7.H2" office:value-type="string">
            <text:p text:style-name="P141">Pieczywo <text:span text:style-name="T62">mieszane</text:span> 100g (1<text:span text:style-name="T233">a,b</text:span>)</text:p>
            <text:p text:style-name="P115">Masło 10g (7)</text:p>
            <text:p text:style-name="P116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88"><text:span text:style-name="T157">Serek kanapkowy 17</text:span><text:span text:style-name="T54">g </text:span><text:span text:style-name="T8">(</text:span><text:span text:style-name="T157">7</text:span><text:span text:style-name="T54">)</text:span></text:p>
            <text:p text:style-name="P115"><text:span text:style-name="T61">Pomidor</text:span> 70g</text:p>
            <text:p text:style-name="P163">Sałata 5g</text:p>
            <text:p text:style-name="P117"><text:span text:style-name="T62">Kawa zbożowa</text:span> bez cukru 250ml <text:span text:style-name="T66">(1b,c, 3,5,6,7,8)</text:span></text:p>
            <text:p text:style-name="P115"/>
            <text:p text:style-name="P263">Jabłko150g</text:p>
            <text:p text:style-name="P309"/>
          </table:table-cell>
        </table:table-row>
        <table:table-row table:style-name="Tabela7.4">
          <table:table-cell table:style-name="Tabela7.A4" office:value-type="string">
            <text:p text:style-name="P38">Obiad/<text:span text:style-name="T8">Podwieczorek</text:span></text:p>
          </table:table-cell>
          <table:table-cell table:style-name="Tabela7.A2" office:value-type="string">
            <text:p text:style-name="P134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75">gryczana </text:span>200g</text:p>
            <text:p text:style-name="P236"><text:span text:style-name="T165">Sztuka mięsa w sosie</text:span><text:span text:style-name="T80"> 15</text:span>0g (1<text:span text:style-name="T160">a</text:span>,9)</text:p>
            <text:p text:style-name="P236">Surówka z <text:span text:style-name="T80">marchewki, </text:span><text:span text:style-name="T165">selera i</text:span> jabłka 150g (9)</text:p>
            <text:p text:style-name="P134"><text:span text:style-name="T91">Woda z cytryną </text:span>200ml</text:p>
            <text:p text:style-name="P240"/>
            <text:p text:style-name="P241"/>
            <text:p text:style-name="P225">Sok owocowo-warzywny 330g</text:p>
          </table:table-cell>
          <table:table-cell table:style-name="Tabela7.A2" office:value-type="string">
            <text:p text:style-name="P124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20</text:span>0g </text:p>
            <text:p text:style-name="P278">Gulasz wieprzowy 150g (1a,9)</text:p>
            <text:p text:style-name="P278">Surówka z buraczków 150g</text:p>
            <text:p text:style-name="P140"><text:span text:style-name="T91">Woda z cytryną </text:span>200ml</text:p>
            <text:p text:style-name="P140"/>
            <text:p text:style-name="P140"/>
            <text:p text:style-name="P140"><text:span text:style-name="T232">Sok pomidorowy 330g</text:span></text:p>
          </table:table-cell>
          <table:table-cell table:style-name="Tabela7.A2" office:value-type="string">
            <text:p text:style-name="P135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7">Ziemniaki 200g</text:p>
            <text:p text:style-name="P267">Pulpet w sosie 150<text:span text:style-name="T176">g</text:span> (1a,3)</text:p>
            <text:p text:style-name="P267">Surówka z <text:span text:style-name="T176">selera i jabłka</text:span> 150g <text:span text:style-name="T176">(9)</text:span></text:p>
            <text:p text:style-name="P135"><text:span text:style-name="T91">Woda z cytryną </text:span>200ml</text:p>
            <text:p text:style-name="P199"/>
            <text:p text:style-name="P201"/>
            <text:p text:style-name="P201"/>
            <text:p text:style-name="P159"><text:span text:style-name="T166">Jogurt naturalny</text:span><text:span text:style-name="T55"> 150g (7)</text:span></text:p>
          </table:table-cell>
          <table:table-cell table:style-name="Tabela7.A2" office:value-type="string">
            <text:p text:style-name="P133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299">Ziemniaki 200g</text:p>
            <text:p text:style-name="P299"><text:span text:style-name="T168">Zraz w sosie jarzynowym</text:span> 1<text:span text:style-name="T168">5</text:span>0g <text:span text:style-name="T164">(1a,</text:span><text:span text:style-name="T168">9</text:span><text:span text:style-name="T164">)</text:span></text:p>
            <text:p text:style-name="P271"><text:span text:style-name="T151">Kalafior gotowany</text:span><text:span text:style-name="T150"> 150</text:span><text:span text:style-name="T149"> </text:span></text:p>
            <text:p text:style-name="P133"><text:span text:style-name="T91">Woda z cytryną </text:span>200ml</text:p>
            <text:p text:style-name="P202"/>
            <text:p text:style-name="P168"/>
            <text:p text:style-name="P168"/>
            <text:p text:style-name="P288">Herbatniki 40g (1a,3,7,8)</text:p>
          </table:table-cell>
          <table:table-cell table:style-name="Tabela7.A2" office:value-type="string">
            <text:p text:style-name="P133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33"><text:span text:style-name="T91">Woda z cytryną </text:span>200ml</text:p>
            <text:p text:style-name="P168"/>
            <text:p text:style-name="P168"/>
            <text:p text:style-name="P168"/>
            <text:p text:style-name="P168"/>
            <text:p text:style-name="P225">Sok owocowo-warzywny 330g</text:p>
          </table:table-cell>
          <table:table-cell table:style-name="Tabela7.A2" office:value-type="string">
            <text:p text:style-name="P129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Makaron z twarogiem i sosem owocowym 300g (1a,3,7)</text:p>
            <text:p text:style-name="P228"><text:span text:style-name="T91">Woda z cytryną</text:span><text:span text:style-name="T8"> 200m</text:span></text:p>
            <text:p text:style-name="P231"/>
            <text:p text:style-name="P231"/>
            <text:p text:style-name="P231"/>
            <text:p text:style-name="P235"/>
            <text:p text:style-name="P206"><text:span text:style-name="T82">S</text:span><text:span text:style-name="T155">moothie</text:span> 330g</text:p>
          </table:table-cell>
          <table:table-cell table:style-name="Tabela7.H2" office:value-type="string">
            <text:p text:style-name="P129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9"><text:span text:style-name="T91">Woda z cytryną </text:span>200ml</text:p>
            <text:p text:style-name="P129"/>
            <text:p text:style-name="P163"/>
            <text:p text:style-name="P163"/>
            <text:p text:style-name="P198"/>
            <text:p text:style-name="P160"><text:span text:style-name="T166">Jogurt naturalny</text:span><text:span text:style-name="T55"> 150g (7)</text:span></text:p>
          </table:table-cell>
        </table:table-row>
        <table:table-row table:style-name="Tabela7.4">
          <table:table-cell table:style-name="Tabela7.A4" office:value-type="string">
            <text:p text:style-name="P38">Kolacja</text:p>
          </table:table-cell>
          <table:table-cell table:style-name="Tabela7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256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2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7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7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7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8"><text:span text:style-name="T169">Pasta z twarogu i wędliny</text:span> <text:span text:style-name="T119">7</text:span>0g 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7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14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83">Serek kanapkowy 17g (7)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7.A2" office:value-type="string">
            <text:p text:style-name="P253">Pieczywo <text:span text:style-name="T58">mieszane</text:span> 100g <text:span text:style-name="T8">(1</text:span><text:span text:style-name="T233">a,b</text:span><text:span text:style-name="T8">)</text:span></text:p>
            <text:p text:style-name="P249">Masło 10g (7)</text:p>
            <text:p text:style-name="P189"><text:span text:style-name="T55">Szynka</text:span><text:span text:style-name="T54"> drobiowa 40g (</text:span><text:span text:style-name="T93">1,3,7,9</text:span><text:span text:style-name="T54">,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7.H2" office:value-type="string">
            <text:p text:style-name="P253">Pieczywo <text:span text:style-name="T62">mieszane</text:span> 100g <text:span text:style-name="T8">(1</text:span><text:span text:style-name="T233">a,b</text:span><text:span text:style-name="T8">)</text:span></text:p>
            <text:p text:style-name="P250">Masło 10g (7)</text:p>
            <text:p text:style-name="P256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7.4">
          <table:table-cell table:style-name="Tabela7.A4" office:value-type="string">
            <text:p text:style-name="P100">Wartość odżywcza</text:p>
          </table:table-cell>
          <table:table-cell table:style-name="Tabela7.A2" office:value-type="string">
            <text:p text:style-name="P312"><text:span text:style-name="T178">E: </text:span><text:span text:style-name="T179">2</text:span><text:span text:style-name="T180">252</text:span><text:span text:style-name="T178">kcal; B: </text:span><text:span text:style-name="T181">78</text:span><text:span text:style-name="T178">g; T:</text:span><text:span text:style-name="T180">78</text:span><text:span text:style-name="T178">g; Kw. tł. nas.: </text:span><text:span text:style-name="T181">32</text:span><text:span text:style-name="T178">g; W: </text:span><text:span text:style-name="T182">2</text:span><text:span text:style-name="T180">97</text:span><text:span text:style-name="T178">g w tym cukry: </text:span><text:span text:style-name="T181">17</text:span><text:span text:style-name="T183">g; Bł: </text:span><text:span text:style-name="T184">2</text:span><text:span text:style-name="T180">5</text:span><text:span text:style-name="T183">g; Sól: </text:span><text:span text:style-name="T182">5</text:span><text:span text:style-name="T183">g</text:span></text:p>
          </table:table-cell>
          <table:table-cell table:style-name="Tabela7.A2" office:value-type="string">
            <text:p text:style-name="P105"><text:span text:style-name="T207">E: </text:span><text:span text:style-name="T208">2</text:span><text:span text:style-name="T209">0</text:span><text:span text:style-name="T210">74</text:span><text:span text:style-name="T207">kcal; B: </text:span><text:span text:style-name="T210">69</text:span><text:span text:style-name="T207">g; T: </text:span><text:span text:style-name="T210">70</text:span><text:span text:style-name="T207">g; Kw. tł. nas.: </text:span><text:span text:style-name="T210">28</text:span><text:span text:style-name="T207">g; W: </text:span><text:span text:style-name="T208">2</text:span><text:span text:style-name="T210">92</text:span><text:span text:style-name="T207">g w tym cukry: </text:span><text:span text:style-name="T211">1</text:span><text:span text:style-name="T210">3</text:span><text:span text:style-name="T212">g; Bł: </text:span><text:span text:style-name="T210">23</text:span><text:span text:style-name="T212">g; Sól: </text:span><text:span text:style-name="T210">4</text:span><text:span text:style-name="T212">g</text:span></text:p>
          </table:table-cell>
          <table:table-cell table:style-name="Tabela7.A2" office:value-type="string">
            <text:p text:style-name="P313"><text:span text:style-name="T178">E: </text:span><text:span text:style-name="T185">2</text:span><text:span text:style-name="T186">124</text:span><text:span text:style-name="T178">kcal; B:</text:span><text:span text:style-name="T186">62</text:span><text:span text:style-name="T178">g; T: </text:span><text:span text:style-name="T186">100</text:span><text:span text:style-name="T178">g; Kw. tł. nas.: </text:span><text:span text:style-name="T187">3</text:span><text:span text:style-name="T188">5</text:span><text:span text:style-name="T178">g; W: </text:span><text:span text:style-name="T188">2</text:span><text:span text:style-name="T186">31</text:span><text:span text:style-name="T178">g w tym cukry: </text:span><text:span text:style-name="T189">2</text:span><text:span text:style-name="T186">5</text:span><text:span text:style-name="T183">g; Bł:</text:span><text:span text:style-name="T190"> </text:span><text:span text:style-name="T186">18</text:span><text:span text:style-name="T183">g; Sól: </text:span><text:span text:style-name="T186">7</text:span><text:span text:style-name="T183">g</text:span></text:p>
          </table:table-cell>
          <table:table-cell table:style-name="Tabela7.A2" office:value-type="string">
            <text:p text:style-name="P311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7.A2" office:value-type="string">
            <text:p text:style-name="P106"><text:span text:style-name="T207">E: </text:span><text:span text:style-name="T213">1958</text:span><text:span text:style-name="T207">kcal; B: </text:span><text:span text:style-name="T213">66</text:span><text:span text:style-name="T207">g; T: </text:span><text:span text:style-name="T213">6</text:span><text:span text:style-name="T214">0</text:span><text:span text:style-name="T207">g; Kw. tł. nas.: </text:span><text:span text:style-name="T215">2</text:span><text:span text:style-name="T213">4</text:span><text:span text:style-name="T207">g; W: </text:span><text:span text:style-name="T215">2</text:span><text:span text:style-name="T213">26</text:span><text:span text:style-name="T207">g w tym cukry: </text:span><text:span text:style-name="T213">30</text:span><text:span text:style-name="T212">g; Bł: </text:span><text:span text:style-name="T216">2</text:span><text:span text:style-name="T213">6</text:span><text:span text:style-name="T212">g; Sól: </text:span><text:span text:style-name="T217">5</text:span><text:span text:style-name="T212">g</text:span></text:p>
          </table:table-cell>
          <table:table-cell table:style-name="Tabela7.A2" office:value-type="string">
            <text:p text:style-name="P107"><text:span text:style-name="T207">E: </text:span><text:span text:style-name="T218">2</text:span><text:span text:style-name="T219">1</text:span><text:span text:style-name="T220">35</text:span><text:span text:style-name="T207">kcal; B: </text:span><text:span text:style-name="T220">69</text:span><text:span text:style-name="T207">g; T: </text:span><text:span text:style-name="T220">82</text:span><text:span text:style-name="T207">g; Kw. tł. nas.: </text:span><text:span text:style-name="T221">2</text:span><text:span text:style-name="T220">3</text:span><text:span text:style-name="T207">g; W: </text:span><text:span text:style-name="T222">2</text:span><text:span text:style-name="T220">71</text:span><text:span text:style-name="T207">g w tym cukry: </text:span><text:span text:style-name="T219">2</text:span><text:span text:style-name="T220">8</text:span><text:span text:style-name="T212">g; Bł: </text:span><text:span text:style-name="T223">2</text:span><text:span text:style-name="T220">6</text:span><text:span text:style-name="T212">g; Sól: </text:span><text:span text:style-name="T219">4</text:span><text:span text:style-name="T212">g</text:span></text:p>
          </table:table-cell>
          <table:table-cell table:style-name="Tabela7.H2" office:value-type="string">
            <text:p text:style-name="P108"><text:span text:style-name="T207">E: </text:span><text:span text:style-name="T224">1975</text:span><text:span text:style-name="T207">kcal; B: </text:span><text:span text:style-name="T224">84</text:span><text:span text:style-name="T207">g; T: </text:span><text:span text:style-name="T224">97</text:span><text:span text:style-name="T207">g; Kw. tł. nas.: </text:span><text:span text:style-name="T224">4</text:span><text:span text:style-name="T225">0</text:span><text:span text:style-name="T207">g; W: </text:span><text:span text:style-name="T224">186</text:span><text:span text:style-name="T207">g w tym cukry: </text:span><text:span text:style-name="T224">20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92"><text:span text:style-name="T177">Oznaczenia alergenów podane na ostatniej stronie</text:span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ext:soft-page-break/>
        <table:table-row table:style-name="TableLine3106738739376">
          <table:table-cell table:style-name="Tabela9.A1" table:number-columns-spanned="5" office:value-type="string">
            <text:p text:style-name="P95">DIETA <text:span text:style-name="T1">ŁATWOSTRAWNA </text:span><text:span text:style-name="T147">Z OGRANICZENIEM TŁUSZCZ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97">Data</text:p>
          </table:table-cell>
          <table:table-cell table:style-name="Tabela9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9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9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9.E2" office:value-type="string">
            <text:p text:style-name="P110"/>
          </table:table-cell>
        </table:table-row>
        <table:table-row table:style-name="TableLine3106738735568">
          <table:table-cell table:style-name="Tabela9.A2" office:value-type="string">
            <text:p text:style-name="P97">Rodzaj posiłku</text:p>
          </table:table-cell>
          <table:table-cell table:style-name="Tabela9.A2" office:value-type="string">
            <text:p text:style-name="P96">Niedziela</text:p>
          </table:table-cell>
          <table:table-cell table:style-name="Tabela9.A2" office:value-type="string">
            <text:p text:style-name="P96">Poniedziałek</text:p>
          </table:table-cell>
          <table:table-cell table:style-name="Tabela9.A2" office:value-type="string">
            <text:p text:style-name="P96">Wtorek</text:p>
          </table:table-cell>
          <table:table-cell table:style-name="Tabela9.E2" office:value-type="string">
            <text:p text:style-name="P97"/>
          </table:table-cell>
        </table:table-row>
        <table:table-row table:style-name="Tabela9.4">
          <table:table-cell table:style-name="Tabela9.A4" office:value-type="string">
            <text:p text:style-name="P99">Śniadanie/<text:span text:style-name="T8">II śniadanie</text:span></text:p>
          </table:table-cell>
          <table:table-cell table:style-name="Tabela9.A2" office:value-type="string">
            <text:p text:style-name="P141">Pieczywo <text:span text:style-name="T80">mieszane</text:span> 100g (1<text:span text:style-name="T233">a,b</text:span>)</text:p>
            <text:p text:style-name="P119">Masło <text:span text:style-name="T81">2</text:span>0g (7)</text:p>
            <text:p text:style-name="P264"><text:span text:style-name="T54">D</text:span>żem 25</text:p>
            <text:p text:style-name="P137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9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263">Jabłko150g</text:p>
            <text:p text:style-name="P167"/>
            <text:p text:style-name="P211"/>
          </table:table-cell>
          <table:table-cell table:style-name="Tabela9.A2" office:value-type="string">
            <text:p text:style-name="P141">Pieczywo <text:span text:style-name="T85">mieszan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,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218"><text:span text:style-name="T89">B</text:span>anan 1szt</text:p>
          </table:table-cell>
          <table:table-cell table:style-name="Tabela9.E2" office:value-type="string">
            <text:p text:style-name="P302"><text:span text:style-name="T10"/></text:p>
          </table:table-cell>
        </table:table-row>
        <table:table-row table:style-name="Tabela9.4">
          <table:table-cell table:style-name="Tabela9.A4" office:value-type="string">
            <text:p text:style-name="P99">Obiad/<text:span text:style-name="T8">Podwieczorek</text:span></text:p>
          </table:table-cell>
          <table:table-cell table:style-name="Tabela9.A2" office:value-type="string">
            <text:p text:style-name="P129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200g </text:p>
            <text:p text:style-name="P239"><text:span text:style-name="T170">Gulasz drobiowy</text:span><text:span text:style-name="T80"> 15</text:span>0g (1<text:span text:style-name="T160">a</text:span>,9)</text:p>
            <text:p text:style-name="P239">Surówka z<text:span text:style-name="T80"> </text:span><text:span text:style-name="T165">selera i</text:span> jabłka 150g (9)</text:p>
            <text:p text:style-name="P129"><text:span text:style-name="T91">Woda z cytryną </text:span>200ml</text:p>
            <text:p text:style-name="P240"/>
            <text:p text:style-name="P240"/>
            <text:p text:style-name="P225">Sok owocowo-warzywny 330g</text:p>
            <text:p text:style-name="P247"/>
          </table:table-cell>
          <table:table-cell table:style-name="Tabela9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Surówka z buraczków 150g</text:p>
            <text:p text:style-name="P127"><text:span text:style-name="T91">Woda z cytryną </text:span>200ml</text:p>
            <text:p text:style-name="P169"/>
            <text:p text:style-name="P292">Sok pomidorowy 330g</text:p>
          </table:table-cell>
          <table:table-cell table:style-name="Tabela9.A2" office:value-type="string">
            <text:p text:style-name="P127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200g</text:p>
            <text:p text:style-name="P266">K<text:span text:style-name="T172">urczak gotowany w sosie</text:span> <text:span text:style-name="T172">220g (1a, 9)</text:span></text:p>
            <text:p text:style-name="P266">Surówka z <text:span text:style-name="T172">selera i jabłka</text:span> 150g <text:span text:style-name="T172">(9)</text:span></text:p>
            <text:p text:style-name="P127"><text:span text:style-name="T91">Woda z cytryną </text:span>200ml</text:p>
            <text:p text:style-name="P199"/>
            <text:p text:style-name="P199"/>
            <text:p text:style-name="P159"><text:span text:style-name="T166">Jogurt naturalny</text:span><text:span text:style-name="T55"> 150g (7)</text:span></text:p>
            <text:p text:style-name="P151"/>
          </table:table-cell>
          <table:table-cell table:style-name="Tabela9.E2" office:value-type="string">
            <text:p text:style-name="P221"><text:span text:style-name="T10"/></text:p>
          </table:table-cell>
        </table:table-row>
        <table:table-row table:style-name="Tabela9.4">
          <table:table-cell table:style-name="Tabela9.A4" office:value-type="string">
            <text:p text:style-name="P99">Kolacja</text:p>
          </table:table-cell>
          <table:table-cell table:style-name="Tabela9.A2" office:value-type="string">
            <text:p text:style-name="P253">Pieczywo <text:span text:style-name="T80">mieszan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256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2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9.A2" office:value-type="string">
            <text:p text:style-name="P253">Pieczywo mieszane 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9.A2" office:value-type="string">
            <text:p text:style-name="P253">Pieczywo <text:span text:style-name="T85">mieszan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9.E2" office:value-type="string">
            <text:p text:style-name="P252"><text:span text:style-name="T16"/></text:p>
          </table:table-cell>
        </table:table-row>
        <table:table-row table:style-name="Tabela9.4">
          <table:table-cell table:style-name="Tabela9.A4" office:value-type="string">
            <text:p text:style-name="P100">Wartość odżywcza</text:p>
          </table:table-cell>
          <table:table-cell table:style-name="Tabela9.A2" office:value-type="string">
            <text:p text:style-name="P312"><text:span text:style-name="T178">E: </text:span><text:span text:style-name="T197">1910</text:span><text:span text:style-name="T178">kcal; B: </text:span><text:span text:style-name="T197">6</text:span><text:span text:style-name="T198">7</text:span><text:span text:style-name="T178">g; T: </text:span><text:span text:style-name="T197">87</text:span><text:span text:style-name="T178">g; Kw. tł. nas.: </text:span><text:span text:style-name="T199">2</text:span><text:span text:style-name="T200">5</text:span><text:span text:style-name="T178">g; W: </text:span><text:span text:style-name="T197">132</text:span><text:span text:style-name="T178">g w tym cukry: </text:span><text:span text:style-name="T197">32</text:span><text:span text:style-name="T183">g; Bł: </text:span><text:span text:style-name="T197">15</text:span><text:span text:style-name="T183">g; Sól: </text:span><text:span text:style-name="T200">4</text:span><text:span text:style-name="T183">g</text:span></text:p>
          </table:table-cell>
          <table:table-cell table:style-name="Tabela9.A2" office:value-type="string">
            <text:p text:style-name="P107"><text:span text:style-name="T207">E: </text:span><text:span text:style-name="T218">2</text:span><text:span text:style-name="T3">183</text:span><text:span text:style-name="T207">kcal; B: </text:span><text:span text:style-name="T3">66</text:span><text:span text:style-name="T207">g; T: </text:span><text:span text:style-name="T3">87</text:span><text:span text:style-name="T207">g; Kw. tł. nas.: </text:span><text:span text:style-name="T221">26</text:span><text:span text:style-name="T207">g; W: </text:span><text:span text:style-name="T222">2</text:span><text:span text:style-name="T3">7</text:span><text:span text:style-name="T218">6</text:span><text:span text:style-name="T207">g w tym cukry: </text:span><text:span text:style-name="T3">16</text:span><text:span text:style-name="T212">g; Bł: </text:span><text:span text:style-name="T3">16</text:span><text:span text:style-name="T212">g; Sól: </text:span><text:span text:style-name="T221">5</text:span><text:span text:style-name="T212">g</text:span></text:p>
          </table:table-cell>
          <table:table-cell table:style-name="Tabela9.A2" office:value-type="string">
            <text:p text:style-name="P315"><text:span text:style-name="T178">E: </text:span><text:span text:style-name="T201">2</text:span><text:span text:style-name="T202">3</text:span><text:span text:style-name="T203">04</text:span><text:span text:style-name="T178">kcal; B:</text:span><text:span text:style-name="T203">84</text:span><text:span text:style-name="T178">g; T: </text:span><text:span text:style-name="T203">74</text:span><text:span text:style-name="T178">g; Kw. tł. nas.: </text:span><text:span text:style-name="T201">2</text:span><text:span text:style-name="T204">5</text:span><text:span text:style-name="T178">g; W: </text:span><text:span text:style-name="T205">3</text:span><text:span text:style-name="T202">0</text:span><text:span text:style-name="T203">6</text:span><text:span text:style-name="T178">g w tym cukry: </text:span><text:span text:style-name="T203">34</text:span><text:span text:style-name="T183">g; Bł: </text:span><text:span text:style-name="T202">2</text:span><text:span text:style-name="T203">5</text:span><text:span text:style-name="T183">g; Sól: </text:span><text:span text:style-name="T204">4</text:span><text:span text:style-name="T183">g</text:span></text:p>
          </table:table-cell>
          <table:table-cell table:style-name="Tabela9.E2" office:value-type="string">
            <text:p text:style-name="P252"/>
          </table:table-cell>
        </table:table-row>
      </table:table>
      <text:p text:style-name="P87">Oznaczenia alergenów podane na ostatniej stronie</text:p>
      <text:p text:style-name="P90"/>
      <text:p text:style-name="P90"/>
      <text:p text:style-name="P90"/>
      <table:table table:name="Tabela6" table:style-name="Tabela6">
        <table:table-column table:style-name="Tabela6.A"/>
        <table:table-column table:style-name="Tabela6.B" table:number-columns-repeated="4"/>
        <table:table-column table:style-name="Tabela6.F"/>
        <table:table-column table:style-name="Tabela6.G"/>
        <table:table-column table:style-name="Tabela6.H"/>
        <text:soft-page-break/>
        <table:table-row table:style-name="TableLine3106570297616">
          <table:table-cell table:style-name="Tabela6.A1" table:number-columns-spanned="8" office:value-type="string">
            <text:p text:style-name="P25">DIETA <text:span text:style-name="T1">ŁATWOSTRAWNA – </text:span><text:span text:style-name="T136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570316928">
          <table:table-cell table:style-name="Tabela6.A2" office:value-type="string">
            <text:p text:style-name="P31">Data</text:p>
          </table:table-cell>
          <table:table-cell table:style-name="Tabela6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6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6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6.A2" office:value-type="string">
            <text:p text:style-name="P111"><text:span text:style-name="T173">04</text:span>.0<text:span text:style-name="T173">2</text:span>.2026</text:p>
          </table:table-cell>
          <table:table-cell table:style-name="Tabela6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6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6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570307680">
          <table:table-cell table:style-name="Tabela6.A2" office:value-type="string">
            <text:p text:style-name="P31">Rodzaj posiłku</text:p>
          </table:table-cell>
          <table:table-cell table:style-name="Tabela6.A2" office:value-type="string">
            <text:p text:style-name="P96">Niedziela</text:p>
          </table:table-cell>
          <table:table-cell table:style-name="Tabela6.A2" office:value-type="string">
            <text:p text:style-name="P96">Poniedziałek</text:p>
          </table:table-cell>
          <table:table-cell table:style-name="Tabela6.A2" office:value-type="string">
            <text:p text:style-name="P96">Wtorek</text:p>
          </table:table-cell>
          <table:table-cell table:style-name="Tabela6.A2" office:value-type="string">
            <text:p text:style-name="P104">Środa</text:p>
          </table:table-cell>
          <table:table-cell table:style-name="Tabela6.A2" office:value-type="string">
            <text:p text:style-name="P96">Czwartek</text:p>
          </table:table-cell>
          <table:table-cell table:style-name="Tabela6.A2" office:value-type="string">
            <text:p text:style-name="P96">Piątek</text:p>
          </table:table-cell>
          <table:table-cell table:style-name="Tabela6.H2" office:value-type="string">
            <text:p text:style-name="P96">Sobota</text:p>
          </table:table-cell>
        </table:table-row>
        <table:table-row table:style-name="Tabela6.4">
          <table:table-cell table:style-name="Tabela6.A4" office:value-type="string">
            <text:p text:style-name="P37">Śniadanie/<text:span text:style-name="T8">II śniadanie</text:span></text:p>
          </table:table-cell>
          <table:table-cell table:style-name="Tabela6.A2" office:value-type="string">
            <text:p text:style-name="P141">Pieczywo <text:span text:style-name="T80">mieszane</text:span> <text:span text:style-name="T80">5</text:span>0g (1<text:span text:style-name="T233">a,b</text:span>)</text:p>
            <text:p text:style-name="P119">Masło <text:span text:style-name="T80">1</text:span>0g (7)</text:p>
            <text:p text:style-name="P191"><text:span text:style-name="T80">Serek kanapkowy 34</text:span>g (7)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206"><text:span text:style-name="T82">S</text:span><text:span text:style-name="T155">moothie</text:span> 330g</text:p>
          </table:table-cell>
          <table:table-cell table:style-name="Tabela6.A2" office:value-type="string">
            <text:p text:style-name="P141">Pieczywo <text:span text:style-name="T9">mieszane</text:span> <text:span text:style-name="T110">5</text:span>0g (1<text:span text:style-name="T233">a,b</text:span>)</text:p>
            <text:p text:style-name="P113">Masło <text:span text:style-name="T110">1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</text:span><text:span text:style-name="T76">cukru</text:span><text:span text:style-name="T77"> 250ml </text:span><text:span text:style-name="T78">(1b,c, 3,5,6,7,8)</text:span></text:p>
            <text:p text:style-name="P310"/>
            <text:p text:style-name="P260">Jabłko150g</text:p>
          </table:table-cell>
          <table:table-cell table:style-name="Tabela6.A2" office:value-type="string">
            <text:p text:style-name="P141">Pieczywo <text:span text:style-name="T85">mieszane </text:span><text:span text:style-name="T142">5</text:span>0g (1<text:span text:style-name="T233">a,b</text:span>)</text:p>
            <text:p text:style-name="P119">Masło <text:span text:style-name="T142">1</text:span>0g (7)</text:p>
            <text:p text:style-name="P197"><text:span text:style-name="T88">Serek kanapkowy </text:span><text:span text:style-name="T142">34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120"/>
            <text:p text:style-name="P217"><text:span text:style-name="T89">B</text:span>anan 1szt</text:p>
          </table:table-cell>
          <table:table-cell table:style-name="Tabela6.A2" office:value-type="string">
            <text:p text:style-name="P141">Pieczywo <text:span text:style-name="T9">mieszane</text:span> <text:span text:style-name="T153">5</text:span>0g (1<text:span text:style-name="T233">a,b</text:span>)</text:p>
            <text:p text:style-name="P113">Masło <text:span text:style-name="T153">1</text:span>0g (7)</text:p>
            <text:p text:style-name="P114"><text:span text:style-name="T55">S</text:span><text:span text:style-name="T155">erek kanapkowy 34</text:span><text:span text:style-name="T54">g </text:span>(<text:span text:style-name="T93">7</text:span><text:span text:style-name="T54">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67"/>
            <text:p text:style-name="P273">Mus owocowy 1szt</text:p>
            <text:p text:style-name="P174"/>
          </table:table-cell>
          <table:table-cell table:style-name="Tabela6.A2" office:value-type="string">
            <text:p text:style-name="P141">Pieczywo <text:span text:style-name="T9">mieszane</text:span> <text:span text:style-name="T5">5</text:span>0g (1<text:span text:style-name="T233">a,b</text:span>)</text:p>
            <text:p text:style-name="P113">Masło <text:span text:style-name="T5">1</text:span>0g (7)</text:p>
            <text:p text:style-name="P114"><text:span text:style-name="T55">Szynk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261"><text:span text:style-name="T169">Jajko gotowane 50</text:span><text:span text:style-name="T54">g (</text:span><text:span text:style-name="T169">3</text:span><text:span text:style-name="T54">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260">Jabłko 150g</text:p>
          </table:table-cell>
          <table:table-cell table:style-name="Tabela6.A2" office:value-type="string">
            <text:p text:style-name="P141">Pieczywo <text:span text:style-name="T58">mieszane</text:span> <text:span text:style-name="T64">5</text:span>0g (1<text:span text:style-name="T233">a,b</text:span>)</text:p>
            <text:p text:style-name="P113">Masło <text:span text:style-name="T64">1</text:span>0g (7)</text:p>
            <text:p text:style-name="P189"><text:span text:style-name="T55">Szynka</text:span><text:span text:style-name="T54"> drobiowa 40g (</text:span><text:span text:style-name="T93">1,3,7,9</text:span><text:span text:style-name="T54">,10)</text:span></text:p>
            <text:p text:style-name="P180"><text:span text:style-name="T156">Miód</text:span><text:span text:style-name="T5"> 25</text:span>g</text:p>
            <text:p text:style-name="P113"><text:span text:style-name="T61">Pomidor </text:span>70g</text:p>
            <text:p text:style-name="P113">Herbata bez cukru 250ml</text:p>
            <text:p text:style-name="P182"/>
            <text:p text:style-name="P182"/>
            <text:p text:style-name="P184"><text:span text:style-name="T143">Jabłko 1</text:span><text:span text:style-name="T138">szt</text:span></text:p>
          </table:table-cell>
          <table:table-cell table:style-name="Tabela6.H2" office:value-type="string">
            <text:p text:style-name="P141">Pieczywo <text:span text:style-name="T62">mieszane</text:span> <text:span text:style-name="T62">5</text:span>0g (1<text:span text:style-name="T233">a,b</text:span>)</text:p>
            <text:p text:style-name="P115">Masło 10g (7)</text:p>
            <text:p text:style-name="P188"><text:span text:style-name="T157">Serek kanapkowy 34</text:span><text:span text:style-name="T54">g </text:span><text:span text:style-name="T8">(</text:span><text:span text:style-name="T157">7</text:span><text:span text:style-name="T54">)</text:span></text:p>
            <text:p text:style-name="P115"><text:span text:style-name="T61">Pomidor</text:span> 70g</text:p>
            <text:p text:style-name="P163">Sałata 5g</text:p>
            <text:p text:style-name="P117"><text:span text:style-name="T62">Kawa zbożowa</text:span> bez cukru 250ml <text:span text:style-name="T66">(1b,c, 3,5,6,7,8)</text:span></text:p>
            <text:p text:style-name="P115"/>
            <text:p text:style-name="P306">Jabłko 1szt</text:p>
          </table:table-cell>
        </table:table-row>
        <table:table-row table:style-name="Tabela6.4">
          <table:table-cell table:style-name="Tabela6.A4" office:value-type="string">
            <text:p text:style-name="P37">Obiad/<text:span text:style-name="T8">Podwieczorek</text:span></text:p>
          </table:table-cell>
          <table:table-cell table:style-name="Tabela6.A2" office:value-type="string">
            <text:p text:style-name="P134"><text:span text:style-name="T55">Rosół z makaronem </text:span><text:span text:style-name="T167">2</text:span>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75">gryczana </text:span><text:span text:style-name="T167">1</text:span>00g</text:p>
            <text:p text:style-name="P236"><text:span text:style-name="T165">Sztuka mięsa w sosie</text:span><text:span text:style-name="T80"> 1</text:span><text:span text:style-name="T167">0</text:span>0g (1<text:span text:style-name="T160">a</text:span>,9)</text:p>
            <text:p text:style-name="P236">Surówka z <text:span text:style-name="T80">marchewki, </text:span><text:span text:style-name="T165">selera i</text:span> jabłka <text:span text:style-name="T167">75</text:span>g (9)</text:p>
            <text:p text:style-name="P134"><text:span text:style-name="T91">Woda z cytryną </text:span>200ml</text:p>
            <text:p text:style-name="P240"/>
            <text:p text:style-name="P246"/>
            <text:p text:style-name="P246"/>
            <text:p text:style-name="P285">Kisiel 200g</text:p>
          </table:table-cell>
          <table:table-cell table:style-name="Tabela6.A2" office:value-type="string">
            <text:p text:style-name="P124"><text:span text:style-name="T83">Zupa </text:span><text:span text:style-name="T162">jarzynowa</text:span><text:span text:style-name="T55"> </text:span><text:span text:style-name="T167">2</text:span>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</text:span><text:span text:style-name="T167">1</text:span><text:span text:style-name="T162">0</text:span>0g </text:p>
            <text:p text:style-name="P278">Gulasz wieprzowy 1<text:span text:style-name="T167">0</text:span>0g (1a,9)</text:p>
            <text:p text:style-name="P278">Surówka z buraczków <text:span text:style-name="T167">75</text:span>g</text:p>
            <text:p text:style-name="P124"><text:span text:style-name="T91">Woda z cytryną </text:span>200ml</text:p>
            <text:p text:style-name="P169"/>
            <text:p text:style-name="P169"/>
            <text:p text:style-name="P169"/>
            <text:p text:style-name="P286">Budyń 250g (7)</text:p>
          </table:table-cell>
          <table:table-cell table:style-name="Tabela6.A2" office:value-type="string">
            <text:p text:style-name="P135"><text:span text:style-name="T165">Zupa szpinakowa</text:span><text:span text:style-name="T55"> </text:span><text:span text:style-name="T113">2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7">Ziemniaki <text:span text:style-name="T167">1</text:span>00g</text:p>
            <text:p text:style-name="P267">Pulpet w sosie 1<text:span text:style-name="T167">0</text:span>0<text:span text:style-name="T176">g</text:span> (1a,3)</text:p>
            <text:p text:style-name="P267">Surówka z <text:span text:style-name="T176">selera i jabłka</text:span> <text:span text:style-name="T167">75</text:span>g <text:span text:style-name="T176">(9)</text:span></text:p>
            <text:p text:style-name="P135"><text:span text:style-name="T91">Woda z cytryną </text:span>200ml</text:p>
            <text:p text:style-name="P199"/>
            <text:p text:style-name="P199"/>
            <text:p text:style-name="P199"/>
            <text:p text:style-name="P158"><text:span text:style-name="T166">Jogurt naturalny</text:span><text:span text:style-name="T55"> 150g (7)</text:span> </text:p>
          </table:table-cell>
          <table:table-cell table:style-name="Tabela6.A2" office:value-type="string">
            <text:p text:style-name="P133"><text:span text:style-name="T168">Barszcz czerwony</text:span><text:span text:style-name="T159"> </text:span><text:span text:style-name="T173">2</text:span>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299">Ziemniaki <text:span text:style-name="T173">1</text:span>00g</text:p>
            <text:p text:style-name="P299"><text:span text:style-name="T168">Zraz w sosie jarzynowym</text:span> 1<text:span text:style-name="T173">0</text:span>0g <text:span text:style-name="T164">(1a,</text:span><text:span text:style-name="T168">9</text:span><text:span text:style-name="T164">)</text:span></text:p>
            <text:p text:style-name="P271"><text:span text:style-name="T151">Kalafior gotowany</text:span><text:span text:style-name="T150"> </text:span><text:span text:style-name="T152">75g</text:span><text:span text:style-name="T149"> </text:span></text:p>
            <text:p text:style-name="P133"><text:span text:style-name="T91">Woda z cytryną </text:span>200ml</text:p>
            <text:p text:style-name="P168"/>
            <text:p text:style-name="P168"/>
            <text:p text:style-name="P168"/>
            <text:p text:style-name="P168"/>
            <text:p text:style-name="P273"><text:span text:style-name="T174">Serek homogenizowany </text:span><text:span text:style-name="T163"><text:s/>1</text:span><text:span text:style-name="T174">5</text:span>0g (7)</text:p>
          </table:table-cell>
          <table:table-cell table:style-name="Tabela6.A2" office:value-type="string">
            <text:p text:style-name="P133"><text:span text:style-name="T156">Zupa </text:span><text:span text:style-name="T169">kalafiorowa</text:span><text:span text:style-name="T164"> </text:span><text:span text:style-name="T173">2</text:span>50ml (<text:span text:style-name="T54">9</text:span>)</text:p>
            <text:p text:style-name="P283">Makaron spaghetti z sosem bolognese <text:span text:style-name="T173">1</text:span>50g (1a, 9)</text:p>
            <text:p text:style-name="P133"><text:span text:style-name="T91">Woda z cytryną </text:span>200ml</text:p>
            <text:p text:style-name="P168"/>
            <text:p text:style-name="P168"/>
            <text:p text:style-name="P168"/>
            <text:p text:style-name="P168"/>
            <text:p text:style-name="P169"/>
            <text:p text:style-name="P224">Sok owocowo-warzywny 330g</text:p>
          </table:table-cell>
          <table:table-cell table:style-name="Tabela6.A2" office:value-type="string">
            <text:p text:style-name="P129"><text:span text:style-name="T170">Zupa brokułowa</text:span> <text:span text:style-name="T173">2</text:span>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Makaron z twarogiem i sosem owocowym <text:span text:style-name="T173">15</text:span>0g (1a,3,7)</text:p>
            <text:p text:style-name="P301"><text:span text:style-name="T91">Woda z cytryną</text:span><text:span text:style-name="T8"> 200m</text:span></text:p>
            <text:p text:style-name="P229"/>
            <text:p text:style-name="P229"/>
            <text:p text:style-name="P229"/>
            <text:p text:style-name="P229"/>
            <text:p text:style-name="P230"/>
            <text:p text:style-name="P204"><text:span text:style-name="T82">S</text:span><text:span text:style-name="T155">moothie</text:span> 330g</text:p>
          </table:table-cell>
          <table:table-cell table:style-name="Tabela6.H2" office:value-type="string">
            <text:p text:style-name="P129"><text:span text:style-name="T93">Zupa </text:span><text:span text:style-name="T161">selerowa</text:span> <text:span text:style-name="T173">25</text:span>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<text:span text:style-name="T173">1</text:span>50g</text:p>
            <text:p text:style-name="P284">Surówka z warzyw i jabłka <text:span text:style-name="T173">75</text:span>g (9)</text:p>
            <text:p text:style-name="P129"><text:span text:style-name="T91">Woda z cytryną </text:span>200ml</text:p>
            <text:p text:style-name="P129"/>
            <text:p text:style-name="P115"/>
            <text:p text:style-name="P150"/>
            <text:p text:style-name="P198"/>
            <text:p text:style-name="P198"/>
            <text:p text:style-name="P260">Galaretka owocowa 250g</text:p>
          </table:table-cell>
        </table:table-row>
        <table:table-row table:style-name="Tabela6.4">
          <table:table-cell table:style-name="Tabela6.A4" office:value-type="string">
            <text:p text:style-name="P37">Kolacja</text:p>
          </table:table-cell>
          <table:table-cell table:style-name="Tabela6.A2" office:value-type="string">
            <text:p text:style-name="P253">Pieczywo <text:span text:style-name="T80">mieszane</text:span> <text:span text:style-name="T80">5</text:span>0g <text:span text:style-name="T8">(1</text:span><text:span text:style-name="T233">a,b</text:span><text:span text:style-name="T8">)</text:span></text:p>
            <text:p text:style-name="P251">Masło <text:span text:style-name="T80">1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8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6.A2" office:value-type="string">
            <text:p text:style-name="P253">Pieczywo mieszane <text:span text:style-name="T110">5</text:span>0g <text:span text:style-name="T8">(1</text:span><text:span text:style-name="T233">a,b</text:span><text:span text:style-name="T8">)</text:span></text:p>
            <text:p text:style-name="P249">Masło <text:span text:style-name="T110">1</text:span>0g (7)</text:p>
            <text:p text:style-name="P192"><text:span text:style-name="T55">Szynka</text:span><text:span text:style-name="T54"> drobiowa 40g (</text:span><text:span text:style-name="T93">1,3,7,9</text:span><text:span text:style-name="T54">,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6.A2" office:value-type="string">
            <text:p text:style-name="P253">Pieczywo <text:span text:style-name="T85">mieszane</text:span> <text:span text:style-name="T113">5</text:span>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6.A2" office:value-type="string">
            <text:p text:style-name="P253">Pieczywo <text:span text:style-name="T114">mieszane</text:span> <text:span text:style-name="T158">5</text:span>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138"><text:span text:style-name="T55">Szynk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6.A2" office:value-type="string">
            <text:p text:style-name="P253">Pieczywo <text:span text:style-name="T114">mieszane</text:span> <text:span text:style-name="T148">5</text:span>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39"><text:span text:style-name="T156">Serek kanapkowy</text:span><text:span text:style-name="T153"> </text:span><text:span text:style-name="T156">34</text:span><text:span text:style-name="T153">g </text:span><text:span text:style-name="T54">(</text:span><text:span text:style-name="T156">7</text:span><text:span text:style-name="T54">)</text:span></text:p>
            <text:p text:style-name="P155"><text:span text:style-name="T114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6.A2" office:value-type="string">
            <text:p text:style-name="P253">Pieczywo <text:span text:style-name="T58">mieszane</text:span> <text:span text:style-name="T64">5</text:span>0g <text:span text:style-name="T8">(1</text:span><text:span text:style-name="T233">a,b</text:span><text:span text:style-name="T8">)</text:span></text:p>
            <text:p text:style-name="P249">Masło 10g (7)</text:p>
            <text:p text:style-name="P189"><text:span text:style-name="T55">Szynka</text:span><text:span text:style-name="T54"> drobiowa 40g (</text:span><text:span text:style-name="T93">1,3,7,9</text:span><text:span text:style-name="T54">,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6.H2" office:value-type="string">
            <text:p text:style-name="P253">Pieczywo <text:span text:style-name="T62">mieszane</text:span> <text:span text:style-name="T62">5</text:span>0g <text:span text:style-name="T8">(1</text:span><text:span text:style-name="T233">a,b</text:span><text:span text:style-name="T8">)</text:span></text:p>
            <text:p text:style-name="P250">Masło 10g (7)</text:p>
            <text:p text:style-name="P190"><text:span text:style-name="T55">Szynka</text:span><text:span text:style-name="T54"> drobiowa 40g (</text:span><text:span text:style-name="T93">1,3,7,9</text:span><text:span text:style-name="T54">,10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6.4">
          <table:table-cell table:style-name="Tabela6.A4" office:value-type="string">
            <text:p text:style-name="P102">Wartość odżywcza</text:p>
          </table:table-cell>
          <table:table-cell table:style-name="Tabela6.A2" office:value-type="string">
            <text:p text:style-name="P312"><text:span text:style-name="T178">E: </text:span><text:span text:style-name="T195">115</text:span><text:span text:style-name="T178">kcal; B: </text:span><text:span text:style-name="T195">37</text:span><text:span text:style-name="T178">g; T:</text:span><text:span text:style-name="T195">35</text:span><text:span text:style-name="T178">g; Kw. tł. nas.: </text:span><text:span text:style-name="T195">12</text:span><text:span text:style-name="T178">g; W: </text:span><text:span text:style-name="T195">150</text:span><text:span text:style-name="T178">g w tym cukry: </text:span><text:span text:style-name="T195">13</text:span><text:span text:style-name="T183">g; Bł: </text:span><text:span text:style-name="T195">10</text:span><text:span text:style-name="T183">g; Sól: </text:span><text:span text:style-name="T195">2</text:span><text:span text:style-name="T183">g</text:span></text:p>
          </table:table-cell>
          <table:table-cell table:style-name="Tabela6.A2" office:value-type="string">
            <text:p text:style-name="P105"><text:span text:style-name="T207">E: </text:span><text:span text:style-name="T228">920</text:span><text:span text:style-name="T207">kcal; B: </text:span><text:span text:style-name="T228">26</text:span><text:span text:style-name="T207">g; T: </text:span><text:span text:style-name="T228">20</text:span><text:span text:style-name="T207">g; Kw. tł. nas.: </text:span><text:span text:style-name="T228">10</text:span><text:span text:style-name="T207">g; W: </text:span><text:span text:style-name="T228">120</text:span><text:span text:style-name="T207">g w tym cukry: </text:span><text:span text:style-name="T228">9</text:span><text:span text:style-name="T212">g; Bł: </text:span><text:span text:style-name="T228">9</text:span><text:span text:style-name="T212">g; Sól: </text:span><text:span text:style-name="T228">1</text:span><text:span text:style-name="T212">g</text:span></text:p>
          </table:table-cell>
          <table:table-cell table:style-name="Tabela6.A2" office:value-type="string">
            <text:p text:style-name="P313"><text:span text:style-name="T178">E: </text:span><text:span text:style-name="T188">1103</text:span><text:span text:style-name="T178">kcal; B:</text:span><text:span text:style-name="T188">31</text:span><text:span text:style-name="T178">g; T: </text:span><text:span text:style-name="T188">28</text:span><text:span text:style-name="T178">g; Kw. tł. nas.: </text:span><text:span text:style-name="T188">12</text:span><text:span text:style-name="T178">g; W: </text:span><text:span text:style-name="T188">138</text:span><text:span text:style-name="T178">g w tym cukry: </text:span><text:span text:style-name="T188">9</text:span><text:span text:style-name="T183">g; Bł:</text:span><text:span text:style-name="T190"> </text:span><text:span text:style-name="T188">8</text:span><text:span text:style-name="T183">g; Sól: </text:span><text:span text:style-name="T188">1</text:span><text:span text:style-name="T183">g</text:span></text:p>
          </table:table-cell>
          <table:table-cell table:style-name="Tabela6.A2" office:value-type="string">
            <text:p text:style-name="P311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6.A2" office:value-type="string">
            <text:p text:style-name="P106"><text:span text:style-name="T207">E: </text:span><text:span text:style-name="T213">890</text:span><text:span text:style-name="T207">kcal; B: </text:span><text:span text:style-name="T213">26</text:span><text:span text:style-name="T207">g; T: </text:span><text:span text:style-name="T213">24</text:span><text:span text:style-name="T207">g; Kw. tł. nas.: </text:span><text:span text:style-name="T213">13</text:span><text:span text:style-name="T207">g; W: </text:span><text:span text:style-name="T213">115</text:span><text:span text:style-name="T207">g w tym cukry: </text:span><text:span text:style-name="T213">12</text:span><text:span text:style-name="T212">g; Bł: </text:span><text:span text:style-name="T213">10</text:span><text:span text:style-name="T212">g; Sól: </text:span><text:span text:style-name="T213">2</text:span><text:span text:style-name="T212">g</text:span></text:p>
          </table:table-cell>
          <table:table-cell table:style-name="Tabela6.A2" office:value-type="string">
            <text:p text:style-name="P107"><text:span text:style-name="T207">E: </text:span><text:span text:style-name="T220">1050</text:span><text:span text:style-name="T207">kcal; B: </text:span><text:span text:style-name="T220">33</text:span><text:span text:style-name="T207">g; T: </text:span><text:span text:style-name="T220">35</text:span><text:span text:style-name="T207">g; Kw. tł. nas.: </text:span><text:span text:style-name="T220">9</text:span><text:span text:style-name="T207">g; W: </text:span><text:span text:style-name="T220">143</text:span><text:span text:style-name="T207">g w tym cukry: </text:span><text:span text:style-name="T220">13</text:span><text:span text:style-name="T212">g; Bł: </text:span><text:span text:style-name="T220">11</text:span><text:span text:style-name="T212">g; Sól: </text:span><text:span text:style-name="T220">2</text:span><text:span text:style-name="T212">g</text:span></text:p>
          </table:table-cell>
          <table:table-cell table:style-name="Tabela6.H2" office:value-type="string">
            <text:p text:style-name="P108"><text:span text:style-name="T207">E: </text:span><text:span text:style-name="T227">878</text:span><text:span text:style-name="T207">kcal; B: </text:span><text:span text:style-name="T227">37</text:span><text:span text:style-name="T207">g; T: </text:span><text:span text:style-name="T227">39</text:span><text:span text:style-name="T207">g; Kw. tł. nas.: </text:span><text:span text:style-name="T227">15</text:span><text:span text:style-name="T207">g; W: </text:span><text:span text:style-name="T227">96</text:span><text:span text:style-name="T207">g w tym cukry: </text:span><text:span text:style-name="T227">8</text:span><text:span text:style-name="T212">g; Bł: </text:span><text:span text:style-name="T227">9</text:span><text:span text:style-name="T212">g; Sól: </text:span><text:span text:style-name="T227">2</text:span><text:span text:style-name="T212">g</text:span></text:p>
          </table:table-cell>
        </table:table-row>
      </table:table>
      <text:p text:style-name="P7">Oznaczenia alergenów podane na ostatniej stronie</text:p>
      <text:p text:style-name="P7"/>
      <text:p text:style-name="P7"/>
      <text:p text:style-name="P7"/>
      <text:p text:style-name="P7"/>
      <table:table table:name="Tabela14" table:style-name="Tabela14">
        <table:table-column table:style-name="Tabela14.A"/>
        <table:table-column table:style-name="Tabela14.B" table:number-columns-repeated="3"/>
        <table:table-column table:style-name="Tabela14.E"/>
        <text:soft-page-break/>
        <table:table-row table:style-name="TableLine3106738775280">
          <table:table-cell table:style-name="Tabela14.A1" table:number-columns-spanned="5" office:value-type="string">
            <text:p text:style-name="P95">DIETA <text:span text:style-name="T1">ŁATWOSTRAWNA – </text:span><text:span text:style-name="T136">DZIECI DO LAT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97">Data</text:p>
          </table:table-cell>
          <table:table-cell table:style-name="Tabela14.A2" office:value-type="string">
            <text:p text:style-name="P109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4.A2" office:value-type="string">
            <text:p text:style-name="P109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4.A2" office:value-type="string">
            <text:p text:style-name="P109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4.E2" office:value-type="string">
            <text:p text:style-name="P110"/>
          </table:table-cell>
        </table:table-row>
        <table:table-row table:style-name="TableLine3106738796224">
          <table:table-cell table:style-name="Tabela14.A2" office:value-type="string">
            <text:p text:style-name="P97">Rodzaj posiłku</text:p>
          </table:table-cell>
          <table:table-cell table:style-name="Tabela14.A2" office:value-type="string">
            <text:p text:style-name="P96">Niedziela</text:p>
          </table:table-cell>
          <table:table-cell table:style-name="Tabela14.A2" office:value-type="string">
            <text:p text:style-name="P96">Poniedziałek</text:p>
          </table:table-cell>
          <table:table-cell table:style-name="Tabela14.A2" office:value-type="string">
            <text:p text:style-name="P96">Wtorek</text:p>
          </table:table-cell>
          <table:table-cell table:style-name="Tabela14.E2" office:value-type="string">
            <text:p text:style-name="P97"/>
          </table:table-cell>
        </table:table-row>
        <table:table-row table:style-name="Tabela14.4">
          <table:table-cell table:style-name="Tabela14.A4" office:value-type="string">
            <text:p text:style-name="P99">Śniadanie/<text:span text:style-name="T8">II śniadanie</text:span></text:p>
          </table:table-cell>
          <table:table-cell table:style-name="Tabela14.A2" office:value-type="string">
            <text:p text:style-name="P141">Pieczywo <text:span text:style-name="T80">mieszane</text:span> <text:span text:style-name="T80">5</text:span>0g (1<text:span text:style-name="T233">a,b</text:span>)</text:p>
            <text:p text:style-name="P119">Masło <text:span text:style-name="T80">1</text:span>0g (7)</text:p>
            <text:p text:style-name="P191"><text:span text:style-name="T80">Serek kanapkowy 34</text:span>g (7)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205"><text:span text:style-name="T82">S</text:span><text:span text:style-name="T155">moothie</text:span> 330g</text:p>
          </table:table-cell>
          <table:table-cell table:style-name="Tabela14.A2" office:value-type="string">
            <text:p text:style-name="P141">Pieczywo <text:span text:style-name="T9">mieszane</text:span> <text:span text:style-name="T110">5</text:span>0g (1<text:span text:style-name="T233">a,b</text:span>)</text:p>
            <text:p text:style-name="P113">Masło <text:span text:style-name="T110">1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208"><text:span text:style-name="T54">M</text:span>iód 17g</text:p>
            <text:p text:style-name="P149">Pomidor 70g</text:p>
            <text:p text:style-name="P162">Sałata 5g</text:p>
            <text:p text:style-name="P117"><text:span text:style-name="T51">Kawa z</text:span><text:span text:style-name="T84">bożowa bez </text:span><text:span text:style-name="T76">cukru</text:span><text:span text:style-name="T77"> 250ml </text:span><text:span text:style-name="T78">(1b,c, 3,5,6,7,8)</text:span></text:p>
            <text:p text:style-name="P310"/>
            <text:p text:style-name="P260">Jabłko150g</text:p>
          </table:table-cell>
          <table:table-cell table:style-name="Tabela14.A2" office:value-type="string">
            <text:p text:style-name="P141">Pieczywo <text:span text:style-name="T85">mieszane </text:span><text:span text:style-name="T142">5</text:span>0g (1<text:span text:style-name="T233">a,b</text:span>)</text:p>
            <text:p text:style-name="P119">Masło <text:span text:style-name="T142">1</text:span>0g (7)</text:p>
            <text:p text:style-name="P197"><text:span text:style-name="T88">Serek kanapkowy </text:span><text:span text:style-name="T142">34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120"/>
            <text:p text:style-name="P217"><text:span text:style-name="T89">B</text:span>anan 1szt</text:p>
          </table:table-cell>
          <table:table-cell table:style-name="Tabela14.E2" office:value-type="string">
            <text:p text:style-name="P302"><text:span text:style-name="T10"/></text:p>
          </table:table-cell>
        </table:table-row>
        <table:table-row table:style-name="Tabela14.4">
          <table:table-cell table:style-name="Tabela14.A4" office:value-type="string">
            <text:p text:style-name="P99">Obiad/<text:span text:style-name="T8">Podwieczorek</text:span></text:p>
          </table:table-cell>
          <table:table-cell table:style-name="Tabela14.A2" office:value-type="string">
            <text:p text:style-name="P129"><text:span text:style-name="T55">Rosół z makaronem </text:span><text:span text:style-name="T173">2</text:span>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<text:span text:style-name="T173">1</text:span>00g </text:p>
            <text:p text:style-name="P239"><text:span text:style-name="T170">Gulasz drobiowy</text:span><text:span text:style-name="T80"> 1</text:span><text:span text:style-name="T173">0</text:span>0g (1<text:span text:style-name="T160">a</text:span>,9)</text:p>
            <text:p text:style-name="P239">Surówka z<text:span text:style-name="T80"> </text:span><text:span text:style-name="T165">selera i</text:span> jabłka <text:span text:style-name="T173">75</text:span>g (9)</text:p>
            <text:p text:style-name="P129"><text:span text:style-name="T91">Woda z cytryną </text:span>200ml</text:p>
            <text:p text:style-name="P240"/>
            <text:p text:style-name="P246"/>
            <text:p text:style-name="P246"/>
            <text:p text:style-name="P285">Kisiel 200g</text:p>
          </table:table-cell>
          <table:table-cell table:style-name="Tabela14.A2" office:value-type="string">
            <text:p text:style-name="P127"><text:span text:style-name="T83">Zupa </text:span><text:span text:style-name="T171">ziemniaczana</text:span><text:span text:style-name="T55"> </text:span><text:span text:style-name="T173">2</text:span>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</text:span><text:span text:style-name="T173">1</text:span><text:span text:style-name="T162">0</text:span>0g <text:span text:style-name="T171">(1c)</text:span> </text:p>
            <text:p text:style-name="P280"><text:span text:style-name="T171">Klopsik w sosie</text:span> 1<text:span text:style-name="T173">0</text:span>0g (1a,9)</text:p>
            <text:p text:style-name="P280">Surówka z buraczków <text:span text:style-name="T173">75</text:span>g</text:p>
            <text:p text:style-name="P127"><text:span text:style-name="T91">Woda z cytryną </text:span>200ml</text:p>
            <text:p text:style-name="P169"/>
            <text:p text:style-name="P169"/>
            <text:p text:style-name="P286">Budyń 250g (7)</text:p>
          </table:table-cell>
          <table:table-cell table:style-name="Tabela14.A2" office:value-type="string">
            <text:p text:style-name="P127"><text:span text:style-name="T165">Zupa </text:span><text:span text:style-name="T172">pomidorowa z ryżem</text:span><text:span text:style-name="T55"> </text:span><text:span text:style-name="T173">2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<text:span text:style-name="T173">1</text:span>00g</text:p>
            <text:p text:style-name="P266">K<text:span text:style-name="T172">urczak gotowany w sosie</text:span> <text:span text:style-name="T173">15</text:span><text:span text:style-name="T172">0g (1a, 9)</text:span></text:p>
            <text:p text:style-name="P266">Surówka z <text:span text:style-name="T172">selera i jabłka</text:span> <text:span text:style-name="T173">75</text:span>g <text:span text:style-name="T172">(9)</text:span></text:p>
            <text:p text:style-name="P127"><text:span text:style-name="T91">Woda z cytryną </text:span>200mll</text:p>
            <text:p text:style-name="P199"/>
            <text:p text:style-name="P199"/>
            <text:p text:style-name="P199"/>
            <text:p text:style-name="P158"><text:span text:style-name="T166">Jogurt naturalny</text:span><text:span text:style-name="T55"> 150g (7)</text:span> </text:p>
          </table:table-cell>
          <table:table-cell table:style-name="Tabela14.E2" office:value-type="string">
            <text:p text:style-name="P221"><text:span text:style-name="T10"/></text:p>
          </table:table-cell>
        </table:table-row>
        <table:table-row table:style-name="Tabela14.4">
          <table:table-cell table:style-name="Tabela14.A4" office:value-type="string">
            <text:p text:style-name="P99">Kolacja</text:p>
          </table:table-cell>
          <table:table-cell table:style-name="Tabela14.A2" office:value-type="string">
            <text:p text:style-name="P253">Pieczywo <text:span text:style-name="T80">mieszane</text:span> <text:span text:style-name="T80">5</text:span>0g <text:span text:style-name="T8">(1</text:span><text:span text:style-name="T233">a,b</text:span><text:span text:style-name="T8">)</text:span></text:p>
            <text:p text:style-name="P251">Masło <text:span text:style-name="T80">1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80">Pomidor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4.A2" office:value-type="string">
            <text:p text:style-name="P253">Pieczywo mieszane <text:span text:style-name="T110">5</text:span>0g <text:span text:style-name="T8">(1</text:span><text:span text:style-name="T233">a,b</text:span><text:span text:style-name="T8">)</text:span></text:p>
            <text:p text:style-name="P249">Masło <text:span text:style-name="T110">1</text:span>0g (7)</text:p>
            <text:p text:style-name="P192"><text:span text:style-name="T55">Szynka</text:span><text:span text:style-name="T54"> drobiowa 40g (</text:span><text:span text:style-name="T93">1,3,7,9</text:span><text:span text:style-name="T54">,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4.A2" office:value-type="string">
            <text:p text:style-name="P253">Pieczywo <text:span text:style-name="T85">mieszane</text:span> <text:span text:style-name="T113">5</text:span>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4.E2" office:value-type="string">
            <text:p text:style-name="P252"><text:span text:style-name="T16"/></text:p>
          </table:table-cell>
        </table:table-row>
        <table:table-row table:style-name="Tabela14.4">
          <table:table-cell table:style-name="Tabela14.A4" office:value-type="string">
            <text:p text:style-name="P102">Wartość odżywcza</text:p>
          </table:table-cell>
          <table:table-cell table:style-name="Tabela14.A2" office:value-type="string">
            <text:p text:style-name="P312"><text:span text:style-name="T178">E: </text:span><text:span text:style-name="T197">850</text:span><text:span text:style-name="T178">kcal; B: </text:span><text:span text:style-name="T197">30</text:span><text:span text:style-name="T178">g; T: </text:span><text:span text:style-name="T197">40</text:span><text:span text:style-name="T178">g; Kw. tł. nas.: </text:span><text:span text:style-name="T197">10</text:span><text:span text:style-name="T178">g; W: </text:span><text:span text:style-name="T197">75</text:span><text:span text:style-name="T178">g w tym cukry: </text:span><text:span text:style-name="T197">12</text:span><text:span text:style-name="T183">g; Bł: </text:span><text:span text:style-name="T197">8</text:span><text:span text:style-name="T183">g; Sól: </text:span><text:span text:style-name="T197">1</text:span><text:span text:style-name="T183">g</text:span></text:p>
          </table:table-cell>
          <table:table-cell table:style-name="Tabela14.A2" office:value-type="string">
            <text:p text:style-name="P107"><text:span text:style-name="T207">E: </text:span><text:span text:style-name="T5">980</text:span><text:span text:style-name="T207">kcal; B: </text:span><text:span text:style-name="T5">32</text:span><text:span text:style-name="T207">g; T: </text:span><text:span text:style-name="T5">36</text:span><text:span text:style-name="T207">g; Kw. tł. nas.: </text:span><text:span text:style-name="T5">11</text:span><text:span text:style-name="T207">g; W: </text:span><text:span text:style-name="T5">140</text:span><text:span text:style-name="T207">g w tym cukry: </text:span><text:span text:style-name="T5">7</text:span><text:span text:style-name="T212">g; Bł: </text:span><text:span text:style-name="T5">7</text:span><text:span text:style-name="T212">g; Sól: </text:span><text:span text:style-name="T5">2</text:span><text:span text:style-name="T212">g</text:span></text:p>
          </table:table-cell>
          <table:table-cell table:style-name="Tabela14.A2" office:value-type="string">
            <text:p text:style-name="P315"><text:span text:style-name="T178">E: </text:span><text:span text:style-name="T206">1002</text:span><text:span text:style-name="T178">kcal; B:</text:span><text:span text:style-name="T206">37</text:span><text:span text:style-name="T178">g; T: </text:span><text:span text:style-name="T206">32</text:span><text:span text:style-name="T178">g; Kw. tł. nas.: </text:span><text:span text:style-name="T206">10</text:span><text:span text:style-name="T178">g; W: </text:span><text:span text:style-name="T206">160</text:span><text:span text:style-name="T178">g w tym cukry: </text:span><text:span text:style-name="T206">17</text:span><text:span text:style-name="T183">g; Bł: </text:span><text:span text:style-name="T206">12</text:span><text:span text:style-name="T183">g; Sól: </text:span><text:span text:style-name="T206">1</text:span><text:span text:style-name="T183">g</text:span></text:p>
          </table:table-cell>
          <table:table-cell table:style-name="Tabela14.E2" office:value-type="string">
            <text:p text:style-name="P252"/>
          </table:table-cell>
        </table:table-row>
      </table:table>
      <text:p text:style-name="P87">Oznaczenia alergenów podane na ostatniej stronie</text:p>
      <text:p text:style-name="P7"/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ext:soft-page-break/>
        <table:table-row table:style-name="TableLine3106570316384">
          <table:table-cell table:style-name="Tabela3.A1" table:number-columns-spanned="8" office:value-type="string">
            <text:p text:style-name="P23">DIETA <text:span text:style-name="T82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06570318288">
          <table:table-cell table:style-name="Tabela3.A2" office:value-type="string">
            <text:p text:style-name="P29">Data</text:p>
          </table:table-cell>
          <table:table-cell table:style-name="Tabela3.A2" office:value-type="string">
            <text:p text:style-name="P109"><text:span text:style-name="T166">01</text:span>.<text:span text:style-name="T6">0</text:span><text:span text:style-name="T166">2</text:span>.202<text:span text:style-name="T2">6</text:span></text:p>
          </table:table-cell>
          <table:table-cell table:style-name="Tabela3.A2" office:value-type="string">
            <text:p text:style-name="P109"><text:span text:style-name="T166">02</text:span>.<text:span text:style-name="T7">0</text:span><text:span text:style-name="T166">2</text:span>.202<text:span text:style-name="T2">6</text:span></text:p>
          </table:table-cell>
          <table:table-cell table:style-name="Tabela3.A2" office:value-type="string">
            <text:p text:style-name="P109"><text:span text:style-name="T166">03</text:span>.<text:span text:style-name="T7">0</text:span><text:span text:style-name="T166">2</text:span>.202<text:span text:style-name="T2">6</text:span></text:p>
          </table:table-cell>
          <table:table-cell table:style-name="Tabela3.A2" office:value-type="string">
            <text:p text:style-name="P111"><text:span text:style-name="T173">04</text:span>.0<text:span text:style-name="T173">2</text:span>.2026</text:p>
          </table:table-cell>
          <table:table-cell table:style-name="Tabela3.A2" office:value-type="string">
            <text:p text:style-name="P109"><text:span text:style-name="T173">05</text:span>.<text:span text:style-name="T3">0</text:span><text:span text:style-name="T173">2</text:span>.202<text:span text:style-name="T2">6</text:span></text:p>
          </table:table-cell>
          <table:table-cell table:style-name="Tabela3.A2" office:value-type="string">
            <text:p text:style-name="P109"><text:span text:style-name="T173">06</text:span><text:span text:style-name="T4">.</text:span><text:span text:style-name="T5">0</text:span><text:span text:style-name="T173">2</text:span>.202<text:span text:style-name="T2">6</text:span></text:p>
          </table:table-cell>
          <table:table-cell table:style-name="Tabela3.H2" office:value-type="string">
            <text:p text:style-name="P109"><text:span text:style-name="T173">07</text:span>.<text:span text:style-name="T6">0</text:span><text:span text:style-name="T173">2</text:span>.202<text:span text:style-name="T2">6</text:span></text:p>
          </table:table-cell>
        </table:table-row>
        <table:table-row table:style-name="TableLine3106570304144">
          <table:table-cell table:style-name="Tabela3.A2" office:value-type="string">
            <text:p text:style-name="P29">Rodzaj posiłku</text:p>
          </table:table-cell>
          <table:table-cell table:style-name="Tabela3.A2" office:value-type="string">
            <text:p text:style-name="P96">Niedziela</text:p>
          </table:table-cell>
          <table:table-cell table:style-name="Tabela3.A2" office:value-type="string">
            <text:p text:style-name="P96">Poniedziałek</text:p>
          </table:table-cell>
          <table:table-cell table:style-name="Tabela3.A2" office:value-type="string">
            <text:p text:style-name="P96">Wtorek</text:p>
          </table:table-cell>
          <table:table-cell table:style-name="Tabela3.A2" office:value-type="string">
            <text:p text:style-name="P104">Środa</text:p>
          </table:table-cell>
          <table:table-cell table:style-name="Tabela3.A2" office:value-type="string">
            <text:p text:style-name="P96">Czwartek</text:p>
          </table:table-cell>
          <table:table-cell table:style-name="Tabela3.A2" office:value-type="string">
            <text:p text:style-name="P96">Piątek</text:p>
          </table:table-cell>
          <table:table-cell table:style-name="Tabela3.H2" office:value-type="string">
            <text:p text:style-name="P96">Sobota</text:p>
          </table:table-cell>
        </table:table-row>
        <table:table-row table:style-name="Tabela3.4">
          <table:table-cell table:style-name="Tabela3.A4" office:value-type="string">
            <text:p text:style-name="P35">Śniadanie/<text:span text:style-name="T8">II śniadanie</text:span></text:p>
          </table:table-cell>
          <table:table-cell table:style-name="Tabela3.A2" office:value-type="string">
            <text:p text:style-name="P141">Pieczywo <text:span text:style-name="T63">razow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123"><text:span text:style-name="T165">Szynka wieprzowa</text:span><text:span text:style-name="T54"> 40g </text:span>(<text:span text:style-name="T93">1</text:span><text:span text:style-name="T160">a,d</text:span><text:span text:style-name="T93">,3,7,9</text:span><text:span text:style-name="T54">,10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197"/>
            <text:p text:style-name="P226">Serek Grani 150g (7)</text:p>
          </table:table-cell>
          <table:table-cell table:style-name="Tabela3.A2" office:value-type="string">
            <text:p text:style-name="P141">Pieczywo <text:span text:style-name="T110">razowe </text:span>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128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167"/>
            <text:p text:style-name="P211">Jogurt <text:span text:style-name="T137">naturalny</text:span> 150g (7)</text:p>
          </table:table-cell>
          <table:table-cell table:style-name="Tabela3.A2" office:value-type="string">
            <text:p text:style-name="P141">Pieczywo <text:span text:style-name="T142">razow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120"/>
            <text:p text:style-name="P289"><text:span text:style-name="T145">Jabłko 1</text:span>szt orzechy włoskie 30g <text:span text:style-name="T117">(8c)</text:span></text:p>
          </table:table-cell>
          <table:table-cell table:style-name="Tabela3.A2" office:value-type="string">
            <text:p text:style-name="P141">Pieczywo <text:span text:style-name="T9">mieszane</text:span> 100g (1<text:span text:style-name="T233">a,b</text:span>)</text:p>
            <text:p text:style-name="P113">Masło <text:span text:style-name="T51">2</text:span>0g (7)</text:p>
            <text:p text:style-name="P130"><text:span text:style-name="T159">Ser żółty 30</text:span><text:span text:style-name="T54">g</text:span>(<text:span text:style-name="T93">7</text:span><text:span text:style-name="T54">)</text:span></text:p>
            <text:p text:style-name="P131"><text:span text:style-name="T168">Pasztet</text:span><text:span text:style-name="T54"> </text:span><text:span text:style-name="T168">5</text:span><text:span text:style-name="T54">0g </text:span>(<text:span text:style-name="T93">1</text:span><text:span text:style-name="T16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167"/>
            <text:p text:style-name="P290"><text:span text:style-name="T145">Jabłko 1</text:span>szt orzechy włoskie 30g <text:span text:style-name="T117">(8c)</text:span></text:p>
          </table:table-cell>
          <table:table-cell table:style-name="Tabela3.A2" office:value-type="string">
            <text:p text:style-name="P141">Pieczywo <text:span text:style-name="T64">razowe</text:span> 100g (1<text:span text:style-name="T233">a,b</text:span>)</text:p>
            <text:p text:style-name="P113">Masło <text:span text:style-name="T51">2</text:span>0g (7)</text:p>
            <text:p text:style-name="P255">Szynka wieprzowa <text:span text:style-name="T159">4</text:span>0g <text:span text:style-name="T8">(1</text:span><text:span text:style-name="T160">a,d</text:span><text:span text:style-name="T8">,6,7,10,12)</text:span></text:p>
            <text:p text:style-name="P261"><text:span text:style-name="T169">Jajko gotowane 50</text:span>g (<text:span text:style-name="T169">3</text:span>)</text:p>
            <text:p text:style-name="P149">Pomidor 70g</text:p>
            <text:p text:style-name="P162">Sałata 5g</text:p>
            <text:p text:style-name="P113"><text:span text:style-name="T56">Herbata</text:span><text:span text:style-name="T51"> </text:span><text:span text:style-name="T56">bez cukru </text:span>250ml </text:p>
            <text:p text:style-name="P167"/>
            <text:p text:style-name="P167"/>
            <text:p text:style-name="P167"/>
            <text:p text:style-name="P223">Jogurt naturalny 150g (7)</text:p>
          </table:table-cell>
          <table:table-cell table:style-name="Tabela3.A2" office:value-type="string">
            <text:p text:style-name="P141">Pieczywo <text:span text:style-name="T64">razowe</text:span> 100g (1<text:span text:style-name="T233">a,b</text:span>)</text:p>
            <text:p text:style-name="P113">Masło <text:span text:style-name="T59">2</text:span>0g (7)</text:p>
            <text:p text:style-name="P177"><text:span text:style-name="T169">Ser żółty</text:span><text:span text:style-name="T60"> </text:span><text:span text:style-name="T5">7</text:span><text:span text:style-name="T60">0</text:span>g (7)</text:p>
            <text:p text:style-name="P132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13"><text:span text:style-name="T61">Pomidor </text:span>70g</text:p>
            <text:p text:style-name="P113">Herbata bez cukru 250ml</text:p>
            <text:p text:style-name="P113"/>
            <text:p text:style-name="P113"/>
            <text:p text:style-name="P113"/>
            <text:p text:style-name="P113"/>
            <text:p text:style-name="P182"/>
            <text:p text:style-name="P291"><text:span text:style-name="T143">Jabłko</text:span> 1szt orzechy włoskie 30g <text:span text:style-name="T117">(8c)</text:span></text:p>
          </table:table-cell>
          <table:table-cell table:style-name="Tabela3.H2" office:value-type="string">
            <text:p text:style-name="P141">Pieczywo <text:span text:style-name="T80">razowe</text:span> 100g (1<text:span text:style-name="T233">a,b</text:span>)</text:p>
            <text:p text:style-name="P115">Masło 10g (7)</text:p>
            <text:p text:style-name="P116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88"><text:span text:style-name="T157">Serek kanapkowy 17</text:span><text:span text:style-name="T54">g </text:span><text:span text:style-name="T8">(</text:span><text:span text:style-name="T157">7</text:span><text:span text:style-name="T54">)</text:span></text:p>
            <text:p text:style-name="P115"><text:span text:style-name="T61">Pomidor</text:span> 70g</text:p>
            <text:p text:style-name="P163">Sałata 5g</text:p>
            <text:p text:style-name="P117"><text:span text:style-name="T62">Kawa zbożowa</text:span> bez cukru 250ml <text:span text:style-name="T66">(1b,c, 3,5,6,7,8)</text:span></text:p>
            <text:p text:style-name="P115"/>
            <text:p text:style-name="P262"><text:span text:style-name="T79">Serek wiejski</text:span><text:span text:style-name="T67"> 150g (7)</text:span></text:p>
          </table:table-cell>
        </table:table-row>
        <table:table-row table:style-name="Tabela3.4">
          <table:table-cell table:style-name="Tabela3.A4" office:value-type="string">
            <text:p text:style-name="P35">Obiad/<text:span text:style-name="T8">Podwieczorek</text:span></text:p>
          </table:table-cell>
          <table:table-cell table:style-name="Tabela3.A2" office:value-type="string">
            <text:p text:style-name="P134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6"><text:span text:style-name="T165">Kasza</text:span> <text:span text:style-name="T175">gryczana </text:span>200g</text:p>
            <text:p text:style-name="P236"><text:span text:style-name="T165">Sztuka mięsa w sosie</text:span><text:span text:style-name="T80"> 15</text:span>0g (1<text:span text:style-name="T160">a</text:span>,9)</text:p>
            <text:p text:style-name="P236">Surówka z <text:span text:style-name="T80">marchewki, </text:span><text:span text:style-name="T165">selera i</text:span> jabłka 150g (9)</text:p>
            <text:p text:style-name="P134"><text:span text:style-name="T91">Woda z cytryną </text:span>200ml</text:p>
            <text:p text:style-name="P240"/>
            <text:p text:style-name="P241"/>
            <text:p text:style-name="P241"/>
            <text:p text:style-name="P241">Kanapka z wędliną 65g <text:span text:style-name="T82">(1</text:span><text:span text:style-name="T117">a,b</text:span><text:span text:style-name="T82">,6,7,10,12)</text:span></text:p>
          </table:table-cell>
          <table:table-cell table:style-name="Tabela3.A2" office:value-type="string">
            <text:p text:style-name="P124"><text:span text:style-name="T83">Zupa </text:span><text:span text:style-name="T162">jarzynow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7"><text:span text:style-name="T165">Ziemniaki</text:span><text:span text:style-name="T162"> 20</text:span>0g </text:p>
            <text:p text:style-name="P278">Gulasz wieprzowy 150g (1a,9)</text:p>
            <text:p text:style-name="P278">Ogórek kiszony 150g</text:p>
            <text:p text:style-name="P124"><text:span text:style-name="T91">Woda z cytryną </text:span>200ml</text:p>
            <text:p text:style-name="P169"/>
            <text:p text:style-name="P169"/>
            <text:p text:style-name="P169"/>
            <text:p text:style-name="P169"/>
            <text:p text:style-name="P243">Kanapka z wędliną 65g <text:span text:style-name="T82">(1</text:span><text:span text:style-name="T117">a,b</text:span><text:span text:style-name="T82">,6,7,10,12)</text:span></text:p>
          </table:table-cell>
          <table:table-cell table:style-name="Tabela3.A2" office:value-type="string">
            <text:p text:style-name="P135"><text:span text:style-name="T165">Zupa szpinakowa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7">Ziemniaki 200g</text:p>
            <text:p text:style-name="P267">Pulpet w sosie 150<text:span text:style-name="T176">g</text:span> (1a,3)</text:p>
            <text:p text:style-name="P267">Surówka z <text:span text:style-name="T176">selera i jabłka</text:span> 150g <text:span text:style-name="T176">(9)</text:span></text:p>
            <text:p text:style-name="P135"><text:span text:style-name="T91">Woda z cytryną </text:span>200ml</text:p>
            <text:p text:style-name="P199"/>
            <text:p text:style-name="P201"/>
            <text:p text:style-name="P201"/>
            <text:p text:style-name="P158"><text:span text:style-name="T166">Jogurt naturalny</text:span><text:span text:style-name="T55"> 150g (7)</text:span> </text:p>
          </table:table-cell>
          <table:table-cell table:style-name="Tabela3.A2" office:value-type="string">
            <text:p text:style-name="P133"><text:span text:style-name="T168">Barszcz czerwony</text:span><text:span text:style-name="T159"> </text:span>350ml (<text:span text:style-name="T54">1</text:span><text:span text:style-name="T160">a</text:span><text:span text:style-name="T93">,</text:span><text:span text:style-name="T164">7,</text:span><text:span text:style-name="T54">9</text:span>)</text:p>
            <text:p text:style-name="P299">Ziemniaki 200g</text:p>
            <text:p text:style-name="P299"><text:span text:style-name="T168">Zraz w sosie jarzynowym</text:span> 1<text:span text:style-name="T168">5</text:span>0g <text:span text:style-name="T164">(1a,</text:span><text:span text:style-name="T168">9</text:span><text:span text:style-name="T164">)</text:span></text:p>
            <text:p text:style-name="P271"><text:span text:style-name="T151">Kalafior gotowany</text:span><text:span text:style-name="T150"> 150</text:span><text:span text:style-name="T149"> </text:span></text:p>
            <text:p text:style-name="P133"><text:span text:style-name="T91">Woda z cytryną </text:span>200ml</text:p>
            <text:p text:style-name="P168"/>
            <text:p text:style-name="P168"/>
            <text:p text:style-name="P168"/>
            <text:p text:style-name="P168"/>
            <text:p text:style-name="P260"><text:span text:style-name="T163">Serek wiejski</text:span> 150g (7)</text:p>
          </table:table-cell>
          <table:table-cell table:style-name="Tabela3.A2" office:value-type="string">
            <text:p text:style-name="P133"><text:span text:style-name="T156">Zupa </text:span><text:span text:style-name="T169">kalafiorowa</text:span><text:span text:style-name="T164"> </text:span>350ml (<text:span text:style-name="T54">9</text:span>)</text:p>
            <text:p text:style-name="P283">Makaron spaghetti z sosem bolognese 350g (1a, 9)</text:p>
            <text:p text:style-name="P133"><text:span text:style-name="T91">Woda z cytryną </text:span>200ml</text:p>
            <text:p text:style-name="P169"/>
            <text:p text:style-name="P169"/>
            <text:p text:style-name="P169"/>
            <text:p text:style-name="P169"/>
            <text:p text:style-name="P169"/>
            <text:p text:style-name="P244"><text:span text:style-name="T139">Kanapka z wędliną 65g </text:span><text:span text:style-name="T82">(1</text:span><text:span text:style-name="T117">a,b</text:span><text:span text:style-name="T82">,6,7,10,12)</text:span></text:p>
          </table:table-cell>
          <table:table-cell table:style-name="Tabela3.A2" office:value-type="string">
            <text:p text:style-name="P129"><text:span text:style-name="T170">Zupa brokułowa</text:span> 350ml (<text:span text:style-name="T92">1</text:span><text:span text:style-name="T234">a</text:span><text:span text:style-name="T235">,</text:span><text:span text:style-name="T236">7,</text:span><text:span text:style-name="T54">9</text:span>)</text:p>
            <text:p text:style-name="P284">Makaron razowy ze szpinakiem 350g (1a,3,7)</text:p>
            <text:p text:style-name="P228"><text:span text:style-name="T91">Woda z cytryną</text:span><text:span text:style-name="T8"> 200m</text:span></text:p>
            <text:p text:style-name="P229"/>
            <text:p text:style-name="P229"/>
            <text:p text:style-name="P229"/>
            <text:p text:style-name="P230"/>
            <text:p text:style-name="P230"/>
            <text:p text:style-name="P230"/>
            <text:p text:style-name="P233">Jogurt <text:span text:style-name="T64">naturalny</text:span> 150g (<text:span text:style-name="T64">7</text:span>)</text:p>
          </table:table-cell>
          <table:table-cell table:style-name="Tabela3.H2" office:value-type="string">
            <text:p text:style-name="P129"><text:span text:style-name="T93">Zupa </text:span><text:span text:style-name="T161">selerowa</text:span> 350ml (<text:span text:style-name="T54">1</text:span><text:span text:style-name="T160">a</text:span><text:span text:style-name="T54">,</text:span><text:span text:style-name="T161">7,</text:span><text:span text:style-name="T54">9</text:span>)</text:p>
            <text:p text:style-name="P284">Pierogi ruskie 250g</text:p>
            <text:p text:style-name="P284">Surówka z warzyw i jabłka 150g (9)</text:p>
            <text:p text:style-name="P129"><text:span text:style-name="T91">Woda z cytryną </text:span>200ml</text:p>
            <text:p text:style-name="P129"/>
            <text:p text:style-name="P115"/>
            <text:p text:style-name="P150"/>
            <text:p text:style-name="P198"/>
            <text:p text:style-name="P198"/>
            <text:p text:style-name="P245">Kanapka z wędliną 65g <text:span text:style-name="T82">(1</text:span><text:span text:style-name="T117">a,b</text:span><text:span text:style-name="T82">,6,7,10,12)</text:span></text:p>
          </table:table-cell>
        </table:table-row>
        <table:table-row table:style-name="Tabela3.4">
          <table:table-cell table:style-name="Tabela3.A4" office:value-type="string">
            <text:p text:style-name="P35">Kolacja</text:p>
          </table:table-cell>
          <table:table-cell table:style-name="Tabela3.A2" office:value-type="string">
            <text:p text:style-name="P253">Pieczywo <text:span text:style-name="T141">razow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3.A2" office:value-type="string">
            <text:p text:style-name="P253">Pieczywo <text:span text:style-name="T145">razowe </text:span>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3.A2" office:value-type="string">
            <text:p text:style-name="P253">Pieczywo <text:span text:style-name="T142">razow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3.A2" office:value-type="string">
            <text:p text:style-name="P253">Pieczywo <text:span text:style-name="T114">mieszane</text:span> 100g <text:span text:style-name="T8">(1</text:span><text:span text:style-name="T233">a,b</text:span><text:span text:style-name="T8">)</text:span></text:p>
            <text:p text:style-name="P248">Masło <text:span text:style-name="T86">1</text:span>0g (7)</text:p>
            <text:p text:style-name="P258"><text:span text:style-name="T169">Pasta z twarogu i wędliny</text:span> <text:span text:style-name="T119">7</text:span>0g <text:span text:style-name="T8">(1</text:span><text:span text:style-name="T160">a,d</text:span><text:span text:style-name="T8">,6,7,10,12)</text:span></text:p>
            <text:p text:style-name="P152"><text:span text:style-name="T114">Pomidor</text:span> 70g</text:p>
            <text:p text:style-name="P248"><text:span text:style-name="T54">Sałata 5</text:span>g</text:p>
            <text:p text:style-name="P248">Herbata z cytryną 250ml</text:p>
          </table:table-cell>
          <table:table-cell table:style-name="Tabela3.A2" office:value-type="string">
            <text:p text:style-name="P253">Pieczywo <text:span text:style-name="T148">razow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214"><text:span text:style-name="T169">Szynka wieprzowa</text:span> <text:span text:style-name="T169">4</text:span>0g <text:span text:style-name="T8">(1</text:span><text:span text:style-name="T160">a,d</text:span><text:span text:style-name="T8">,</text:span><text:span text:style-name="T88">3,</text:span><text:span text:style-name="T8">6,7,10,12)</text:span></text:p>
            <text:p text:style-name="P283">Serek kanapkowy 17g (7)</text:p>
            <text:p text:style-name="P155"><text:span text:style-name="T154">Rzodkiewka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3.A2" office:value-type="string">
            <text:p text:style-name="P253">Pieczywo <text:span text:style-name="T64">razowe</text:span> 100g <text:span text:style-name="T8">(1</text:span><text:span text:style-name="T233">a,b</text:span><text:span text:style-name="T8">)</text:span></text:p>
            <text:p text:style-name="P249">Masło 10g (7)</text:p>
            <text:p text:style-name="P282"><text:span text:style-name="T170">Sałatka ryżowa</text:span><text:span text:style-name="T167"> </text:span><text:span text:style-name="T170">1</text:span><text:span text:style-name="T167">5</text:span>0g (3,<text:span text:style-name="T170">9,</text:span>10)</text:p>
            <text:p text:style-name="P156"><text:span text:style-name="T167">Papryka</text:span>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3.H2" office:value-type="string">
            <text:p text:style-name="P253">Pieczywo <text:span text:style-name="T80">razowe</text:span> 100g <text:span text:style-name="T8">(1</text:span><text:span text:style-name="T233">a,b</text:span><text:span text:style-name="T8">)</text:span></text:p>
            <text:p text:style-name="P250">Masło 10g (7)</text:p>
            <text:p text:style-name="P259"><text:span text:style-name="T161">Sałatka ziemniaczana</text:span> <text:span text:style-name="T119">7</text:span>0g <text:span text:style-name="T8">(1</text:span><text:span text:style-name="T161">a,d</text:span><text:span text:style-name="T8">,6,7,10,12)</text:span></text:p>
            <text:p text:style-name="P150">Pomidor 70g</text:p>
            <text:p text:style-name="P250"><text:span text:style-name="T54">Sałata 5</text:span>g</text:p>
            <text:p text:style-name="P250">Herbata z cytryną 250ml</text:p>
          </table:table-cell>
        </table:table-row>
        <table:table-row table:style-name="Tabela3.4">
          <table:table-cell table:style-name="Tabela3.A4" office:value-type="string">
            <text:p text:style-name="P103">Wartość odżywcza</text:p>
          </table:table-cell>
          <table:table-cell table:style-name="Tabela3.A2" office:value-type="string">
            <text:p text:style-name="P312"><text:span text:style-name="T178">E: </text:span><text:span text:style-name="T195">2</text:span><text:span text:style-name="T196">035</text:span><text:span text:style-name="T178">kcal; B: </text:span><text:span text:style-name="T196">87</text:span><text:span text:style-name="T178">g; T:</text:span><text:span text:style-name="T196">79</text:span><text:span text:style-name="T178">g; Kw. tł. nas.: </text:span><text:span text:style-name="T195">35</text:span><text:span text:style-name="T178">g; W: </text:span><text:span text:style-name="T182">2</text:span><text:span text:style-name="T196">30</text:span><text:span text:style-name="T178">g w tym cukry: </text:span><text:span text:style-name="T196">22</text:span><text:span text:style-name="T183">g; Bł: </text:span><text:span text:style-name="T196">29</text:span><text:span text:style-name="T183">g; Sól: </text:span><text:span text:style-name="T182">5</text:span><text:span text:style-name="T183">g</text:span></text:p>
          </table:table-cell>
          <table:table-cell table:style-name="Tabela3.A2" office:value-type="string">
            <text:p text:style-name="P105"><text:span text:style-name="T207">E: </text:span><text:span text:style-name="T208">2</text:span><text:span text:style-name="T228">0</text:span><text:span text:style-name="T229">00</text:span><text:span text:style-name="T207">kcal; B: </text:span><text:span text:style-name="T228">6</text:span><text:span text:style-name="T229">3</text:span><text:span text:style-name="T207">g; T: </text:span><text:span text:style-name="T229">6</text:span><text:span text:style-name="T228">1</text:span><text:span text:style-name="T207">g; Kw. tł. nas.: </text:span><text:span text:style-name="T228">25</text:span><text:span text:style-name="T207">g; W: </text:span><text:span text:style-name="T228">281</text:span><text:span text:style-name="T207">g w tym cukry: </text:span><text:span text:style-name="T228">19</text:span><text:span text:style-name="T212">g; Bł: </text:span><text:span text:style-name="T210">2</text:span><text:span text:style-name="T228">4</text:span><text:span text:style-name="T212">g; Sól: </text:span><text:span text:style-name="T210">4</text:span><text:span text:style-name="T212">g</text:span></text:p>
          </table:table-cell>
          <table:table-cell table:style-name="Tabela3.A2" office:value-type="string">
            <text:p text:style-name="P313"><text:span text:style-name="T178">E: </text:span><text:span text:style-name="T186">1983</text:span><text:span text:style-name="T178">kcal; B:</text:span><text:span text:style-name="T186">62</text:span><text:span text:style-name="T178">g; T: </text:span><text:span text:style-name="T186">100</text:span><text:span text:style-name="T178">g; Kw. tł. nas.: </text:span><text:span text:style-name="T187">3</text:span><text:span text:style-name="T186">7</text:span><text:span text:style-name="T178">g; W: </text:span><text:span text:style-name="T186">172</text:span><text:span text:style-name="T178">g w tym cukry: </text:span><text:span text:style-name="T189">2</text:span><text:span text:style-name="T186">3</text:span><text:span text:style-name="T183">g; Bł:</text:span><text:span text:style-name="T190"> </text:span><text:span text:style-name="T186">25</text:span><text:span text:style-name="T183">g; Sól: </text:span><text:span text:style-name="T186">7</text:span><text:span text:style-name="T183">g</text:span></text:p>
          </table:table-cell>
          <table:table-cell table:style-name="Tabela3.A2" office:value-type="string">
            <text:p text:style-name="P311"><text:span text:style-name="T178">E: </text:span><text:span text:style-name="T191">20</text:span><text:span text:style-name="T192">06</text:span><text:span text:style-name="T178">kcal; B: </text:span><text:span text:style-name="T192">6</text:span><text:span text:style-name="T191">7</text:span><text:span text:style-name="T178">g; T: </text:span><text:span text:style-name="T193">6</text:span><text:span text:style-name="T192">7</text:span><text:span text:style-name="T178">g; Kw. tł. nas.: </text:span><text:span text:style-name="T191">3</text:span><text:span text:style-name="T192">0</text:span><text:span text:style-name="T178">g; W: </text:span><text:span text:style-name="T194">2</text:span><text:span text:style-name="T192">74</text:span><text:span text:style-name="T178">g w tym cukry: </text:span><text:span text:style-name="T192">41</text:span><text:span text:style-name="T183">g; Bł: </text:span><text:span text:style-name="T191">2</text:span><text:span text:style-name="T192">4</text:span><text:span text:style-name="T183">g; Sól: </text:span><text:span text:style-name="T191">4</text:span><text:span text:style-name="T183">g</text:span></text:p>
          </table:table-cell>
          <table:table-cell table:style-name="Tabela3.A2" office:value-type="string">
            <text:p text:style-name="P106"><text:span text:style-name="T207">E: </text:span><text:span text:style-name="T213">19</text:span><text:span text:style-name="T230">94</text:span><text:span text:style-name="T207">kcal; B: </text:span><text:span text:style-name="T213">6</text:span><text:span text:style-name="T230">7</text:span><text:span text:style-name="T207">g; T: </text:span><text:span text:style-name="T213">6</text:span><text:span text:style-name="T230">9</text:span><text:span text:style-name="T207">g; Kw. tł. nas.: </text:span><text:span text:style-name="T215">2</text:span><text:span text:style-name="T230">5</text:span><text:span text:style-name="T207">g; W: </text:span><text:span text:style-name="T230">208</text:span><text:span text:style-name="T207">g w tym cukry: </text:span><text:span text:style-name="T230">28</text:span><text:span text:style-name="T212">g; Bł: </text:span><text:span text:style-name="T230">3</text:span><text:span text:style-name="T213">6</text:span><text:span text:style-name="T212">g; Sól: </text:span><text:span text:style-name="T217">5</text:span><text:span text:style-name="T212">g</text:span></text:p>
          </table:table-cell>
          <table:table-cell table:style-name="Tabela3.A2" office:value-type="string">
            <text:p text:style-name="P107"><text:span text:style-name="T207">E: </text:span><text:span text:style-name="T218">2</text:span><text:span text:style-name="T231">075</text:span><text:span text:style-name="T207">kcal; B: </text:span><text:span text:style-name="T220">6</text:span><text:span text:style-name="T231">8</text:span><text:span text:style-name="T207">g; T: </text:span><text:span text:style-name="T220">8</text:span><text:span text:style-name="T231">6</text:span><text:span text:style-name="T207">g; Kw. tł. nas.: </text:span><text:span text:style-name="T221">2</text:span><text:span text:style-name="T231">5</text:span><text:span text:style-name="T207">g; W: </text:span><text:span text:style-name="T222">2</text:span><text:span text:style-name="T231">39</text:span><text:span text:style-name="T207">g w tym cukry: </text:span><text:span text:style-name="T231">14</text:span><text:span text:style-name="T212">g; Bł: </text:span><text:span text:style-name="T231">37</text:span><text:span text:style-name="T212">g; Sól: </text:span><text:span text:style-name="T219">4</text:span><text:span text:style-name="T212">g</text:span></text:p>
          </table:table-cell>
          <table:table-cell table:style-name="Tabela3.H2" office:value-type="string">
            <text:p text:style-name="P108"><text:span text:style-name="T207">E: </text:span><text:span text:style-name="T224">1975</text:span><text:span text:style-name="T207">kcal; B: </text:span><text:span text:style-name="T224">84</text:span><text:span text:style-name="T207">g; T: </text:span><text:span text:style-name="T224">97</text:span><text:span text:style-name="T207">g; Kw. tł. nas.: </text:span><text:span text:style-name="T224">4</text:span><text:span text:style-name="T225">0</text:span><text:span text:style-name="T207">g; W: </text:span><text:span text:style-name="T224">186</text:span><text:span text:style-name="T207">g w tym cukry: </text:span><text:span text:style-name="T224">20</text:span><text:span text:style-name="T212">g; Bł: </text:span><text:span text:style-name="T225">20</text:span><text:span text:style-name="T212">g; Sól: </text:span><text:span text:style-name="T225">5</text:span><text:span text:style-name="T212">g</text:span></text:p>
          </table:table-cell>
        </table:table-row>
      </table:table>
      <text:p text:style-name="P4">Oznaczenia alergenów podane na ostatniej stronie</text:p>
      <table:table table:name="Tabela15" table:style-name="Tabela15">
        <table:table-column table:style-name="Tabela15.A"/>
        <table:table-column table:style-name="Tabela15.B" table:number-columns-repeated="3"/>
        <table:table-column table:style-name="Tabela15.E"/>
        <text:soft-page-break/>
        <table:table-row table:style-name="TableLine3106738805200">
          <table:table-cell table:style-name="Tabela15.A1" table:number-columns-spanned="5" office:value-type="string">
            <text:p text:style-name="P95">DIETA <text:span text:style-name="T82">Z OGRANICZENIEM ŁATWO PRZYSWAJALNYCH WĘGLOWODAN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97">Data</text:p>
          </table:table-cell>
          <table:table-cell table:style-name="Tabela15.A2" office:value-type="string">
            <text:p text:style-name="P110"><text:span text:style-name="T166">0</text:span><text:span text:style-name="T173">8</text:span>.<text:span text:style-name="T6">0</text:span><text:span text:style-name="T166">2</text:span>.202<text:span text:style-name="T2">6</text:span></text:p>
          </table:table-cell>
          <table:table-cell table:style-name="Tabela15.A2" office:value-type="string">
            <text:p text:style-name="P110"><text:span text:style-name="T166">0</text:span><text:span text:style-name="T173">9</text:span>.<text:span text:style-name="T7">0</text:span><text:span text:style-name="T166">2</text:span>.202<text:span text:style-name="T2">6</text:span></text:p>
          </table:table-cell>
          <table:table-cell table:style-name="Tabela15.A2" office:value-type="string">
            <text:p text:style-name="P110"><text:span text:style-name="T173">10</text:span>.<text:span text:style-name="T7">0</text:span><text:span text:style-name="T166">2</text:span>.202<text:span text:style-name="T2">6</text:span></text:p>
          </table:table-cell>
          <table:table-cell table:style-name="Tabela15.E2" office:value-type="string">
            <text:p text:style-name="P110"/>
          </table:table-cell>
        </table:table-row>
        <table:table-row table:style-name="TableLine3106738814720">
          <table:table-cell table:style-name="Tabela15.A2" office:value-type="string">
            <text:p text:style-name="P97">Rodzaj posiłku</text:p>
          </table:table-cell>
          <table:table-cell table:style-name="Tabela15.A2" office:value-type="string">
            <text:p text:style-name="P97">Niedziela</text:p>
          </table:table-cell>
          <table:table-cell table:style-name="Tabela15.A2" office:value-type="string">
            <text:p text:style-name="P97">Poniedziałek</text:p>
          </table:table-cell>
          <table:table-cell table:style-name="Tabela15.A2" office:value-type="string">
            <text:p text:style-name="P97">Wtorek</text:p>
          </table:table-cell>
          <table:table-cell table:style-name="Tabela15.E2" office:value-type="string">
            <text:p text:style-name="P97"/>
          </table:table-cell>
        </table:table-row>
        <table:table-row table:style-name="Tabela15.4">
          <table:table-cell table:style-name="Tabela15.A4" office:value-type="string">
            <text:p text:style-name="P99">Śniadanie/<text:span text:style-name="T8">II śniadanie</text:span></text:p>
          </table:table-cell>
          <table:table-cell table:style-name="Tabela15.A2" office:value-type="string">
            <text:p text:style-name="P141">Pieczywo <text:span text:style-name="T63">razowe</text:span> 100g (1<text:span text:style-name="T233">a,b</text:span>)</text:p>
            <text:p text:style-name="P119">Masło <text:span text:style-name="T81">2</text:span>0g (7)</text:p>
            <text:p text:style-name="P195"><text:span text:style-name="T80">Ser</text:span><text:span text:style-name="T83"> żółty 40</text:span>g (7)</text:p>
            <text:p text:style-name="P123"><text:span text:style-name="T165">Szynka wieprzowa</text:span><text:span text:style-name="T54"> 40g </text:span>(<text:span text:style-name="T93">1</text:span><text:span text:style-name="T160">a,d</text:span><text:span text:style-name="T93">,3,7,9</text:span><text:span text:style-name="T54">,10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97"/>
            <text:p text:style-name="P197"/>
            <text:p text:style-name="P197"/>
            <text:p text:style-name="P226">Serek Grani 150g (7)</text:p>
          </table:table-cell>
          <table:table-cell table:style-name="Tabela15.A2" office:value-type="string">
            <text:p text:style-name="P141">Pieczywo <text:span text:style-name="T110">razowe </text:span>100g (1<text:span text:style-name="T233">a,b</text:span>)</text:p>
            <text:p text:style-name="P113">Masło <text:span text:style-name="T51">2</text:span>0g (7)</text:p>
            <text:p text:style-name="P114"><text:span text:style-name="T83">Twaróg w kawałku 50</text:span><text:span text:style-name="T54">g </text:span>(<text:span text:style-name="T93">7</text:span><text:span text:style-name="T54">)</text:span></text:p>
            <text:p text:style-name="P128"><text:span text:style-name="T63">Polędwica</text:span><text:span text:style-name="T54"> drobiowa 40g </text:span>(<text:span text:style-name="T93">1</text:span><text:span text:style-name="T90">a,d</text:span><text:span text:style-name="T93">,3,7,9</text:span><text:span text:style-name="T54">,10)</text:span></text:p>
            <text:p text:style-name="P149">Pomidor 70g</text:p>
            <text:p text:style-name="P162">Sałata 5g</text:p>
            <text:p text:style-name="P117"><text:span text:style-name="T51">Kawa z</text:span><text:span text:style-name="T84">bożowa bez cukru</text:span><text:span text:style-name="T51"> 250ml </text:span><text:span text:style-name="T66">(1b,c, 3,5,6,7,8)</text:span></text:p>
            <text:p text:style-name="P167"/>
            <text:p text:style-name="P211">Jogurt <text:span text:style-name="T137">naturalny</text:span> 150g (7)</text:p>
          </table:table-cell>
          <table:table-cell table:style-name="Tabela15.A2" office:value-type="string">
            <text:p text:style-name="P141">Pieczywo <text:span text:style-name="T142">razowe</text:span> 100g (1<text:span text:style-name="T233">a,b</text:span>)</text:p>
            <text:p text:style-name="P119">Masło <text:span text:style-name="T86">2</text:span>0g (7)</text:p>
            <text:p text:style-name="P121"><text:span text:style-name="T87">Parówka z szynki o zaw. 80% mięsa</text:span><text:span text:style-name="T54"> </text:span><text:span text:style-name="T87">10</text:span><text:span text:style-name="T54">0g (</text:span><text:span text:style-name="T93">1</text:span><text:span text:style-name="T90">a</text:span><text:span text:style-name="T93">,3,7,9</text:span><text:span text:style-name="T54">,10)</text:span></text:p>
            <text:p text:style-name="P197"><text:span text:style-name="T88">Serek kanapkowy 17</text:span>g <text:span text:style-name="T88">(7)</text:span></text:p>
            <text:p text:style-name="P119"><text:span text:style-name="T55">Pomidor 5</text:span>0g</text:p>
            <text:p text:style-name="P164">Sałata 5g</text:p>
            <text:p text:style-name="P120">Herbata bez cukru 250ml</text:p>
            <text:p text:style-name="P120"/>
            <text:p text:style-name="P120"/>
            <text:p text:style-name="P289"><text:span text:style-name="T145">Jabłko 1</text:span>szt orzechy włoskie 30g <text:span text:style-name="T117">(8c)</text:span></text:p>
          </table:table-cell>
          <table:table-cell table:style-name="Tabela15.E2" office:value-type="string">
            <text:p text:style-name="P302"><text:span text:style-name="T10"/></text:p>
          </table:table-cell>
        </table:table-row>
        <table:table-row table:style-name="Tabela15.4">
          <table:table-cell table:style-name="Tabela15.A4" office:value-type="string">
            <text:p text:style-name="P99">Obiad/<text:span text:style-name="T8">Podwieczorek</text:span></text:p>
          </table:table-cell>
          <table:table-cell table:style-name="Tabela15.A2" office:value-type="string">
            <text:p text:style-name="P129"><text:span text:style-name="T55">Rosół z makaronem </text:span>350ml (<text:span text:style-name="T54">1</text:span><text:span text:style-name="T160">a</text:span><text:span text:style-name="T54">,</text:span><text:span text:style-name="T55">3</text:span><text:span text:style-name="T93">,</text:span><text:span text:style-name="T54">9</text:span>)</text:p>
            <text:p text:style-name="P239"><text:span text:style-name="T170">Ryż</text:span><text:span text:style-name="T165"> </text:span>200g </text:p>
            <text:p text:style-name="P239"><text:span text:style-name="T170">Gulasz drobiowy</text:span><text:span text:style-name="T80"> 15</text:span>0g (1<text:span text:style-name="T160">a</text:span>,9)</text:p>
            <text:p text:style-name="P239">Surówka z<text:span text:style-name="T80"> </text:span><text:span text:style-name="T165">selera i</text:span> jabłka 150g (9)</text:p>
            <text:p text:style-name="P129"><text:span text:style-name="T91">Woda z cytryną </text:span>200ml</text:p>
            <text:p text:style-name="P240"/>
            <text:p text:style-name="P241"/>
            <text:p text:style-name="P241"/>
            <text:p text:style-name="P241"/>
            <text:p text:style-name="P241">Kanapka z wędliną 65g <text:span text:style-name="T82">(1</text:span><text:span text:style-name="T117">a,b</text:span><text:span text:style-name="T82">,6,7,10,12)</text:span></text:p>
          </table:table-cell>
          <table:table-cell table:style-name="Tabela15.A2" office:value-type="string">
            <text:p text:style-name="P127"><text:span text:style-name="T83">Zupa </text:span><text:span text:style-name="T171">ziemniaczana</text:span><text:span text:style-name="T55"> </text:span>350ml (<text:span text:style-name="T54">1</text:span><text:span text:style-name="T160">a</text:span><text:span text:style-name="T93">,</text:span><text:span text:style-name="T54">9</text:span>)</text:p>
            <text:p text:style-name="P276"><text:span text:style-name="T171">Kasza jęczmienna</text:span><text:span text:style-name="T162"> 20</text:span>0g <text:span text:style-name="T171">(1c)</text:span> </text:p>
            <text:p text:style-name="P280"><text:span text:style-name="T171">Klopsik w sosie</text:span> 150g (1a,9)</text:p>
            <text:p text:style-name="P280"><text:span text:style-name="T172">Fasolka szparagowa</text:span> 150g</text:p>
            <text:p text:style-name="P127"><text:span text:style-name="T91">Woda z cytryną </text:span>200ml</text:p>
            <text:p text:style-name="P169"/>
            <text:p text:style-name="P169"/>
            <text:p text:style-name="P169"/>
            <text:p text:style-name="P169"/>
            <text:p text:style-name="P243">Kanapka z wędliną 65g <text:span text:style-name="T82">(1</text:span><text:span text:style-name="T117">a,b</text:span><text:span text:style-name="T82">,6,7,10,12)</text:span></text:p>
          </table:table-cell>
          <table:table-cell table:style-name="Tabela15.A2" office:value-type="string">
            <text:p text:style-name="P127"><text:span text:style-name="T165">Zupa </text:span><text:span text:style-name="T172">pomidorowa z ryżem</text:span><text:span text:style-name="T55"> </text:span><text:span text:style-name="T167">3</text:span>50ml (<text:span text:style-name="T54">1</text:span><text:span text:style-name="T90">a</text:span><text:span text:style-name="T93">,</text:span><text:span text:style-name="T111">7,</text:span><text:span text:style-name="T54">9</text:span>)</text:p>
            <text:p text:style-name="P266">Ziemniaki 200g</text:p>
            <text:p text:style-name="P266">K<text:span text:style-name="T172">urczak gotowany w sosie</text:span> <text:span text:style-name="T172">220g (1a, 9)</text:span></text:p>
            <text:p text:style-name="P266">Surówka z <text:span text:style-name="T172">selera i jabłka</text:span> 150g <text:span text:style-name="T172">(9)</text:span></text:p>
            <text:p text:style-name="P127"><text:span text:style-name="T91">Woda z cytryną </text:span>200ml</text:p>
            <text:p text:style-name="P199"/>
            <text:p text:style-name="P201"/>
            <text:p text:style-name="P201"/>
            <text:p text:style-name="P201"/>
            <text:p text:style-name="P158"><text:span text:style-name="T166">Jogurt naturalny</text:span><text:span text:style-name="T55"> 150g (7)</text:span> </text:p>
          </table:table-cell>
          <table:table-cell table:style-name="Tabela15.E2" office:value-type="string">
            <text:p text:style-name="P221"><text:span text:style-name="T10"/></text:p>
          </table:table-cell>
        </table:table-row>
        <table:table-row table:style-name="Tabela15.4">
          <table:table-cell table:style-name="Tabela15.A4" office:value-type="string">
            <text:p text:style-name="P99">Kolacja</text:p>
          </table:table-cell>
          <table:table-cell table:style-name="Tabela15.A2" office:value-type="string">
            <text:p text:style-name="P253">Pieczywo <text:span text:style-name="T141">razowe</text:span> 100g <text:span text:style-name="T8">(1</text:span><text:span text:style-name="T233">a,b</text:span><text:span text:style-name="T8">)</text:span></text:p>
            <text:p text:style-name="P251">Masło <text:span text:style-name="T237">2</text:span>0g (7)</text:p>
            <text:p text:style-name="P304">Szynka wieprzowa <text:span text:style-name="T119">7</text:span>0g <text:span text:style-name="T8">(1</text:span><text:span text:style-name="T160">a,d</text:span><text:span text:style-name="T8">,6,7,10,12)</text:span></text:p>
            <text:p text:style-name="P151"><text:span text:style-name="T140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5.A2" office:value-type="string">
            <text:p text:style-name="P253">Pieczywo <text:span text:style-name="T145">razowe </text:span>100g <text:span text:style-name="T8">(1</text:span><text:span text:style-name="T233">a,b</text:span><text:span text:style-name="T8">)</text:span></text:p>
            <text:p text:style-name="P249">Masło <text:span text:style-name="T51">2</text:span>0g (7)</text:p>
            <text:p text:style-name="P213"><text:span text:style-name="T162">Sałatka jarzynowa </text:span>1<text:span text:style-name="T162">5</text:span>0g <text:span text:style-name="T8">(</text:span><text:span text:style-name="T88">3,</text:span><text:span text:style-name="T8">10)</text:span></text:p>
            <text:p text:style-name="P153">Pomidor 70g</text:p>
            <text:p text:style-name="P249"><text:span text:style-name="T54">Sałata 5</text:span>g</text:p>
            <text:p text:style-name="P249">Herbata z cytryną 250ml</text:p>
          </table:table-cell>
          <table:table-cell table:style-name="Tabela15.A2" office:value-type="string">
            <text:p text:style-name="P253">Pieczywo <text:span text:style-name="T142">razowe</text:span> 100g <text:span text:style-name="T8">(1</text:span><text:span text:style-name="T233">a,b</text:span><text:span text:style-name="T8">)</text:span></text:p>
            <text:p text:style-name="P251">Masło <text:span text:style-name="T86">1</text:span>0g (7)</text:p>
            <text:p text:style-name="P125"><text:span text:style-name="T121">Twarożek </text:span><text:span text:style-name="T88">7</text:span>0g (<text:span text:style-name="T121">7</text:span>)</text:p>
            <text:p text:style-name="P151"><text:span text:style-name="T122">Ogórek</text:span> 70g</text:p>
            <text:p text:style-name="P251"><text:span text:style-name="T54">Sałata 5</text:span>g</text:p>
            <text:p text:style-name="P251">Herbata z cytryną 250ml</text:p>
          </table:table-cell>
          <table:table-cell table:style-name="Tabela15.E2" office:value-type="string">
            <text:p text:style-name="P252"><text:span text:style-name="T16"/></text:p>
          </table:table-cell>
        </table:table-row>
        <table:table-row table:style-name="Tabela15.4">
          <table:table-cell table:style-name="Tabela15.A4" office:value-type="string">
            <text:p text:style-name="P103">Wartość odżywcza</text:p>
          </table:table-cell>
          <table:table-cell table:style-name="Tabela15.A2" office:value-type="string">
            <text:p text:style-name="P312"><text:span text:style-name="T178">E: </text:span><text:span text:style-name="T197">1910</text:span><text:span text:style-name="T178">kcal; B: </text:span><text:span text:style-name="T197">6</text:span><text:span text:style-name="T198">7</text:span><text:span text:style-name="T178">g; T: </text:span><text:span text:style-name="T197">87</text:span><text:span text:style-name="T178">g; Kw. tł. nas.: </text:span><text:span text:style-name="T199">2</text:span><text:span text:style-name="T200">5</text:span><text:span text:style-name="T178">g; W: </text:span><text:span text:style-name="T197">132</text:span><text:span text:style-name="T178">g w tym cukry: </text:span><text:span text:style-name="T197">32</text:span><text:span text:style-name="T183">g; Bł: </text:span><text:span text:style-name="T197">15</text:span><text:span text:style-name="T183">g; Sól: </text:span><text:span text:style-name="T200">4</text:span><text:span text:style-name="T183">g</text:span></text:p>
          </table:table-cell>
          <table:table-cell table:style-name="Tabela15.A2" office:value-type="string">
            <text:p text:style-name="P107"><text:span text:style-name="T207">E: </text:span><text:span text:style-name="T5">1998</text:span><text:span text:style-name="T207">kcal; B: </text:span><text:span text:style-name="T5">784</text:span><text:span text:style-name="T207">g; T: </text:span><text:span text:style-name="T5">72</text:span><text:span text:style-name="T207">g; Kw. tł. nas.: </text:span><text:span text:style-name="T221">26</text:span><text:span text:style-name="T207">g; W: </text:span><text:span text:style-name="T222">2</text:span><text:span text:style-name="T5">03</text:span><text:span text:style-name="T207">g w tym cukry: </text:span><text:span text:style-name="T3">1</text:span><text:span text:style-name="T5">2</text:span><text:span text:style-name="T212">g; Bł: </text:span><text:span text:style-name="T5">27</text:span><text:span text:style-name="T212">g; Sól: </text:span><text:span text:style-name="T221">5</text:span><text:span text:style-name="T212">g</text:span></text:p>
          </table:table-cell>
          <table:table-cell table:style-name="Tabela15.A2" office:value-type="string">
            <text:p text:style-name="P315"><text:span text:style-name="T178">E: </text:span><text:span text:style-name="T201">2</text:span><text:span text:style-name="T206">040</text:span><text:span text:style-name="T178">kcal; B:</text:span><text:span text:style-name="T206">79</text:span><text:span text:style-name="T178">g; T: </text:span><text:span text:style-name="T203">7</text:span><text:span text:style-name="T206">8</text:span><text:span text:style-name="T178">g; Kw. tł. nas.: </text:span><text:span text:style-name="T201">2</text:span><text:span text:style-name="T204">5</text:span><text:span text:style-name="T178">g; W: </text:span><text:span text:style-name="T206">241</text:span><text:span text:style-name="T178">g w tym cukry: </text:span><text:span text:style-name="T206">27</text:span><text:span text:style-name="T183">g; Bł: </text:span><text:span text:style-name="T206">36</text:span><text:span text:style-name="T183">g; Sól: </text:span><text:span text:style-name="T206">5</text:span><text:span text:style-name="T183">g</text:span></text:p>
          </table:table-cell>
          <table:table-cell table:style-name="Tabela15.E2" office:value-type="string">
            <text:p text:style-name="P252"/>
          </table:table-cell>
        </table:table-row>
      </table:table>
      <text:p text:style-name="P87">Oznaczenia alergenów podane na ostatniej stronie</text:p>
      <text:p text:style-name="P85"/>
      <text:p text:style-name="P85"/>
      <text:p text:style-name="P85"/>
      <text:p text:style-name="P85"><text:soft-page-break/></text:p>
      <text:p text:style-name="P85"/>
      <text:p text:style-name="P4"/>
      <text:p text:style-name="P10">Wykaz alergenów</text:p>
      <text:p text:style-name="P9"/>
      <text:p text:style-name="P14">1. Zboża zawierające <text:span text:style-name="T132">gluten</text:span><text:span text:style-name="T129">, tj. pszenica </text:span><text:span text:style-name="T131">(a)</text:span><text:span text:style-name="T129">, żyto </text:span><text:span text:style-name="T131">(b)</text:span><text:span text:style-name="T129">, jęczmień </text:span><text:span text:style-name="T131">(c)</text:span><text:span text:style-name="T129">, owies </text:span><text:span text:style-name="T131">(d)</text:span><text:span text:style-name="T129">, orkisz </text:span><text:span text:style-name="T131">(e)</text:span><text:span text:style-name="T129">, kamut </text:span><text:span text:style-name="T131">(f)</text:span><text:span text:style-name="T129"> lub ich odmiany hybrydowe, a także produkty</text:span></text:p>
      <text:p text:style-name="P17"><text:s text:c="4"/>pochodne.</text:p>
      <text:p text:style-name="P17"/>
      <text:p text:style-name="P14"><text:span text:style-name="T129">2. </text:span><text:span text:style-name="T132">Skorupiaki</text:span><text:span text:style-name="T129"> i produkty pochodne.</text:span></text:p>
      <text:p text:style-name="P17"/>
      <text:p text:style-name="P14"><text:span text:style-name="T129">3. </text:span><text:span text:style-name="T132">Jaja</text:span><text:span text:style-name="T129"> i produkty pochodne.</text:span></text:p>
      <text:p text:style-name="P17"/>
      <text:p text:style-name="P14"><text:span text:style-name="T129">4. </text:span><text:span text:style-name="T132">Ryby </text:span><text:span text:style-name="T129">i produkty pochodne.</text:span></text:p>
      <text:p text:style-name="P17"/>
      <text:p text:style-name="P14"><text:span text:style-name="T129">5. </text:span><text:span text:style-name="T132">Orzeszki ziemne </text:span><text:span text:style-name="T129">i produkty pochodne.</text:span></text:p>
      <text:p text:style-name="P17"/>
      <text:p text:style-name="P14"><text:span text:style-name="T129">6. </text:span><text:span text:style-name="T132">Soja</text:span><text:span text:style-name="T129"> i produkty pochodne.</text:span></text:p>
      <text:p text:style-name="P17"/>
      <text:p text:style-name="P14"><text:span text:style-name="T129">7. </text:span><text:span text:style-name="T132">Mleko</text:span><text:span text:style-name="T129"> i produkty pochodne.</text:span></text:p>
      <text:p text:style-name="P17"/>
      <text:p text:style-name="P11"><text:span text:style-name="T130">8. </text:span><text:span text:style-name="T125">Orzechy,</text:span><text:span text:style-name="T123"> tj. migdały (Amygdalus communis L.) </text:span><text:span text:style-name="T124">(a)</text:span><text:span text:style-name="T123">, orzechy laskowe (Corylus avellana) </text:span><text:span text:style-name="T124">(b)</text:span><text:span text:style-name="T123">, orzechy włoskie (Juglans regia) </text:span><text:span text:style-name="T124">(c)</text:span><text:span text:style-name="T123">, orzechy nerkowca (Anacardium occidentale) </text:span><text:span text:style-name="T124">(d)</text:span><text:span text:style-name="T123">, orzeszki pekan (Carya illinoinensis (Wangenh.) K. Koch) </text:span><text:span text:style-name="T124">(e)</text:span><text:span text:style-name="T123">, orzechy brazylijskie (Bertholletia excelsa) </text:span><text:span text:style-name="T124">(f)</text:span><text:span text:style-name="T123">, pistacje/orzechy pistacjowe (Pistacia vera) </text:span><text:span text:style-name="T124">(g)</text:span><text:span text:style-name="T123">, orzechy makadamia lub orzechy Queensland (Macadamia ternifolia) </text:span><text:span text:style-name="T124">(h)</text:span><text:span text:style-name="T123">, a także produkty pochodne z wyjątkiem orzechów wykorzystywanych do produkcji destylatów alkoholowych, w tym alkoholu etylowego pochodzenia rolniczego;</text:span></text:p>
      <text:p text:style-name="P13"/>
      <text:p text:style-name="P12"><text:span text:style-name="T130">9. </text:span><text:span text:style-name="T132">Seler</text:span><text:span text:style-name="T130"> i produkty pochodne.</text:span></text:p>
      <text:p text:style-name="P13"/>
      <text:p text:style-name="P12"><text:span text:style-name="T130">1</text:span><text:span text:style-name="T129">0. </text:span><text:span text:style-name="T132">Gorczyca</text:span><text:span text:style-name="T130"> i produkty pochodne.</text:span></text:p>
      <text:p text:style-name="P13"/>
      <text:p text:style-name="P12"><text:span text:style-name="T130">1</text:span><text:span text:style-name="T129">1. </text:span><text:span text:style-name="T132">Nasiona sezamu</text:span><text:span text:style-name="T130"> i produkty pochodne.</text:span></text:p>
      <text:p text:style-name="P13"/>
      <text:p text:style-name="P15"><text:span text:style-name="T133">1</text:span><text:span text:style-name="T134">2. </text:span><text:span text:style-name="T126">Dwutlenek siarki</text:span><text:span text:style-name="T127"> 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18"/>
      <text:p text:style-name="P16"><text:span text:style-name="T127">13. </text:span><text:span text:style-name="T126">Łubin</text:span><text:span text:style-name="T128"> i produkty pochodne.</text:span></text:p>
      <text:p text:style-name="P19"/>
      <text:p text:style-name="P16"><text:span text:style-name="T128">1</text:span><text:span text:style-name="T127">4. </text:span><text:span text:style-name="T126">Mięczaki</text:span><text:span text:style-name="T128"> i produkty pochodne.</text:span></text:p>
      <text:p text:style-name="P19"/>
      <text:p text:style-name="P20">Jadłospis może ulec zmianie z przyczyn od nas niezależ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22.505cm" fo:margin-left="-0.016cm" table:align="left"/>
    </style:style>
    <style:style style:name="Tabela8.A" style:family="table-column">
      <style:table-column-properties style:column-width="1.508cm"/>
    </style:style>
    <style:style style:name="Tabela8.B" style:family="table-column">
      <style:table-column-properties style:column-width="3.519cm"/>
    </style:style>
    <style:style style:name="Tabela8.C" style:family="table-column">
      <style:table-column-properties style:column-width="2.17cm"/>
    </style:style>
    <style:style style:name="Tabela8.D" style:family="table-column">
      <style:table-column-properties style:column-width="4.921cm"/>
    </style:style>
    <style:style style:name="Tabela8.E" style:family="table-column">
      <style:table-column-properties style:column-width="3.413cm"/>
    </style:style>
    <style:style style:name="Tabela8.F" style:family="table-column">
      <style:table-column-properties style:column-width="3.307cm"/>
    </style:style>
    <style:style style:name="Tabela8.G" style:family="table-column">
      <style:table-column-properties style:column-width="3.466cm"/>
    </style:style>
    <style:style style:name="Tabela8.H" style:family="table-column">
      <style:table-column-properties style:column-width="0.201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2.604cm"/>
    </style:style>
    <style:style style:name="Tabela8.4" style:family="table-row">
      <style:table-row-properties style:min-row-height="5.549cm"/>
    </style:style>
    <style:style style:name="Tabela8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8.5" style:family="table-row">
      <style:table-row-properties style:min-row-height="4.48cm"/>
    </style:style>
    <style:style style:name="Tabela8.6" style:family="table-row">
      <style:table-row-properties style:min-row-height="-102.209cm"/>
    </style:style>
    <style:style style:name="MP1" style:family="paragraph" style:parent-style-name="Header">
      <style:text-properties officeooo:paragraph-rsid="011ba0d4"/>
    </style:style>
    <style:style style:name="MP2" style:family="paragraph" style:parent-style-name="Standard">
      <style:text-properties officeooo:paragraph-rsid="011ba0d4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4862a" officeooo:paragraph-rsid="011ba0d4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9pt" officeooo:rsid="000ce93c" officeooo:paragraph-rsid="011ba0d4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1ba0d4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officeooo:rsid="000b2e46" officeooo:paragraph-rsid="011ba0d4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10b8b3b" officeooo:paragraph-rsid="011ba0d4" style:font-size-asian="9pt" style:font-size-complex="9pt"/>
    </style:style>
    <style:style style:name="MP8" style:family="paragraph" style:parent-style-name="Table_20_Contents">
      <style:paragraph-properties fo:text-align="start" style:justify-single-word="false"/>
      <style:text-properties fo:font-size="9pt" officeooo:rsid="000eb38d" officeooo:paragraph-rsid="011ba0d4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MP13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MP14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1ba0d4" style:font-size-asian="9pt" style:font-size-complex="9pt"/>
    </style:style>
    <style:style style:name="MP15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1ba0d4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MP17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MP18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MP19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1ba0d4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MP21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1ba0d4" style:font-size-asian="9pt" style:font-size-complex="9pt"/>
    </style:style>
    <style:style style:name="MP22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MP23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1ba0d4" style:font-size-asian="9pt" style:font-size-complex="9pt"/>
    </style:style>
    <style:style style:name="MP24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MP25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eb7f0e" officeooo:paragraph-rsid="011ba0d4" style:font-size-asian="9pt" style:font-size-complex="9pt"/>
    </style:style>
    <style:style style:name="MP26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1ba0d4" style:font-size-asian="9pt" style:font-size-complex="9pt"/>
    </style:style>
    <style:style style:name="MP27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ba0d4" style:font-size-asian="9pt" style:font-size-complex="9pt"/>
    </style:style>
    <style:style style:name="MP28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1ba0d4" style:font-size-asian="9pt" style:font-size-complex="9pt"/>
    </style:style>
    <style:style style:name="MP29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1ba0d4" style:font-size-asian="9pt" style:font-size-complex="9pt"/>
    </style:style>
    <style:style style:name="MP30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1ba0d4" style:font-size-asian="9pt" style:font-size-complex="9pt"/>
    </style:style>
    <style:style style:name="MP31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1ba0d4" style:font-size-asian="9pt" style:font-size-complex="9pt"/>
    </style:style>
    <style:style style:name="MP32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de2592" officeooo:paragraph-rsid="011ba0d4" style:font-size-asian="9pt" style:font-size-complex="9pt"/>
    </style:style>
    <style:style style:name="MP33" style:family="paragraph" style:parent-style-name="Table_20_Contents">
      <style:paragraph-properties fo:text-align="start" style:justify-single-word="false"/>
      <style:text-properties fo:font-size="9pt" officeooo:rsid="00141887" officeooo:paragraph-rsid="011ba0d4" style:font-size-asian="9pt" style:font-size-complex="9pt"/>
    </style:style>
    <style:style style:name="MP34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1ba0d4" style:font-size-asian="9pt" style:font-size-complex="9pt"/>
    </style:style>
    <style:style style:name="MP35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1ba0d4" style:font-size-asian="9pt" style:font-size-complex="9pt"/>
    </style:style>
    <style:style style:name="MP36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1ba0d4" style:font-size-asian="9pt" style:font-size-complex="9pt"/>
    </style:style>
    <style:style style:name="MP37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11ba0d4" style:font-size-asian="9pt" style:font-size-complex="9pt"/>
    </style:style>
    <style:style style:name="MP38" style:family="paragraph" style:parent-style-name="Table_20_Contents">
      <style:paragraph-properties fo:text-align="start" style:justify-single-word="false"/>
      <style:text-properties fo:font-size="9pt" style:text-underline-style="none" officeooo:rsid="00c2cb22" officeooo:paragraph-rsid="011ba0d4" style:font-size-asian="9pt" style:font-size-complex="9pt"/>
    </style:style>
    <style:style style:name="MP39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ba0d4" style:font-size-asian="9pt" style:font-size-complex="9pt"/>
    </style:style>
    <style:style style:name="MP40" style:family="paragraph" style:parent-style-name="Table_20_Contents">
      <style:paragraph-properties fo:text-align="start" style:justify-single-word="false"/>
      <style:text-properties fo:font-size="9pt" officeooo:rsid="00126702" officeooo:paragraph-rsid="011ba0d4" style:font-size-asian="9pt" style:font-size-complex="9pt"/>
    </style:style>
    <style:style style:name="MP41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0eb38d" officeooo:paragraph-rsid="011ba0d4" style:font-size-asian="9pt" style:font-size-complex="9pt"/>
    </style:style>
    <style:style style:name="MP42" style:family="paragraph" style:parent-style-name="Table_20_Contents">
      <style:paragraph-properties fo:text-align="start" style:justify-single-word="false"/>
      <style:text-properties fo:font-size="9pt" officeooo:rsid="000fa71a" officeooo:paragraph-rsid="011ba0d4" style:font-size-asian="9pt" style:font-size-complex="9pt"/>
    </style:style>
    <style:style style:name="MP43" style:family="paragraph" style:parent-style-name="Table_20_Contents">
      <style:paragraph-properties fo:text-align="start" style:justify-single-word="false"/>
      <style:text-properties fo:font-size="9pt" style:text-underline-style="none" officeooo:rsid="0196f9ef" officeooo:paragraph-rsid="011ba0d4" style:font-size-asian="9pt" style:font-size-complex="9pt"/>
    </style:style>
    <style:style style:name="MP44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a0d4" style:font-size-asian="9pt" style:font-size-complex="9pt"/>
    </style:style>
    <style:style style:name="MP45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11ba0d4" style:font-size-asian="9pt" style:font-size-complex="9pt"/>
    </style:style>
    <style:style style:name="MP46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ba0d4" style:font-size-asian="9pt" style:font-size-complex="9pt"/>
    </style:style>
    <style:style style:name="MP47" style:family="paragraph" style:parent-style-name="Table_20_Contents">
      <style:paragraph-properties fo:text-align="start" style:justify-single-word="false"/>
      <style:text-properties fo:font-size="9pt" style:text-underline-style="none" officeooo:rsid="00cec326" officeooo:paragraph-rsid="011ba0d4" style:font-size-asian="9pt" style:font-size-complex="9pt"/>
    </style:style>
    <style:style style:name="MT1" style:family="text">
      <style:text-properties officeooo:rsid="001f9876"/>
    </style:style>
    <style:style style:name="MT2" style:family="text">
      <style:text-properties officeooo:rsid="0111af81"/>
    </style:style>
    <style:style style:name="MT3" style:family="text">
      <style:text-properties officeooo:rsid="00ecfe1c"/>
    </style:style>
    <style:style style:name="MT4" style:family="text">
      <style:text-properties officeooo:rsid="0035db99"/>
    </style:style>
    <style:style style:name="MT5" style:family="text">
      <style:text-properties officeooo:rsid="00ee6d0a"/>
    </style:style>
    <style:style style:name="MT6" style:family="text">
      <style:text-properties officeooo:rsid="00f5d1b2"/>
    </style:style>
    <style:style style:name="MT7" style:family="text">
      <style:text-properties officeooo:rsid="00e839a2"/>
    </style:style>
    <style:style style:name="MT8" style:family="text">
      <style:text-properties officeooo:rsid="000eb38d"/>
    </style:style>
    <style:style style:name="MT9" style:family="text">
      <style:text-properties officeooo:rsid="003e863e"/>
    </style:style>
    <style:style style:name="MT10" style:family="text">
      <style:text-properties style:text-underline-style="solid" style:text-underline-width="auto" style:text-underline-color="font-color"/>
    </style:style>
    <style:style style:name="MT11" style:family="text">
      <style:text-properties style:text-underline-style="solid" style:text-underline-width="auto" style:text-underline-color="font-color" officeooo:rsid="01d41253"/>
    </style:style>
    <style:style style:name="MT12" style:family="text">
      <style:text-properties officeooo:rsid="0070e67f"/>
    </style:style>
    <style:style style:name="MT13" style:family="text">
      <style:text-properties officeooo:rsid="0070d08c"/>
    </style:style>
    <style:style style:name="MT14" style:family="text">
      <style:text-properties officeooo:rsid="00a32bca"/>
    </style:style>
    <style:style style:name="MT15" style:family="text">
      <style:text-properties officeooo:rsid="00126702"/>
    </style:style>
    <style:style style:name="MT16" style:family="text">
      <style:text-properties style:text-underline-style="solid" style:text-underline-width="auto" style:text-underline-color="font-color" officeooo:rsid="00141887"/>
    </style:style>
    <style:style style:name="MT17" style:family="text">
      <style:text-properties officeooo:rsid="0014ef88"/>
    </style:style>
    <style:style style:name="MT18" style:family="text">
      <style:text-properties style:text-underline-style="solid" style:text-underline-width="auto" style:text-underline-color="font-color" officeooo:rsid="00126702"/>
    </style:style>
    <style:style style:name="MT19" style:family="text">
      <style:text-properties officeooo:rsid="00cca3f4"/>
    </style:style>
    <style:style style:name="MT20" style:family="text">
      <style:text-properties officeooo:rsid="010b8b3b"/>
    </style:style>
    <style:style style:name="MT21" style:family="text">
      <style:text-properties officeooo:rsid="0095ac6c"/>
    </style:style>
    <style:style style:name="MT22" style:family="text">
      <style:text-properties officeooo:rsid="001813cc"/>
    </style:style>
    <style:style style:name="MT23" style:family="text">
      <style:text-properties officeooo:rsid="00bae34d"/>
    </style:style>
    <style:style style:name="MT24" style:family="text">
      <style:text-properties officeooo:rsid="001fc035"/>
    </style:style>
    <style:style style:name="MT25" style:family="text">
      <style:text-properties style:text-underline-style="solid" style:text-underline-width="auto" style:text-underline-color="font-color" officeooo:rsid="010b8b3b"/>
    </style:style>
    <style:style style:name="MT26" style:family="text">
      <style:text-properties style:text-underline-style="solid" style:text-underline-width="auto" style:text-underline-color="font-color" officeooo:rsid="01164569"/>
    </style:style>
    <style:style style:name="MT27" style:family="text">
      <style:text-properties officeooo:rsid="00f224f8"/>
    </style:style>
    <style:style style:name="MT28" style:family="text">
      <style:text-properties officeooo:rsid="00a07b57"/>
    </style:style>
    <style:style style:name="MT29" style:family="text">
      <style:text-properties officeooo:rsid="00f1292f"/>
    </style:style>
    <style:style style:name="MT30" style:family="text">
      <style:text-properties officeooo:rsid="00bcd52e"/>
    </style:style>
    <style:style style:name="MT31" style:family="text">
      <style:text-properties style:text-underline-style="solid" style:text-underline-width="auto" style:text-underline-color="font-color" officeooo:rsid="000eb38d"/>
    </style:style>
    <style:style style:name="MT32" style:family="text">
      <style:text-properties style:text-underline-style="solid" style:text-underline-width="auto" style:text-underline-color="font-color" officeooo:rsid="00f1292f"/>
    </style:style>
    <style:style style:name="MT33" style:family="text">
      <style:text-properties officeooo:rsid="018ba11c"/>
    </style:style>
    <style:style style:name="MT34" style:family="text">
      <style:text-properties style:text-underline-style="solid" style:text-underline-width="auto" style:text-underline-color="font-color" officeooo:rsid="018ba11c"/>
    </style:style>
    <style:style style:name="MT35" style:family="text">
      <style:text-properties style:text-line-through-style="none" style:text-line-through-type="none" officeooo:rsid="0111af81"/>
    </style:style>
    <style:style style:name="MT36" style:family="text">
      <style:text-properties style:text-line-through-style="none" style:text-line-through-type="none" officeooo:rsid="00cec326"/>
    </style:style>
    <style:style style:name="MT37" style:family="text">
      <style:text-properties style:text-line-through-style="none" style:text-line-through-type="none" officeooo:rsid="00fbb339"/>
    </style:style>
    <style:style style:name="MT38" style:family="text">
      <style:text-properties style:text-line-through-style="none" style:text-line-through-type="none" officeooo:rsid="00fbf6c4"/>
    </style:style>
    <style:style style:name="MT39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MT40" style:family="text">
      <style:text-properties style:text-line-through-style="none" style:text-line-through-type="none" style:text-underline-style="solid" style:text-underline-width="auto" style:text-underline-color="font-color" officeooo:rsid="01164569"/>
    </style:style>
    <style:style style:name="MT41" style:family="text">
      <style:text-properties officeooo:rsid="00be1971"/>
    </style:style>
    <style:style style:name="MT42" style:family="text">
      <style:text-properties officeooo:rsid="0069db2a"/>
    </style:style>
    <style:style style:name="MT43" style:family="text">
      <style:text-properties officeooo:rsid="0020f9f7"/>
    </style:style>
    <style:style style:name="MT44" style:family="text">
      <style:text-properties officeooo:rsid="00c12bdc"/>
    </style:style>
    <style:style style:name="MT45" style:family="text">
      <style:text-properties officeooo:rsid="00f7b32d"/>
    </style:style>
    <style:style style:name="MT46" style:family="text">
      <style:text-properties officeooo:rsid="00a8b68c"/>
    </style:style>
    <style:style style:name="MT47" style:family="text">
      <style:text-properties officeooo:rsid="0070fd67"/>
    </style:style>
    <style:style style:name="MT48" style:family="text">
      <style:text-properties officeooo:rsid="00a68e06"/>
    </style:style>
    <style:style style:name="MT49" style:family="text">
      <style:text-properties officeooo:rsid="003f5e63"/>
    </style:style>
    <style:style style:name="MT50" style:family="text">
      <style:text-properties style:text-underline-style="solid" style:text-underline-width="auto" style:text-underline-color="font-color" officeooo:rsid="003f5e63"/>
    </style:style>
    <style:style style:name="MT51" style:family="text">
      <style:text-properties officeooo:rsid="00566674"/>
    </style:style>
    <style:style style:name="MT52" style:family="text">
      <style:text-properties officeooo:rsid="01164569"/>
    </style:style>
    <style:style style:name="MT53" style:family="text">
      <style:text-properties officeooo:rsid="010759e5"/>
    </style:style>
    <style:style style:name="MT54" style:family="text">
      <style:text-properties officeooo:rsid="007dfa07"/>
    </style:style>
    <style:style style:name="MT55" style:family="text">
      <style:text-properties style:text-underline-style="solid" style:text-underline-width="auto" style:text-underline-color="font-color" officeooo:rsid="0032e0eb"/>
    </style:style>
    <style:style style:name="MT56" style:family="text">
      <style:text-properties style:text-underline-style="solid" style:text-underline-width="auto" style:text-underline-color="font-color" officeooo:rsid="009438ef"/>
    </style:style>
    <style:style style:name="MT57" style:family="text">
      <style:text-properties officeooo:rsid="00141887"/>
    </style:style>
    <style:style style:name="MT58" style:family="text">
      <style:text-properties officeooo:rsid="00f296ab"/>
    </style:style>
    <style:style style:name="MT59" style:family="text">
      <style:text-properties style:text-underline-style="solid" style:text-underline-width="auto" style:text-underline-color="font-color" officeooo:rsid="004d89bc"/>
    </style:style>
    <style:style style:name="MT60" style:family="text">
      <style:text-properties style:text-underline-style="none" officeooo:rsid="010d457a"/>
    </style:style>
    <style:style style:name="MT61" style:family="text">
      <style:text-properties style:text-underline-style="none"/>
    </style:style>
    <style:style style:name="MT62" style:family="text">
      <style:text-properties style:text-underline-style="solid" style:text-underline-width="auto" style:text-underline-color="font-color" officeooo:rsid="010d457a"/>
    </style:style>
    <style:style style:name="MT63" style:family="text">
      <style:text-properties style:text-underline-style="solid" style:text-underline-width="auto" style:text-underline-color="font-color" officeooo:rsid="0014ef88"/>
    </style:style>
    <style:style style:name="MT64" style:family="text">
      <style:text-properties officeooo:rsid="01033d47"/>
    </style:style>
    <style:style style:name="MT65" style:family="text">
      <style:text-properties style:text-underline-style="solid" style:text-underline-width="auto" style:text-underline-color="font-color" officeooo:rsid="01033d47"/>
    </style:style>
    <style:style style:name="MT66" style:family="text">
      <style:text-properties officeooo:rsid="010146e2"/>
    </style:style>
    <style:style style:name="MT67" style:family="text">
      <style:text-properties officeooo:rsid="00fbf6c4"/>
    </style:style>
    <style:style style:name="MT68" style:family="text">
      <style:text-properties officeooo:rsid="00c2cb22"/>
    </style:style>
    <style:style style:name="MT69" style:family="text">
      <style:text-properties officeooo:rsid="00843add"/>
    </style:style>
    <style:style style:name="MT70" style:family="text">
      <style:text-properties style:text-underline-style="solid" style:text-underline-width="auto" style:text-underline-color="font-color" officeooo:rsid="00843add"/>
    </style:style>
    <style:style style:name="MT71" style:family="text">
      <style:text-properties officeooo:rsid="00f39c13"/>
    </style:style>
    <style:style style:name="MT72" style:family="text">
      <style:text-properties officeooo:rsid="0108e75f"/>
    </style:style>
    <style:style style:name="MT73" style:family="text">
      <style:text-properties style:text-underline-style="none" officeooo:rsid="0014ef88"/>
    </style:style>
    <style:style style:name="MT74" style:family="text">
      <style:text-properties officeooo:rsid="011755fd"/>
    </style:style>
    <style:style style:name="MT75" style:family="text">
      <style:text-properties style:text-underline-style="none" officeooo:rsid="0070fd67"/>
    </style:style>
    <style:style style:name="MT76" style:family="text">
      <style:text-properties officeooo:rsid="00d4af6e"/>
    </style:style>
    <style:style style:name="MT77" style:family="text">
      <style:text-properties officeooo:rsid="0196f9ef"/>
    </style:style>
    <style:style style:name="MT78" style:family="text">
      <style:text-properties style:text-underline-style="solid" style:text-underline-width="auto" style:text-underline-color="font-color" officeooo:rsid="00d25c3c"/>
    </style:style>
    <style:style style:name="MT79" style:family="text">
      <style:text-properties style:text-underline-style="none" officeooo:rsid="00126702"/>
    </style:style>
    <style:style style:name="MT80" style:family="text">
      <style:text-properties officeooo:rsid="0116843a"/>
    </style:style>
    <style:style style:name="MT81" style:family="text">
      <style:text-properties officeooo:rsid="00ee9891"/>
    </style:style>
    <style:style style:name="MT82" style:family="text">
      <style:text-properties style:text-underline-style="solid" style:text-underline-width="auto" style:text-underline-color="font-color" officeooo:rsid="0116843a"/>
    </style:style>
    <style:style style:name="MT83" style:family="text">
      <style:text-properties officeooo:rsid="0080653d"/>
    </style:style>
    <style:style style:name="MT84" style:family="text">
      <style:text-properties style:text-underline-style="none" officeooo:rsid="006f4c12"/>
    </style:style>
    <style:style style:name="MT85" style:family="text">
      <style:text-properties officeooo:rsid="00c4fcd1"/>
    </style:style>
    <style:style style:name="MT86" style:family="text">
      <style:text-properties style:text-underline-style="none" officeooo:rsid="0070e67f"/>
    </style:style>
    <style:style style:name="MT87" style:family="text">
      <style:text-properties officeooo:rsid="00d3d083"/>
    </style:style>
    <style:style style:name="MT88" style:family="text">
      <style:text-properties style:text-underline-style="solid" style:text-underline-width="auto" style:text-underline-color="font-color" officeooo:rsid="00d3d083"/>
    </style:style>
    <style:style style:name="MT89" style:family="text">
      <style:text-properties officeooo:rsid="0072dffb"/>
    </style:style>
    <style:page-layout style:name="Mpm1">
      <style:page-layout-properties fo:page-width="29.7cm" fo:page-height="21.001cm" style:num-format="1" style:print-orientation="landscape" fo:margin-top="0.55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column table:style-name="Tabela8.G"/>
          <table:table-column table:style-name="Tabela8.H"/>
          <table:table-row table:style-name="TableLine3106570277760">
            <table:table-cell table:style-name="Tabela8.A1" table:number-columns-spanned="8" office:value-type="string">
              <text:p text:style-name="MP3">DIETA <text:span text:style-name="MT1">ŁATWOSTRAW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3106570276128">
            <table:table-cell table:style-name="Tabela8.A2" office:value-type="string">
              <text:p text:style-name="MP4">Data</text:p>
            </table:table-cell>
            <table:table-cell table:style-name="Tabela8.A2" office:value-type="string">
              <text:p text:style-name="MP5"/>
            </table:table-cell>
            <table:table-cell table:style-name="Tabela8.A2" office:value-type="string">
              <text:p text:style-name="MP5"><text:span text:style-name="MT2">01</text:span>.<text:span text:style-name="MT3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2</text:span><text:span text:style-name="MT4">.</text:span><text:span text:style-name="MT5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6">0</text:span><text:span text:style-name="MT2">3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4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5</text:span>.<text:span text:style-name="MT7">0</text:span><text:span text:style-name="MT2">1</text:span>.202<text:span text:style-name="MT2">6</text:span></text:p>
            </table:table-cell>
            <table:table-cell table:style-name="Tabela8.H2" office:value-type="string">
              <text:p text:style-name="MP5"><text:span text:style-name="MT2">06</text:span>.<text:span text:style-name="MT7">0</text:span><text:span text:style-name="MT2">1</text:span>.202<text:span text:style-name="MT2">6</text:span></text:p>
            </table:table-cell>
          </table:table-row>
          <table:table-row table:style-name="Tabela8.3">
            <table:table-cell table:style-name="Tabela8.A2" office:value-type="string">
              <text:p text:style-name="MP4">Rodzaj posiłku</text:p>
            </table:table-cell>
            <table:table-cell table:style-name="Tabela8.A2" office:value-type="string">
              <text:p text:style-name="MP4"/>
            </table:table-cell>
            <table:table-cell table:style-name="Tabela8.A2" office:value-type="string">
              <text:p text:style-name="MP4">Czwartek</text:p>
            </table:table-cell>
            <table:table-cell table:style-name="Tabela8.A2" office:value-type="string">
              <text:p text:style-name="MP4">Piątek</text:p>
            </table:table-cell>
            <table:table-cell table:style-name="Tabela8.A2" office:value-type="string">
              <text:p text:style-name="MP4">Sobota</text:p>
            </table:table-cell>
            <table:table-cell table:style-name="Tabela8.A2" office:value-type="string">
              <text:p text:style-name="MP4">Niedziela</text:p>
            </table:table-cell>
            <table:table-cell table:style-name="Tabela8.A2" office:value-type="string">
              <text:p text:style-name="MP4">Poniedziałek</text:p>
            </table:table-cell>
            <table:table-cell table:style-name="Tabela8.H2" office:value-type="string">
              <text:p text:style-name="MP4">Wtorek</text:p>
            </table:table-cell>
          </table:table-row>
          <table:table-row table:style-name="Tabela8.4">
            <table:table-cell table:style-name="Tabela8.A4" office:value-type="string">
              <text:p text:style-name="MP6">Śniadanie/<text:span text:style-name="MT8">II śniadanie</text:span></text:p>
            </table:table-cell>
            <table:table-cell table:style-name="Tabela8.A2" office:value-type="string">
              <text:p text:style-name="MP7"/>
            </table:table-cell>
            <table:table-cell table:style-name="Tabela8.A2" office:value-type="string">
              <text:p text:style-name="MP8">Pieczywo <text:span text:style-name="MT9">mieszane</text:span> 100g <text:span text:style-name="MT10">(1</text:span><text:span text:style-name="MT11">a,b</text:span><text:span text:style-name="MT10">)</text:span></text:p>
              <text:p text:style-name="MP9">Masło <text:span text:style-name="MT12">2</text:span>0g (<text:span text:style-name="MT10">7)</text:span></text:p>
              <text:p text:style-name="MP9"><text:span text:style-name="MT13">Se</text:span><text:span text:style-name="MT14">rek </text:span><text:span text:style-name="MT3">kanapkowy</text:span><text:span text:style-name="MT14"> 17</text:span><text:span text:style-name="MT15">g </text:span>(<text:span text:style-name="MT16">7</text:span><text:span text:style-name="MT15">)</text:span></text:p>
              <text:p text:style-name="MP9"><text:span text:style-name="MT17">Szynk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10">Pomidor 70g</text:p>
              <text:p text:style-name="MP11">Sałata 5g</text:p>
              <text:p text:style-name="MP9"><text:span text:style-name="MT19">Herbata</text:span><text:span text:style-name="MT12"> </text:span><text:span text:style-name="MT19">bez cukru </text:span>250ml </text:p>
              <text:p text:style-name="MP12"/>
              <text:p text:style-name="MP12"/>
              <text:p text:style-name="MP12"/>
              <text:p text:style-name="MP12"/>
              <text:p text:style-name="MP13"><text:span text:style-name="MT20">Jogurt owocowy</text:span> <text:span text:style-name="MT10">(7)</text:span></text:p>
            </table:table-cell>
            <table:table-cell table:style-name="Tabela8.A2" office:value-type="string">
              <text:p text:style-name="MP8">Pieczywo <text:span text:style-name="MT21">mieszane</text:span> 100g <text:span text:style-name="MT10">(1</text:span><text:span text:style-name="MT11">a,b</text:span><text:span text:style-name="MT10">)</text:span></text:p>
              <text:p text:style-name="MP9">Masło <text:span text:style-name="MT22">2</text:span>0g (<text:span text:style-name="MT10">7)</text:span></text:p>
              <text:p text:style-name="MP14"><text:span text:style-name="MT5">Twarożek</text:span><text:span text:style-name="MT23"> </text:span><text:span text:style-name="MT5">7</text:span><text:span text:style-name="MT23">0</text:span>g (<text:span text:style-name="MT10">7)</text:span></text:p>
              <text:p text:style-name="MP15"><text:span text:style-name="MT5">Dżem 25</text:span>g</text:p>
              <text:p text:style-name="MP9"><text:span text:style-name="MT24">Pomidor </text:span>70g</text:p>
              <text:p text:style-name="MP9">Herbata bez cukru 250ml</text:p>
              <text:p text:style-name="MP9"/>
              <text:p text:style-name="MP9"/>
              <text:p text:style-name="MP9"/>
              <text:p text:style-name="MP16"/>
              <text:p text:style-name="MP16"/>
              <text:p text:style-name="MP16"/>
              <text:p text:style-name="MP17"><text:span text:style-name="MT20">Baton 40g (</text:span><text:span text:style-name="MT25">1</text:span><text:span text:style-name="MT26">a</text:span><text:span text:style-name="MT25">,3,5,7,8,11)</text:span></text:p>
            </table:table-cell>
            <table:table-cell table:style-name="Tabela8.A2" office:value-type="string">
              <text:p text:style-name="MP8">Pieczywo <text:span text:style-name="MT27">mieszane</text:span> 100g <text:span text:style-name="MT10">(1</text:span><text:span text:style-name="MT11">a,b</text:span><text:span text:style-name="MT10">)</text:span></text:p>
              <text:p text:style-name="MP9">Masło 10g (<text:span text:style-name="MT10">7)</text:span></text:p>
              <text:p text:style-name="MP9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18"><text:span text:style-name="MT29">Jajko gotowane</text:span><text:span text:style-name="MT30"> 5</text:span><text:span text:style-name="MT15">0g</text:span><text:span text:style-name="MT18"> </text:span><text:span text:style-name="MT31">(</text:span><text:span text:style-name="MT32">3</text:span><text:span text:style-name="MT18">)</text:span> </text:p>
              <text:p text:style-name="MP9"><text:span text:style-name="MT24">Pomidor</text:span> 70g</text:p>
              <text:p text:style-name="MP11">Sałata 5g</text:p>
              <text:p text:style-name="MP9"><text:span text:style-name="MT27">Kawa zbożowa</text:span> bez cukru 250ml <text:span text:style-name="MT33">(</text:span><text:span text:style-name="MT34">1b,c, 3,5,6,7,8)</text:span></text:p>
              <text:p text:style-name="MP9"/>
              <text:p text:style-name="MP9"/>
              <text:p text:style-name="MP18"><text:span text:style-name="MT35">Jabłko 1szt</text:span><text:span text:style-name="MT36"> </text:span><text:span text:style-name="MT37">Krakersy</text:span><text:span text:style-name="MT36"> </text:span><text:span text:style-name="MT38">30g (</text:span><text:span text:style-name="MT39">1</text:span><text:span text:style-name="MT40">a</text:span><text:span text:style-name="MT39">,3,7,11)</text:span></text:p>
            </table:table-cell>
            <table:table-cell table:style-name="Tabela8.A2" office:value-type="string">
              <text:p text:style-name="MP8">Pieczywo <text:span text:style-name="MT41">mieszane</text:span> 100g <text:span text:style-name="MT10">(1</text:span><text:span text:style-name="MT11">a,b</text:span><text:span text:style-name="MT10">)</text:span></text:p>
              <text:p text:style-name="MP9">Masło <text:span text:style-name="MT42">2</text:span>0g (<text:span text:style-name="MT10">7)</text:span></text:p>
              <text:p text:style-name="MP19"><text:span text:style-name="MT41">Serek kanapkowy 17</text:span>g (<text:span text:style-name="MT10">7)</text:span></text:p>
              <text:p text:style-name="MP9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9"><text:span text:style-name="MT17">Pomidor 5</text:span>0g</text:p>
              <text:p text:style-name="MP11">Sałata 5g</text:p>
              <text:p text:style-name="MP9">Herbata bez cukru 250ml</text:p>
              <text:p text:style-name="MP20"/>
              <text:p text:style-name="MP20"/>
              <text:p text:style-name="MP21"><text:span text:style-name="MT43">S</text:span>ok pomidorowy 330g</text:p>
            </table:table-cell>
            <table:table-cell table:style-name="Tabela8.A2" office:value-type="string">
              <text:p text:style-name="MP8">Pieczywo <text:span text:style-name="MT9">mieszane</text:span> 100g <text:span text:style-name="MT10">(1</text:span><text:span text:style-name="MT11">a,b</text:span><text:span text:style-name="MT10">)</text:span></text:p>
              <text:p text:style-name="MP9">Masło <text:span text:style-name="MT12">2</text:span>0g (<text:span text:style-name="MT10">7)</text:span></text:p>
              <text:p text:style-name="MP9"><text:span text:style-name="MT44">Twaróg w kawałku 50</text:span><text:span text:style-name="MT15">g </text:span>(<text:span text:style-name="MT16">7</text:span><text:span text:style-name="MT15">)</text:span></text:p>
              <text:p text:style-name="MP22"><text:span text:style-name="MT15">M</text:span>iód 17g</text:p>
              <text:p text:style-name="MP10">Pomidor 70g</text:p>
              <text:p text:style-name="MP11">Sałata 5g</text:p>
              <text:p text:style-name="MP9"><text:span text:style-name="MT12">Kawa z</text:span><text:span text:style-name="MT45">bożowa bez cukru</text:span><text:span text:style-name="MT12"> 250ml </text:span><text:span text:style-name="MT34">(1b,c, 3,5,6,7,8)</text:span></text:p>
              <text:p text:style-name="MP12"/>
              <text:p text:style-name="MP12"/>
              <text:p text:style-name="MP12"/>
              <text:p text:style-name="MP23">Jogurt owocowy 150g<text:span text:style-name="MT10"> (7)</text:span></text:p>
            </table:table-cell>
            <table:table-cell table:style-name="Tabela8.H2" office:value-type="string">
              <text:p text:style-name="MP8">Pieczywo <text:span text:style-name="MT46">mieszane</text:span> 100g <text:span text:style-name="MT10">(1</text:span><text:span text:style-name="MT11">a,b</text:span><text:span text:style-name="MT10">)</text:span></text:p>
              <text:p text:style-name="MP9">Masło <text:span text:style-name="MT47">2</text:span>0g (<text:span text:style-name="MT10">7)</text:span></text:p>
              <text:p text:style-name="MP9"><text:span text:style-name="MT48">Parówka z szynki o zaw. 80% mięsa</text:span><text:span text:style-name="MT15"> </text:span><text:span text:style-name="MT48">10</text:span><text:span text:style-name="MT15">0g</text:span><text:span text:style-name="MT18"> (</text:span><text:span text:style-name="MT16">1,3,7,9</text:span><text:span text:style-name="MT18">,10)</text:span></text:p>
              <text:p text:style-name="MP20"><text:span text:style-name="MT49">Serek kanapkowy 17</text:span>g <text:span text:style-name="MT50">(7)</text:span></text:p>
              <text:p text:style-name="MP9"><text:span text:style-name="MT17">Pomidor 5</text:span>0g</text:p>
              <text:p text:style-name="MP11">Sałata 5g</text:p>
              <text:p text:style-name="MP9">Herbata bez cukru 250ml</text:p>
              <text:p text:style-name="MP9"/>
              <text:p text:style-name="MP24"><text:span text:style-name="MT51">B</text:span>anan 1szt</text:p>
            </table:table-cell>
          </table:table-row>
          <table:table-row table:style-name="Tabela8.5">
            <table:table-cell table:style-name="Tabela8.A4" office:value-type="string">
              <text:p text:style-name="MP6">Obiad/<text:span text:style-name="MT8">Podwieczorek</text:span></text:p>
            </table:table-cell>
            <table:table-cell table:style-name="Tabela8.A2" office:value-type="string">
              <text:p text:style-name="MP25"/>
            </table:table-cell>
            <table:table-cell table:style-name="Tabela8.A2" office:value-type="string">
              <text:p text:style-name="MP8"><text:span text:style-name="MT20">Zupa pomidorowa z makaronem</text:span><text:span text:style-name="MT17"> </text:span>350ml (<text:span text:style-name="MT18">1</text:span><text:span text:style-name="MT26">a</text:span><text:span text:style-name="MT16">,</text:span><text:span text:style-name="MT25">3,7,</text:span><text:span text:style-name="MT18">9</text:span><text:span text:style-name="MT10">)</text:span></text:p>
              <text:p text:style-name="MP26">Ziemniaki 200g</text:p>
              <text:p text:style-name="MP26">Kurczak gotowany w sosie potrawkowym 220g <text:span text:style-name="MT52">(</text:span><text:span text:style-name="MT26">1a)</text:span></text:p>
              <text:p text:style-name="MP26">Sałata z jogurtem 30g (<text:span text:style-name="MT10">7)</text:span></text:p>
              <text:p text:style-name="MP9"><text:span text:style-name="MT53">Woda z cytryną </text:span>200ml</text:p>
              <text:p text:style-name="MP12"/>
              <text:p text:style-name="MP27">Sok owocowo-warzywny 330g</text:p>
            </table:table-cell>
            <table:table-cell table:style-name="Tabela8.A2" office:value-type="string">
              <text:p text:style-name="MP8"><text:span text:style-name="MT5">Zupa szpinakowa</text:span> 350ml (<text:span text:style-name="MT54">1</text:span><text:span text:style-name="MT52">a</text:span><text:span text:style-name="MT55">,</text:span><text:span text:style-name="MT56">7,</text:span><text:span text:style-name="MT18">9</text:span><text:span text:style-name="MT10">)</text:span></text:p>
              <text:p text:style-name="MP28">Kopytka w sosie jarzynowym 250g (<text:span text:style-name="MT10">1</text:span><text:span text:style-name="MT26">a</text:span><text:span text:style-name="MT10">,3,9)</text:span></text:p>
              <text:p text:style-name="MP28">Surówka z warzyw i jabłka 150g (<text:span text:style-name="MT10">9)</text:span></text:p>
              <text:p text:style-name="MP29"><text:span text:style-name="MT53">Woda z cytryną</text:span><text:span text:style-name="MT8"> 200ml</text:span></text:p>
              <text:p text:style-name="MP30"/>
              <text:p text:style-name="MP30"/>
              <text:p text:style-name="MP30"/>
              <text:p text:style-name="MP31">Jogurt <text:span text:style-name="MT53">naturalny</text:span> 150g <text:span text:style-name="MT10">(1)</text:span></text:p>
              <text:p text:style-name="MP32"/>
            </table:table-cell>
            <table:table-cell table:style-name="Tabela8.A2" office:value-type="string">
              <text:p text:style-name="MP8"><text:span text:style-name="MT57">Zupa </text:span><text:span text:style-name="MT58">selerowa</text:span> 350ml (<text:span text:style-name="MT18">1</text:span><text:span text:style-name="MT26">a</text:span><text:span text:style-name="MT18">,</text:span><text:span text:style-name="MT59">7</text:span><text:span text:style-name="MT16">,</text:span><text:span text:style-name="MT18">9</text:span><text:span text:style-name="MT10">)</text:span></text:p>
              <text:p text:style-name="MP33"><text:span text:style-name="MT60">Ryż z jabłkiem i sosem waniliowym </text:span><text:span text:style-name="MT61">350g </text:span><text:span text:style-name="MT10">(</text:span><text:span text:style-name="MT62">7</text:span><text:span text:style-name="MT10">)</text:span><text:span text:style-name="MT61"> <text:s/></text:span></text:p>
              <text:p text:style-name="MP9"><text:span text:style-name="MT53">Woda z cytryną </text:span>200ml</text:p>
              <text:p text:style-name="MP9"/>
              <text:p text:style-name="MP10"/>
              <text:p text:style-name="MP11"/>
              <text:p text:style-name="MP20"/>
              <text:p text:style-name="MP20"/>
              <text:p text:style-name="MP26">Baton 40g (<text:span text:style-name="MT10">1</text:span><text:span text:style-name="MT26">a</text:span><text:span text:style-name="MT10">,3,5,7,8,11)</text:span></text:p>
            </table:table-cell>
            <table:table-cell table:style-name="Tabela8.A2" office:value-type="string">
              <text:p text:style-name="MP8"><text:span text:style-name="MT17">Rosół z makaronem </text:span>350ml (<text:span text:style-name="MT18">1</text:span><text:span text:style-name="MT26">a</text:span><text:span text:style-name="MT18">,</text:span><text:span text:style-name="MT63">3</text:span><text:span text:style-name="MT16">,</text:span><text:span text:style-name="MT18">9</text:span><text:span text:style-name="MT10">)</text:span></text:p>
              <text:p text:style-name="MP34"><text:span text:style-name="MT64">Kasza</text:span> 200g <text:span text:style-name="MT64">(</text:span><text:span text:style-name="MT65">1</text:span><text:span text:style-name="MT26">c</text:span><text:span text:style-name="MT65">)</text:span></text:p>
              <text:p text:style-name="MP34"><text:span text:style-name="MT66">Sztuka mięsa w sosie</text:span><text:span text:style-name="MT41"> 15</text:span>0g (<text:span text:style-name="MT10">1</text:span><text:span text:style-name="MT26">a</text:span><text:span text:style-name="MT10">,9)</text:span></text:p>
              <text:p text:style-name="MP34">Surówka z <text:span text:style-name="MT41">marchewki</text:span> i jabłka 150g (<text:span text:style-name="MT10">9)</text:span></text:p>
              <text:p text:style-name="MP9"><text:span text:style-name="MT53">Woda z cytryną </text:span>200ml</text:p>
              <text:p text:style-name="MP35"/>
              <text:p text:style-name="MP36"/>
              <text:p text:style-name="MP37"><text:span text:style-name="MT67">Jabłko 1</text:span>szt Herbatniki 40g (<text:span text:style-name="MT10">1</text:span><text:span text:style-name="MT26">a</text:span><text:span text:style-name="MT10">,3,7,8)</text:span></text:p>
            </table:table-cell>
            <table:table-cell table:style-name="Tabela8.A2" office:value-type="string">
              <text:p text:style-name="MP8"><text:span text:style-name="MT44">Zupa kalafiorowa</text:span><text:span text:style-name="MT17"> </text:span>350ml (<text:span text:style-name="MT18">1</text:span><text:span text:style-name="MT26">a</text:span><text:span text:style-name="MT16">,</text:span><text:span text:style-name="MT18">9</text:span><text:span text:style-name="MT10">)</text:span></text:p>
              <text:p text:style-name="MP22">Ziemniaki 200g</text:p>
              <text:p text:style-name="MP22"><text:span text:style-name="MT68">Pulpet gotowany</text:span> 80g (<text:span text:style-name="MT10">1</text:span><text:span text:style-name="MT26">a</text:span><text:span text:style-name="MT10">,3)</text:span></text:p>
              <text:p text:style-name="MP38">Sos potrawkowy 70g (<text:span text:style-name="MT10">1</text:span><text:span text:style-name="MT26">a</text:span><text:span text:style-name="MT10">)</text:span></text:p>
              <text:p text:style-name="MP22">Surówka z buraczków 150g</text:p>
              <text:p text:style-name="MP9"><text:span text:style-name="MT53">Woda z cytryną </text:span>200ml</text:p>
              <text:p text:style-name="MP12"/>
              <text:p text:style-name="MP26">Baton 40g (<text:span text:style-name="MT10">1</text:span><text:span text:style-name="MT26">a</text:span><text:span text:style-name="MT10">,3,5,7,8,11)</text:span></text:p>
            </table:table-cell>
            <table:table-cell table:style-name="Tabela8.H2" office:value-type="string">
              <text:p text:style-name="MP8"><text:span text:style-name="MT69">Barszcz </text:span><text:span text:style-name="MT58">biały</text:span><text:span text:style-name="MT17"> </text:span>350ml (<text:span text:style-name="MT18">1</text:span><text:span text:style-name="MT26">a</text:span><text:span text:style-name="MT16">,</text:span><text:span text:style-name="MT70">7,</text:span><text:span text:style-name="MT18">9</text:span><text:span text:style-name="MT10">)</text:span></text:p>
              <text:p text:style-name="MP39">Ziemniaki 200g</text:p>
              <text:p text:style-name="MP39">Filet <text:span text:style-name="MT71">z pieca</text:span> <text:span text:style-name="MT71">8</text:span>0g</text:p>
              <text:p text:style-name="MP39">Surówka z <text:span text:style-name="MT72">marchewki i jabłka</text:span> 150g </text:p>
              <text:p text:style-name="MP9"><text:span text:style-name="MT53">Woda z cytryną </text:span>200ml</text:p>
              <text:p text:style-name="MP20"/>
              <text:p text:style-name="MP20"/>
              <text:p text:style-name="MP20"/>
              <text:p text:style-name="MP40"><text:span text:style-name="MT73">Serek homogenizowany 150g (</text:span><text:span text:style-name="MT63">7)</text:span><text:span text:style-name="MT61"> </text:span></text:p>
            </table:table-cell>
          </table:table-row>
          <table:table-row table:style-name="Tabela8.6">
            <table:table-cell table:style-name="Tabela8.A4" office:value-type="string">
              <text:p text:style-name="MP6">Kolacja</text:p>
            </table:table-cell>
            <table:table-cell table:style-name="Tabela8.A2" office:value-type="string">
              <text:p text:style-name="MP41"/>
            </table:table-cell>
            <table:table-cell table:style-name="Tabela8.A2" office:value-type="string">
              <text:p text:style-name="MP42">Pieczywo <text:span text:style-name="MT74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75">1</text:span><text:span text:style-name="MT61">0g (</text:span><text:span text:style-name="MT10">7)</text:span></text:p>
              <text:p text:style-name="MP9"><text:span text:style-name="MT76">Sałatka </text:span><text:span text:style-name="MT77">jarzynowa</text:span><text:span text:style-name="MT76"> 10</text:span>0g<text:span text:style-name="MT10"> </text:span><text:span text:style-name="MT78">(3,9,10)</text:span></text:p>
              <text:p text:style-name="MP9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43">Sernik 100g (<text:span text:style-name="MT10">1,3)</text:span></text:p>
              <text:p text:style-name="MP10"><text:span text:style-name="MT74">Pomidor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21">mieszane</text:span> 100g <text:span text:style-name="MT31">(1</text:span><text:span text:style-name="MT11">a,b</text:span><text:span text:style-name="MT31">)</text:span></text:p>
              <text:p text:style-name="MP42"><text:span text:style-name="MT61">Masło 10g (</text:span><text:span text:style-name="MT10">7)</text:span></text:p>
              <text:p text:style-name="MP45"><text:span text:style-name="MT8">S</text:span><text:span text:style-name="MT15">ałatka </text:span><text:span text:style-name="MT80">makaronowa</text:span><text:span text:style-name="MT15"> 1</text:span><text:span text:style-name="MT81">5</text:span><text:span text:style-name="MT15">0g</text:span><text:span text:style-name="MT18"> (</text:span><text:span text:style-name="MT82">1a,</text:span><text:span text:style-name="MT18">3,10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27">mieszane</text:span> 100g <text:span text:style-name="MT31">(1</text:span><text:span text:style-name="MT11">a,b</text:span><text:span text:style-name="MT31">)</text:span></text:p>
              <text:p text:style-name="MP42"><text:span text:style-name="MT61">Masło 10g (</text:span><text:span text:style-name="MT10">7)</text:span></text:p>
              <text:p text:style-name="MP46">Szynka wieprzowa <text:span text:style-name="MT83">7</text:span>0g <text:span text:style-name="MT31">(1,6,7,10,12)</text:span></text:p>
              <text:p text:style-name="MP47"><text:span text:style-name="MT8">S</text:span>erek kanapkowy 17g <text:span text:style-name="MT10">(7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41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84">2</text:span><text:span text:style-name="MT61">0g (</text:span><text:span text:style-name="MT10">7)</text:span></text:p>
              <text:p text:style-name="MP19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10"><text:span text:style-name="MT85">Pomidor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mieszane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86">2</text:span><text:span text:style-name="MT61">0g (</text:span><text:span text:style-name="MT10">7)</text:span></text:p>
              <text:p text:style-name="MP23">Pasta z wędliny z zieleniną 100g <text:span text:style-name="MT8">(</text:span><text:span text:style-name="MT31">1,</text:span><text:span text:style-name="MT50">3,</text:span><text:span text:style-name="MT31">6,7,10,12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H2" office:value-type="string">
              <text:p text:style-name="MP42">Pieczywo <text:span text:style-name="MT46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75">1</text:span><text:span text:style-name="MT61">0g (</text:span><text:span text:style-name="MT10">7)</text:span></text:p>
              <text:p text:style-name="MP9"><text:span text:style-name="MT87">Twarożek </text:span><text:span text:style-name="MT49">7</text:span>0g (<text:span text:style-name="MT88">7</text:span><text:span text:style-name="MT10">)</text:span></text:p>
              <text:p text:style-name="MP10"><text:span text:style-name="MT89">Ogórek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30:53.036000000</meta:creation-date>
    <dc:date>2026-02-19T12:17:02.012000000</dc:date>
    <meta:editing-duration>P1DT3H14M4S</meta:editing-duration>
    <meta:editing-cycles>113</meta:editing-cycles>
    <meta:generator>LibreOffice/7.1.5.2$Windows_X86_64 LibreOffice_project/85f04e9f809797b8199d13c421bd8a2b025d52b5</meta:generator>
    <meta:print-date>2026-01-19T13:46:28.244000000</meta:print-date>
    <meta:document-statistic meta:table-count="15" meta:image-count="0" meta:object-count="0" meta:page-count="15" meta:paragraph-count="1842" meta:word-count="7294" meta:character-count="43037" meta:non-whitespace-character-count="37514"/>
  </office:meta>
</office:document-meta>
</file>