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99cm" style:rel-column-width="3823*"/>
    </style:style>
    <style:style style:name="Tabela1.B" style:family="table-column">
      <style:table-column-properties style:column-width="3.5cm" style:rel-column-width="8923*"/>
    </style:style>
    <style:style style:name="Tabela1.F" style:family="table-column">
      <style:table-column-properties style:column-width="3.401cm" style:rel-column-width="8672*"/>
    </style:style>
    <style:style style:name="Tabela1.G" style:family="table-column">
      <style:table-column-properties style:column-width="3.397cm" style:rel-column-width="8663*"/>
    </style:style>
    <style:style style:name="Tabela1.H" style:family="table-column">
      <style:table-column-properties style:column-width="3.406cm" style:rel-column-width="868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002cm"/>
    </style:style>
    <style:style style:name="Tabela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499cm" style:rel-column-width="3823*"/>
    </style:style>
    <style:style style:name="Tabela5.B" style:family="table-column">
      <style:table-column-properties style:column-width="3.5cm" style:rel-column-width="8923*"/>
    </style:style>
    <style:style style:name="Tabela5.F" style:family="table-column">
      <style:table-column-properties style:column-width="3.401cm" style:rel-column-width="8672*"/>
    </style:style>
    <style:style style:name="Tabela5.G" style:family="table-column">
      <style:table-column-properties style:column-width="3.397cm" style:rel-column-width="8663*"/>
    </style:style>
    <style:style style:name="Tabela5.H" style:family="table-column">
      <style:table-column-properties style:column-width="3.406cm" style:rel-column-width="868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2.002cm"/>
    </style:style>
    <style:style style:name="Tabela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499cm" style:rel-column-width="3823*"/>
    </style:style>
    <style:style style:name="Tabela4.B" style:family="table-column">
      <style:table-column-properties style:column-width="3.5cm" style:rel-column-width="8923*"/>
    </style:style>
    <style:style style:name="Tabela4.F" style:family="table-column">
      <style:table-column-properties style:column-width="3.401cm" style:rel-column-width="8672*"/>
    </style:style>
    <style:style style:name="Tabela4.G" style:family="table-column">
      <style:table-column-properties style:column-width="3.397cm" style:rel-column-width="8663*"/>
    </style:style>
    <style:style style:name="Tabela4.H" style:family="table-column">
      <style:table-column-properties style:column-width="3.406cm" style:rel-column-width="868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2.002cm"/>
    </style:style>
    <style:style style:name="Tabela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496cm" style:rel-column-width="3814*"/>
    </style:style>
    <style:style style:name="Tabela2.B" style:family="table-column">
      <style:table-column-properties style:column-width="3.5cm" style:rel-column-width="8923*"/>
    </style:style>
    <style:style style:name="Tabela2.D" style:family="table-column">
      <style:table-column-properties style:column-width="3.593cm" style:rel-column-width="9162*"/>
    </style:style>
    <style:style style:name="Tabela2.E" style:family="table-column">
      <style:table-column-properties style:column-width="3.406cm" style:rel-column-width="8685*"/>
    </style:style>
    <style:style style:name="Tabela2.F" style:family="table-column">
      <style:table-column-properties style:column-width="3.318cm" style:rel-column-width="8460*"/>
    </style:style>
    <style:style style:name="Tabela2.G" style:family="table-column">
      <style:table-column-properties style:column-width="3.48cm" style:rel-column-width="8874*"/>
    </style:style>
    <style:style style:name="Tabela2.H" style:family="table-column">
      <style:table-column-properties style:column-width="3.41cm" style:rel-column-width="869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002cm"/>
    </style:style>
    <style:style style:name="Tabela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496cm" style:rel-column-width="3814*"/>
    </style:style>
    <style:style style:name="Tabela7.B" style:family="table-column">
      <style:table-column-properties style:column-width="3.5cm" style:rel-column-width="8923*"/>
    </style:style>
    <style:style style:name="Tabela7.D" style:family="table-column">
      <style:table-column-properties style:column-width="3.593cm" style:rel-column-width="9162*"/>
    </style:style>
    <style:style style:name="Tabela7.E" style:family="table-column">
      <style:table-column-properties style:column-width="3.406cm" style:rel-column-width="8685*"/>
    </style:style>
    <style:style style:name="Tabela7.F" style:family="table-column">
      <style:table-column-properties style:column-width="3.318cm" style:rel-column-width="8460*"/>
    </style:style>
    <style:style style:name="Tabela7.G" style:family="table-column">
      <style:table-column-properties style:column-width="3.48cm" style:rel-column-width="8874*"/>
    </style:style>
    <style:style style:name="Tabela7.H" style:family="table-column">
      <style:table-column-properties style:column-width="3.41cm" style:rel-column-width="8694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2.002cm"/>
    </style:style>
    <style:style style:name="Tabela7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501cm" style:rel-column-width="3827*"/>
    </style:style>
    <style:style style:name="Tabela6.B" style:family="table-column">
      <style:table-column-properties style:column-width="3.5cm" style:rel-column-width="8923*"/>
    </style:style>
    <style:style style:name="Tabela6.F" style:family="table-column">
      <style:table-column-properties style:column-width="3.401cm" style:rel-column-width="8672*"/>
    </style:style>
    <style:style style:name="Tabela6.G" style:family="table-column">
      <style:table-column-properties style:column-width="3.399cm" style:rel-column-width="8667*"/>
    </style:style>
    <style:style style:name="Tabela6.H" style:family="table-column">
      <style:table-column-properties style:column-width="3.403cm" style:rel-column-width="8677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2.002cm"/>
    </style:style>
    <style:style style:name="Tabela6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499cm" style:rel-column-width="3823*"/>
    </style:style>
    <style:style style:name="Tabela3.B" style:family="table-column">
      <style:table-column-properties style:column-width="3.5cm" style:rel-column-width="8923*"/>
    </style:style>
    <style:style style:name="Tabela3.F" style:family="table-column">
      <style:table-column-properties style:column-width="3.314cm" style:rel-column-width="8451*"/>
    </style:style>
    <style:style style:name="Tabela3.G" style:family="table-column">
      <style:table-column-properties style:column-width="3.484cm" style:rel-column-width="8883*"/>
    </style:style>
    <style:style style:name="Tabela3.H" style:family="table-column">
      <style:table-column-properties style:column-width="3.406cm" style:rel-column-width="86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002cm"/>
    </style:style>
    <style:style style:name="Tabela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1.499cm" style:rel-column-width="3823*"/>
    </style:style>
    <style:style style:name="Tabela11.B" style:family="table-column">
      <style:table-column-properties style:column-width="3.5cm" style:rel-column-width="8923*"/>
    </style:style>
    <style:style style:name="Tabela11.F" style:family="table-column">
      <style:table-column-properties style:column-width="3.401cm" style:rel-column-width="8672*"/>
    </style:style>
    <style:style style:name="Tabela11.G" style:family="table-column">
      <style:table-column-properties style:column-width="3.397cm" style:rel-column-width="8663*"/>
    </style:style>
    <style:style style:name="Tabela11.H" style:family="table-column">
      <style:table-column-properties style:column-width="3.406cm" style:rel-column-width="868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min-row-height="2.002cm"/>
    </style:style>
    <style:style style:name="Tabela1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.499cm" style:rel-column-width="3823*"/>
    </style:style>
    <style:style style:name="Tabela10.B" style:family="table-column">
      <style:table-column-properties style:column-width="3.5cm" style:rel-column-width="8923*"/>
    </style:style>
    <style:style style:name="Tabela10.F" style:family="table-column">
      <style:table-column-properties style:column-width="3.401cm" style:rel-column-width="8672*"/>
    </style:style>
    <style:style style:name="Tabela10.G" style:family="table-column">
      <style:table-column-properties style:column-width="3.397cm" style:rel-column-width="8663*"/>
    </style:style>
    <style:style style:name="Tabela10.H" style:family="table-column">
      <style:table-column-properties style:column-width="3.406cm" style:rel-column-width="868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2.002cm"/>
    </style:style>
    <style:style style:name="Tabela10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1.499cm" style:rel-column-width="3823*"/>
    </style:style>
    <style:style style:name="Tabela12.B" style:family="table-column">
      <style:table-column-properties style:column-width="3.5cm" style:rel-column-width="8923*"/>
    </style:style>
    <style:style style:name="Tabela12.F" style:family="table-column">
      <style:table-column-properties style:column-width="3.401cm" style:rel-column-width="8672*"/>
    </style:style>
    <style:style style:name="Tabela12.G" style:family="table-column">
      <style:table-column-properties style:column-width="3.397cm" style:rel-column-width="8663*"/>
    </style:style>
    <style:style style:name="Tabela12.H" style:family="table-column">
      <style:table-column-properties style:column-width="3.406cm" style:rel-column-width="868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2.002cm"/>
    </style:style>
    <style:style style:name="Tabela1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1.496cm" style:rel-column-width="3814*"/>
    </style:style>
    <style:style style:name="Tabela13.B" style:family="table-column">
      <style:table-column-properties style:column-width="3.5cm" style:rel-column-width="8923*"/>
    </style:style>
    <style:style style:name="Tabela13.D" style:family="table-column">
      <style:table-column-properties style:column-width="3.593cm" style:rel-column-width="9162*"/>
    </style:style>
    <style:style style:name="Tabela13.E" style:family="table-column">
      <style:table-column-properties style:column-width="3.406cm" style:rel-column-width="8685*"/>
    </style:style>
    <style:style style:name="Tabela13.F" style:family="table-column">
      <style:table-column-properties style:column-width="3.318cm" style:rel-column-width="8460*"/>
    </style:style>
    <style:style style:name="Tabela13.G" style:family="table-column">
      <style:table-column-properties style:column-width="3.48cm" style:rel-column-width="8874*"/>
    </style:style>
    <style:style style:name="Tabela13.H" style:family="table-column">
      <style:table-column-properties style:column-width="3.41cm" style:rel-column-width="8694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2.002cm"/>
    </style:style>
    <style:style style:name="Tabela1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1.496cm" style:rel-column-width="3814*"/>
    </style:style>
    <style:style style:name="Tabela9.B" style:family="table-column">
      <style:table-column-properties style:column-width="3.5cm" style:rel-column-width="8923*"/>
    </style:style>
    <style:style style:name="Tabela9.D" style:family="table-column">
      <style:table-column-properties style:column-width="3.593cm" style:rel-column-width="9162*"/>
    </style:style>
    <style:style style:name="Tabela9.E" style:family="table-column">
      <style:table-column-properties style:column-width="3.406cm" style:rel-column-width="8685*"/>
    </style:style>
    <style:style style:name="Tabela9.F" style:family="table-column">
      <style:table-column-properties style:column-width="3.318cm" style:rel-column-width="8460*"/>
    </style:style>
    <style:style style:name="Tabela9.G" style:family="table-column">
      <style:table-column-properties style:column-width="3.48cm" style:rel-column-width="8874*"/>
    </style:style>
    <style:style style:name="Tabela9.H" style:family="table-column">
      <style:table-column-properties style:column-width="3.41cm" style:rel-column-width="8694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2.002cm"/>
    </style:style>
    <style:style style:name="Tabela9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1.501cm" style:rel-column-width="3827*"/>
    </style:style>
    <style:style style:name="Tabela14.B" style:family="table-column">
      <style:table-column-properties style:column-width="3.5cm" style:rel-column-width="8923*"/>
    </style:style>
    <style:style style:name="Tabela14.F" style:family="table-column">
      <style:table-column-properties style:column-width="3.401cm" style:rel-column-width="8672*"/>
    </style:style>
    <style:style style:name="Tabela14.G" style:family="table-column">
      <style:table-column-properties style:column-width="3.399cm" style:rel-column-width="8667*"/>
    </style:style>
    <style:style style:name="Tabela14.H" style:family="table-column">
      <style:table-column-properties style:column-width="3.403cm" style:rel-column-width="8677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2.002cm"/>
    </style:style>
    <style:style style:name="Tabela1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1.499cm" style:rel-column-width="3823*"/>
    </style:style>
    <style:style style:name="Tabela15.B" style:family="table-column">
      <style:table-column-properties style:column-width="3.5cm" style:rel-column-width="8923*"/>
    </style:style>
    <style:style style:name="Tabela15.F" style:family="table-column">
      <style:table-column-properties style:column-width="3.314cm" style:rel-column-width="8451*"/>
    </style:style>
    <style:style style:name="Tabela15.G" style:family="table-column">
      <style:table-column-properties style:column-width="3.484cm" style:rel-column-width="8883*"/>
    </style:style>
    <style:style style:name="Tabela15.H" style:family="table-column">
      <style:table-column-properties style:column-width="3.406cm" style:rel-column-width="8686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4" style:family="table-row">
      <style:table-row-properties style:min-row-height="2.002cm"/>
    </style:style>
    <style:style style:name="Tabela1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P1" style:family="paragraph" style:parent-style-name="Header">
      <style:text-properties officeooo:paragraph-rsid="011ba0d4"/>
    </style:style>
    <style:style style:name="P2" style:family="paragraph" style:parent-style-name="Standard">
      <style:text-properties officeooo:paragraph-rsid="011ba0d4"/>
    </style:style>
    <style:style style:name="P3" style:family="paragraph" style:parent-style-name="Standard">
      <style:paragraph-properties fo:text-align="start" style:justify-single-word="false"/>
      <style:text-properties officeooo:rsid="001dd8fc" officeooo:paragraph-rsid="0020f9f7"/>
    </style:style>
    <style:style style:name="P4" style:family="paragraph" style:parent-style-name="Standard">
      <style:paragraph-properties fo:text-align="start" style:justify-single-word="false"/>
      <style:text-properties officeooo:rsid="001dd8fc" officeooo:paragraph-rsid="002e5a69"/>
    </style:style>
    <style:style style:name="P5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6" style:family="paragraph" style:parent-style-name="Standard">
      <style:paragraph-properties fo:text-align="start" style:justify-single-word="false"/>
      <style:text-properties officeooo:rsid="001dd8fc" officeooo:paragraph-rsid="01102b4d"/>
    </style:style>
    <style:style style:name="P7" style:family="paragraph" style:parent-style-name="Standard">
      <style:paragraph-properties fo:text-align="center" style:justify-single-word="false"/>
      <style:text-properties fo:font-size="20pt" officeooo:rsid="0025eb4e" officeooo:paragraph-rsid="0025eb4e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25eb4e" officeooo:paragraph-rsid="002d39c6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paragraph-rsid="0116b69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270aa0" officeooo:paragraph-rsid="0116b69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5eb4e" officeooo:paragraph-rsid="0116b6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officeooo:rsid="0025eb4e" officeooo:paragraph-rsid="0116b69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116b69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270aa0" officeooo:paragraph-rsid="0116b69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25eb4e" officeooo:paragraph-rsid="0116b6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paragraph-rsid="0116b6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rsid="0025eb4e" officeooo:paragraph-rsid="0116b69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1b1b1b" loext:opacity="100%" style:font-name="Liberation Serif" fo:font-size="12pt" fo:letter-spacing="normal" fo:font-style="normal" fo:font-weight="bold" officeooo:rsid="0025eb4e" officeooo:paragraph-rsid="0116b69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0b2e46" officeooo:paragraph-rsid="000b2e46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14862a" officeooo:paragraph-rsid="011ba0d4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4862a" officeooo:paragraph-rsid="002d39c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4862a" officeooo:paragraph-rsid="005d27fa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0ce93c" officeooo:paragraph-rsid="011ba0d4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0ce93c" officeooo:paragraph-rsid="000ce93c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0ce93c" officeooo:paragraph-rsid="002d39c6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0ce93c" officeooo:paragraph-rsid="005d27fa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0b2e46" officeooo:paragraph-rsid="011ba0d4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0b2e46" officeooo:paragraph-rsid="002d39c6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0b2e46" officeooo:paragraph-rsid="005d27fa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font-size="9pt" officeooo:rsid="000eb38d" officeooo:paragraph-rsid="011ba0d4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fo:font-size="9pt" officeooo:rsid="00141887" officeooo:paragraph-rsid="011ba0d4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officeooo:rsid="00126702" officeooo:paragraph-rsid="011ba0d4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font-size="9pt" officeooo:rsid="000fa71a" officeooo:paragraph-rsid="011ba0d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officeooo:rsid="01203c5e" officeooo:paragraph-rsid="01203c5e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1ba0d4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020f9f7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officeooo:rsid="01203c5e" officeooo:paragraph-rsid="01203c5e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10b8b3b" officeooo:paragraph-rsid="011ba0d4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eb7f0e" officeooo:paragraph-rsid="011ba0d4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de2592" officeooo:paragraph-rsid="011ba0d4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0eb38d" officeooo:paragraph-rsid="011ba0d4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1ba0d4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1ba0d4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1ba0d4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1ba0d4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1ba0d4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1ba0d4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1ba0d4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1ba0d4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1ba0d4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1ba0d4" style:font-size-asian="9pt" style:font-size-complex="9pt"/>
    </style:style>
    <style:style style:name="P62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1ba0d4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1ba0d4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1ba0d4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1ba0d4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1ba0d4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11ba0d4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style:text-underline-style="none" officeooo:rsid="00c2cb22" officeooo:paragraph-rsid="011ba0d4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ba0d4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style:text-underline-style="none" officeooo:rsid="0196f9ef" officeooo:paragraph-rsid="011ba0d4" style:font-size-asian="9pt" style:font-size-complex="9pt"/>
    </style:style>
    <style:style style:name="P71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ba0d4" style:font-size-asian="9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fo:font-size="9pt" style:text-underline-style="none" officeooo:rsid="00d38137" officeooo:paragraph-rsid="011ba0d4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ba0d4" style:font-size-asian="9pt" style:font-size-complex="9pt"/>
    </style:style>
    <style:style style:name="P74" style:family="paragraph" style:parent-style-name="Table_20_Contents">
      <style:paragraph-properties fo:text-align="start" style:justify-single-word="false"/>
      <style:text-properties fo:font-size="9pt" style:text-underline-style="none" officeooo:rsid="00cec326" officeooo:paragraph-rsid="011ba0d4" style:font-size-asian="9pt" style:font-size-complex="9pt"/>
    </style:style>
    <style:style style:name="P75" style:family="paragraph" style:parent-style-name="Standard">
      <style:paragraph-properties fo:text-align="start" style:justify-single-word="false"/>
      <style:text-properties officeooo:paragraph-rsid="014a4e7b"/>
    </style:style>
    <style:style style:name="P76" style:family="paragraph" style:parent-style-name="Standard">
      <style:paragraph-properties fo:text-align="start" style:justify-single-word="false"/>
      <style:text-properties officeooo:paragraph-rsid="01102b4d"/>
    </style:style>
    <style:style style:name="P77" style:family="paragraph" style:parent-style-name="Standard">
      <style:paragraph-properties fo:text-align="start" style:justify-single-word="false"/>
      <style:text-properties officeooo:paragraph-rsid="014e94a6"/>
    </style:style>
    <style:style style:name="P78" style:family="paragraph" style:parent-style-name="Standard">
      <style:paragraph-properties fo:text-align="start" style:justify-single-word="false"/>
      <style:text-properties officeooo:rsid="001dd8fc" officeooo:paragraph-rsid="001dd8fc"/>
    </style:style>
    <style:style style:name="P79" style:family="paragraph" style:parent-style-name="Standard">
      <style:paragraph-properties fo:text-align="start" style:justify-single-word="false"/>
      <style:text-properties officeooo:rsid="001dd8fc" officeooo:paragraph-rsid="005d27fa"/>
    </style:style>
    <style:style style:name="P80" style:family="paragraph" style:parent-style-name="Standard">
      <style:paragraph-properties fo:text-align="start" style:justify-single-word="false"/>
      <style:text-properties officeooo:rsid="001dd8fc" officeooo:paragraph-rsid="002e5a69"/>
    </style:style>
    <style:style style:name="P81" style:family="paragraph" style:parent-style-name="Standard">
      <style:paragraph-properties fo:text-align="start" style:justify-single-word="false"/>
      <style:text-properties officeooo:rsid="001dd8fc" officeooo:paragraph-rsid="001f9876"/>
    </style:style>
    <style:style style:name="P82" style:family="paragraph" style:parent-style-name="Standard">
      <style:paragraph-properties fo:text-align="start" style:justify-single-word="false"/>
      <style:text-properties officeooo:rsid="001dd8fc" officeooo:paragraph-rsid="0020f9f7"/>
    </style:style>
    <style:style style:name="P83" style:family="paragraph" style:parent-style-name="Standard">
      <style:paragraph-properties fo:text-align="start" style:justify-single-word="false"/>
      <style:text-properties officeooo:rsid="001dd8fc" officeooo:paragraph-rsid="014a4e7b"/>
    </style:style>
    <style:style style:name="P84" style:family="paragraph" style:parent-style-name="Standard">
      <style:paragraph-properties fo:text-align="start" style:justify-single-word="false"/>
      <style:text-properties officeooo:rsid="001dd8fc" officeooo:paragraph-rsid="014c101b"/>
    </style:style>
    <style:style style:name="P85" style:family="paragraph" style:parent-style-name="Standard">
      <style:paragraph-properties fo:text-align="start" style:justify-single-word="false"/>
      <style:text-properties officeooo:rsid="001dd8fc" officeooo:paragraph-rsid="014c7914"/>
    </style:style>
    <style:style style:name="P86" style:family="paragraph" style:parent-style-name="Standard">
      <style:paragraph-properties fo:text-align="start" style:justify-single-word="false"/>
      <style:text-properties officeooo:rsid="001dd8fc" officeooo:paragraph-rsid="014da9b8"/>
    </style:style>
    <style:style style:name="P87" style:family="paragraph" style:parent-style-name="Standard">
      <style:paragraph-properties fo:text-align="start" style:justify-single-word="false"/>
      <style:text-properties officeooo:rsid="001dd8fc" officeooo:paragraph-rsid="014e94a6"/>
    </style:style>
    <style:style style:name="P88" style:family="paragraph" style:parent-style-name="Standard">
      <style:text-properties officeooo:paragraph-rsid="014c7914"/>
    </style:style>
    <style:style style:name="P89" style:family="paragraph" style:parent-style-name="Standard">
      <style:text-properties officeooo:paragraph-rsid="014e94a6"/>
    </style:style>
    <style:style style:name="P90" style:family="paragraph" style:parent-style-name="Table_20_Contents">
      <style:paragraph-properties fo:text-align="center" style:justify-single-word="false"/>
      <style:text-properties fo:font-size="9pt" officeooo:rsid="0014862a" officeooo:paragraph-rsid="014a4e7b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font-size="9pt" officeooo:rsid="0014862a" officeooo:paragraph-rsid="014c101b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fo:font-size="9pt" officeooo:rsid="0014862a" officeooo:paragraph-rsid="014c7914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fo:font-size="9pt" officeooo:rsid="000ce93c" officeooo:paragraph-rsid="014a4e7b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fo:font-size="9pt" officeooo:rsid="000ce93c" officeooo:paragraph-rsid="014c101b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fo:font-size="9pt" officeooo:rsid="000ce93c" officeooo:paragraph-rsid="014c7914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fo:font-size="9pt" officeooo:rsid="000b2e46" officeooo:paragraph-rsid="014a4e7b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font-size="9pt" officeooo:rsid="000b2e46" officeooo:paragraph-rsid="014c101b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font-size="9pt" officeooo:rsid="000b2e46" officeooo:paragraph-rsid="014c7914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fo:font-size="9pt" officeooo:rsid="000fa71a" officeooo:paragraph-rsid="000fa71a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font-size="9pt" officeooo:rsid="000fa71a" officeooo:paragraph-rsid="002d39c6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font-size="9pt" officeooo:rsid="000fa71a" officeooo:paragraph-rsid="0020f9f7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font-size="9pt" officeooo:rsid="000fa71a" officeooo:paragraph-rsid="005d27fa" style:font-size-asian="9pt" style:font-size-complex="9pt"/>
    </style:style>
    <style:style style:name="P103" style:family="paragraph" style:parent-style-name="Table_20_Contents">
      <style:paragraph-properties fo:text-align="start" style:justify-single-word="false"/>
      <style:text-properties fo:font-size="9pt" officeooo:paragraph-rsid="0055bfd6" style:font-size-asian="9pt" style:font-size-complex="9pt"/>
    </style:style>
    <style:style style:name="P104" style:family="paragraph" style:parent-style-name="Table_20_Contents">
      <style:paragraph-properties fo:text-align="start" style:justify-single-word="false"/>
      <style:text-properties fo:font-size="9pt" officeooo:paragraph-rsid="00834e86" style:font-size-asian="9pt" style:font-size-complex="9pt"/>
    </style:style>
    <style:style style:name="P105" style:family="paragraph" style:parent-style-name="Table_20_Contents">
      <style:paragraph-properties fo:text-align="start" style:justify-single-word="false"/>
      <style:text-properties fo:font-size="9pt" officeooo:paragraph-rsid="00855659" style:font-size-asian="9pt" style:font-size-complex="9pt"/>
    </style:style>
    <style:style style:name="P106" style:family="paragraph" style:parent-style-name="Table_20_Contents">
      <style:paragraph-properties fo:text-align="start" style:justify-single-word="false"/>
      <style:text-properties fo:font-size="9pt" officeooo:paragraph-rsid="00c2cb22" style:font-size-asian="9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fo:font-size="9pt" officeooo:paragraph-rsid="01504959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font-size="9pt" officeooo:rsid="01203c5e" officeooo:paragraph-rsid="014c101b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4c101b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9pt" fo:font-weight="bold" officeooo:rsid="01203c5e" officeooo:paragraph-rsid="014c101b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P11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20f9f7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390ab" style:font-size-asian="9pt" style:font-size-complex="9pt"/>
    </style:style>
    <style:style style:name="P11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f9876" style:font-size-asian="9pt" style:font-size-complex="9pt"/>
    </style:style>
    <style:style style:name="P11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ec326" style:font-size-asian="9pt" style:font-size-complex="9pt"/>
    </style:style>
    <style:style style:name="P11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6843a" style:font-size-asian="9pt" style:font-size-complex="9pt"/>
    </style:style>
    <style:style style:name="P11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68a4db" style:font-size-asian="9pt" style:font-size-complex="9pt"/>
    </style:style>
    <style:style style:name="P11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0eb38d" style:font-size-asian="9pt" style:font-size-complex="9pt"/>
    </style:style>
    <style:style style:name="P11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14ef88" style:font-size-asian="9pt" style:font-size-complex="9pt"/>
    </style:style>
    <style:style style:name="P12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759e5" style:font-size-asian="9pt" style:font-size-complex="9pt"/>
    </style:style>
    <style:style style:name="P12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e70dc" style:font-size-asian="9pt" style:font-size-complex="9pt"/>
    </style:style>
    <style:style style:name="P12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be382" style:font-size-asian="9pt" style:font-size-complex="9pt"/>
    </style:style>
    <style:style style:name="P12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fa700" style:font-size-asian="9pt" style:font-size-complex="9pt"/>
    </style:style>
    <style:style style:name="P12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a4e7b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d6cf4" style:font-size-asian="9pt" style:font-size-complex="9pt"/>
    </style:style>
    <style:style style:name="P12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dae32" style:font-size-asian="9pt" style:font-size-complex="9pt"/>
    </style:style>
    <style:style style:name="P12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bcef7" style:font-size-asian="9pt" style:font-size-complex="9pt"/>
    </style:style>
    <style:style style:name="P12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c101b" style:font-size-asian="9pt" style:font-size-complex="9pt"/>
    </style:style>
    <style:style style:name="P12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539a" style:font-size-asian="9pt" style:font-size-complex="9pt"/>
    </style:style>
    <style:style style:name="P13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c7914" style:font-size-asian="9pt" style:font-size-complex="9pt"/>
    </style:style>
    <style:style style:name="P13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2bb58" style:font-size-asian="9pt" style:font-size-complex="9pt"/>
    </style:style>
    <style:style style:name="P13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eac68" style:font-size-asian="9pt" style:font-size-complex="9pt"/>
    </style:style>
    <style:style style:name="P13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0d49a" style:font-size-asian="9pt" style:font-size-complex="9pt"/>
    </style:style>
    <style:style style:name="P13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f501e" style:font-size-asian="9pt" style:font-size-complex="9pt"/>
    </style:style>
    <style:style style:name="P13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39802e" style:font-size-asian="9pt" style:font-size-complex="9pt"/>
    </style:style>
    <style:style style:name="P13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a07b57" style:font-size-asian="9pt" style:font-size-complex="9pt"/>
    </style:style>
    <style:style style:name="P13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524a1" style:font-size-asian="9pt" style:font-size-complex="9pt"/>
    </style:style>
    <style:style style:name="P13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e94a6" style:font-size-asian="9pt" style:font-size-complex="9pt"/>
    </style:style>
    <style:style style:name="P13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7a965" style:font-size-asian="9pt" style:font-size-complex="9pt"/>
    </style:style>
    <style:style style:name="P14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4a12f" style:font-size-asian="9pt" style:font-size-complex="9pt"/>
    </style:style>
    <style:style style:name="P141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f1292f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70fd67" style:font-size-asian="9pt" style:font-size-complex="9pt"/>
    </style:style>
    <style:style style:name="P143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351ef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3c630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29d0d0" style:font-size-asian="9pt" style:font-size-complex="9pt"/>
    </style:style>
    <style:style style:name="P146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ecfe1c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0a1d62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0c12bdc" style:font-size-asian="9pt" style:font-size-complex="9pt"/>
    </style:style>
    <style:style style:name="P14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43a948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52b3e5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P152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884ff7" style:font-size-asian="9pt" style:font-size-complex="9pt"/>
    </style:style>
    <style:style style:name="P153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f9876" style:font-size-asian="9pt" style:font-size-complex="9pt"/>
    </style:style>
    <style:style style:name="P154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126702" style:font-size-asian="9pt" style:font-size-complex="9pt"/>
    </style:style>
    <style:style style:name="P155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1af81" style:font-size-asian="9pt" style:font-size-complex="9pt"/>
    </style:style>
    <style:style style:name="P156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020f9f7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4a4e7b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4c101b" style:font-size-asian="9pt" style:font-size-complex="9pt"/>
    </style:style>
    <style:style style:name="P159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24a12f" style:font-size-asian="9pt" style:font-size-complex="9pt"/>
    </style:style>
    <style:style style:name="P16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0759e5" style:font-size-asian="9pt" style:font-size-complex="9pt"/>
    </style:style>
    <style:style style:name="P161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4c7914" style:font-size-asian="9pt" style:font-size-complex="9pt"/>
    </style:style>
    <style:style style:name="P162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4e94a6" style:font-size-asian="9pt" style:font-size-complex="9pt"/>
    </style:style>
    <style:style style:name="P163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34854e" style:font-size-asian="9pt" style:font-size-complex="9pt"/>
    </style:style>
    <style:style style:name="P164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365a53" style:font-size-asian="9pt" style:font-size-complex="9pt"/>
    </style:style>
    <style:style style:name="P165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518e3c" style:font-size-asian="9pt" style:font-size-complex="9pt"/>
    </style:style>
    <style:style style:name="P166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P167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20f9f7" style:font-size-asian="9pt" style:font-size-complex="9pt"/>
    </style:style>
    <style:style style:name="P168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f9876" style:font-size-asian="9pt" style:font-size-complex="9pt"/>
    </style:style>
    <style:style style:name="P169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0141887" style:font-size-asian="9pt" style:font-size-complex="9pt"/>
    </style:style>
    <style:style style:name="P170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4a4e7b" style:font-size-asian="9pt" style:font-size-complex="9pt"/>
    </style:style>
    <style:style style:name="P171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4c101b" style:font-size-asian="9pt" style:font-size-complex="9pt"/>
    </style:style>
    <style:style style:name="P172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4c7914" style:font-size-asian="9pt" style:font-size-complex="9pt"/>
    </style:style>
    <style:style style:name="P173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4e94a6" style:font-size-asian="9pt" style:font-size-complex="9pt"/>
    </style:style>
    <style:style style:name="P174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P175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20f9f7" style:font-size-asian="9pt" style:font-size-complex="9pt"/>
    </style:style>
    <style:style style:name="P176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a390ab" style:font-size-asian="9pt" style:font-size-complex="9pt"/>
    </style:style>
    <style:style style:name="P177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070d08c" style:font-size-asian="9pt" style:font-size-complex="9pt"/>
    </style:style>
    <style:style style:name="P178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4a4e7b" style:font-size-asian="9pt" style:font-size-complex="9pt"/>
    </style:style>
    <style:style style:name="P179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4c101b" style:font-size-asian="9pt" style:font-size-complex="9pt"/>
    </style:style>
    <style:style style:name="P180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4c7914" style:font-size-asian="9pt" style:font-size-complex="9pt"/>
    </style:style>
    <style:style style:name="P181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4e94a6" style:font-size-asian="9pt" style:font-size-complex="9pt"/>
    </style:style>
    <style:style style:name="P182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P183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4c101b" style:font-size-asian="9pt" style:font-size-complex="9pt"/>
    </style:style>
    <style:style style:name="P184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0b8b3b" style:font-size-asian="9pt" style:font-size-complex="9pt"/>
    </style:style>
    <style:style style:name="P185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4c7914" style:font-size-asian="9pt" style:font-size-complex="9pt"/>
    </style:style>
    <style:style style:name="P186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0ecfe1c" style:font-size-asian="9pt" style:font-size-complex="9pt"/>
    </style:style>
    <style:style style:name="P187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23c630" style:font-size-asian="9pt" style:font-size-complex="9pt"/>
    </style:style>
    <style:style style:name="P188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4e94a6" style:font-size-asian="9pt" style:font-size-complex="9pt"/>
    </style:style>
    <style:style style:name="P189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518e3c" style:font-size-asian="9pt" style:font-size-complex="9pt"/>
    </style:style>
    <style:style style:name="P190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09438ef" style:font-size-asian="9pt" style:font-size-complex="9pt"/>
    </style:style>
    <style:style style:name="P191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4a4e7b" style:font-size-asian="9pt" style:font-size-complex="9pt"/>
    </style:style>
    <style:style style:name="P192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4c101b" style:font-size-asian="9pt" style:font-size-complex="9pt"/>
    </style:style>
    <style:style style:name="P193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4c7914" style:font-size-asian="9pt" style:font-size-complex="9pt"/>
    </style:style>
    <style:style style:name="P194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3dae32" style:font-size-asian="9pt" style:font-size-complex="9pt"/>
    </style:style>
    <style:style style:name="P195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4e94a6" style:font-size-asian="9pt" style:font-size-complex="9pt"/>
    </style:style>
    <style:style style:name="P196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3bcef7" style:font-size-asian="9pt" style:font-size-complex="9pt"/>
    </style:style>
    <style:style style:name="P197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0cd50b2" style:font-size-asian="9pt" style:font-size-complex="9pt"/>
    </style:style>
    <style:style style:name="P198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4a4e7b" style:font-size-asian="9pt" style:font-size-complex="9pt"/>
    </style:style>
    <style:style style:name="P199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4c101b" style:font-size-asian="9pt" style:font-size-complex="9pt"/>
    </style:style>
    <style:style style:name="P200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4c7914" style:font-size-asian="9pt" style:font-size-complex="9pt"/>
    </style:style>
    <style:style style:name="P201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3dae32" style:font-size-asian="9pt" style:font-size-complex="9pt"/>
    </style:style>
    <style:style style:name="P202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4e94a6" style:font-size-asian="9pt" style:font-size-complex="9pt"/>
    </style:style>
    <style:style style:name="P203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28b13f" style:font-size-asian="9pt" style:font-size-complex="9pt"/>
    </style:style>
    <style:style style:name="P204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P205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020f9f7" style:font-size-asian="9pt" style:font-size-complex="9pt"/>
    </style:style>
    <style:style style:name="P206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4c101b" style:font-size-asian="9pt" style:font-size-complex="9pt"/>
    </style:style>
    <style:style style:name="P207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4c7914" style:font-size-asian="9pt" style:font-size-complex="9pt"/>
    </style:style>
    <style:style style:name="P208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4e94a6" style:font-size-asian="9pt" style:font-size-complex="9pt"/>
    </style:style>
    <style:style style:name="P209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P210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4c101b" style:font-size-asian="9pt" style:font-size-complex="9pt"/>
    </style:style>
    <style:style style:name="P211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062775c" style:font-size-asian="9pt" style:font-size-complex="9pt"/>
    </style:style>
    <style:style style:name="P212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4e94a6" style:font-size-asian="9pt" style:font-size-complex="9pt"/>
    </style:style>
    <style:style style:name="P213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518e3c" style:font-size-asian="9pt" style:font-size-complex="9pt"/>
    </style:style>
    <style:style style:name="P214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P215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09ab863" style:font-size-asian="9pt" style:font-size-complex="9pt"/>
    </style:style>
    <style:style style:name="P216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4a4e7b" style:font-size-asian="9pt" style:font-size-complex="9pt"/>
    </style:style>
    <style:style style:name="P217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29d0d0" style:font-size-asian="9pt" style:font-size-complex="9pt"/>
    </style:style>
    <style:style style:name="P218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4c101b" style:font-size-asian="9pt" style:font-size-complex="9pt"/>
    </style:style>
    <style:style style:name="P219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4c7914" style:font-size-asian="9pt" style:font-size-complex="9pt"/>
    </style:style>
    <style:style style:name="P220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4e94a6" style:font-size-asian="9pt" style:font-size-complex="9pt"/>
    </style:style>
    <style:style style:name="P221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518e3c" style:font-size-asian="9pt" style:font-size-complex="9pt"/>
    </style:style>
    <style:style style:name="P222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3eac68" style:font-size-asian="9pt" style:font-size-complex="9pt"/>
    </style:style>
    <style:style style:name="P223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4e94a6" style:font-size-asian="9pt" style:font-size-complex="9pt"/>
    </style:style>
    <style:style style:name="P224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29d0d0" style:font-size-asian="9pt" style:font-size-complex="9pt"/>
    </style:style>
    <style:style style:name="P225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0c12bdc" style:font-size-asian="9pt" style:font-size-complex="9pt"/>
    </style:style>
    <style:style style:name="P226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4a4e7b" style:font-size-asian="9pt" style:font-size-complex="9pt"/>
    </style:style>
    <style:style style:name="P227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2e70dc" style:font-size-asian="9pt" style:font-size-complex="9pt"/>
    </style:style>
    <style:style style:name="P228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4c101b" style:font-size-asian="9pt" style:font-size-complex="9pt"/>
    </style:style>
    <style:style style:name="P229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4c7914" style:font-size-asian="9pt" style:font-size-complex="9pt"/>
    </style:style>
    <style:style style:name="P230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3bcef7" style:font-size-asian="9pt" style:font-size-complex="9pt"/>
    </style:style>
    <style:style style:name="P231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P232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4ef88" style:font-size-asian="9pt" style:font-size-complex="9pt"/>
    </style:style>
    <style:style style:name="P233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f9876" style:font-size-asian="9pt" style:font-size-complex="9pt"/>
    </style:style>
    <style:style style:name="P234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0eb38d" style:font-size-asian="9pt" style:font-size-complex="9pt"/>
    </style:style>
    <style:style style:name="P235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4a4e7b" style:font-size-asian="9pt" style:font-size-complex="9pt"/>
    </style:style>
    <style:style style:name="P236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126702" style:font-size-asian="9pt" style:font-size-complex="9pt"/>
    </style:style>
    <style:style style:name="P237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4c101b" style:font-size-asian="9pt" style:font-size-complex="9pt"/>
    </style:style>
    <style:style style:name="P238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4c7914" style:font-size-asian="9pt" style:font-size-complex="9pt"/>
    </style:style>
    <style:style style:name="P239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4e94a6" style:font-size-asian="9pt" style:font-size-complex="9pt"/>
    </style:style>
    <style:style style:name="P240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0a390ab" style:font-size-asian="9pt" style:font-size-complex="9pt"/>
    </style:style>
    <style:style style:name="P241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2fba5d" style:font-size-asian="9pt" style:font-size-complex="9pt"/>
    </style:style>
    <style:style style:name="P242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4c101b" style:font-size-asian="9pt" style:font-size-complex="9pt"/>
    </style:style>
    <style:style style:name="P243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27a965" style:font-size-asian="9pt" style:font-size-complex="9pt"/>
    </style:style>
    <style:style style:name="P244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4e94a6" style:font-size-asian="9pt" style:font-size-complex="9pt"/>
    </style:style>
    <style:style style:name="P245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518e3c" style:font-size-asian="9pt" style:font-size-complex="9pt"/>
    </style:style>
    <style:style style:name="P246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2d7e52" style:font-size-asian="9pt" style:font-size-complex="9pt"/>
    </style:style>
    <style:style style:name="P247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070d08c" style:font-size-asian="9pt" style:font-size-complex="9pt"/>
    </style:style>
    <style:style style:name="P248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4a4e7b" style:font-size-asian="9pt" style:font-size-complex="9pt"/>
    </style:style>
    <style:style style:name="P249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39e7f5" style:font-size-asian="9pt" style:font-size-complex="9pt"/>
    </style:style>
    <style:style style:name="P250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3f501e" style:font-size-asian="9pt" style:font-size-complex="9pt"/>
    </style:style>
    <style:style style:name="P251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4c101b" style:font-size-asian="9pt" style:font-size-complex="9pt"/>
    </style:style>
    <style:style style:name="P252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4c7914" style:font-size-asian="9pt" style:font-size-complex="9pt"/>
    </style:style>
    <style:style style:name="P253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4e94a6" style:font-size-asian="9pt" style:font-size-complex="9pt"/>
    </style:style>
    <style:style style:name="P254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P255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057ead5" style:font-size-asian="9pt" style:font-size-complex="9pt"/>
    </style:style>
    <style:style style:name="P256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4c101b" style:font-size-asian="9pt" style:font-size-complex="9pt"/>
    </style:style>
    <style:style style:name="P257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4e94a6" style:font-size-asian="9pt" style:font-size-complex="9pt"/>
    </style:style>
    <style:style style:name="P258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518e3c" style:font-size-asian="9pt" style:font-size-complex="9pt"/>
    </style:style>
    <style:style style:name="P259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f3f47" style:font-size-asian="9pt" style:font-size-complex="9pt"/>
    </style:style>
    <style:style style:name="P260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4a4e7b" style:font-size-asian="9pt" style:font-size-complex="9pt"/>
    </style:style>
    <style:style style:name="P261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4c7914" style:font-size-asian="9pt" style:font-size-complex="9pt"/>
    </style:style>
    <style:style style:name="P262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b8b3b" style:font-size-asian="9pt" style:font-size-complex="9pt"/>
    </style:style>
    <style:style style:name="P263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4e94a6" style:font-size-asian="9pt" style:font-size-complex="9pt"/>
    </style:style>
    <style:style style:name="P264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0d457a" style:font-size-asian="9pt" style:font-size-complex="9pt"/>
    </style:style>
    <style:style style:name="P265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11af81" style:font-size-asian="9pt" style:font-size-complex="9pt"/>
    </style:style>
    <style:style style:name="P266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0759e5" style:font-size-asian="9pt" style:font-size-complex="9pt"/>
    </style:style>
    <style:style style:name="P267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4e94a6" style:font-size-asian="9pt" style:font-size-complex="9pt"/>
    </style:style>
    <style:style style:name="P268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06f4c12" style:font-size-asian="9pt" style:font-size-complex="9pt"/>
    </style:style>
    <style:style style:name="P269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4a4e7b" style:font-size-asian="9pt" style:font-size-complex="9pt"/>
    </style:style>
    <style:style style:name="P270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4c101b" style:font-size-asian="9pt" style:font-size-complex="9pt"/>
    </style:style>
    <style:style style:name="P271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4c7914" style:font-size-asian="9pt" style:font-size-complex="9pt"/>
    </style:style>
    <style:style style:name="P272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3dae32" style:font-size-asian="9pt" style:font-size-complex="9pt"/>
    </style:style>
    <style:style style:name="P273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4e94a6" style:font-size-asian="9pt" style:font-size-complex="9pt"/>
    </style:style>
    <style:style style:name="P274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20f9f7" style:font-size-asian="9pt" style:font-size-complex="9pt"/>
    </style:style>
    <style:style style:name="P275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4a4e7b" style:font-size-asian="9pt" style:font-size-complex="9pt"/>
    </style:style>
    <style:style style:name="P276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4c101b" style:font-size-asian="9pt" style:font-size-complex="9pt"/>
    </style:style>
    <style:style style:name="P277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0759e5" style:font-size-asian="9pt" style:font-size-complex="9pt"/>
    </style:style>
    <style:style style:name="P278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4c7914" style:font-size-asian="9pt" style:font-size-complex="9pt"/>
    </style:style>
    <style:style style:name="P279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4e94a6" style:font-size-asian="9pt" style:font-size-complex="9pt"/>
    </style:style>
    <style:style style:name="P280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063f781" style:font-size-asian="9pt" style:font-size-complex="9pt"/>
    </style:style>
    <style:style style:name="P281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2d7e52" style:font-size-asian="9pt" style:font-size-complex="9pt"/>
    </style:style>
    <style:style style:name="P282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0de2592" style:font-size-asian="9pt" style:font-size-complex="9pt"/>
    </style:style>
    <style:style style:name="P283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4e94a6" style:font-size-asian="9pt" style:font-size-complex="9pt"/>
    </style:style>
    <style:style style:name="P284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0759e5" style:font-size-asian="9pt" style:font-size-complex="9pt"/>
    </style:style>
    <style:style style:name="P285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4c7914" style:font-size-asian="9pt" style:font-size-complex="9pt"/>
    </style:style>
    <style:style style:name="P286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020f9f7" style:font-size-asian="9pt" style:font-size-complex="9pt"/>
    </style:style>
    <style:style style:name="P287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34854e" style:font-size-asian="9pt" style:font-size-complex="9pt"/>
    </style:style>
    <style:style style:name="P288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2e70dc" style:font-size-asian="9pt" style:font-size-complex="9pt"/>
    </style:style>
    <style:style style:name="P289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4a4e7b" style:font-size-asian="9pt" style:font-size-complex="9pt"/>
    </style:style>
    <style:style style:name="P290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4c101b" style:font-size-asian="9pt" style:font-size-complex="9pt"/>
    </style:style>
    <style:style style:name="P291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4c7914" style:font-size-asian="9pt" style:font-size-complex="9pt"/>
    </style:style>
    <style:style style:name="P292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3eac68" style:font-size-asian="9pt" style:font-size-complex="9pt"/>
    </style:style>
    <style:style style:name="P293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4e94a6" style:font-size-asian="9pt" style:font-size-complex="9pt"/>
    </style:style>
    <style:style style:name="P294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3f501e" style:font-size-asian="9pt" style:font-size-complex="9pt"/>
    </style:style>
    <style:style style:name="P295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0126702" style:font-size-asian="9pt" style:font-size-complex="9pt"/>
    </style:style>
    <style:style style:name="P296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4c101b" style:font-size-asian="9pt" style:font-size-complex="9pt"/>
    </style:style>
    <style:style style:name="P297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4c7914" style:font-size-asian="9pt" style:font-size-complex="9pt"/>
    </style:style>
    <style:style style:name="P298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4e94a6" style:font-size-asian="9pt" style:font-size-complex="9pt"/>
    </style:style>
    <style:style style:name="P299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a1b8c1" style:font-size-asian="9pt" style:font-size-complex="9pt"/>
    </style:style>
    <style:style style:name="P300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4a4e7b" style:font-size-asian="9pt" style:font-size-complex="9pt"/>
    </style:style>
    <style:style style:name="P301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126702" style:font-size-asian="9pt" style:font-size-complex="9pt"/>
    </style:style>
    <style:style style:name="P302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4c101b" style:font-size-asian="9pt" style:font-size-complex="9pt"/>
    </style:style>
    <style:style style:name="P303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4c7914" style:font-size-asian="9pt" style:font-size-complex="9pt"/>
    </style:style>
    <style:style style:name="P304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4e94a6" style:font-size-asian="9pt" style:font-size-complex="9pt"/>
    </style:style>
    <style:style style:name="P305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ee6d0a" style:font-size-asian="9pt" style:font-size-complex="9pt"/>
    </style:style>
    <style:style style:name="P306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0759e5" style:font-size-asian="9pt" style:font-size-complex="9pt"/>
    </style:style>
    <style:style style:name="P307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0c2cb22" style:font-size-asian="9pt" style:font-size-complex="9pt"/>
    </style:style>
    <style:style style:name="P308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14c7914" style:font-size-asian="9pt" style:font-size-complex="9pt"/>
    </style:style>
    <style:style style:name="P309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1af81" style:font-size-asian="9pt" style:font-size-complex="9pt"/>
    </style:style>
    <style:style style:name="P310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20f9f7" style:font-size-asian="9pt" style:font-size-complex="9pt"/>
    </style:style>
    <style:style style:name="P311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1f9876" style:font-size-asian="9pt" style:font-size-complex="9pt"/>
    </style:style>
    <style:style style:name="P312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313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4a4e7b" style:font-size-asian="9pt" style:font-size-complex="9pt"/>
    </style:style>
    <style:style style:name="P314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4c101b" style:font-size-asian="9pt" style:font-size-complex="9pt"/>
    </style:style>
    <style:style style:name="P315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4c7914" style:font-size-asian="9pt" style:font-size-complex="9pt"/>
    </style:style>
    <style:style style:name="P316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351ef" style:font-size-asian="9pt" style:font-size-complex="9pt"/>
    </style:style>
    <style:style style:name="P317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4e94a6" style:font-size-asian="9pt" style:font-size-complex="9pt"/>
    </style:style>
    <style:style style:name="P318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b539a" style:font-size-asian="9pt" style:font-size-complex="9pt"/>
    </style:style>
    <style:style style:name="P319" style:family="paragraph" style:parent-style-name="Table_20_Contents">
      <style:paragraph-properties fo:text-align="center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320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2d6cf4" style:font-size-asian="9pt" style:font-size-complex="9pt"/>
    </style:style>
    <style:style style:name="P321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2e70dc" style:font-size-asian="9pt" style:font-size-complex="9pt"/>
    </style:style>
    <style:style style:name="P322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4a4e7b" style:font-size-asian="9pt" style:font-size-complex="9pt"/>
    </style:style>
    <style:style style:name="P323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39e7f5" style:font-size-asian="9pt" style:font-size-complex="9pt"/>
    </style:style>
    <style:style style:name="P324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4c101b" style:font-size-asian="9pt" style:font-size-complex="9pt"/>
    </style:style>
    <style:style style:name="P325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4c7914" style:font-size-asian="9pt" style:font-size-complex="9pt"/>
    </style:style>
    <style:style style:name="P326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40d49a" style:font-size-asian="9pt" style:font-size-complex="9pt"/>
    </style:style>
    <style:style style:name="P327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4e94a6" style:font-size-asian="9pt" style:font-size-complex="9pt"/>
    </style:style>
    <style:style style:name="P328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3eac68" style:font-size-asian="9pt" style:font-size-complex="9pt"/>
    </style:style>
    <style:style style:name="P329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27a965" style:font-size-asian="9pt" style:font-size-complex="9pt"/>
    </style:style>
    <style:style style:name="P330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4a4e7b" style:font-size-asian="9pt" style:font-size-complex="9pt"/>
    </style:style>
    <style:style style:name="P331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4c101b" style:font-size-asian="9pt" style:font-size-complex="9pt"/>
    </style:style>
    <style:style style:name="P332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4c7914" style:font-size-asian="9pt" style:font-size-complex="9pt"/>
    </style:style>
    <style:style style:name="P333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39e7f5" style:font-size-asian="9pt" style:font-size-complex="9pt"/>
    </style:style>
    <style:style style:name="P334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4e94a6" style:font-size-asian="9pt" style:font-size-complex="9pt"/>
    </style:style>
    <style:style style:name="P335" style:family="paragraph" style:parent-style-name="Table_20_Contents">
      <style:paragraph-properties fo:text-align="start" style:justify-single-word="false"/>
      <style:text-properties fo:font-size="9pt" style:text-underline-style="none" officeooo:rsid="0127a965" officeooo:paragraph-rsid="013be382" style:font-size-asian="9pt" style:font-size-complex="9pt"/>
    </style:style>
    <style:style style:name="P336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34854e" style:font-size-asian="9pt" style:font-size-complex="9pt"/>
    </style:style>
    <style:style style:name="P337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42bb58" style:font-size-asian="9pt" style:font-size-complex="9pt"/>
    </style:style>
    <style:style style:name="P338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4a4e7b" style:font-size-asian="9pt" style:font-size-complex="9pt"/>
    </style:style>
    <style:style style:name="P339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4c101b" style:font-size-asian="9pt" style:font-size-complex="9pt"/>
    </style:style>
    <style:style style:name="P340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4c7914" style:font-size-asian="9pt" style:font-size-complex="9pt"/>
    </style:style>
    <style:style style:name="P341" style:family="paragraph" style:parent-style-name="Table_20_Contents">
      <style:paragraph-properties fo:text-align="start" style:justify-single-word="false"/>
      <style:text-properties fo:font-size="9pt" style:text-underline-style="none" officeooo:rsid="0134854e" officeooo:paragraph-rsid="014e94a6" style:font-size-asian="9pt" style:font-size-complex="9pt"/>
    </style:style>
    <style:style style:name="P342" style:family="paragraph" style:parent-style-name="Table_20_Contents">
      <style:paragraph-properties fo:text-align="start" style:justify-single-word="false"/>
      <style:text-properties fo:font-size="9pt" style:text-underline-style="none" officeooo:rsid="013f501e" officeooo:paragraph-rsid="013f501e" style:font-size-asian="9pt" style:font-size-complex="9pt"/>
    </style:style>
    <style:style style:name="P343" style:family="paragraph" style:parent-style-name="Table_20_Contents">
      <style:paragraph-properties fo:text-align="start" style:justify-single-word="false"/>
      <style:text-properties fo:font-size="9pt" style:text-underline-style="none" officeooo:rsid="013f501e" officeooo:paragraph-rsid="014a4e7b" style:font-size-asian="9pt" style:font-size-complex="9pt"/>
    </style:style>
    <style:style style:name="P344" style:family="paragraph" style:parent-style-name="Table_20_Contents">
      <style:paragraph-properties fo:text-align="start" style:justify-single-word="false"/>
      <style:text-properties fo:font-size="9pt" style:text-underline-style="none" officeooo:rsid="013f501e" officeooo:paragraph-rsid="014c101b" style:font-size-asian="9pt" style:font-size-complex="9pt"/>
    </style:style>
    <style:style style:name="P345" style:family="paragraph" style:parent-style-name="Table_20_Contents">
      <style:paragraph-properties fo:text-align="start" style:justify-single-word="false"/>
      <style:text-properties fo:font-size="9pt" style:text-underline-style="none" officeooo:rsid="013f501e" officeooo:paragraph-rsid="014c7914" style:font-size-asian="9pt" style:font-size-complex="9pt"/>
    </style:style>
    <style:style style:name="P346" style:family="paragraph" style:parent-style-name="Table_20_Contents">
      <style:paragraph-properties fo:text-align="start" style:justify-single-word="false"/>
      <style:text-properties fo:font-size="9pt" style:text-underline-style="none" officeooo:rsid="013f501e" officeooo:paragraph-rsid="014e94a6" style:font-size-asian="9pt" style:font-size-complex="9pt"/>
    </style:style>
    <style:style style:name="P347" style:family="paragraph" style:parent-style-name="Table_20_Contents">
      <style:paragraph-properties fo:text-align="start" style:justify-single-word="false"/>
      <style:text-properties fo:font-size="9pt" style:text-underline-style="none" officeooo:rsid="014b19e5" officeooo:paragraph-rsid="014a4e7b" style:font-size-asian="9pt" style:font-size-complex="9pt"/>
    </style:style>
    <style:style style:name="P348" style:family="paragraph" style:parent-style-name="Table_20_Contents">
      <style:paragraph-properties fo:text-align="start" style:justify-single-word="false"/>
      <style:text-properties fo:font-size="9pt" style:text-underline-style="none" officeooo:rsid="014b19e5" officeooo:paragraph-rsid="014c101b" style:font-size-asian="9pt" style:font-size-complex="9pt"/>
    </style:style>
    <style:style style:name="P349" style:family="paragraph" style:parent-style-name="Table_20_Contents">
      <style:paragraph-properties fo:text-align="start" style:justify-single-word="false"/>
      <style:text-properties fo:font-size="9pt" style:text-underline-style="none" officeooo:rsid="014b19e5" officeooo:paragraph-rsid="014c7914" style:font-size-asian="9pt" style:font-size-complex="9pt"/>
    </style:style>
    <style:style style:name="P350" style:family="paragraph" style:parent-style-name="Table_20_Contents">
      <style:paragraph-properties fo:text-align="start" style:justify-single-word="false"/>
      <style:text-properties fo:font-size="9pt" style:text-underline-style="none" officeooo:rsid="014b19e5" officeooo:paragraph-rsid="014e94a6" style:font-size-asian="9pt" style:font-size-complex="9pt"/>
    </style:style>
    <style:style style:name="P351" style:family="paragraph" style:parent-style-name="Table_20_Contents">
      <style:paragraph-properties fo:text-align="start" style:justify-single-word="false"/>
      <style:text-properties fo:font-size="9pt" style:text-underline-style="none" officeooo:rsid="0149138e" officeooo:paragraph-rsid="014a4e7b" style:font-size-asian="9pt" style:font-size-complex="9pt"/>
    </style:style>
    <style:style style:name="P352" style:family="paragraph" style:parent-style-name="Table_20_Contents">
      <style:paragraph-properties fo:text-align="start" style:justify-single-word="false"/>
      <style:text-properties fo:font-size="9pt" style:text-underline-style="none" officeooo:rsid="0149138e" officeooo:paragraph-rsid="014c101b" style:font-size-asian="9pt" style:font-size-complex="9pt"/>
    </style:style>
    <style:style style:name="P353" style:family="paragraph" style:parent-style-name="Table_20_Contents">
      <style:paragraph-properties fo:text-align="start" style:justify-single-word="false"/>
      <style:text-properties fo:font-size="9pt" style:text-underline-style="none" officeooo:rsid="0149138e" officeooo:paragraph-rsid="014c7914" style:font-size-asian="9pt" style:font-size-complex="9pt"/>
    </style:style>
    <style:style style:name="P354" style:family="paragraph" style:parent-style-name="Table_20_Contents">
      <style:paragraph-properties fo:text-align="start" style:justify-single-word="false"/>
      <style:text-properties fo:font-size="9pt" style:text-underline-style="none" officeooo:rsid="0149138e" officeooo:paragraph-rsid="014e94a6" style:font-size-asian="9pt" style:font-size-complex="9pt"/>
    </style:style>
    <style:style style:name="P355" style:family="paragraph" style:parent-style-name="Table_20_Contents">
      <style:paragraph-properties fo:text-align="start" style:justify-single-word="false"/>
      <style:text-properties fo:font-size="9pt" style:text-underline-style="none" officeooo:rsid="013dae32" officeooo:paragraph-rsid="013dae32" style:font-size-asian="9pt" style:font-size-complex="9pt"/>
    </style:style>
    <style:style style:name="P356" style:family="paragraph" style:parent-style-name="Table_20_Contents">
      <style:paragraph-properties fo:text-align="start" style:justify-single-word="false"/>
      <style:text-properties fo:font-size="9pt" style:text-underline-style="none" officeooo:rsid="013dae32" officeooo:paragraph-rsid="014a4e7b" style:font-size-asian="9pt" style:font-size-complex="9pt"/>
    </style:style>
    <style:style style:name="P357" style:family="paragraph" style:parent-style-name="Table_20_Contents">
      <style:paragraph-properties fo:text-align="start" style:justify-single-word="false"/>
      <style:text-properties fo:font-size="9pt" style:text-underline-style="none" officeooo:rsid="013dae32" officeooo:paragraph-rsid="014c101b" style:font-size-asian="9pt" style:font-size-complex="9pt"/>
    </style:style>
    <style:style style:name="P358" style:family="paragraph" style:parent-style-name="Table_20_Contents">
      <style:paragraph-properties fo:text-align="start" style:justify-single-word="false"/>
      <style:text-properties fo:font-size="9pt" style:text-underline-style="none" officeooo:rsid="013dae32" officeooo:paragraph-rsid="014c7914" style:font-size-asian="9pt" style:font-size-complex="9pt"/>
    </style:style>
    <style:style style:name="P359" style:family="paragraph" style:parent-style-name="Table_20_Contents">
      <style:paragraph-properties fo:text-align="start" style:justify-single-word="false"/>
      <style:text-properties fo:font-size="9pt" style:text-underline-style="none" officeooo:rsid="013dae32" officeooo:paragraph-rsid="014e94a6" style:font-size-asian="9pt" style:font-size-complex="9pt"/>
    </style:style>
    <style:style style:name="P360" style:family="paragraph" style:parent-style-name="Table_20_Contents">
      <style:paragraph-properties fo:text-align="start" style:justify-single-word="false"/>
      <style:text-properties fo:font-size="9pt" style:text-underline-style="none" officeooo:rsid="013eac68" officeooo:paragraph-rsid="013eac68" style:font-size-asian="9pt" style:font-size-complex="9pt"/>
    </style:style>
    <style:style style:name="P361" style:family="paragraph" style:parent-style-name="Table_20_Contents">
      <style:paragraph-properties fo:text-align="start" style:justify-single-word="false"/>
      <style:text-properties fo:font-size="9pt" style:text-underline-style="none" officeooo:rsid="013eac68" officeooo:paragraph-rsid="014a4e7b" style:font-size-asian="9pt" style:font-size-complex="9pt"/>
    </style:style>
    <style:style style:name="P362" style:family="paragraph" style:parent-style-name="Table_20_Contents">
      <style:paragraph-properties fo:text-align="start" style:justify-single-word="false"/>
      <style:text-properties fo:font-size="9pt" style:text-underline-style="none" officeooo:rsid="013eac68" officeooo:paragraph-rsid="014c101b" style:font-size-asian="9pt" style:font-size-complex="9pt"/>
    </style:style>
    <style:style style:name="P363" style:family="paragraph" style:parent-style-name="Table_20_Contents">
      <style:paragraph-properties fo:text-align="start" style:justify-single-word="false"/>
      <style:text-properties fo:font-size="9pt" style:text-underline-style="none" officeooo:rsid="013eac68" officeooo:paragraph-rsid="014c7914" style:font-size-asian="9pt" style:font-size-complex="9pt"/>
    </style:style>
    <style:style style:name="P364" style:family="paragraph" style:parent-style-name="Table_20_Contents">
      <style:paragraph-properties fo:text-align="start" style:justify-single-word="false"/>
      <style:text-properties fo:font-size="9pt" style:text-underline-style="none" officeooo:rsid="013eac68" officeooo:paragraph-rsid="014e94a6" style:font-size-asian="9pt" style:font-size-complex="9pt"/>
    </style:style>
    <style:style style:name="P365" style:family="paragraph" style:parent-style-name="Table_20_Contents">
      <style:paragraph-properties fo:text-align="start" style:justify-single-word="false"/>
      <style:text-properties fo:font-size="9pt" style:text-underline-style="none" officeooo:rsid="014b34c9" officeooo:paragraph-rsid="014a4e7b" style:font-size-asian="9pt" style:font-size-complex="9pt"/>
    </style:style>
    <style:style style:name="P366" style:family="paragraph" style:parent-style-name="Table_20_Contents">
      <style:paragraph-properties fo:text-align="start" style:justify-single-word="false"/>
      <style:text-properties fo:font-size="9pt" style:text-underline-style="none" officeooo:rsid="014b34c9" officeooo:paragraph-rsid="014c101b" style:font-size-asian="9pt" style:font-size-complex="9pt"/>
    </style:style>
    <style:style style:name="P367" style:family="paragraph" style:parent-style-name="Table_20_Contents">
      <style:paragraph-properties fo:text-align="start" style:justify-single-word="false"/>
      <style:text-properties fo:font-size="9pt" style:text-underline-style="none" officeooo:rsid="014b34c9" officeooo:paragraph-rsid="014c7914" style:font-size-asian="9pt" style:font-size-complex="9pt"/>
    </style:style>
    <style:style style:name="P368" style:family="paragraph" style:parent-style-name="Table_20_Contents">
      <style:paragraph-properties fo:text-align="start" style:justify-single-word="false"/>
      <style:text-properties fo:font-size="9pt" style:text-underline-style="none" officeooo:rsid="014b34c9" officeooo:paragraph-rsid="014e94a6" style:font-size-asian="9pt" style:font-size-complex="9pt"/>
    </style:style>
    <style:style style:name="P369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39e7f5" style:font-size-asian="9pt" style:font-size-complex="9pt"/>
    </style:style>
    <style:style style:name="P370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4a4e7b" style:font-size-asian="9pt" style:font-size-complex="9pt"/>
    </style:style>
    <style:style style:name="P371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4c101b" style:font-size-asian="9pt" style:font-size-complex="9pt"/>
    </style:style>
    <style:style style:name="P372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4c7914" style:font-size-asian="9pt" style:font-size-complex="9pt"/>
    </style:style>
    <style:style style:name="P373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3dae32" style:font-size-asian="9pt" style:font-size-complex="9pt"/>
    </style:style>
    <style:style style:name="P374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4e94a6" style:font-size-asian="9pt" style:font-size-complex="9pt"/>
    </style:style>
    <style:style style:name="P375" style:family="paragraph" style:parent-style-name="Table_20_Contents">
      <style:paragraph-properties fo:text-align="start" style:justify-single-word="false"/>
      <style:text-properties fo:font-size="9pt" style:text-underline-style="none" officeooo:rsid="0139e7f5" officeooo:paragraph-rsid="013f501e" style:font-size-asian="9pt" style:font-size-complex="9pt"/>
    </style:style>
    <style:style style:name="P376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4a4e7b" style:font-size-asian="9pt" style:font-size-complex="9pt"/>
    </style:style>
    <style:style style:name="P377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4c101b" style:font-size-asian="9pt" style:font-size-complex="9pt"/>
    </style:style>
    <style:style style:name="P378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4c7914" style:font-size-asian="9pt" style:font-size-complex="9pt"/>
    </style:style>
    <style:style style:name="P379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3eac68" style:font-size-asian="9pt" style:font-size-complex="9pt"/>
    </style:style>
    <style:style style:name="P380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4e94a6" style:font-size-asian="9pt" style:font-size-complex="9pt"/>
    </style:style>
    <style:style style:name="P381" style:family="paragraph" style:parent-style-name="Table_20_Contents">
      <style:paragraph-properties fo:text-align="start" style:justify-single-word="false"/>
      <style:text-properties fo:font-size="9pt" style:text-underline-style="none" officeooo:rsid="012d7e52" officeooo:paragraph-rsid="0136842e" style:font-size-asian="9pt" style:font-size-complex="9pt"/>
    </style:style>
    <style:style style:name="P382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27a965" style:font-size-asian="9pt" style:font-size-complex="9pt"/>
    </style:style>
    <style:style style:name="P383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3dae32" style:font-size-asian="9pt" style:font-size-complex="9pt"/>
    </style:style>
    <style:style style:name="P384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504959" style:font-size-asian="9pt" style:font-size-complex="9pt"/>
    </style:style>
    <style:style style:name="P385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2d6cf4" style:font-size-asian="9pt" style:font-size-complex="9pt"/>
    </style:style>
    <style:style style:name="P386" style:family="paragraph" style:parent-style-name="Table_20_Contents">
      <style:paragraph-properties fo:text-align="start" style:justify-single-word="false"/>
      <style:text-properties fo:font-size="9pt" style:text-underline-style="none" officeooo:rsid="01203c5e" officeooo:paragraph-rsid="01203c5e" style:font-size-asian="9pt" style:font-size-complex="9pt"/>
    </style:style>
    <style:style style:name="P387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203c5e" style:font-size-asian="9pt" style:font-size-complex="9pt"/>
    </style:style>
    <style:style style:name="P388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4a4e7b" style:font-size-asian="9pt" style:font-size-complex="9pt"/>
    </style:style>
    <style:style style:name="P389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4c7914" style:font-size-asian="9pt" style:font-size-complex="9pt"/>
    </style:style>
    <style:style style:name="P390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4e94a6" style:font-size-asian="9pt" style:font-size-complex="9pt"/>
    </style:style>
    <style:style style:name="P391" style:family="paragraph" style:parent-style-name="Table_20_Contents">
      <style:paragraph-properties fo:text-align="start" style:justify-single-word="false"/>
      <style:text-properties fo:font-size="9pt" style:text-underline-style="none" officeooo:rsid="014861da" officeooo:paragraph-rsid="014861da" style:font-size-asian="9pt" style:font-size-complex="9pt"/>
    </style:style>
    <style:style style:name="P392" style:family="paragraph" style:parent-style-name="Table_20_Contents">
      <style:paragraph-properties fo:text-align="start" style:justify-single-word="false"/>
      <style:text-properties fo:font-size="9pt" style:text-underline-style="none" officeooo:rsid="014861da" officeooo:paragraph-rsid="014c101b" style:font-size-asian="9pt" style:font-size-complex="9pt"/>
    </style:style>
    <style:style style:name="P393" style:family="paragraph" style:parent-style-name="Table_20_Contents">
      <style:paragraph-properties fo:text-align="start" style:justify-single-word="false"/>
      <style:text-properties fo:font-size="9pt" style:text-underline-style="none" officeooo:rsid="014861da" officeooo:paragraph-rsid="014e94a6" style:font-size-asian="9pt" style:font-size-complex="9pt"/>
    </style:style>
    <style:style style:name="P394" style:family="paragraph" style:parent-style-name="Table_20_Contents">
      <style:paragraph-properties fo:text-align="start" style:justify-single-word="false"/>
      <style:text-properties fo:font-size="9pt" style:text-underline-style="none" officeooo:rsid="014861da" officeooo:paragraph-rsid="01518e3c" style:font-size-asian="9pt" style:font-size-complex="9pt"/>
    </style:style>
    <style:style style:name="P395" style:family="paragraph" style:parent-style-name="Table_20_Contents">
      <style:paragraph-properties fo:text-align="start" style:justify-single-word="false"/>
      <style:text-properties fo:font-size="9pt" style:text-underline-style="none" officeooo:rsid="00fbf6c4" officeooo:paragraph-rsid="00fbf6c4" style:font-size-asian="9pt" style:font-size-complex="9pt"/>
    </style:style>
    <style:style style:name="P396" style:family="paragraph" style:parent-style-name="Table_20_Contents">
      <style:paragraph-properties fo:text-align="start" style:justify-single-word="false"/>
      <style:text-properties fo:font-size="9pt" style:text-underline-style="none" officeooo:rsid="00fbf6c4" officeooo:paragraph-rsid="014c101b" style:font-size-asian="9pt" style:font-size-complex="9pt"/>
    </style:style>
    <style:style style:name="P397" style:family="paragraph" style:parent-style-name="Table_20_Contents">
      <style:paragraph-properties fo:text-align="start" style:justify-single-word="false"/>
      <style:text-properties fo:font-size="9pt" style:text-underline-style="none" officeooo:rsid="00fbf6c4" officeooo:paragraph-rsid="014e94a6" style:font-size-asian="9pt" style:font-size-complex="9pt"/>
    </style:style>
    <style:style style:name="P398" style:family="paragraph" style:parent-style-name="Table_20_Contents">
      <style:paragraph-properties fo:text-align="start" style:justify-single-word="false"/>
      <style:text-properties fo:font-size="9pt" style:text-underline-style="none" officeooo:rsid="01365a53" officeooo:paragraph-rsid="01365a53" style:font-size-asian="9pt" style:font-size-complex="9pt"/>
    </style:style>
    <style:style style:name="P399" style:family="paragraph" style:parent-style-name="Table_20_Contents">
      <style:paragraph-properties fo:text-align="start" style:justify-single-word="false"/>
      <style:text-properties fo:font-size="9pt" style:text-underline-style="none" officeooo:rsid="01365a53" officeooo:paragraph-rsid="014c101b" style:font-size-asian="9pt" style:font-size-complex="9pt"/>
    </style:style>
    <style:style style:name="P400" style:family="paragraph" style:parent-style-name="Table_20_Contents">
      <style:paragraph-properties fo:text-align="start" style:justify-single-word="false"/>
      <style:text-properties fo:font-size="9pt" style:text-underline-style="none" officeooo:rsid="01365a53" officeooo:paragraph-rsid="014e94a6" style:font-size-asian="9pt" style:font-size-complex="9pt"/>
    </style:style>
    <style:style style:name="P401" style:family="paragraph" style:parent-style-name="Table_20_Contents">
      <style:paragraph-properties fo:text-align="start" style:justify-single-word="false"/>
      <style:text-properties fo:font-size="9pt" style:text-underline-style="none" officeooo:rsid="0143a948" officeooo:paragraph-rsid="0143a948" style:font-size-asian="9pt" style:font-size-complex="9pt"/>
    </style:style>
    <style:style style:name="P402" style:family="paragraph" style:parent-style-name="Table_20_Contents">
      <style:paragraph-properties fo:text-align="start" style:justify-single-word="false"/>
      <style:text-properties fo:font-size="9pt" style:text-underline-style="none" officeooo:rsid="0143a948" officeooo:paragraph-rsid="014c101b" style:font-size-asian="9pt" style:font-size-complex="9pt"/>
    </style:style>
    <style:style style:name="P403" style:family="paragraph" style:parent-style-name="Table_20_Contents">
      <style:paragraph-properties fo:text-align="start" style:justify-single-word="false"/>
      <style:text-properties fo:font-size="9pt" style:text-underline-style="none" officeooo:rsid="0143a948" officeooo:paragraph-rsid="014e94a6" style:font-size-asian="9pt" style:font-size-complex="9pt"/>
    </style:style>
    <style:style style:name="P404" style:family="paragraph" style:parent-style-name="Table_20_Contents">
      <style:paragraph-properties fo:text-align="start" style:justify-single-word="false"/>
      <style:text-properties fo:font-size="9pt" style:text-underline-style="none" officeooo:rsid="0143a948" officeooo:paragraph-rsid="01507907" style:font-size-asian="9pt" style:font-size-complex="9pt"/>
    </style:style>
    <style:style style:name="P405" style:family="paragraph" style:parent-style-name="Table_20_Contents">
      <style:paragraph-properties fo:text-align="start" style:justify-single-word="false"/>
      <style:text-properties fo:font-size="9pt" style:text-underline-style="none" officeooo:rsid="014c7b64" officeooo:paragraph-rsid="014c101b" style:font-size-asian="9pt" style:font-size-complex="9pt"/>
    </style:style>
    <style:style style:name="P406" style:family="paragraph" style:parent-style-name="Table_20_Contents">
      <style:paragraph-properties fo:text-align="start" style:justify-single-word="false"/>
      <style:text-properties fo:font-size="9pt" style:text-underline-style="none" officeooo:rsid="014c7b64" officeooo:paragraph-rsid="014e94a6" style:font-size-asian="9pt" style:font-size-complex="9pt"/>
    </style:style>
    <style:style style:name="P407" style:family="paragraph" style:parent-style-name="Table_20_Contents">
      <style:paragraph-properties fo:text-align="start" style:justify-single-word="false"/>
      <style:text-properties fo:font-size="9pt" style:text-underline-style="none" officeooo:rsid="014c7b64" officeooo:paragraph-rsid="01507907" style:font-size-asian="9pt" style:font-size-complex="9pt"/>
    </style:style>
    <style:style style:name="P408" style:family="paragraph" style:parent-style-name="Table_20_Contents">
      <style:paragraph-properties fo:text-align="start" style:justify-single-word="false"/>
      <style:text-properties fo:font-size="9pt" style:text-underline-style="none" officeooo:rsid="014c101b" officeooo:paragraph-rsid="014c101b" style:font-size-asian="9pt" style:font-size-complex="9pt"/>
    </style:style>
    <style:style style:name="P409" style:family="paragraph" style:parent-style-name="Table_20_Contents">
      <style:paragraph-properties fo:text-align="start" style:justify-single-word="false"/>
      <style:text-properties fo:font-size="9pt" style:text-underline-style="none" officeooo:rsid="014c101b" officeooo:paragraph-rsid="01518e3c" style:font-size-asian="9pt" style:font-size-complex="9pt"/>
    </style:style>
    <style:style style:name="P410" style:family="paragraph" style:parent-style-name="Table_20_Contents">
      <style:paragraph-properties fo:text-align="start" style:justify-single-word="false"/>
      <style:text-properties fo:font-size="9pt" style:text-underline-style="none" officeooo:rsid="011c94ec" officeooo:paragraph-rsid="014c7914" style:font-size-asian="9pt" style:font-size-complex="9pt"/>
    </style:style>
    <style:style style:name="P411" style:family="paragraph" style:parent-style-name="Table_20_Contents">
      <style:paragraph-properties fo:text-align="start" style:justify-single-word="false"/>
      <style:text-properties fo:font-size="9pt" style:text-underline-style="none" officeooo:rsid="011c94ec" officeooo:paragraph-rsid="01518e3c" style:font-size-asian="9pt" style:font-size-complex="9pt"/>
    </style:style>
    <style:style style:name="P412" style:family="paragraph" style:parent-style-name="Table_20_Contents">
      <style:paragraph-properties fo:text-align="start" style:justify-single-word="false"/>
      <style:text-properties fo:font-size="9pt" style:text-underline-style="none" officeooo:rsid="012c7b64" officeooo:paragraph-rsid="01518e3c" style:font-size-asian="9pt" style:font-size-complex="9pt"/>
    </style:style>
    <style:style style:name="P413" style:family="paragraph" style:parent-style-name="Table_20_Contents">
      <style:paragraph-properties fo:text-align="start" style:justify-single-word="false"/>
      <style:text-properties fo:font-size="9pt" style:text-underline-style="none" officeooo:rsid="012b8f18" officeooo:paragraph-rsid="013f501e" style:font-size-asian="9pt" style:font-size-complex="9pt"/>
    </style:style>
    <style:style style:name="P414" style:family="paragraph" style:parent-style-name="Table_20_Contents">
      <style:paragraph-properties fo:text-align="start" style:justify-single-word="false"/>
      <style:text-properties fo:font-size="9pt" style:text-underline-style="none" officeooo:rsid="012b8f18" officeooo:paragraph-rsid="013be382" style:font-size-asian="9pt" style:font-size-complex="9pt"/>
    </style:style>
    <style:style style:name="P415" style:family="paragraph" style:parent-style-name="Table_20_Contents">
      <style:paragraph-properties fo:text-align="start" style:justify-single-word="false"/>
      <style:text-properties fo:font-size="9pt" style:text-underline-style="none" officeooo:rsid="012fa700" officeooo:paragraph-rsid="013f501e" style:font-size-asian="9pt" style:font-size-complex="9pt"/>
    </style:style>
    <style:style style:name="P416" style:family="paragraph" style:parent-style-name="Table_20_Contents">
      <style:paragraph-properties fo:text-align="start" style:justify-single-word="false"/>
      <style:text-properties fo:font-size="9pt" style:text-underline-style="none" officeooo:rsid="012fa700" officeooo:paragraph-rsid="013be382" style:font-size-asian="9pt" style:font-size-complex="9pt"/>
    </style:style>
    <style:style style:name="P417" style:family="paragraph" style:parent-style-name="Table_20_Contents">
      <style:paragraph-properties fo:text-align="start" style:justify-single-word="false"/>
      <style:text-properties fo:font-size="9pt" style:text-underline-style="none" officeooo:rsid="013bcef7" officeooo:paragraph-rsid="013dae32" style:font-size-asian="9pt" style:font-size-complex="9pt"/>
    </style:style>
    <style:style style:name="P418" style:family="paragraph" style:parent-style-name="Table_20_Contents">
      <style:paragraph-properties fo:text-align="start" style:justify-single-word="false"/>
      <style:text-properties fo:font-size="9pt" style:text-underline-style="none" officeooo:rsid="013bcef7" officeooo:paragraph-rsid="013bcef7" style:font-size-asian="9pt" style:font-size-complex="9pt"/>
    </style:style>
    <style:style style:name="P419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127a965" style:font-size-asian="9pt" style:font-size-complex="9pt"/>
    </style:style>
    <style:style style:name="P420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0f1292f" style:font-size-asian="9pt" style:font-size-complex="9pt"/>
    </style:style>
    <style:style style:name="P421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0f51f1c" style:font-size-asian="9pt" style:font-size-complex="9pt"/>
    </style:style>
    <style:style style:name="P422" style:family="paragraph" style:parent-style-name="Table_20_Contents">
      <style:paragraph-properties fo:text-align="start" style:justify-single-word="false"/>
      <style:text-properties fo:font-size="9pt" style:text-underline-style="none" officeooo:rsid="00a8926b" officeooo:paragraph-rsid="014e94a6" style:font-size-asian="9pt" style:font-size-complex="9pt"/>
    </style:style>
    <style:style style:name="P423" style:family="paragraph" style:parent-style-name="Table_20_Contents">
      <style:paragraph-properties fo:text-align="start" style:justify-single-word="false"/>
      <style:text-properties fo:font-size="9pt" style:text-underline-style="none" officeooo:rsid="0149b49b" officeooo:paragraph-rsid="014e94a6" style:font-size-asian="9pt" style:font-size-complex="9pt"/>
    </style:style>
    <style:style style:name="P424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14862a" style:font-size-asian="9pt" style:font-size-complex="9pt"/>
    </style:style>
    <style:style style:name="P425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1f9876" style:font-size-asian="9pt" style:font-size-complex="9pt"/>
    </style:style>
    <style:style style:name="P426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14c7914" style:font-size-asian="9pt" style:font-size-complex="9pt"/>
    </style:style>
    <style:style style:name="P427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1102b4d" style:font-size-asian="9pt" style:font-size-complex="9pt"/>
    </style:style>
    <style:style style:name="P428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14e94a6" style:font-size-asian="9pt" style:font-size-complex="9pt"/>
    </style:style>
    <style:style style:name="P429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5d27fa" style:font-size-asian="9pt" style:font-size-complex="9pt"/>
    </style:style>
    <style:style style:name="P430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20f9f7" style:font-size-asian="9pt" style:font-size-complex="9pt"/>
    </style:style>
    <style:style style:name="P431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0ce93c" style:font-size-asian="9pt" style:font-size-complex="9pt"/>
    </style:style>
    <style:style style:name="P432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4a4e7b" style:font-size-asian="9pt" style:font-size-complex="9pt"/>
    </style:style>
    <style:style style:name="P433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4c7914" style:font-size-asian="9pt" style:font-size-complex="9pt"/>
    </style:style>
    <style:style style:name="P434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1f9876" style:font-size-asian="9pt" style:font-size-complex="9pt"/>
    </style:style>
    <style:style style:name="P435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102b4d" style:font-size-asian="9pt" style:font-size-complex="9pt"/>
    </style:style>
    <style:style style:name="P436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4e94a6" style:font-size-asian="9pt" style:font-size-complex="9pt"/>
    </style:style>
    <style:style style:name="P437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5d27fa" style:font-size-asian="9pt" style:font-size-complex="9pt"/>
    </style:style>
    <style:style style:name="P438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20f9f7" style:font-size-asian="9pt" style:font-size-complex="9pt"/>
    </style:style>
    <style:style style:name="P439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0b2e46" style:font-size-asian="9pt" style:font-size-complex="9pt"/>
    </style:style>
    <style:style style:name="P440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1f9876" style:font-size-asian="9pt" style:font-size-complex="9pt"/>
    </style:style>
    <style:style style:name="P441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14c7914" style:font-size-asian="9pt" style:font-size-complex="9pt"/>
    </style:style>
    <style:style style:name="P442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1102b4d" style:font-size-asian="9pt" style:font-size-complex="9pt"/>
    </style:style>
    <style:style style:name="P443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14e94a6" style:font-size-asian="9pt" style:font-size-complex="9pt"/>
    </style:style>
    <style:style style:name="P444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5d27fa" style:font-size-asian="9pt" style:font-size-complex="9pt"/>
    </style:style>
    <style:style style:name="P445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20f9f7" style:font-size-asian="9pt" style:font-size-complex="9pt"/>
    </style:style>
    <style:style style:name="P446" style:family="paragraph" style:parent-style-name="Table_20_Contents">
      <style:paragraph-properties fo:text-align="start" style:justify-single-word="false"/>
      <style:text-properties fo:font-size="9pt" style:text-underline-style="none" officeooo:rsid="0070e67f" officeooo:paragraph-rsid="0020f9f7" style:font-size-asian="9pt" style:font-size-complex="9pt"/>
    </style:style>
    <style:style style:name="P447" style:family="paragraph" style:parent-style-name="Table_20_Contents">
      <style:paragraph-properties fo:text-align="start" style:justify-single-word="false"/>
      <style:text-properties fo:font-size="9pt" style:text-underline-style="none" officeooo:rsid="0070e67f" officeooo:paragraph-rsid="014a4e7b" style:font-size-asian="9pt" style:font-size-complex="9pt"/>
    </style:style>
    <style:style style:name="P448" style:family="paragraph" style:parent-style-name="Table_20_Contents">
      <style:paragraph-properties fo:text-align="start" style:justify-single-word="false"/>
      <style:text-properties fo:font-size="9pt" style:text-underline-style="none" officeooo:paragraph-rsid="0055bfd6" style:font-size-asian="9pt" style:font-size-complex="9pt"/>
    </style:style>
    <style:style style:name="P449" style:family="paragraph" style:parent-style-name="Table_20_Contents">
      <style:paragraph-properties fo:text-align="start" style:justify-single-word="false"/>
      <style:text-properties fo:font-size="9pt" style:text-underline-style="none" officeooo:paragraph-rsid="00834e86" style:font-size-asian="9pt" style:font-size-complex="9pt"/>
    </style:style>
    <style:style style:name="P450" style:family="paragraph" style:parent-style-name="Table_20_Contents">
      <style:paragraph-properties fo:text-align="start" style:justify-single-word="false"/>
      <style:text-properties fo:font-size="9pt" style:text-underline-style="none" officeooo:paragraph-rsid="00855659" style:font-size-asian="9pt" style:font-size-complex="9pt"/>
    </style:style>
    <style:style style:name="P451" style:family="paragraph" style:parent-style-name="Table_20_Contents">
      <style:paragraph-properties fo:text-align="start" style:justify-single-word="false"/>
      <style:text-properties fo:font-size="9pt" style:text-underline-style="none" officeooo:paragraph-rsid="00c12bdc" style:font-size-asian="9pt" style:font-size-complex="9pt"/>
    </style:style>
    <style:style style:name="P452" style:family="paragraph" style:parent-style-name="Table_20_Contents">
      <style:paragraph-properties fo:text-align="start" style:justify-single-word="false"/>
      <style:text-properties fo:font-size="9pt" style:text-underline-style="none" officeooo:rsid="00febd1b" officeooo:paragraph-rsid="013dae32" style:font-size-asian="9pt" style:font-size-complex="9pt"/>
    </style:style>
    <style:style style:name="P453" style:family="paragraph" style:parent-style-name="Table_20_Contents">
      <style:paragraph-properties fo:text-align="start" style:justify-single-word="false"/>
      <style:text-properties fo:font-size="9pt" style:text-underline-style="none" officeooo:rsid="01507907" officeooo:paragraph-rsid="014c7914" style:font-size-asian="9pt" style:font-size-complex="9pt"/>
    </style:style>
    <style:style style:name="P454" style:family="paragraph" style:parent-style-name="Table_20_Contents">
      <style:paragraph-properties fo:text-align="start" style:justify-single-word="false"/>
      <style:text-properties fo:font-size="9pt" style:text-underline-style="none" officeooo:rsid="01518e3c" officeooo:paragraph-rsid="01518e3c" style:font-size-asian="9pt" style:font-size-complex="9pt"/>
    </style:style>
    <style:style style:name="P455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1203c5e" officeooo:paragraph-rsid="01203c5e" style:font-size-asian="9pt" style:font-weight-asian="bold" style:font-size-complex="9pt" style:font-weight-complex="bold"/>
    </style:style>
    <style:style style:name="P456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1203c5e" officeooo:paragraph-rsid="014a4e7b" style:font-size-asian="9pt" style:font-weight-asian="bold" style:font-size-complex="9pt" style:font-weight-complex="bold"/>
    </style:style>
    <style:style style:name="P457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1203c5e" officeooo:paragraph-rsid="014c7914" style:font-size-asian="9pt" style:font-weight-asian="bold" style:font-size-complex="9pt" style:font-weight-complex="bold"/>
    </style:style>
    <style:style style:name="P458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1203c5e" officeooo:paragraph-rsid="014e94a6" style:font-size-asian="9pt" style:font-weight-asian="bold" style:font-size-complex="9pt" style:font-weight-complex="bold"/>
    </style:style>
    <style:style style:name="P459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00ce93c" officeooo:paragraph-rsid="0020f9f7" style:font-size-asian="9pt" style:font-weight-asian="bold" style:font-size-complex="9pt" style:font-weight-complex="bold"/>
    </style:style>
    <style:style style:name="P460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00ce93c" officeooo:paragraph-rsid="014a4e7b" style:font-size-asian="9pt" style:font-weight-asian="bold" style:font-size-complex="9pt" style:font-weight-complex="bold"/>
    </style:style>
    <style:style style:name="P461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00ce93c" officeooo:paragraph-rsid="014c7914" style:font-size-asian="9pt" style:font-weight-asian="bold" style:font-size-complex="9pt" style:font-weight-complex="bold"/>
    </style:style>
    <style:style style:name="P462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00ce93c" officeooo:paragraph-rsid="014e94a6" style:font-size-asian="9pt" style:font-weight-asian="bold" style:font-size-complex="9pt" style:font-weight-complex="bold"/>
    </style:style>
    <style:style style:name="P463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2d6cf4" style:font-size-asian="9pt" style:font-style-asian="normal" style:font-size-complex="9pt" style:font-style-complex="normal"/>
    </style:style>
    <style:style style:name="P464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4a4e7b" style:font-size-asian="9pt" style:font-style-asian="normal" style:font-size-complex="9pt" style:font-style-complex="normal"/>
    </style:style>
    <style:style style:name="P465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4c7914" style:font-size-asian="9pt" style:font-style-asian="normal" style:font-size-complex="9pt" style:font-style-complex="normal"/>
    </style:style>
    <style:style style:name="P466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3dae32" style:font-size-asian="9pt" style:font-style-asian="normal" style:font-size-complex="9pt" style:font-style-complex="normal"/>
    </style:style>
    <style:style style:name="P467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2d6cf4" officeooo:paragraph-rsid="014e94a6" style:font-size-asian="9pt" style:font-style-asian="normal" style:font-size-complex="9pt" style:font-style-complex="normal"/>
    </style:style>
    <style:style style:name="P468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49138e" officeooo:paragraph-rsid="014a4e7b" style:font-size-asian="9pt" style:font-style-asian="normal" style:font-size-complex="9pt" style:font-style-complex="normal"/>
    </style:style>
    <style:style style:name="P469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49138e" officeooo:paragraph-rsid="014c101b" style:font-size-asian="9pt" style:font-style-asian="normal" style:font-size-complex="9pt" style:font-style-complex="normal"/>
    </style:style>
    <style:style style:name="P470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49138e" officeooo:paragraph-rsid="014c7914" style:font-size-asian="9pt" style:font-style-asian="normal" style:font-size-complex="9pt" style:font-style-complex="normal"/>
    </style:style>
    <style:style style:name="P471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149138e" officeooo:paragraph-rsid="014e94a6" style:font-size-asian="9pt" style:font-style-asian="normal" style:font-size-complex="9pt" style:font-style-complex="normal"/>
    </style:style>
    <style:style style:name="P472" style:family="paragraph" style:parent-style-name="Table_20_Contents">
      <style:paragraph-properties fo:text-align="start" style:justify-single-word="false"/>
      <style:text-properties fo:font-size="9pt" fo:font-style="normal" style:text-underline-style="none" officeooo:rsid="004953f0" officeooo:paragraph-rsid="013dae32" style:font-size-asian="9pt" style:font-style-asian="normal" style:font-size-complex="9pt" style:font-style-complex="normal"/>
    </style:style>
    <style:style style:name="P473" style:family="paragraph" style:parent-style-name="Table_20_Contents">
      <style:paragraph-properties fo:text-align="start" style:justify-single-word="false"/>
      <style:text-properties officeooo:paragraph-rsid="00169acd"/>
    </style:style>
    <style:style style:name="P474" style:family="paragraph" style:parent-style-name="Table_20_Contents">
      <style:paragraph-properties fo:text-align="start" style:justify-single-word="false"/>
      <style:text-properties officeooo:paragraph-rsid="004bfb4d"/>
    </style:style>
    <style:style style:name="P475" style:family="paragraph" style:parent-style-name="Table_20_Contents">
      <style:paragraph-properties fo:text-align="start" style:justify-single-word="false"/>
      <style:text-properties officeooo:paragraph-rsid="001f9876"/>
    </style:style>
    <style:style style:name="P476" style:family="paragraph" style:parent-style-name="Table_20_Contents">
      <style:paragraph-properties fo:text-align="start" style:justify-single-word="false"/>
      <style:text-properties officeooo:paragraph-rsid="01504959"/>
    </style:style>
    <style:style style:name="P477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80653d" officeooo:paragraph-rsid="014c101b" style:font-size-asian="9pt" style:font-size-complex="9pt"/>
    </style:style>
    <style:style style:name="P478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80653d" officeooo:paragraph-rsid="01518e3c" style:font-size-asian="9pt" style:font-size-complex="9pt"/>
    </style:style>
    <style:style style:name="P479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4953f0" officeooo:paragraph-rsid="014c7914" style:font-size-asian="9pt" style:font-size-complex="9pt"/>
    </style:style>
    <style:style style:name="P480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4953f0" officeooo:paragraph-rsid="013dae32" style:font-size-asian="9pt" style:font-size-complex="9pt"/>
    </style:style>
    <style:style style:name="P481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2fa7f6" officeooo:paragraph-rsid="014c7914" style:font-size-asian="9pt" style:font-size-complex="9pt"/>
    </style:style>
    <style:style style:name="P482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2fa7f6" officeooo:paragraph-rsid="012e70dc" style:font-size-asian="9pt" style:font-size-complex="9pt"/>
    </style:style>
    <style:style style:name="P48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2fa7f6" officeooo:paragraph-rsid="014e94a6" style:font-size-asian="9pt" style:font-size-complex="9pt"/>
    </style:style>
    <style:style style:name="P48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39e7f5" officeooo:paragraph-rsid="013f501e" style:font-size-asian="9pt" style:font-size-complex="9pt"/>
    </style:style>
    <style:style style:name="P485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cec326" officeooo:paragraph-rsid="009aec9a" style:font-size-asian="9pt" style:font-size-complex="9pt"/>
    </style:style>
    <style:style style:name="P48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cec326" officeooo:paragraph-rsid="014e94a6" style:font-size-asian="9pt" style:font-size-complex="9pt"/>
    </style:style>
    <style:style style:name="P487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fbf6c4" officeooo:paragraph-rsid="001f9876" style:font-size-asian="9pt" style:font-size-complex="9pt"/>
    </style:style>
    <style:style style:name="P488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fbf6c4" officeooo:paragraph-rsid="014c7914" style:font-size-asian="9pt" style:font-size-complex="9pt"/>
    </style:style>
    <style:style style:name="P489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0fbf6c4" officeooo:paragraph-rsid="0111af81" style:font-size-asian="9pt" style:font-size-complex="9pt"/>
    </style:style>
    <style:style style:name="P490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8ba11c" officeooo:paragraph-rsid="0116843a" style:font-size-asian="9pt" style:font-size-complex="9pt"/>
    </style:style>
    <style:style style:name="P491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9pt" style:text-underline-style="none" officeooo:rsid="018ba11c" officeooo:paragraph-rsid="014e94a6" style:font-size-asian="9pt" style:font-size-complex="9pt"/>
    </style:style>
    <style:style style:name="P492" style:family="paragraph" style:parent-style-name="Table_20_Contents">
      <style:paragraph-properties fo:text-align="start" style:justify-single-word="false"/>
      <style:text-properties style:text-underline-style="none" officeooo:paragraph-rsid="00169acd"/>
    </style:style>
    <style:style style:name="P493" style:family="paragraph" style:parent-style-name="Table_20_Contents">
      <style:paragraph-properties fo:text-align="start" style:justify-single-word="false"/>
      <style:text-properties style:text-underline-style="none" officeooo:paragraph-rsid="004bfb4d"/>
    </style:style>
    <style:style style:name="P494" style:family="paragraph" style:parent-style-name="Table_20_Contents">
      <style:paragraph-properties fo:text-align="start" style:justify-single-word="false"/>
      <style:text-properties style:text-underline-style="none" officeooo:paragraph-rsid="001f9876"/>
    </style:style>
    <style:style style:name="T1" style:family="text">
      <style:text-properties officeooo:rsid="001f9876"/>
    </style:style>
    <style:style style:name="T2" style:family="text">
      <style:text-properties officeooo:rsid="0111af81"/>
    </style:style>
    <style:style style:name="T3" style:family="text">
      <style:text-properties officeooo:rsid="00ecfe1c"/>
    </style:style>
    <style:style style:name="T4" style:family="text">
      <style:text-properties officeooo:rsid="0035db99"/>
    </style:style>
    <style:style style:name="T5" style:family="text">
      <style:text-properties officeooo:rsid="00ee6d0a"/>
    </style:style>
    <style:style style:name="T6" style:family="text">
      <style:text-properties officeooo:rsid="00f5d1b2"/>
    </style:style>
    <style:style style:name="T7" style:family="text">
      <style:text-properties officeooo:rsid="00e839a2"/>
    </style:style>
    <style:style style:name="T8" style:family="text">
      <style:text-properties officeooo:rsid="000eb38d"/>
    </style:style>
    <style:style style:name="T9" style:family="text">
      <style:text-properties officeooo:rsid="003e863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1d41253"/>
    </style:style>
    <style:style style:name="T12" style:family="text">
      <style:text-properties style:text-underline-style="solid" style:text-underline-width="auto" style:text-underline-color="font-color" officeooo:rsid="00141887"/>
    </style:style>
    <style:style style:name="T13" style:family="text">
      <style:text-properties style:text-underline-style="solid" style:text-underline-width="auto" style:text-underline-color="font-color" officeooo:rsid="00126702"/>
    </style:style>
    <style:style style:name="T14" style:family="text">
      <style:text-properties style:text-underline-style="solid" style:text-underline-width="auto" style:text-underline-color="font-color" officeooo:rsid="010b8b3b"/>
    </style:style>
    <style:style style:name="T15" style:family="text">
      <style:text-properties style:text-underline-style="solid" style:text-underline-width="auto" style:text-underline-color="font-color" officeooo:rsid="01164569"/>
    </style:style>
    <style:style style:name="T16" style:family="text">
      <style:text-properties style:text-underline-style="solid" style:text-underline-width="auto" style:text-underline-color="font-color" officeooo:rsid="000eb38d"/>
    </style:style>
    <style:style style:name="T17" style:family="text">
      <style:text-properties style:text-underline-style="solid" style:text-underline-width="auto" style:text-underline-color="font-color" officeooo:rsid="00f1292f"/>
    </style:style>
    <style:style style:name="T18" style:family="text">
      <style:text-properties style:text-underline-style="solid" style:text-underline-width="auto" style:text-underline-color="font-color" officeooo:rsid="018ba11c"/>
    </style:style>
    <style:style style:name="T19" style:family="text">
      <style:text-properties style:text-underline-style="solid" style:text-underline-width="auto" style:text-underline-color="font-color" officeooo:rsid="003f5e63"/>
    </style:style>
    <style:style style:name="T20" style:family="text">
      <style:text-properties style:text-underline-style="solid" style:text-underline-width="auto" style:text-underline-color="font-color" officeooo:rsid="0032e0eb"/>
    </style:style>
    <style:style style:name="T21" style:family="text">
      <style:text-properties style:text-underline-style="solid" style:text-underline-width="auto" style:text-underline-color="font-color" officeooo:rsid="009438ef"/>
    </style:style>
    <style:style style:name="T22" style:family="text">
      <style:text-properties style:text-underline-style="solid" style:text-underline-width="auto" style:text-underline-color="font-color" officeooo:rsid="004d89bc"/>
    </style:style>
    <style:style style:name="T23" style:family="text">
      <style:text-properties style:text-underline-style="solid" style:text-underline-width="auto" style:text-underline-color="font-color" officeooo:rsid="010d457a"/>
    </style:style>
    <style:style style:name="T24" style:family="text">
      <style:text-properties style:text-underline-style="solid" style:text-underline-width="auto" style:text-underline-color="font-color" officeooo:rsid="0014ef88"/>
    </style:style>
    <style:style style:name="T25" style:family="text">
      <style:text-properties style:text-underline-style="solid" style:text-underline-width="auto" style:text-underline-color="font-color" officeooo:rsid="01033d47"/>
    </style:style>
    <style:style style:name="T26" style:family="text">
      <style:text-properties style:text-underline-style="solid" style:text-underline-width="auto" style:text-underline-color="font-color" officeooo:rsid="00843add"/>
    </style:style>
    <style:style style:name="T27" style:family="text">
      <style:text-properties style:text-underline-style="solid" style:text-underline-width="auto" style:text-underline-color="font-color" officeooo:rsid="00d25c3c"/>
    </style:style>
    <style:style style:name="T28" style:family="text">
      <style:text-properties style:text-underline-style="solid" style:text-underline-width="auto" style:text-underline-color="font-color" officeooo:rsid="0116843a"/>
    </style:style>
    <style:style style:name="T29" style:family="text">
      <style:text-properties style:text-underline-style="solid" style:text-underline-width="auto" style:text-underline-color="font-color" officeooo:rsid="00d3d083"/>
    </style:style>
    <style:style style:name="T30" style:family="text">
      <style:text-properties officeooo:rsid="0070e67f"/>
    </style:style>
    <style:style style:name="T31" style:family="text">
      <style:text-properties officeooo:rsid="0070d08c"/>
    </style:style>
    <style:style style:name="T32" style:family="text">
      <style:text-properties officeooo:rsid="00a32bca"/>
    </style:style>
    <style:style style:name="T33" style:family="text">
      <style:text-properties officeooo:rsid="00126702"/>
    </style:style>
    <style:style style:name="T34" style:family="text">
      <style:text-properties officeooo:rsid="0014ef88"/>
    </style:style>
    <style:style style:name="T35" style:family="text">
      <style:text-properties officeooo:rsid="00cca3f4"/>
    </style:style>
    <style:style style:name="T36" style:family="text">
      <style:text-properties officeooo:rsid="010b8b3b"/>
    </style:style>
    <style:style style:name="T37" style:family="text">
      <style:text-properties officeooo:rsid="0095ac6c"/>
    </style:style>
    <style:style style:name="T38" style:family="text">
      <style:text-properties officeooo:rsid="001813cc"/>
    </style:style>
    <style:style style:name="T39" style:family="text">
      <style:text-properties officeooo:rsid="00bae34d"/>
    </style:style>
    <style:style style:name="T40" style:family="text">
      <style:text-properties officeooo:rsid="001fc035"/>
    </style:style>
    <style:style style:name="T41" style:family="text">
      <style:text-properties officeooo:rsid="00f224f8"/>
    </style:style>
    <style:style style:name="T42" style:family="text">
      <style:text-properties officeooo:rsid="00a07b57"/>
    </style:style>
    <style:style style:name="T43" style:family="text">
      <style:text-properties officeooo:rsid="00f1292f"/>
    </style:style>
    <style:style style:name="T44" style:family="text">
      <style:text-properties officeooo:rsid="00bcd52e"/>
    </style:style>
    <style:style style:name="T45" style:family="text">
      <style:text-properties officeooo:rsid="018ba11c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style:text-line-through-style="none" style:text-line-through-type="none" officeooo:rsid="0111af81"/>
    </style:style>
    <style:style style:name="T48" style:family="text">
      <style:text-properties style:text-line-through-style="none" style:text-line-through-type="none" officeooo:rsid="00cec326"/>
    </style:style>
    <style:style style:name="T49" style:family="text">
      <style:text-properties style:text-line-through-style="none" style:text-line-through-type="none" officeooo:rsid="00fbb339"/>
    </style:style>
    <style:style style:name="T50" style:family="text">
      <style:text-properties style:text-line-through-style="none" style:text-line-through-type="none" officeooo:rsid="00fbf6c4"/>
    </style:style>
    <style:style style:name="T51" style:family="text">
      <style:text-properties style:text-line-through-style="none" style:text-line-through-type="none" style:text-underline-style="solid" style:text-underline-width="auto" style:text-underline-color="font-color" officeooo:rsid="00fbf6c4"/>
    </style:style>
    <style:style style:name="T52" style:family="text">
      <style:text-properties style:text-line-through-style="none" style:text-line-through-type="none" style:text-underline-style="solid" style:text-underline-width="auto" style:text-underline-color="font-color" officeooo:rsid="01164569"/>
    </style:style>
    <style:style style:name="T53" style:family="text">
      <style:text-properties style:text-line-through-style="none" style:text-line-through-type="none" officeooo:rsid="00f7b32d"/>
    </style:style>
    <style:style style:name="T54" style:family="text">
      <style:text-properties style:text-line-through-style="none" style:text-line-through-type="none" officeooo:rsid="0070e67f"/>
    </style:style>
    <style:style style:name="T55" style:family="text">
      <style:text-properties style:text-line-through-style="none" style:text-line-through-type="none" officeooo:rsid="018ba11c"/>
    </style:style>
    <style:style style:name="T56" style:family="text">
      <style:text-properties style:text-line-through-style="none" style:text-line-through-type="none" officeooo:rsid="012fba5d"/>
    </style:style>
    <style:style style:name="T57" style:family="text">
      <style:text-properties officeooo:rsid="00be1971"/>
    </style:style>
    <style:style style:name="T58" style:family="text">
      <style:text-properties officeooo:rsid="0069db2a"/>
    </style:style>
    <style:style style:name="T59" style:family="text">
      <style:text-properties officeooo:rsid="0020f9f7"/>
    </style:style>
    <style:style style:name="T60" style:family="text">
      <style:text-properties officeooo:rsid="00c12bdc"/>
    </style:style>
    <style:style style:name="T61" style:family="text">
      <style:text-properties officeooo:rsid="00f7b32d"/>
    </style:style>
    <style:style style:name="T62" style:family="text">
      <style:text-properties officeooo:rsid="00a8b68c"/>
    </style:style>
    <style:style style:name="T63" style:family="text">
      <style:text-properties officeooo:rsid="0070fd67"/>
    </style:style>
    <style:style style:name="T64" style:family="text">
      <style:text-properties officeooo:rsid="00a68e06"/>
    </style:style>
    <style:style style:name="T65" style:family="text">
      <style:text-properties officeooo:rsid="003f5e63"/>
    </style:style>
    <style:style style:name="T66" style:family="text">
      <style:text-properties officeooo:rsid="00566674"/>
    </style:style>
    <style:style style:name="T67" style:family="text">
      <style:text-properties officeooo:rsid="01164569"/>
    </style:style>
    <style:style style:name="T68" style:family="text">
      <style:text-properties officeooo:rsid="010759e5"/>
    </style:style>
    <style:style style:name="T69" style:family="text">
      <style:text-properties officeooo:rsid="007dfa07"/>
    </style:style>
    <style:style style:name="T70" style:family="text">
      <style:text-properties officeooo:rsid="00141887"/>
    </style:style>
    <style:style style:name="T71" style:family="text">
      <style:text-properties officeooo:rsid="00f296ab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officeooo:rsid="010d457a"/>
    </style:style>
    <style:style style:name="T74" style:family="text">
      <style:text-properties style:text-underline-style="none" officeooo:rsid="0014ef88"/>
    </style:style>
    <style:style style:name="T75" style:family="text">
      <style:text-properties style:text-underline-style="none" officeooo:rsid="0070fd67"/>
    </style:style>
    <style:style style:name="T76" style:family="text">
      <style:text-properties style:text-underline-style="none" officeooo:rsid="00126702"/>
    </style:style>
    <style:style style:name="T77" style:family="text">
      <style:text-properties style:text-underline-style="none" officeooo:rsid="006f4c12"/>
    </style:style>
    <style:style style:name="T78" style:family="text">
      <style:text-properties style:text-underline-style="none" officeooo:rsid="0070e67f"/>
    </style:style>
    <style:style style:name="T79" style:family="text">
      <style:text-properties officeooo:rsid="01033d47"/>
    </style:style>
    <style:style style:name="T80" style:family="text">
      <style:text-properties officeooo:rsid="010146e2"/>
    </style:style>
    <style:style style:name="T81" style:family="text">
      <style:text-properties officeooo:rsid="00fbf6c4"/>
    </style:style>
    <style:style style:name="T82" style:family="text">
      <style:text-properties officeooo:rsid="00c2cb22"/>
    </style:style>
    <style:style style:name="T83" style:family="text">
      <style:text-properties officeooo:rsid="00843add"/>
    </style:style>
    <style:style style:name="T84" style:family="text">
      <style:text-properties officeooo:rsid="00f39c13"/>
    </style:style>
    <style:style style:name="T85" style:family="text">
      <style:text-properties officeooo:rsid="0108e75f"/>
    </style:style>
    <style:style style:name="T86" style:family="text">
      <style:text-properties officeooo:rsid="011755fd"/>
    </style:style>
    <style:style style:name="T87" style:family="text">
      <style:text-properties officeooo:rsid="00d4af6e"/>
    </style:style>
    <style:style style:name="T88" style:family="text">
      <style:text-properties officeooo:rsid="0196f9ef"/>
    </style:style>
    <style:style style:name="T89" style:family="text">
      <style:text-properties officeooo:rsid="0116843a"/>
    </style:style>
    <style:style style:name="T90" style:family="text">
      <style:text-properties officeooo:rsid="00ee9891"/>
    </style:style>
    <style:style style:name="T91" style:family="text">
      <style:text-properties officeooo:rsid="0080653d"/>
    </style:style>
    <style:style style:name="T92" style:family="text">
      <style:text-properties officeooo:rsid="00c4fcd1"/>
    </style:style>
    <style:style style:name="T93" style:family="text">
      <style:text-properties officeooo:rsid="00d3d083"/>
    </style:style>
    <style:style style:name="T94" style:family="text">
      <style:text-properties officeooo:rsid="0072dffb"/>
    </style:style>
    <style:style style:name="T95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96" style:family="text">
      <style:text-properties fo:font-variant="normal" fo:text-transform="none" fo:color="#1b1b1b" loext:opacity="100%" fo:letter-spacing="normal" fo:font-style="normal" fo:font-weight="normal" officeooo:rsid="0186e595" style:font-weight-asian="normal" style:font-weight-complex="normal"/>
    </style:style>
    <style:style style:name="T97" style:family="text">
      <style:text-properties fo:font-variant="normal" fo:text-transform="none" fo:color="#1b1b1b" loext:opacity="100%" fo:letter-spacing="normal" fo:font-style="normal" fo:font-weight="bold" style:font-weight-asian="bold" style:font-weight-complex="bold"/>
    </style:style>
    <style:style style:name="T98" style:family="text">
      <style:text-properties fo:font-variant="normal" fo:text-transform="none" fo:color="#1b1b1b" loext:opacity="100%" style:font-name="Liberation Serif" fo:letter-spacing="normal" fo:font-style="normal" fo:font-weight="bold" style:font-weight-asian="bold" style:font-weight-complex="bold"/>
    </style:style>
    <style:style style:name="T99" style:family="text">
      <style:text-properties fo:font-variant="normal" fo:text-transform="none" fo:color="#1b1b1b" loext:opacity="100%" style:font-name="Liberation Serif" fo:letter-spacing="normal" fo:font-style="normal" fo:font-weight="normal" style:font-weight-asian="normal" style:font-weight-complex="normal"/>
    </style:style>
    <style:style style:name="T100" style:family="text">
      <style:text-properties fo:font-variant="normal" fo:text-transform="none" fo:color="#1b1b1b" loext:opacity="100%" style:font-name="Liberation Serif" fo:letter-spacing="normal" fo:font-style="normal" fo:font-weight="normal" officeooo:rsid="0025eb4e" style:font-weight-asian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25eb4e" style:font-weight-asian="normal" style:font-weight-complex="normal"/>
    </style:style>
    <style:style style:name="T103" style:family="text">
      <style:text-properties fo:font-weight="normal" officeooo:rsid="0186e595" style:font-weight-asian="normal" style:font-weight-complex="normal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font-name="Liberation Serif" fo:font-weight="normal" officeooo:rsid="0025eb4e" style:font-weight-asian="normal" style:font-weight-complex="normal"/>
    </style:style>
    <style:style style:name="T106" style:family="text">
      <style:text-properties style:font-name="Liberation Serif" fo:font-weight="normal" officeooo:rsid="00270aa0" style:font-weight-asian="normal" style:font-weight-complex="normal"/>
    </style:style>
    <style:style style:name="T107" style:family="text">
      <style:text-properties officeooo:rsid="002d39c6"/>
    </style:style>
    <style:style style:name="T108" style:family="text">
      <style:text-properties officeooo:rsid="005d27fa"/>
    </style:style>
    <style:style style:name="T109" style:family="text">
      <style:text-properties officeooo:rsid="00c30a7a"/>
    </style:style>
    <style:style style:name="T110" style:family="text">
      <style:text-properties officeooo:rsid="00de0a9a"/>
    </style:style>
    <style:style style:name="T111" style:family="text">
      <style:text-properties officeooo:rsid="00e357d9"/>
    </style:style>
    <style:style style:name="T112" style:family="text">
      <style:text-properties officeooo:rsid="004f4800"/>
    </style:style>
    <style:style style:name="T113" style:family="text">
      <style:text-properties officeooo:rsid="003b8a3a"/>
    </style:style>
    <style:style style:name="T114" style:family="text">
      <style:text-properties officeooo:rsid="00f51f1c"/>
    </style:style>
    <style:style style:name="T115" style:family="text">
      <style:text-properties officeooo:rsid="00fbb339"/>
    </style:style>
    <style:style style:name="T116" style:family="text">
      <style:text-properties officeooo:rsid="00fd6d69"/>
    </style:style>
    <style:style style:name="T117" style:family="text">
      <style:text-properties officeooo:rsid="00ffe9f5"/>
    </style:style>
    <style:style style:name="T118" style:family="text">
      <style:text-properties officeooo:rsid="011172fb"/>
    </style:style>
    <style:style style:name="T119" style:family="text">
      <style:text-properties officeooo:rsid="01979091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officeooo:rsid="012d6cf4" style:font-style-asian="normal" style:font-style-complex="normal"/>
    </style:style>
    <style:style style:name="T122" style:family="text">
      <style:text-properties fo:font-style="normal" officeooo:rsid="013dae32" style:font-style-asian="normal" style:font-style-complex="normal"/>
    </style:style>
    <style:style style:name="T123" style:family="text">
      <style:text-properties fo:font-style="normal" officeooo:rsid="01469015" style:font-style-asian="normal" style:font-style-complex="normal"/>
    </style:style>
    <style:style style:name="T124" style:family="text">
      <style:text-properties officeooo:rsid="0124495a"/>
    </style:style>
    <style:style style:name="T125" style:family="text">
      <style:text-properties officeooo:rsid="0124a12f"/>
    </style:style>
    <style:style style:name="T126" style:family="text">
      <style:text-properties officeooo:rsid="0127a965"/>
    </style:style>
    <style:style style:name="T127" style:family="text">
      <style:text-properties officeooo:rsid="0128b13f"/>
    </style:style>
    <style:style style:name="T128" style:family="text">
      <style:text-properties officeooo:rsid="0129d0d0"/>
    </style:style>
    <style:style style:name="T129" style:family="text">
      <style:text-properties officeooo:rsid="012c7b64"/>
    </style:style>
    <style:style style:name="T130" style:family="text">
      <style:text-properties officeooo:rsid="012d6cf4"/>
    </style:style>
    <style:style style:name="T131" style:family="text">
      <style:text-properties officeooo:rsid="0114b604"/>
    </style:style>
    <style:style style:name="T132" style:family="text">
      <style:text-properties officeooo:rsid="012e70dc"/>
    </style:style>
    <style:style style:name="T133" style:family="text">
      <style:text-properties officeooo:rsid="012fa700"/>
    </style:style>
    <style:style style:name="T134" style:family="text">
      <style:text-properties officeooo:rsid="012fba5d"/>
    </style:style>
    <style:style style:name="T135" style:family="text">
      <style:text-properties officeooo:rsid="0132de64"/>
    </style:style>
    <style:style style:name="T136" style:family="text">
      <style:text-properties officeooo:rsid="0134854e"/>
    </style:style>
    <style:style style:name="T137" style:family="text">
      <style:text-properties officeooo:rsid="01365a53"/>
    </style:style>
    <style:style style:name="T138" style:family="text">
      <style:text-properties officeooo:rsid="0136842e"/>
    </style:style>
    <style:style style:name="T139" style:family="text">
      <style:text-properties officeooo:rsid="0139802e"/>
    </style:style>
    <style:style style:name="T140" style:family="text">
      <style:text-properties officeooo:rsid="0139e7f5"/>
    </style:style>
    <style:style style:name="T141" style:family="text">
      <style:text-properties officeooo:rsid="00fb657a"/>
    </style:style>
    <style:style style:name="T142" style:family="text">
      <style:text-properties officeooo:rsid="013be382"/>
    </style:style>
    <style:style style:name="T143" style:family="text">
      <style:text-properties officeooo:rsid="013c7f9c"/>
    </style:style>
    <style:style style:name="T144" style:family="text">
      <style:text-properties officeooo:rsid="013dae32"/>
    </style:style>
    <style:style style:name="T145" style:family="text">
      <style:text-properties officeooo:rsid="013eac68"/>
    </style:style>
    <style:style style:name="T146" style:family="text">
      <style:text-properties officeooo:rsid="00ff6f61"/>
    </style:style>
    <style:style style:name="T147" style:family="text">
      <style:text-properties officeooo:rsid="013f501e"/>
    </style:style>
    <style:style style:name="T148" style:family="text">
      <style:text-properties officeooo:rsid="0140d49a"/>
    </style:style>
    <style:style style:name="T149" style:family="text">
      <style:text-properties officeooo:rsid="0142bb58"/>
    </style:style>
    <style:style style:name="T150" style:family="text">
      <style:text-properties officeooo:rsid="0143a948"/>
    </style:style>
    <style:style style:name="T151" style:family="text">
      <style:text-properties officeooo:rsid="0103327a"/>
    </style:style>
    <style:style style:name="T152" style:family="text">
      <style:text-properties officeooo:rsid="00cb69ca"/>
    </style:style>
    <style:style style:name="T153" style:family="text">
      <style:text-properties officeooo:rsid="01469015"/>
    </style:style>
    <style:style style:name="T154" style:family="text">
      <style:text-properties fo:font-size="9pt" officeooo:rsid="00169acd" style:font-size-asian="9pt" style:font-size-complex="9pt"/>
    </style:style>
    <style:style style:name="T155" style:family="text">
      <style:text-properties fo:font-size="9pt" officeooo:rsid="00f98439" style:font-size-asian="9pt" style:font-size-complex="9pt"/>
    </style:style>
    <style:style style:name="T156" style:family="text">
      <style:text-properties fo:font-size="9pt" officeooo:rsid="00eb7f0e" style:font-size-asian="9pt" style:font-size-complex="9pt"/>
    </style:style>
    <style:style style:name="T157" style:family="text">
      <style:text-properties fo:font-size="9pt" officeooo:rsid="008f78ce" style:font-size-asian="9pt" style:font-size-complex="9pt"/>
    </style:style>
    <style:style style:name="T158" style:family="text">
      <style:text-properties fo:font-size="9pt" officeooo:rsid="00c8c603" style:font-size-asian="9pt" style:font-size-complex="9pt"/>
    </style:style>
    <style:style style:name="T159" style:family="text">
      <style:text-properties fo:font-size="9pt" officeooo:rsid="0016a53e" style:font-size-asian="9pt" style:font-size-complex="9pt"/>
    </style:style>
    <style:style style:name="T160" style:family="text">
      <style:text-properties fo:font-size="9pt" officeooo:rsid="009438ef" style:font-size-asian="9pt" style:font-size-complex="9pt"/>
    </style:style>
    <style:style style:name="T161" style:family="text">
      <style:text-properties fo:font-size="9pt" officeooo:rsid="00e11d20" style:font-size-asian="9pt" style:font-size-complex="9pt"/>
    </style:style>
    <style:style style:name="T162" style:family="text">
      <style:text-properties fo:font-size="9pt" officeooo:rsid="00efe364" style:font-size-asian="9pt" style:font-size-complex="9pt"/>
    </style:style>
    <style:style style:name="T163" style:family="text">
      <style:text-properties fo:font-size="9pt" officeooo:rsid="00bae34d" style:font-size-asian="9pt" style:font-size-complex="9pt"/>
    </style:style>
    <style:style style:name="T164" style:family="text">
      <style:text-properties fo:font-size="9pt" officeooo:rsid="00cd50b2" style:font-size-asian="9pt" style:font-size-complex="9pt"/>
    </style:style>
    <style:style style:name="T165" style:family="text">
      <style:text-properties fo:font-size="9pt" officeooo:rsid="00f224f8" style:font-size-asian="9pt" style:font-size-complex="9pt"/>
    </style:style>
    <style:style style:name="T166" style:family="text">
      <style:text-properties fo:font-size="9pt" officeooo:rsid="00cec326" style:font-size-asian="9pt" style:font-size-complex="9pt"/>
    </style:style>
    <style:style style:name="T167" style:family="text">
      <style:text-properties fo:font-size="9pt" officeooo:rsid="00db4af5" style:font-size-asian="9pt" style:font-size-complex="9pt"/>
    </style:style>
    <style:style style:name="T168" style:family="text">
      <style:text-properties fo:font-size="9pt" officeooo:rsid="00f1292f" style:font-size-asian="9pt" style:font-size-complex="9pt"/>
    </style:style>
    <style:style style:name="T169" style:family="text">
      <style:text-properties fo:font-size="9pt" officeooo:rsid="00be1971" style:font-size-asian="9pt" style:font-size-complex="9pt"/>
    </style:style>
    <style:style style:name="T170" style:family="text">
      <style:text-properties fo:font-size="9pt" officeooo:rsid="01504959" style:font-size-asian="9pt" style:font-size-complex="9pt"/>
    </style:style>
    <style:style style:name="T171" style:family="text">
      <style:text-properties officeooo:rsid="00169acd"/>
    </style:style>
    <style:style style:name="T172" style:family="text">
      <style:text-properties officeooo:rsid="00a390ab"/>
    </style:style>
    <style:style style:name="T173" style:family="text">
      <style:text-properties officeooo:rsid="00f9dc9f"/>
    </style:style>
    <style:style style:name="T174" style:family="text">
      <style:text-properties officeooo:rsid="0055bfd6"/>
    </style:style>
    <style:style style:name="T175" style:family="text">
      <style:text-properties officeooo:rsid="0016a53e"/>
    </style:style>
    <style:style style:name="T176" style:family="text">
      <style:text-properties officeooo:rsid="00834e86"/>
    </style:style>
    <style:style style:name="T177" style:family="text">
      <style:text-properties officeooo:rsid="009f9df9"/>
    </style:style>
    <style:style style:name="T178" style:family="text">
      <style:text-properties officeooo:rsid="00bfa450"/>
    </style:style>
    <style:style style:name="T179" style:family="text">
      <style:text-properties officeooo:rsid="00a54c53"/>
    </style:style>
    <style:style style:name="T180" style:family="text">
      <style:text-properties officeooo:rsid="003f1d6a"/>
    </style:style>
    <style:style style:name="T181" style:family="text">
      <style:text-properties officeooo:rsid="0057ead5"/>
    </style:style>
    <style:style style:name="T182" style:family="text">
      <style:text-properties officeooo:rsid="00855659"/>
    </style:style>
    <style:style style:name="T183" style:family="text">
      <style:text-properties officeooo:rsid="0108a9b1"/>
    </style:style>
    <style:style style:name="T184" style:family="text">
      <style:text-properties officeooo:rsid="0149138e"/>
    </style:style>
    <style:style style:name="T185" style:family="text">
      <style:text-properties officeooo:rsid="0149b49b"/>
    </style:style>
    <style:style style:name="T186" style:family="text">
      <style:text-properties officeooo:rsid="014b19e5"/>
    </style:style>
    <style:style style:name="T187" style:family="text">
      <style:text-properties officeooo:rsid="014b34c9"/>
    </style:style>
    <style:style style:name="T188" style:family="text">
      <style:text-properties officeooo:rsid="0104b463"/>
    </style:style>
    <style:style style:name="T189" style:family="text">
      <style:text-properties officeooo:rsid="014c59fb"/>
    </style:style>
    <style:style style:name="T190" style:family="text">
      <style:text-properties officeooo:rsid="00cec326"/>
    </style:style>
    <style:style style:name="T191" style:family="text">
      <style:text-properties officeooo:rsid="014c7b64"/>
    </style:style>
    <style:style style:name="T192" style:family="text">
      <style:text-properties officeooo:rsid="001dd8fc"/>
    </style:style>
    <style:style style:name="T193" style:family="text">
      <style:text-properties officeooo:rsid="00a1b8c1"/>
    </style:style>
    <style:style style:name="T194" style:family="text">
      <style:text-properties officeooo:rsid="01504959"/>
    </style:style>
    <style:style style:name="T195" style:family="text">
      <style:text-properties officeooo:rsid="01d41253"/>
    </style:style>
    <style:style style:name="T196" style:family="text">
      <style:text-properties officeooo:rsid="00dda295"/>
    </style:style>
    <style:style style:name="T197" style:family="text">
      <style:text-properties officeooo:rsid="0032e0eb"/>
    </style:style>
    <style:style style:name="T198" style:family="text">
      <style:text-properties officeooo:rsid="009438ef"/>
    </style:style>
    <style:style style:name="T199" style:family="text">
      <style:text-properties officeooo:rsid="006f4c12"/>
    </style:style>
    <style:style style:name="T200" style:family="text">
      <style:text-properties officeooo:rsid="0108713d"/>
    </style:style>
    <style:style style:name="T201" style:family="text">
      <style:text-properties officeooo:rsid="00c71ac1"/>
    </style:style>
    <style:style style:name="T202" style:family="text">
      <style:text-properties officeooo:rsid="014cd638"/>
    </style:style>
    <style:style style:name="T203" style:family="text">
      <style:text-properties officeooo:rsid="0152b3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row table:style-name="TableLine1749455935344">
          <table:table-cell table:style-name="Tabela1.A1" table:number-columns-spanned="8" office:value-type="string">
            <text:p text:style-name="P424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35888">
          <table:table-cell table:style-name="Tabela1.A2" office:value-type="string">
            <text:p text:style-name="P431">Data</text:p>
          </table:table-cell>
          <table:table-cell table:style-name="Tabela1.A2" office:value-type="string">
            <text:p text:style-name="P455"><text:span text:style-name="T150">11</text:span>.0<text:span text:style-name="T143">2</text:span>.2026</text:p>
          </table:table-cell>
          <table:table-cell table:style-name="Tabela1.A2" office:value-type="string">
            <text:p text:style-name="P459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1.A2" office:value-type="string">
            <text:p text:style-name="P459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.A2" office:value-type="string">
            <text:p text:style-name="P459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1.A2" office:value-type="string">
            <text:p text:style-name="P459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1.A2" office:value-type="string">
            <text:p text:style-name="P459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1.H2" office:value-type="string">
            <text:p text:style-name="P459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36160">
          <table:table-cell table:style-name="Tabela1.A2" office:value-type="string">
            <text:p text:style-name="P431">Rodzaj posiłku</text:p>
          </table:table-cell>
          <table:table-cell table:style-name="Tabela1.A2" office:value-type="string">
            <text:p text:style-name="P387">Środa</text:p>
          </table:table-cell>
          <table:table-cell table:style-name="Tabela1.A2" office:value-type="string">
            <text:p text:style-name="P431">Czwartek</text:p>
          </table:table-cell>
          <table:table-cell table:style-name="Tabela1.A2" office:value-type="string">
            <text:p text:style-name="P431">Piątek</text:p>
          </table:table-cell>
          <table:table-cell table:style-name="Tabela1.A2" office:value-type="string">
            <text:p text:style-name="P431">Sobota</text:p>
          </table:table-cell>
          <table:table-cell table:style-name="Tabela1.A2" office:value-type="string">
            <text:p text:style-name="P431">Niedziela</text:p>
          </table:table-cell>
          <table:table-cell table:style-name="Tabela1.A2" office:value-type="string">
            <text:p text:style-name="P431">Poniedziałek</text:p>
          </table:table-cell>
          <table:table-cell table:style-name="Tabela1.H2" office:value-type="string">
            <text:p text:style-name="P431">Wtorek</text:p>
          </table:table-cell>
        </table:table-row>
        <table:table-row table:style-name="Tabela1.4">
          <table:table-cell table:style-name="Tabela1.A4" office:value-type="string">
            <text:p text:style-name="P439">Śniadanie/<text:span text:style-name="T8">II śniadanie</text:span></text:p>
          </table:table-cell>
          <table:table-cell table:style-name="Tabela1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13"><text:span text:style-name="T130">Ser żółty 30</text:span><text:span text:style-name="T33">g </text:span>(<text:span text:style-name="T70">7</text:span><text:span text:style-name="T33">)</text:span></text:p>
            <text:p text:style-name="P113"><text:span text:style-name="T139">Pasztet</text:span><text:span text:style-name="T33"> </text:span><text:span text:style-name="T139">5</text:span><text:span text:style-name="T33">0g </text:span>(<text:span text:style-name="T70">1</text:span><text:span text:style-name="T131">a,d</text:span><text:span text:style-name="T70">,3,7,9</text:span><text:span text:style-name="T33">,10)</text:span></text:p>
            <text:p text:style-name="P152"><text:span text:style-name="T126">Rzodkiewka</text:span>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384">Mus owocowy 1szt</text:p>
          </table:table-cell>
          <table:table-cell table:style-name="Tabela1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320">Szynka wieprzowa <text:span text:style-name="T130">4</text:span>0g <text:span text:style-name="T8">(1</text:span><text:span text:style-name="T131">a,d</text:span><text:span text:style-name="T8">,6,7,10,12)</text:span></text:p>
            <text:p text:style-name="P329"><text:span text:style-name="T140">Jajko gotowane 50</text:span>g (<text:span text:style-name="T140">3</text:span>)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189"><text:span text:style-name="T36">J</text:span><text:span text:style-name="T126">abłko suszone 17g</text:span></text:p>
            <text:p text:style-name="P186"/>
          </table:table-cell>
          <table:table-cell table:style-name="Tabela1.A2" office:value-type="string">
            <text:p text:style-name="P143">Pieczywo <text:span text:style-name="T37">mieszane</text:span> 100g (1<text:span text:style-name="T195">a,b</text:span>)</text:p>
            <text:p text:style-name="P112">Masło <text:span text:style-name="T38">2</text:span>0g (7)</text:p>
            <text:p text:style-name="P190"><text:span text:style-name="T144">Twarożek 5</text:span><text:span text:style-name="T39">0</text:span>g (7)</text:p>
            <text:p text:style-name="P197"><text:span text:style-name="T144">Dżem</text:span><text:span text:style-name="T5"> 25</text:span>g</text:p>
            <text:p text:style-name="P112"><text:span text:style-name="T40">Pomidor </text:span>70g</text:p>
            <text:p text:style-name="P112">Herbata bez cukru 250ml</text:p>
            <text:p text:style-name="P112"/>
            <text:p text:style-name="P112"/>
            <text:p text:style-name="P112"/>
            <text:p text:style-name="P112"/>
            <text:p text:style-name="P205"/>
            <text:p text:style-name="P205"/>
            <text:p text:style-name="P213"><text:span text:style-name="T36">Baton 40g (1</text:span><text:span text:style-name="T67">a</text:span><text:span text:style-name="T36">,3,5,7,8,11)</text:span></text:p>
          </table:table-cell>
          <table:table-cell table:style-name="Tabela1.A2" office:value-type="string">
            <text:p text:style-name="P143">Pieczywo <text:span text:style-name="T41">mieszane</text:span> 100g (1<text:span text:style-name="T195">a,b</text:span>)</text:p>
            <text:p text:style-name="P114">Masło 10g (7)</text:p>
            <text:p text:style-name="P115"><text:span text:style-name="T42">Polędwica</text:span><text:span text:style-name="T33"> drobiowa 40g </text:span>(<text:span text:style-name="T70">1</text:span><text:span text:style-name="T131">a,d</text:span><text:span text:style-name="T70">,3,7,9</text:span><text:span text:style-name="T33">,10)</text:span></text:p>
            <text:p text:style-name="P215"><text:span text:style-name="T128">Serek kanapkowy 17</text:span><text:span text:style-name="T33">g </text:span><text:span text:style-name="T8">(</text:span><text:span text:style-name="T128">7</text:span><text:span text:style-name="T33">)</text:span> </text:p>
            <text:p text:style-name="P114"><text:span text:style-name="T40">Pomidor</text:span> 70g</text:p>
            <text:p text:style-name="P168">Sałata 5g</text:p>
            <text:p text:style-name="P116"><text:span text:style-name="T41">Kawa zbożowa</text:span> bez cukru 250ml <text:span text:style-name="T45">(1b,c, 3,5,6,7,8)</text:span></text:p>
            <text:p text:style-name="P117"/>
            <text:p text:style-name="P117"/>
            <text:p text:style-name="P117"/>
            <text:p text:style-name="P478"><text:span text:style-name="T2">Jabłko 1szt</text:span><text:span text:style-name="T190"> </text:span></text:p>
          </table:table-cell>
          <table:table-cell table:style-name="Tabela1.A2" office:value-type="string">
            <text:p text:style-name="P143">Pieczywo <text:span text:style-name="T57">mieszane</text:span> 100g (1<text:span text:style-name="T195">a,b</text:span>)</text:p>
            <text:p text:style-name="P118">Masło <text:span text:style-name="T58">2</text:span>0g (7)</text:p>
            <text:p text:style-name="P225"><text:span text:style-name="T57">Ser</text:span><text:span text:style-name="T60"> żółty 40</text:span>g (7)</text:p>
            <text:p text:style-name="P336"><text:span text:style-name="T33">D</text:span>żem 25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119"/>
            <text:p text:style-name="P232"/>
            <text:p text:style-name="P232"/>
            <text:p text:style-name="P245"><text:span text:style-name="T59">S</text:span><text:span text:style-name="T126">moothie</text:span> 330g</text:p>
          </table:table-cell>
          <table:table-cell table:style-name="Tabela1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34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342">Twarożek 50g (7)</text:p>
            <text:p text:style-name="P152">Pomidor 70g</text:p>
            <text:p text:style-name="P167">Sałata 5g</text:p>
            <text:p text:style-name="P116"><text:span text:style-name="T30">Kawa z</text:span><text:span text:style-name="T61">bożowa bez cukru</text:span><text:span text:style-name="T30"> </text:span>250ml <text:span text:style-name="T45">(1b,c, 3,5,6,7,8)</text:span></text:p>
            <text:p text:style-name="P446"/>
            <text:p text:style-name="P221"><text:span text:style-name="T47">Jabłko 1szt</text:span><text:span text:style-name="T48"> </text:span></text:p>
            <text:p text:style-name="P247"/>
          </table:table-cell>
          <table:table-cell table:style-name="Tabela1.H2" office:value-type="string">
            <text:p text:style-name="P143">Pieczywo <text:span text:style-name="T62">mieszane</text:span> 100g (1<text:span text:style-name="T195">a,b</text:span>)</text:p>
            <text:p text:style-name="P118">Masło <text:span text:style-name="T63">2</text:span>0g (7)</text:p>
            <text:p text:style-name="P142"><text:span text:style-name="T148">Szynka 40g </text:span><text:span text:style-name="T33">(</text:span><text:span text:style-name="T70">1</text:span><text:span text:style-name="T131">a</text:span><text:span text:style-name="T70">,3,7,9</text:span><text:span text:style-name="T33">,10)</text:span></text:p>
            <text:p text:style-name="P232"><text:span text:style-name="T65">Serek kanapkowy 17</text:span>g <text:span text:style-name="T65">(7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119"/>
            <text:p text:style-name="P119"/>
            <text:p text:style-name="P258"><text:span text:style-name="T66">B</text:span>anan 1szt</text:p>
          </table:table-cell>
        </table:table-row>
        <table:table-row table:style-name="Tabela1.4">
          <table:table-cell table:style-name="Tabela1.A4" office:value-type="string">
            <text:p text:style-name="P439">Obiad/<text:span text:style-name="T8">Podwieczorek</text:span></text:p>
          </table:table-cell>
          <table:table-cell table:style-name="Tabela1.A2" office:value-type="string">
            <text:p text:style-name="P113"><text:span text:style-name="T144">Krupnik</text:span><text:span text:style-name="T130"> </text:span>350ml (<text:span text:style-name="T33">1</text:span><text:span text:style-name="T144">c</text:span><text:span text:style-name="T135">,</text:span><text:span text:style-name="T33">9</text:span>)</text:p>
            <text:p text:style-name="P463">Ziemniaki 200g</text:p>
            <text:p text:style-name="P463"><text:span text:style-name="T144">Gulasz wieprzowy</text:span> 1<text:span text:style-name="T139">5</text:span>0g <text:span text:style-name="T135">(1a,</text:span><text:span text:style-name="T139">9</text:span><text:span text:style-name="T135">)</text:span></text:p>
            <text:p text:style-name="P385"><text:span text:style-name="T121">Surówka z </text:span><text:span text:style-name="T122">ogórka kiszonego</text:span><text:span text:style-name="T121"> 150</text:span><text:span text:style-name="T120"> </text:span></text:p>
            <text:p text:style-name="P120"><text:span text:style-name="T68">Woda z cytryną </text:span>200ml</text:p>
            <text:p text:style-name="P240"/>
            <text:p text:style-name="P176"/>
            <text:p text:style-name="P176"/>
            <text:p text:style-name="P404">Jogurt owocowy 100g (7)</text:p>
          </table:table-cell>
          <table:table-cell table:style-name="Tabela1.A2" office:value-type="string">
            <text:p text:style-name="P113"><text:span text:style-name="T127">Zupa </text:span><text:span text:style-name="T144">z fasolki szparagowej</text:span><text:span text:style-name="T135"> </text:span>350ml (<text:span text:style-name="T144">1a,7,</text:span><text:span text:style-name="T33">9</text:span>)</text:p>
            <text:p text:style-name="P369"><text:span text:style-name="T144">Pierogi ruskie 2</text:span>50g (1a,<text:span text:style-name="T144">3</text:span>)</text:p>
            <text:p text:style-name="P355">Surówka z kapusty 150g</text:p>
            <text:p text:style-name="P120"><text:span text:style-name="T68">Woda z cytryną </text:span>200ml</text:p>
            <text:p text:style-name="P240"/>
            <text:p text:style-name="P176"/>
            <text:p text:style-name="P176"/>
            <text:p text:style-name="P394">Pączek 100g (1a,3,7)</text:p>
          </table:table-cell>
          <table:table-cell table:style-name="Tabela1.A2" office:value-type="string">
            <text:p text:style-name="P144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8"><text:span text:style-name="T144">Ziemniaki 2</text:span>00g</text:p>
            <text:p text:style-name="P355">Kotlet rybny 100g (1a,3,4)</text:p>
            <text:p text:style-name="P355">Surówka z kapusty kiszonej 150g</text:p>
            <text:p text:style-name="P268"><text:span text:style-name="T68">Woda z cytryną</text:span><text:span text:style-name="T8"> 200ml</text:span></text:p>
            <text:p text:style-name="P274"/>
            <text:p text:style-name="P274"/>
            <text:p text:style-name="P245"><text:span text:style-name="T59">S</text:span><text:span text:style-name="T126">moothie</text:span> 330g</text:p>
          </table:table-cell>
          <table:table-cell table:style-name="Tabela1.A2" office:value-type="string">
            <text:p text:style-name="P145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z sosem owocowym 350g (1a)</text:p>
            <text:p text:style-name="P120"><text:span text:style-name="T68">Woda z cytryną </text:span>200ml</text:p>
            <text:p text:style-name="P114"/>
            <text:p text:style-name="P153"/>
            <text:p text:style-name="P168"/>
            <text:p text:style-name="P168"/>
            <text:p text:style-name="P233"/>
            <text:p text:style-name="P409">Sok owocowy warzywny 300ml </text:p>
          </table:table-cell>
          <table:table-cell table:style-name="Tabela1.A2" office:value-type="string">
            <text:p text:style-name="P121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87"><text:span text:style-name="T145">Kasza gryczana</text:span><text:span text:style-name="T136"> </text:span>200g </text:p>
            <text:p text:style-name="P287"><text:span text:style-name="T145">Sztuka mięsa w sosie</text:span><text:span text:style-name="T57"> 15</text:span>0g (1<text:span text:style-name="T131">a</text:span>,9)</text:p>
            <text:p text:style-name="P288">Surówka z<text:span text:style-name="T57"> </text:span><text:span text:style-name="T145">marchewki</text:span><text:span text:style-name="T136"> i</text:span> jabłka 150g (9)</text:p>
            <text:p text:style-name="P121"><text:span text:style-name="T68">Woda z cytryną </text:span>200ml</text:p>
            <text:p text:style-name="P299"/>
            <text:p text:style-name="P299"/>
            <text:p text:style-name="P409">Mus owocowy 1szt</text:p>
          </table:table-cell>
          <table:table-cell table:style-name="Tabela1.A2" office:value-type="string">
            <text:p text:style-name="P122"><text:span text:style-name="T60">Zupa </text:span><text:span text:style-name="T147">kalafiorowa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4"><text:span text:style-name="T147">Ziemniaki</text:span><text:span text:style-name="T133"> 20</text:span>0g </text:p>
            <text:p text:style-name="P416"><text:span text:style-name="T147">Pulpet mięsno-ryżowy</text:span><text:span text:style-name="T141"> w sosie</text:span> <text:span text:style-name="T147">pomidorowym </text:span>150g (1a,<text:span text:style-name="T147">3,</text:span>9)</text:p>
            <text:p text:style-name="P416">Surówka z <text:span text:style-name="T147">selera i jabłka </text:span><text:s/>150g <text:span text:style-name="T147">(9)</text:span></text:p>
            <text:p text:style-name="P122"><text:span text:style-name="T68">Woda z cytryną </text:span>200ml</text:p>
            <text:p text:style-name="P176"/>
            <text:p text:style-name="P409">Sok pomidorowy 300ml</text:p>
            <text:p text:style-name="P259"/>
          </table:table-cell>
          <table:table-cell table:style-name="Tabela1.H2" office:value-type="string">
            <text:p text:style-name="P123"><text:span text:style-name="T149">Barszcz biały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6"><text:span text:style-name="T149">Ryż</text:span> 200g</text:p>
            <text:p text:style-name="P337">K<text:span text:style-name="T142">urczak </text:span><text:span text:style-name="T149">gotowany w sosie</text:span> 1<text:span text:style-name="T142">5</text:span>0<text:span text:style-name="T142">g </text:span><text:span text:style-name="T149">(1a,9)</text:span></text:p>
            <text:p text:style-name="P336">Surówka z <text:span text:style-name="T149">marchewki</text:span><text:span text:style-name="T142"> jabłka</text:span> 150g </text:p>
            <text:p text:style-name="P123"><text:span text:style-name="T68">Woda z cytryną </text:span>200ml</text:p>
            <text:p text:style-name="P234"/>
            <text:p text:style-name="P234"/>
            <text:p text:style-name="P165"><text:span text:style-name="T137">Jogurt naturalny</text:span><text:span text:style-name="T34"> 150g (7)</text:span> </text:p>
          </table:table-cell>
        </table:table-row>
        <table:table-row table:style-name="Tabela1.4">
          <table:table-cell table:style-name="Tabela1.A4" office:value-type="string">
            <text:p text:style-name="P439">Kolacja</text:p>
          </table:table-cell>
          <table:table-cell table:style-name="Tabela1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320"><text:span text:style-name="T140">Pasta z wędliny</text:span><text:span text:style-name="T33"> </text:span><text:span text:style-name="T91">7</text:span><text:span text:style-name="T33">0g </text:span><text:span text:style-name="T8">(1</text:span><text:span text:style-name="T131">a,d</text:span><text:span text:style-name="T8">,6,7,10,12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1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246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69">Serek kanapkowy 17g (7)</text:p>
            <text:p text:style-name="P155"><text:span text:style-name="T125">Rzodkiewka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1.A2" office:value-type="string">
            <text:p text:style-name="P316">Pieczywo <text:span text:style-name="T37">mieszane</text:span> 100g <text:span text:style-name="T8">(1</text:span><text:span text:style-name="T195">a,b</text:span><text:span text:style-name="T8">)</text:span></text:p>
            <text:p text:style-name="P310">Masło 10g (7)</text:p>
            <text:p text:style-name="P381"><text:span text:style-name="T144">Pasta z jaj </text:span><text:span text:style-name="T138">5</text:span>0g (3,10)</text:p>
            <text:p text:style-name="P156"><text:span text:style-name="T138">Papryka</text:span>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1.A2" office:value-type="string">
            <text:p text:style-name="P316">Pieczywo <text:span text:style-name="T41">mieszane</text:span> 100g <text:span text:style-name="T8">(1</text:span><text:span text:style-name="T195">a,b</text:span><text:span text:style-name="T8">)</text:span></text:p>
            <text:p text:style-name="P311">Masło 10g (7)</text:p>
            <text:p text:style-name="P321"><text:span text:style-name="T145">Pasta z twarogu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1.A2" office:value-type="string">
            <text:p text:style-name="P316">Pieczywo <text:span text:style-name="T57">mieszane</text:span> 100g <text:span text:style-name="T8">(1</text:span><text:span text:style-name="T195">a,b</text:span><text:span text:style-name="T8">)</text:span></text:p>
            <text:p text:style-name="P312">Masło <text:span text:style-name="T199">2</text:span>0g (7)</text:p>
            <text:p text:style-name="P321">Szynka wieprzowa <text:span text:style-name="T91">7</text:span>0g <text:span text:style-name="T8">(1</text:span><text:span text:style-name="T131">a,d</text:span><text:span text:style-name="T8">,6,7,10,12)</text:span></text:p>
            <text:p text:style-name="P375"><text:span text:style-name="T8">Serek kanapkowy 17g (7)</text:span></text:p>
            <text:p text:style-name="P154"><text:span text:style-name="T116">Ogórek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1.A2" office:value-type="string">
            <text:p text:style-name="P316">Pieczywo mieszane 100g <text:span text:style-name="T8">(1</text:span><text:span text:style-name="T195">a,b</text:span><text:span text:style-name="T8">)</text:span></text:p>
            <text:p text:style-name="P310">Masło <text:span text:style-name="T30">2</text:span>0g (7)</text:p>
            <text:p text:style-name="P247"><text:span text:style-name="T147">Pasta z kurczaka i warzyw 7</text:span>0g <text:span text:style-name="T8">(</text:span><text:span text:style-name="T65">3,</text:span><text:span text:style-name="T8">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1.H2" office:value-type="string">
            <text:p text:style-name="P316">Pieczywo <text:span text:style-name="T62">mieszan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1.4">
          <table:table-cell table:style-name="Tabela1.A4" office:value-type="string">
            <text:p text:style-name="P319">Wartość odżywcza</text:p>
          </table:table-cell>
          <table:table-cell table:style-name="Tabela1.A2" office:value-type="string">
            <text:p text:style-name="P492"><text:span text:style-name="T154">E: </text:span><text:span text:style-name="T155">2100</text:span><text:span text:style-name="T154">kcal; B: </text:span><text:span text:style-name="T155">74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5">246</text:span><text:span text:style-name="T154">g w tym cukry: </text:span><text:span text:style-name="T155">14</text:span><text:span text:style-name="T159">g; Bł: </text:span><text:span text:style-name="T156">1</text:span><text:span text:style-name="T155">7</text:span><text:span text:style-name="T159">g; Sól: </text:span><text:span text:style-name="T158">4</text:span><text:span text:style-name="T159">g</text:span></text:p>
          </table:table-cell>
          <table:table-cell table:style-name="Tabela1.A2" office:value-type="string">
            <text:p text:style-name="P448"><text:span text:style-name="T171">E: </text:span><text:span text:style-name="T172">2</text:span><text:span text:style-name="T3">18</text:span><text:span text:style-name="T173">1</text:span><text:span text:style-name="T171">kcal; B: </text:span><text:span text:style-name="T173">72</text:span><text:span text:style-name="T171">g; T: </text:span><text:span text:style-name="T3">8</text:span><text:span text:style-name="T173">2</text:span><text:span text:style-name="T171">g; Kw. tł. nas.: </text:span><text:span text:style-name="T173">32</text:span><text:span text:style-name="T171">g; W: </text:span><text:span text:style-name="T174">2</text:span><text:span text:style-name="T173">30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3">4</text:span><text:span text:style-name="T175">g</text:span></text:p>
          </table:table-cell>
          <table:table-cell table:style-name="Tabela1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1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1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1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1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78">Oznaczenia alergenów podane na ostatniej stronie</text:p>
      <text:p text:style-name="P78"/>
      <table:table table:name="Tabela11" table:style-name="Tabela11">
        <table:table-column table:style-name="Tabela11.A"/>
        <table:table-column table:style-name="Tabela11.B" table:number-columns-repeated="4"/>
        <table:table-column table:style-name="Tabela11.F"/>
        <table:table-column table:style-name="Tabela11.G"/>
        <table:table-column table:style-name="Tabela11.H"/>
        <text:soft-page-break/>
        <table:table-row table:style-name="TableLine1749644243184">
          <table:table-cell table:style-name="Tabela11.A1" table:number-columns-spanned="8" office:value-type="string">
            <text:p text:style-name="P90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644235568">
          <table:table-cell table:style-name="Tabela11.A2" office:value-type="string">
            <text:p text:style-name="P93">Data</text:p>
          </table:table-cell>
          <table:table-cell table:style-name="Tabela11.A2" office:value-type="string">
            <text:p text:style-name="P456"><text:span text:style-name="T150">1</text:span><text:span text:style-name="T183">8</text:span>.0<text:span text:style-name="T143">2</text:span>.2026</text:p>
          </table:table-cell>
          <table:table-cell table:style-name="Tabela11.A2" office:value-type="string">
            <text:p text:style-name="P460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11.A2" office:value-type="string">
            <text:p text:style-name="P460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1.A2" office:value-type="string">
            <text:p text:style-name="P460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11.A2" office:value-type="string">
            <text:p text:style-name="P460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11.A2" office:value-type="string">
            <text:p text:style-name="P460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11.H2" office:value-type="string">
            <text:p text:style-name="P460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644241552">
          <table:table-cell table:style-name="Tabela11.A2" office:value-type="string">
            <text:p text:style-name="P93">Rodzaj posiłku</text:p>
          </table:table-cell>
          <table:table-cell table:style-name="Tabela11.A2" office:value-type="string">
            <text:p text:style-name="P388">Środa</text:p>
          </table:table-cell>
          <table:table-cell table:style-name="Tabela11.A2" office:value-type="string">
            <text:p text:style-name="P432">Czwartek</text:p>
          </table:table-cell>
          <table:table-cell table:style-name="Tabela11.A2" office:value-type="string">
            <text:p text:style-name="P432">Piątek</text:p>
          </table:table-cell>
          <table:table-cell table:style-name="Tabela11.A2" office:value-type="string">
            <text:p text:style-name="P432">Sobota</text:p>
          </table:table-cell>
          <table:table-cell table:style-name="Tabela11.A2" office:value-type="string">
            <text:p text:style-name="P432">Niedziela</text:p>
          </table:table-cell>
          <table:table-cell table:style-name="Tabela11.A2" office:value-type="string">
            <text:p text:style-name="P432">Poniedziałek</text:p>
          </table:table-cell>
          <table:table-cell table:style-name="Tabela11.H2" office:value-type="string">
            <text:p text:style-name="P432">Wtorek</text:p>
          </table:table-cell>
        </table:table-row>
        <table:table-row table:style-name="Tabela11.4">
          <table:table-cell table:style-name="Tabela11.A4" office:value-type="string">
            <text:p text:style-name="P96">Śniadanie/<text:span text:style-name="T8">II śniadanie</text:span></text:p>
          </table:table-cell>
          <table:table-cell table:style-name="Tabela11.A2" office:value-type="string">
            <text:p text:style-name="P124">Pieczywo <text:span text:style-name="T9">mieszane</text:span> 100g (1<text:span text:style-name="T195">a,b</text:span>)</text:p>
            <text:p text:style-name="P124">Masło <text:span text:style-name="T30">2</text:span>0g (7)</text:p>
            <text:p text:style-name="P124"><text:span text:style-name="T130">Ser żółty 30</text:span><text:span text:style-name="T33">g </text:span>(<text:span text:style-name="T70">7</text:span><text:span text:style-name="T33">)</text:span></text:p>
            <text:p text:style-name="P124"><text:span text:style-name="T184">Dżem</text:span><text:span text:style-name="T33"> </text:span><text:span text:style-name="T139">5</text:span><text:span text:style-name="T33">0g </text:span></text:p>
            <text:p text:style-name="P157"><text:span text:style-name="T184">Papryka</text:span> 70g</text:p>
            <text:p text:style-name="P170">Sałata 5g</text:p>
            <text:p text:style-name="P124"><text:span text:style-name="T35">Herbata</text:span><text:span text:style-name="T30"> </text:span><text:span text:style-name="T35">bez cukru </text:span>250ml </text:p>
            <text:p text:style-name="P178"/>
            <text:p text:style-name="P178"/>
            <text:p text:style-name="P178"/>
            <text:p text:style-name="P178"/>
            <text:p text:style-name="P178"/>
            <text:p text:style-name="P405">Jabłko 1szt Chrupki kukurydziane 20g</text:p>
          </table:table-cell>
          <table:table-cell table:style-name="Tabela11.A2" office:value-type="string">
            <text:p text:style-name="P124">Pieczywo <text:span text:style-name="T9">mieszane</text:span> 100g (1<text:span text:style-name="T195">a,b</text:span>)</text:p>
            <text:p text:style-name="P124">Masło <text:span text:style-name="T30">2</text:span>0g (7)</text:p>
            <text:p text:style-name="P322">Szynka wieprzowa <text:span text:style-name="T130">4</text:span>0g <text:span text:style-name="T8">(1</text:span><text:span text:style-name="T131">a,d</text:span><text:span text:style-name="T8">,6,7,10,12)</text:span></text:p>
            <text:p text:style-name="P330"><text:span text:style-name="T184">Pasta z jaj</text:span><text:span text:style-name="T140"> 50</text:span>g (<text:span text:style-name="T140">3,</text:span><text:span text:style-name="T184">10</text:span>)</text:p>
            <text:p text:style-name="P157">Pomidor 70g</text:p>
            <text:p text:style-name="P170">Sałata 5g</text:p>
            <text:p text:style-name="P124"><text:span text:style-name="T35">Herbata</text:span><text:span text:style-name="T30"> </text:span><text:span text:style-name="T35">bez cukru </text:span>250ml </text:p>
            <text:p text:style-name="P178"/>
            <text:p text:style-name="P178"/>
            <text:p text:style-name="P178"/>
            <text:p text:style-name="P178"/>
            <text:p text:style-name="P183"><text:span text:style-name="T36">J</text:span><text:span text:style-name="T126">abłko suszone 17g</text:span></text:p>
          </table:table-cell>
          <table:table-cell table:style-name="Tabela11.A2" office:value-type="string">
            <text:p text:style-name="P124">Pieczywo <text:span text:style-name="T37">mieszane</text:span> 100g (1<text:span text:style-name="T195">a,b</text:span>)</text:p>
            <text:p text:style-name="P124">Masło <text:span text:style-name="T38">2</text:span>0g (7)</text:p>
            <text:p text:style-name="P191"><text:span text:style-name="T184">Twaróg w kawałku</text:span><text:span text:style-name="T144"> 5</text:span><text:span text:style-name="T39">0</text:span>g (7)</text:p>
            <text:p text:style-name="P198"><text:span text:style-name="T184">Miód</text:span><text:span text:style-name="T5"> 25</text:span>g</text:p>
            <text:p text:style-name="P124"><text:span text:style-name="T40">Pomidor </text:span>70g</text:p>
            <text:p text:style-name="P124">Herbata bez cukru 250ml</text:p>
            <text:p text:style-name="P124"/>
            <text:p text:style-name="P124"/>
            <text:p text:style-name="P124"/>
            <text:p text:style-name="P124"/>
            <text:p text:style-name="P124"/>
            <text:p text:style-name="P210"><text:span text:style-name="T36">Baton 40g (1</text:span><text:span text:style-name="T67">a</text:span><text:span text:style-name="T36">,3,5,7,8,11)</text:span></text:p>
            <text:p text:style-name="P260"/>
          </table:table-cell>
          <table:table-cell table:style-name="Tabela11.A2" office:value-type="string">
            <text:p text:style-name="P124">Pieczywo <text:span text:style-name="T41">mieszane</text:span> 100g (1<text:span text:style-name="T195">a,b</text:span>)</text:p>
            <text:p text:style-name="P124">Masło 10g (7)</text:p>
            <text:p text:style-name="P124"><text:span text:style-name="T42">Polędwica</text:span><text:span text:style-name="T33"> drobiowa 40g </text:span>(<text:span text:style-name="T70">1</text:span><text:span text:style-name="T131">a,d</text:span><text:span text:style-name="T70">,3,7,9</text:span><text:span text:style-name="T33">,10)</text:span></text:p>
            <text:p text:style-name="P216"><text:span text:style-name="T128">Serek kanapkowy 17</text:span><text:span text:style-name="T33">g </text:span><text:span text:style-name="T8">(</text:span><text:span text:style-name="T128">7</text:span><text:span text:style-name="T33">)</text:span> </text:p>
            <text:p text:style-name="P124"><text:span text:style-name="T40">Pomidor</text:span> 70g</text:p>
            <text:p text:style-name="P170">Sałata 5g</text:p>
            <text:p text:style-name="P124"><text:span text:style-name="T41">Kawa zbożowa</text:span> bez cukru 250ml <text:span text:style-name="T45">(1b,c, 3,5,6,7,8)</text:span></text:p>
            <text:p text:style-name="P124"/>
            <text:p text:style-name="P124"/>
            <text:p text:style-name="P124"/>
            <text:p text:style-name="P477"><text:span text:style-name="T2">Jabłko 1szt</text:span><text:span text:style-name="T190"> </text:span></text:p>
          </table:table-cell>
          <table:table-cell table:style-name="Tabela11.A2" office:value-type="string">
            <text:p text:style-name="P124">Pieczywo <text:span text:style-name="T57">mieszane</text:span> 100g (1<text:span text:style-name="T195">a,b</text:span>)</text:p>
            <text:p text:style-name="P124">Masło <text:span text:style-name="T58">2</text:span>0g (7)</text:p>
            <text:p text:style-name="P226"><text:span text:style-name="T57">Ser</text:span><text:span text:style-name="T60"> żółty 40</text:span>g (7)</text:p>
            <text:p text:style-name="P338"><text:span text:style-name="T33">D</text:span>żem 25</text:p>
            <text:p text:style-name="P124"><text:span text:style-name="T34">Pomidor 5</text:span>0g</text:p>
            <text:p text:style-name="P170">Sałata 5g</text:p>
            <text:p text:style-name="P124">Herbata bez cukru 250ml</text:p>
            <text:p text:style-name="P124"/>
            <text:p text:style-name="P124"/>
            <text:p text:style-name="P235"/>
            <text:p text:style-name="P235"/>
            <text:p text:style-name="P242"><text:span text:style-name="T59">S</text:span><text:span text:style-name="T126">moothie</text:span> 330g</text:p>
          </table:table-cell>
          <table:table-cell table:style-name="Tabela11.A2" office:value-type="string">
            <text:p text:style-name="P124">Pieczywo <text:span text:style-name="T9">mieszane</text:span> 100g (1<text:span text:style-name="T195">a,b</text:span>)</text:p>
            <text:p text:style-name="P124">Masło <text:span text:style-name="T30">2</text:span>0g (7)</text:p>
            <text:p text:style-name="P343">Twarożek 50g (7)</text:p>
            <text:p text:style-name="P347">Dżem 25g</text:p>
            <text:p text:style-name="P157">Pomidor 70g</text:p>
            <text:p text:style-name="P170">Sałata 5g</text:p>
            <text:p text:style-name="P124"><text:span text:style-name="T30">Kawa z</text:span><text:span text:style-name="T61">bożowa bez cukru</text:span><text:span text:style-name="T30"> </text:span>250ml <text:span text:style-name="T45">(1b,c, 3,5,6,7,8)</text:span></text:p>
            <text:p text:style-name="P447"/>
            <text:p text:style-name="P178"/>
            <text:p text:style-name="P178"/>
            <text:p text:style-name="P218"><text:span text:style-name="T47">Jabłko 1szt</text:span><text:span text:style-name="T48"> </text:span></text:p>
          </table:table-cell>
          <table:table-cell table:style-name="Tabela11.H2" office:value-type="string">
            <text:p text:style-name="P124">Pieczywo <text:span text:style-name="T62">mieszane</text:span> 100g (1<text:span text:style-name="T195">a,b</text:span>)</text:p>
            <text:p text:style-name="P124">Masło <text:span text:style-name="T63">2</text:span>0g (7)</text:p>
            <text:p text:style-name="P124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235"><text:span text:style-name="T65">Serek kanapkowy 17</text:span>g <text:span text:style-name="T65">(7)</text:span></text:p>
            <text:p text:style-name="P124"><text:span text:style-name="T34">Pomidor 5</text:span>0g</text:p>
            <text:p text:style-name="P170">Sałata 5g</text:p>
            <text:p text:style-name="P124">Herbata bez cukru 250ml</text:p>
            <text:p text:style-name="P124"/>
            <text:p text:style-name="P256"><text:span text:style-name="T66">B</text:span>anan 1szt</text:p>
          </table:table-cell>
        </table:table-row>
        <table:table-row table:style-name="Tabela11.4">
          <table:table-cell table:style-name="Tabela11.A4" office:value-type="string">
            <text:p text:style-name="P96">Obiad/<text:span text:style-name="T8">Podwieczorek</text:span></text:p>
          </table:table-cell>
          <table:table-cell table:style-name="Tabela11.A2" office:value-type="string">
            <text:p text:style-name="P124"><text:span text:style-name="T184">Zupa brokułowa</text:span><text:span text:style-name="T130"> </text:span>3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64">Ziemniaki 200g</text:p>
            <text:p text:style-name="P468"><text:span text:style-name="T135">Ś</text:span>ledź w śmietanie 250g (4,7)</text:p>
            <text:p text:style-name="P124"><text:span text:style-name="T68">Woda z cytryną </text:span>200ml</text:p>
            <text:p text:style-name="P235"/>
            <text:p text:style-name="P178"/>
            <text:p text:style-name="P178"/>
            <text:p text:style-name="P178"/>
            <text:p text:style-name="P402">Jogurt owocowy 100g (7)</text:p>
          </table:table-cell>
          <table:table-cell table:style-name="Tabela11.A2" office:value-type="string">
            <text:p text:style-name="P124"><text:span text:style-name="T127">Zupa </text:span><text:span text:style-name="T184">jarzynowa</text:span><text:span text:style-name="T135"> </text:span>350ml (<text:span text:style-name="T144">1a,7,</text:span><text:span text:style-name="T33">9</text:span>)</text:p>
            <text:p text:style-name="P351">Ziemniaki 200g</text:p>
            <text:p text:style-name="P351">Gołąbek w sosie pomidorowym 250g (1a,3,9)</text:p>
            <text:p text:style-name="P351">Surówka z selera i jabłka 150g (9)</text:p>
            <text:p text:style-name="P124"><text:span text:style-name="T68">Woda z cytryną </text:span>200ml</text:p>
            <text:p text:style-name="P178"/>
            <text:p text:style-name="P392"><text:span text:style-name="T191">Bułka drożdżowa</text:span> 100g (1a,3,7)</text:p>
          </table:table-cell>
          <table:table-cell table:style-name="Tabela11.A2" office:value-type="string">
            <text:p text:style-name="P124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351">Pierogi leniwe z masłem i bułką tartą 250g (1a, 3,7)</text:p>
            <text:p text:style-name="P356">Surówka z <text:span text:style-name="T184">marchewki i jabłka </text:span>150g</text:p>
            <text:p text:style-name="P269"><text:span text:style-name="T68">Woda z cytryną</text:span><text:span text:style-name="T8"> 200ml</text:span></text:p>
            <text:p text:style-name="P275"/>
            <text:p text:style-name="P275"/>
            <text:p text:style-name="P275"/>
            <text:p text:style-name="P242"><text:span text:style-name="T59">S</text:span><text:span text:style-name="T126">moothie</text:span> 330g</text:p>
          </table:table-cell>
          <table:table-cell table:style-name="Tabela11.A2" office:value-type="string">
            <text:p text:style-name="P124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1"><text:span text:style-name="T185">Ryż z jabłkiem i sosem waniliowym</text:span> 350g (<text:span text:style-name="T185">7</text:span>)</text:p>
            <text:p text:style-name="P124"><text:span text:style-name="T68">Woda z cytryną </text:span>200ml</text:p>
            <text:p text:style-name="P124"/>
            <text:p text:style-name="P157"/>
            <text:p text:style-name="P170"/>
            <text:p text:style-name="P170"/>
            <text:p text:style-name="P235"/>
            <text:p text:style-name="P408">Sok owocowy warzywny 300ml </text:p>
          </table:table-cell>
          <table:table-cell table:style-name="Tabela11.A2" office:value-type="string">
            <text:p text:style-name="P124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89"><text:span text:style-name="T186">Ziemniaki</text:span><text:span text:style-name="T136"> </text:span>200g </text:p>
            <text:p text:style-name="P289"><text:span text:style-name="T186">Gulasz drobiowy</text:span><text:span text:style-name="T57"> 15</text:span>0g (1<text:span text:style-name="T131">a</text:span>,9)</text:p>
            <text:p text:style-name="P289">Surówka z<text:span text:style-name="T57"> </text:span><text:span text:style-name="T145">marchewki</text:span><text:span text:style-name="T136"> i</text:span> jabłka 150g (9)</text:p>
            <text:p text:style-name="P124"><text:span text:style-name="T68">Woda z cytryną </text:span>200ml</text:p>
            <text:p text:style-name="P300"/>
            <text:p text:style-name="P300"/>
            <text:p text:style-name="P408">Mus owocowy 1szt</text:p>
          </table:table-cell>
          <table:table-cell table:style-name="Tabela11.A2" office:value-type="string">
            <text:p text:style-name="P124"><text:span text:style-name="T187">Krupnik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5"><text:span text:style-name="T147">M</text:span>akaron spaghetti z sosem bolognese 350g (1a,9)</text:p>
            <text:p text:style-name="P124"><text:span text:style-name="T68">Woda z cytryną </text:span>200ml</text:p>
            <text:p text:style-name="P178"/>
            <text:p text:style-name="P178"/>
            <text:p text:style-name="P260"/>
            <text:p text:style-name="P260"/>
            <text:p text:style-name="P260"/>
            <text:p text:style-name="P408">Sok pomidorowy 300ml</text:p>
          </table:table-cell>
          <table:table-cell table:style-name="Tabela11.H2" office:value-type="string">
            <text:p text:style-name="P124"><text:span text:style-name="T187">Zupa pomidorowa z makaronem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24"><text:span text:style-name="T187">Ziemniaki</text:span><text:span text:style-name="T136"> 200g</text:span></text:p>
            <text:p text:style-name="P338"><text:span text:style-name="T187">Kotlet mielony 8</text:span>0<text:span text:style-name="T142">g </text:span><text:span text:style-name="T149">(1a,</text:span><text:span text:style-name="T187">3</text:span><text:span text:style-name="T149">)</text:span></text:p>
            <text:p text:style-name="P338">Surówka z <text:span text:style-name="T187">ogórka kiszonego</text:span> 150g </text:p>
            <text:p text:style-name="P124"><text:span text:style-name="T68">Woda z cytryną </text:span>200ml</text:p>
            <text:p text:style-name="P235"/>
            <text:p text:style-name="P158"><text:span text:style-name="T137">Jogurt naturalny</text:span><text:span text:style-name="T34"> 150g (7)</text:span> </text:p>
          </table:table-cell>
        </table:table-row>
        <table:table-row table:style-name="Tabela11.4">
          <table:table-cell table:style-name="Tabela11.A4" office:value-type="string">
            <text:p text:style-name="P96">Kolacja</text:p>
          </table:table-cell>
          <table:table-cell table:style-name="Tabela11.A2" office:value-type="string">
            <text:p text:style-name="P313">Pieczywo <text:span text:style-name="T86">mieszane</text:span> 100g <text:span text:style-name="T8">(1</text:span><text:span text:style-name="T195">a,b</text:span><text:span text:style-name="T8">)</text:span></text:p>
            <text:p text:style-name="P313">Masło <text:span text:style-name="T63">1</text:span>0g (7)</text:p>
            <text:p text:style-name="P322"><text:span text:style-name="T140">Pasta z wędliny</text:span><text:span text:style-name="T33"> </text:span><text:span text:style-name="T91">7</text:span><text:span text:style-name="T33">0g </text:span><text:span text:style-name="T8">(1</text:span><text:span text:style-name="T131">a,d</text:span><text:span text:style-name="T8">,6,7,10,12)</text:span></text:p>
            <text:p text:style-name="P157"><text:span text:style-name="T86">Pomidor</text:span> 70g</text:p>
            <text:p text:style-name="P313"><text:span text:style-name="T33">Sałata 5</text:span>g</text:p>
            <text:p text:style-name="P313">Herbata z cytryną 250ml</text:p>
          </table:table-cell>
          <table:table-cell table:style-name="Tabela11.A2" office:value-type="string">
            <text:p text:style-name="P313">Pieczywo <text:span text:style-name="T86">mieszane</text:span> 100g <text:span text:style-name="T8">(1</text:span><text:span text:style-name="T195">a,b</text:span><text:span text:style-name="T8">)</text:span></text:p>
            <text:p text:style-name="P313">Masło <text:span text:style-name="T63">1</text:span>0g (7)</text:p>
            <text:p text:style-name="P248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70">Serek kanapkowy 17g (7)</text:p>
            <text:p text:style-name="P157"><text:span text:style-name="T125">Rzodkiewka</text:span> 70g</text:p>
            <text:p text:style-name="P313"><text:span text:style-name="T33">Sałata 5</text:span>g</text:p>
            <text:p text:style-name="P313">Herbata z cytryną 250ml</text:p>
          </table:table-cell>
          <table:table-cell table:style-name="Tabela11.A2" office:value-type="string">
            <text:p text:style-name="P313">Pieczywo <text:span text:style-name="T37">mieszane</text:span> 100g <text:span text:style-name="T8">(1</text:span><text:span text:style-name="T195">a,b</text:span><text:span text:style-name="T8">)</text:span></text:p>
            <text:p text:style-name="P313">Masło 10g (7)</text:p>
            <text:p text:style-name="P376"><text:span text:style-name="T188">Sałatka jarzynowa</text:span><text:span text:style-name="T144"> </text:span><text:span text:style-name="T188">1</text:span><text:span text:style-name="T138">5</text:span>0g (3,<text:span text:style-name="T188">9,</text:span>10)</text:p>
            <text:p text:style-name="P157"><text:span text:style-name="T138">Papryka</text:span> 70g</text:p>
            <text:p text:style-name="P313"><text:span text:style-name="T33">Sałata 5</text:span>g</text:p>
            <text:p text:style-name="P313">Herbata z cytryną 250ml</text:p>
          </table:table-cell>
          <table:table-cell table:style-name="Tabela11.A2" office:value-type="string">
            <text:p text:style-name="P313">Pieczywo <text:span text:style-name="T41">mieszane</text:span> 100g <text:span text:style-name="T8">(1</text:span><text:span text:style-name="T195">a,b</text:span><text:span text:style-name="T8">)</text:span></text:p>
            <text:p text:style-name="P313">Masło 10g (7)</text:p>
            <text:p text:style-name="P322"><text:span text:style-name="T145">Pasta z </text:span><text:span text:style-name="T189">jaj</text:span><text:span text:style-name="T145">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7">Pomidor 70g</text:p>
            <text:p text:style-name="P313"><text:span text:style-name="T33">Sałata 5</text:span>g</text:p>
            <text:p text:style-name="P313">Herbata z cytryną 250ml</text:p>
          </table:table-cell>
          <table:table-cell table:style-name="Tabela11.A2" office:value-type="string">
            <text:p text:style-name="P313">Pieczywo <text:span text:style-name="T57">mieszane</text:span> 100g <text:span text:style-name="T8">(1</text:span><text:span text:style-name="T195">a,b</text:span><text:span text:style-name="T8">)</text:span></text:p>
            <text:p text:style-name="P313">Masło <text:span text:style-name="T199">2</text:span>0g (7)</text:p>
            <text:p text:style-name="P322"><text:span text:style-name="T186">Pasztet</text:span> <text:span text:style-name="T91">7</text:span>0g <text:span text:style-name="T8">(1</text:span><text:span text:style-name="T131">a,d</text:span><text:span text:style-name="T8">,6,7,10,12)</text:span></text:p>
            <text:p text:style-name="P157"><text:span text:style-name="T116">Ogórek</text:span> 70g</text:p>
            <text:p text:style-name="P313"><text:span text:style-name="T33">Sałata 5</text:span>g</text:p>
            <text:p text:style-name="P313">Herbata z cytryną 250ml</text:p>
          </table:table-cell>
          <table:table-cell table:style-name="Tabela11.A2" office:value-type="string">
            <text:p text:style-name="P313">Pieczywo mieszane 100g <text:span text:style-name="T8">(1</text:span><text:span text:style-name="T195">a,b</text:span><text:span text:style-name="T8">)</text:span></text:p>
            <text:p text:style-name="P313">Masło <text:span text:style-name="T30">2</text:span>0g (7)</text:p>
            <text:p text:style-name="P248"><text:span text:style-name="T147">Pasta z kurczaka i warzyw 7</text:span>0g <text:span text:style-name="T8">(</text:span><text:span text:style-name="T65">3,</text:span><text:span text:style-name="T8">10)</text:span></text:p>
            <text:p text:style-name="P157">Pomidor 70g</text:p>
            <text:p text:style-name="P313"><text:span text:style-name="T33">Sałata 5</text:span>g</text:p>
            <text:p text:style-name="P313">Herbata z cytryną 250ml</text:p>
          </table:table-cell>
          <table:table-cell table:style-name="Tabela11.H2" office:value-type="string">
            <text:p text:style-name="P313">Pieczywo <text:span text:style-name="T62">mieszane</text:span> 100g <text:span text:style-name="T8">(1</text:span><text:span text:style-name="T195">a,b</text:span><text:span text:style-name="T8">)</text:span></text:p>
            <text:p text:style-name="P313">Masło <text:span text:style-name="T63">1</text:span>0g (7)</text:p>
            <text:p text:style-name="P124"><text:span text:style-name="T200">Pasta z twarogu i wędliny z zieleniną</text:span><text:span text:style-name="T93"> </text:span><text:span text:style-name="T65">7</text:span>0g (1<text:span text:style-name="T132">a,d</text:span>,6,7,10,12)</text:p>
            <text:p text:style-name="P157"><text:span text:style-name="T94">Ogórek</text:span> 70g</text:p>
            <text:p text:style-name="P313"><text:span text:style-name="T33">Sałata 5</text:span>g</text:p>
            <text:p text:style-name="P313">Herbata z cytryną 250ml</text:p>
          </table:table-cell>
        </table:table-row>
        <table:table-row table:style-name="Tabela11.4">
          <table:table-cell table:style-name="Tabela11.A4" office:value-type="string">
            <text:p text:style-name="P99">Wartość odżywcza</text:p>
          </table:table-cell>
          <table:table-cell table:style-name="Tabela11.A2" office:value-type="string">
            <text:p text:style-name="P492"><text:span text:style-name="T154">E: </text:span><text:span text:style-name="T156">1910</text:span><text:span text:style-name="T154">kcal; B: </text:span><text:span text:style-name="T156">6</text:span><text:span text:style-name="T167">7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6">132</text:span><text:span text:style-name="T154">g w tym cukry: </text:span><text:span text:style-name="T156">32</text:span><text:span text:style-name="T159">g; Bł: </text:span><text:span text:style-name="T156">15</text:span><text:span text:style-name="T159">g; Sól: </text:span><text:span text:style-name="T158">4</text:span><text:span text:style-name="T159">g</text:span></text:p>
          </table:table-cell>
          <table:table-cell table:style-name="Tabela11.A2" office:value-type="string">
            <text:p text:style-name="P448"><text:span text:style-name="T171">E: </text:span><text:span text:style-name="T172">2</text:span><text:span text:style-name="T3">183</text:span><text:span text:style-name="T171">kcal; B: </text:span><text:span text:style-name="T3">66</text:span><text:span text:style-name="T171">g; T: </text:span><text:span text:style-name="T3">87</text:span><text:span text:style-name="T171">g; Kw. tł. nas.: </text:span><text:span text:style-name="T179">26</text:span><text:span text:style-name="T171">g; W: </text:span><text:span text:style-name="T174">2</text:span><text:span text:style-name="T3">7</text:span><text:span text:style-name="T172">6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9">5</text:span><text:span text:style-name="T175">g</text:span></text:p>
          </table:table-cell>
          <table:table-cell table:style-name="Tabela11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11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11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11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11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83">Oznaczenia alergenów podane na ostatniej stronie</text:p>
      <text:p text:style-name="P75"/>
      <text:p text:style-name="P75"/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column table:style-name="Tabela5.G"/>
        <table:table-column table:style-name="Tabela5.H"/>
        <text:soft-page-break/>
        <table:table-row table:style-name="TableLine1749455921472">
          <table:table-cell table:style-name="Tabela5.A1" table:number-columns-spanned="8" office:value-type="string">
            <text:p text:style-name="P22">DIETA PODSTAWOWA – <text:span text:style-name="T108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07600">
          <table:table-cell table:style-name="Tabela5.A2" office:value-type="string">
            <text:p text:style-name="P26">Data</text:p>
          </table:table-cell>
          <table:table-cell table:style-name="Tabela5.A2" office:value-type="string">
            <text:p text:style-name="P37"><text:span text:style-name="T150">11</text:span>.0<text:span text:style-name="T143">2</text:span>.2026</text:p>
          </table:table-cell>
          <table:table-cell table:style-name="Tabela5.A2" office:value-type="string">
            <text:p text:style-name="P36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5.A2" office:value-type="string">
            <text:p text:style-name="P36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5.A2" office:value-type="string">
            <text:p text:style-name="P36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5.A2" office:value-type="string">
            <text:p text:style-name="P36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5.A2" office:value-type="string">
            <text:p text:style-name="P36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5.H2" office:value-type="string">
            <text:p text:style-name="P36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38336">
          <table:table-cell table:style-name="Tabela5.A2" office:value-type="string">
            <text:p text:style-name="P26">Rodzaj posiłku</text:p>
          </table:table-cell>
          <table:table-cell table:style-name="Tabela5.A2" office:value-type="string">
            <text:p text:style-name="P34">Środa</text:p>
          </table:table-cell>
          <table:table-cell table:style-name="Tabela5.A2" office:value-type="string">
            <text:p text:style-name="P24">Czwartek</text:p>
          </table:table-cell>
          <table:table-cell table:style-name="Tabela5.A2" office:value-type="string">
            <text:p text:style-name="P24">Piątek</text:p>
          </table:table-cell>
          <table:table-cell table:style-name="Tabela5.A2" office:value-type="string">
            <text:p text:style-name="P24">Sobota</text:p>
          </table:table-cell>
          <table:table-cell table:style-name="Tabela5.A2" office:value-type="string">
            <text:p text:style-name="P24">Niedziela</text:p>
          </table:table-cell>
          <table:table-cell table:style-name="Tabela5.A2" office:value-type="string">
            <text:p text:style-name="P24">Poniedziałek</text:p>
          </table:table-cell>
          <table:table-cell table:style-name="Tabela5.H2" office:value-type="string">
            <text:p text:style-name="P24">Wtorek</text:p>
          </table:table-cell>
        </table:table-row>
        <table:table-row table:style-name="Tabela5.4">
          <table:table-cell table:style-name="Tabela5.A4" office:value-type="string">
            <text:p text:style-name="P29">Śniadanie/<text:span text:style-name="T8">II śniadanie</text:span></text:p>
          </table:table-cell>
          <table:table-cell table:style-name="Tabela5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25"><text:span text:style-name="T130">Ser żółty 30</text:span><text:span text:style-name="T33">g </text:span>(<text:span text:style-name="T70">7</text:span><text:span text:style-name="T33">)</text:span></text:p>
            <text:p text:style-name="P135"><text:span text:style-name="T139">Pasztet</text:span><text:span text:style-name="T33"> </text:span><text:span text:style-name="T139">5</text:span><text:span text:style-name="T33">0g </text:span>(<text:span text:style-name="T70">1</text:span><text:span text:style-name="T131">a,d</text:span><text:span text:style-name="T70">,3,7,9</text:span><text:span text:style-name="T33">,10)</text:span>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382">Mus owocowy 1szt</text:p>
          </table:table-cell>
          <table:table-cell table:style-name="Tabela5.A2" office:value-type="string">
            <text:p text:style-name="P42">Pieczywo <text:span text:style-name="T9">mieszane</text:span> 100g (1<text:span text:style-name="T195">a,b</text:span>)</text:p>
            <text:p text:style-name="P42">Masło <text:span text:style-name="T30">2</text:span>0g (7)</text:p>
            <text:p text:style-name="P320">Szynka wieprzowa <text:span text:style-name="T130">4</text:span>0g <text:span text:style-name="T8">(1</text:span><text:span text:style-name="T131">a,d</text:span><text:span text:style-name="T8">,6,7,10,12)</text:span></text:p>
            <text:p text:style-name="P333"><text:span text:style-name="T140">Jajko gotowane 50</text:span>g (<text:span text:style-name="T140">3</text:span>)</text:p>
            <text:p text:style-name="P43">Pomidor 70g</text:p>
            <text:p text:style-name="P44">Sałata 5g</text:p>
            <text:p text:style-name="P42"><text:span text:style-name="T35">Herbata</text:span><text:span text:style-name="T30"> </text:span><text:span text:style-name="T35">bez cukru </text:span>250ml </text:p>
            <text:p text:style-name="P45"/>
            <text:p text:style-name="P45"/>
            <text:p text:style-name="P45"/>
            <text:p text:style-name="P45"/>
            <text:p text:style-name="P46"><text:span text:style-name="T36">J</text:span><text:span text:style-name="T126">abłko suszone 17g</text:span></text:p>
          </table:table-cell>
          <table:table-cell table:style-name="Tabela5.A2" office:value-type="string">
            <text:p text:style-name="P42">Pieczywo <text:span text:style-name="T37">mieszane</text:span> 100g (1<text:span text:style-name="T195">a,b</text:span>)</text:p>
            <text:p text:style-name="P42">Masło <text:span text:style-name="T38">2</text:span>0g (7)</text:p>
            <text:p text:style-name="P194"><text:span text:style-name="T144">Twarożek 5</text:span><text:span text:style-name="T39">0</text:span>g (7)</text:p>
            <text:p text:style-name="P201"><text:span text:style-name="T144">Dżem</text:span><text:span text:style-name="T5"> 25</text:span>g</text:p>
            <text:p text:style-name="P42"><text:span text:style-name="T40">Pomidor </text:span>70g</text:p>
            <text:p text:style-name="P42">Herbata bez cukru 250ml</text:p>
            <text:p text:style-name="P42"/>
            <text:p text:style-name="P42"/>
            <text:p text:style-name="P42"/>
            <text:p text:style-name="P49"/>
            <text:p text:style-name="P49"/>
            <text:p text:style-name="P49"/>
            <text:p text:style-name="P50"><text:span text:style-name="T36">Baton 40g (1</text:span><text:span text:style-name="T67">a</text:span><text:span text:style-name="T36">,3,5,7,8,11)</text:span></text:p>
          </table:table-cell>
          <table:table-cell table:style-name="Tabela5.A2" office:value-type="string">
            <text:p text:style-name="P42">Pieczywo <text:span text:style-name="T41">mieszane</text:span> 100g (1<text:span text:style-name="T195">a,b</text:span>)</text:p>
            <text:p text:style-name="P42">Masło 10g (7)</text:p>
            <text:p text:style-name="P42"><text:span text:style-name="T42">Polędwica</text:span><text:span text:style-name="T33"> drobiowa 40g </text:span>(<text:span text:style-name="T70">1,3,7,9</text:span><text:span text:style-name="T33">,10)</text:span></text:p>
            <text:p text:style-name="P217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42"><text:span text:style-name="T40">Pomidor</text:span> 70g</text:p>
            <text:p text:style-name="P44">Sałata 5g</text:p>
            <text:p text:style-name="P42"><text:span text:style-name="T41">Kawa zbożowa</text:span> bez cukru 250ml <text:span text:style-name="T45">(1b,c, 3,5,6,7,8)</text:span></text:p>
            <text:p text:style-name="P42"/>
            <text:p text:style-name="P42"/>
            <text:p text:style-name="P42"/>
            <text:p text:style-name="P51"><text:span text:style-name="T47">Jabłko 1szt</text:span><text:span text:style-name="T48"> </text:span></text:p>
          </table:table-cell>
          <table:table-cell table:style-name="Tabela5.A2" office:value-type="string">
            <text:p text:style-name="P42">Pieczywo <text:span text:style-name="T57">mieszane</text:span> 100g (1<text:span text:style-name="T195">a,b</text:span>)</text:p>
            <text:p text:style-name="P42">Masło <text:span text:style-name="T58">2</text:span>0g (7)</text:p>
            <text:p text:style-name="P227"><text:span text:style-name="T57">Ser</text:span><text:span text:style-name="T60"> żółty 40</text:span>g (7)</text:p>
            <text:p text:style-name="P163">Dżem 25</text:p>
            <text:p text:style-name="P42"><text:span text:style-name="T34">Pomidor 5</text:span>0g</text:p>
            <text:p text:style-name="P44">Sałata 5g</text:p>
            <text:p text:style-name="P42">Herbata bez cukru 250ml</text:p>
            <text:p text:style-name="P53"/>
            <text:p text:style-name="P53"/>
            <text:p text:style-name="P53"/>
            <text:p text:style-name="P53"/>
            <text:p text:style-name="P243"><text:span text:style-name="T59">S</text:span><text:span text:style-name="T126">moothie</text:span> 330g</text:p>
          </table:table-cell>
          <table:table-cell table:style-name="Tabela5.A2" office:value-type="string">
            <text:p text:style-name="P42">Pieczywo <text:span text:style-name="T9">mieszane</text:span> 100g (1<text:span text:style-name="T195">a,b</text:span>)</text:p>
            <text:p text:style-name="P42">Masło <text:span text:style-name="T30">2</text:span>0g (7)</text:p>
            <text:p text:style-name="P134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342">Twarożek 50g (7)</text:p>
            <text:p text:style-name="P43">Pomidor 70g</text:p>
            <text:p text:style-name="P44">Sałata 5g</text:p>
            <text:p text:style-name="P42"><text:span text:style-name="T30">Kawa z</text:span><text:span text:style-name="T61">bożowa bez cukru</text:span><text:span text:style-name="T30"> 250ml </text:span><text:span text:style-name="T45">(1b,c, 3,5,6,7,8)</text:span></text:p>
            <text:p text:style-name="P45"/>
            <text:p text:style-name="P329">Jabłko150g</text:p>
          </table:table-cell>
          <table:table-cell table:style-name="Tabela5.H2" office:value-type="string">
            <text:p text:style-name="P42">Pieczywo <text:span text:style-name="T62">mieszane</text:span> 100g (1<text:span text:style-name="T195">a,b</text:span>)</text:p>
            <text:p text:style-name="P42">Masło <text:span text:style-name="T63">2</text:span>0g (7)</text:p>
            <text:p text:style-name="P133"><text:span text:style-name="T148">Szynka 40g </text:span><text:span text:style-name="T33">(</text:span><text:span text:style-name="T70">1,3,7,9</text:span><text:span text:style-name="T33">,10)</text:span></text:p>
            <text:p text:style-name="P53"><text:span text:style-name="T65">Serek kanapkowy 17</text:span>g <text:span text:style-name="T65">(7)</text:span></text:p>
            <text:p text:style-name="P42"><text:span text:style-name="T34">Pomidor 5</text:span>0g</text:p>
            <text:p text:style-name="P44">Sałata 5g</text:p>
            <text:p text:style-name="P42">Herbata bez cukru 250ml</text:p>
            <text:p text:style-name="P42"/>
            <text:p text:style-name="P42"/>
            <text:p text:style-name="P42"/>
            <text:p text:style-name="P57"><text:span text:style-name="T66">B</text:span>anan 1szt</text:p>
          </table:table-cell>
        </table:table-row>
        <table:table-row table:style-name="Tabela5.4">
          <table:table-cell table:style-name="Tabela5.A4" office:value-type="string">
            <text:p text:style-name="P29">Obiad/<text:span text:style-name="T8">Podwieczorek</text:span></text:p>
          </table:table-cell>
          <table:table-cell table:style-name="Tabela5.A2" office:value-type="string">
            <text:p text:style-name="P126"><text:span text:style-name="T144">Krupnik</text:span><text:span text:style-name="T130"> </text:span>350ml (<text:span text:style-name="T33">1</text:span><text:span text:style-name="T144">c</text:span><text:span text:style-name="T135">,</text:span><text:span text:style-name="T33">9</text:span>)</text:p>
            <text:p text:style-name="P466">Ziemniaki 200g</text:p>
            <text:p text:style-name="P466"><text:span text:style-name="T144">Gulasz wieprzowy</text:span> 1<text:span text:style-name="T139">5</text:span>0g <text:span text:style-name="T135">(1a,</text:span><text:span text:style-name="T139">9</text:span><text:span text:style-name="T135">)</text:span></text:p>
            <text:p text:style-name="P383"><text:span text:style-name="T121">Surówka z </text:span><text:span text:style-name="T122">warzyw i jabłka</text:span><text:span text:style-name="T121"> 150</text:span><text:span text:style-name="T120"> </text:span><text:span text:style-name="T122">(9)</text:span></text:p>
            <text:p text:style-name="P126"><text:span text:style-name="T68">Woda z cytryną </text:span>200ml</text:p>
            <text:p text:style-name="P240"/>
            <text:p text:style-name="P176"/>
            <text:p text:style-name="P176"/>
            <text:p text:style-name="P176"/>
            <text:p text:style-name="P176"/>
            <text:p text:style-name="P401">Jogurt owocowy 100g (7)</text:p>
          </table:table-cell>
          <table:table-cell table:style-name="Tabela5.A2" office:value-type="string">
            <text:p text:style-name="P126"><text:span text:style-name="T127">Zupa </text:span><text:span text:style-name="T144">z fasolki szparagowej</text:span><text:span text:style-name="T135"> </text:span>350ml (<text:span text:style-name="T144">1a,7,</text:span><text:span text:style-name="T33">9</text:span>)</text:p>
            <text:p text:style-name="P373"><text:span text:style-name="T144">Pierogi ruskie 2</text:span>50g (1a,<text:span text:style-name="T144">3</text:span>)</text:p>
            <text:p text:style-name="P355">Surówka z marchewki i jabłka 150g</text:p>
            <text:p text:style-name="P126"><text:span text:style-name="T68">Woda z cytryną </text:span>200ml</text:p>
            <text:p text:style-name="P176"/>
            <text:p text:style-name="P177"/>
            <text:p text:style-name="P177"/>
            <text:p text:style-name="P177"/>
            <text:p text:style-name="P391">Pączek 100g (1a,3,7)</text:p>
          </table:table-cell>
          <table:table-cell table:style-name="Tabela5.A2" office:value-type="string">
            <text:p text:style-name="P126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7"><text:span text:style-name="T144">Ziemniaki 2</text:span>00g</text:p>
            <text:p text:style-name="P355">Pulpet rybny gotowany w sosie 150g (1a,3,4)</text:p>
            <text:p text:style-name="P355">Surówka z selera i jabłka 150g (9)</text:p>
            <text:p text:style-name="P272"><text:span text:style-name="T68">Woda z cytryną</text:span><text:span text:style-name="T8"> 200ml</text:span></text:p>
            <text:p text:style-name="P281"/>
            <text:p text:style-name="P281"/>
            <text:p text:style-name="P274"/>
            <text:p text:style-name="P274"/>
            <text:p text:style-name="P241"><text:span text:style-name="T59">S</text:span><text:span text:style-name="T126">moothie</text:span> 330g</text:p>
          </table:table-cell>
          <table:table-cell table:style-name="Tabela5.A2" office:value-type="string">
            <text:p text:style-name="P132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z sosem owocowym 350g (1a)</text:p>
            <text:p text:style-name="P132"><text:span text:style-name="T68">Woda z cytryną </text:span>200ml</text:p>
            <text:p text:style-name="P127"/>
            <text:p text:style-name="P114"/>
            <text:p text:style-name="P153"/>
            <text:p text:style-name="P168"/>
            <text:p text:style-name="P233"/>
            <text:p text:style-name="P233"/>
            <text:p text:style-name="P233"/>
            <text:p text:style-name="P329">Galaretka owocowa 250g</text:p>
          </table:table-cell>
          <table:table-cell table:style-name="Tabela5.A2" office:value-type="string">
            <text:p text:style-name="P132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2"><text:span text:style-name="T145">Kasza gryczana</text:span><text:span text:style-name="T136"> </text:span>200g </text:p>
            <text:p text:style-name="P292"><text:span text:style-name="T145">Sztuka mięsa w sosie</text:span><text:span text:style-name="T57"> 15</text:span>0g (1<text:span text:style-name="T131">a</text:span>,9)</text:p>
            <text:p text:style-name="P292">Surówka z<text:span text:style-name="T57"> </text:span><text:span text:style-name="T145">marchewki</text:span><text:span text:style-name="T136"> i</text:span> jabłka 150g (9)</text:p>
            <text:p text:style-name="P132"><text:span text:style-name="T68">Woda z cytryną </text:span>200ml</text:p>
            <text:p text:style-name="P295"/>
            <text:p text:style-name="P301"/>
            <text:p text:style-name="P301"/>
            <text:p text:style-name="P301"/>
            <text:p text:style-name="P395">Kisiel 200g</text:p>
          </table:table-cell>
          <table:table-cell table:style-name="Tabela5.A2" office:value-type="string">
            <text:p text:style-name="P134"><text:span text:style-name="T60">Zupa </text:span><text:span text:style-name="T147">kalafiorowa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3"><text:span text:style-name="T147">Ziemniaki</text:span><text:span text:style-name="T133"> 20</text:span>0g </text:p>
            <text:p text:style-name="P415"><text:span text:style-name="T147">Pulpet mięsno-ryżowy</text:span><text:span text:style-name="T141"> w sosie</text:span> <text:span text:style-name="T147">pomidorowym </text:span>150g (1a,<text:span text:style-name="T147">3,</text:span>9)</text:p>
            <text:p text:style-name="P415">Surówka z <text:span text:style-name="T147">selera i jabłka </text:span><text:s/>150g <text:span text:style-name="T147">(9)</text:span></text:p>
            <text:p text:style-name="P134"><text:span text:style-name="T68">Woda z cytryną </text:span>200ml</text:p>
            <text:p text:style-name="P177"/>
            <text:p text:style-name="P177"/>
            <text:p text:style-name="P177"/>
            <text:p text:style-name="P398">Budyń 250g (7)</text:p>
          </table:table-cell>
          <table:table-cell table:style-name="Tabela5.H2" office:value-type="string">
            <text:p text:style-name="P131"><text:span text:style-name="T149">Barszcz biały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7"><text:span text:style-name="T149">Ryż</text:span> 200g</text:p>
            <text:p text:style-name="P337">K<text:span text:style-name="T142">urczak </text:span><text:span text:style-name="T149">gotowany w sosie</text:span> 1<text:span text:style-name="T142">5</text:span>0<text:span text:style-name="T142">g </text:span><text:span text:style-name="T149">(1a,9)</text:span></text:p>
            <text:p text:style-name="P337">Surówka z <text:span text:style-name="T149">marchewki</text:span><text:span text:style-name="T142"> jabłka</text:span> 150g</text:p>
            <text:p text:style-name="P131"><text:span text:style-name="T68">Woda z cytryną </text:span>200ml</text:p>
            <text:p text:style-name="P234"/>
            <text:p text:style-name="P236"/>
            <text:p text:style-name="P236"/>
            <text:p text:style-name="P236"/>
            <text:p text:style-name="P154"><text:span text:style-name="T137">Jogurt naturalny</text:span><text:span text:style-name="T34"> 150g (7)</text:span> </text:p>
          </table:table-cell>
        </table:table-row>
        <table:table-row table:style-name="Tabela5.4">
          <table:table-cell table:style-name="Tabela5.A4" office:value-type="string">
            <text:p text:style-name="P29">Kolacja</text:p>
          </table:table-cell>
          <table:table-cell table:style-name="Tabela5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323"><text:span text:style-name="T140">Pasta z wędliny</text:span> <text:span text:style-name="T91">7</text:span>0g <text:span text:style-name="T8">(1</text:span><text:span text:style-name="T131">a,d</text:span><text:span text:style-name="T8">,6,7,10,12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5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249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69">Serek kanapkowy 17g (7)</text:p>
            <text:p text:style-name="P159"><text:span text:style-name="T125">Rzodkiewka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5.A2" office:value-type="string">
            <text:p text:style-name="P316">Pieczywo <text:span text:style-name="T37">mieszane</text:span> 100g <text:span text:style-name="T8">(1</text:span><text:span text:style-name="T195">a,b</text:span><text:span text:style-name="T8">)</text:span></text:p>
            <text:p text:style-name="P310">Masło 10g (7)</text:p>
            <text:p text:style-name="P379"><text:span text:style-name="T144">Pasta z jaj </text:span><text:span text:style-name="T138">5</text:span>0g (3,10)</text:p>
            <text:p text:style-name="P160"><text:span text:style-name="T138">Papryka</text:span>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5.A2" office:value-type="string">
            <text:p text:style-name="P316">Pieczywo <text:span text:style-name="T41">mieszane</text:span> 100g <text:span text:style-name="T8">(1</text:span><text:span text:style-name="T195">a,b</text:span><text:span text:style-name="T8">)</text:span></text:p>
            <text:p text:style-name="P311">Masło 10g (7)</text:p>
            <text:p text:style-name="P328"><text:span text:style-name="T145">Pasta z twarogu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5.A2" office:value-type="string">
            <text:p text:style-name="P316">Pieczywo <text:span text:style-name="T57">mieszane</text:span> 100g <text:span text:style-name="T8">(1</text:span><text:span text:style-name="T195">a,b</text:span><text:span text:style-name="T8">)</text:span></text:p>
            <text:p text:style-name="P312">Masło <text:span text:style-name="T199">2</text:span>0g (7)</text:p>
            <text:p text:style-name="P321">Szynka wieprzowa <text:span text:style-name="T91">7</text:span>0g <text:span text:style-name="T8">(1</text:span><text:span text:style-name="T131">a,d</text:span><text:span text:style-name="T8">,6,7,10,12)</text:span></text:p>
            <text:p text:style-name="P375">Serek kanapkowy 17g (7)</text:p>
            <text:p text:style-name="P154"><text:span text:style-name="T112">Ogórek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5.A2" office:value-type="string">
            <text:p text:style-name="P316">Pieczywo mieszane 100g <text:span text:style-name="T8">(1</text:span><text:span text:style-name="T195">a,b</text:span><text:span text:style-name="T8">)</text:span></text:p>
            <text:p text:style-name="P310">Masło <text:span text:style-name="T30">2</text:span>0g (7)</text:p>
            <text:p text:style-name="P250"><text:span text:style-name="T147">Pasta z kurczaka i warzyw 7</text:span>0g <text:span text:style-name="T8">(</text:span><text:span text:style-name="T65">3,</text:span><text:span text:style-name="T8">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5.H2" office:value-type="string">
            <text:p text:style-name="P316">Pieczywo <text:span text:style-name="T62">mieszan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5.4">
          <table:table-cell table:style-name="Tabela5.A4" office:value-type="string">
            <text:p text:style-name="P99">Wartość odżywcza</text:p>
          </table:table-cell>
          <table:table-cell table:style-name="Tabela5.A2" office:value-type="string">
            <text:p text:style-name="P492"><text:span text:style-name="T154">E: </text:span><text:span text:style-name="T155">2100</text:span><text:span text:style-name="T154">kcal; B: </text:span><text:span text:style-name="T155">74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5">246</text:span><text:span text:style-name="T154">g w tym cukry: </text:span><text:span text:style-name="T155">14</text:span><text:span text:style-name="T159">g; Bł: </text:span><text:span text:style-name="T156">1</text:span><text:span text:style-name="T155">7</text:span><text:span text:style-name="T159">g; Sól: </text:span><text:span text:style-name="T158">4</text:span><text:span text:style-name="T159">g</text:span></text:p>
          </table:table-cell>
          <table:table-cell table:style-name="Tabela5.A2" office:value-type="string">
            <text:p text:style-name="P448"><text:span text:style-name="T171">E: </text:span><text:span text:style-name="T172">2</text:span><text:span text:style-name="T3">18</text:span><text:span text:style-name="T173">1</text:span><text:span text:style-name="T171">kcal; B: </text:span><text:span text:style-name="T173">72</text:span><text:span text:style-name="T171">g; T: </text:span><text:span text:style-name="T3">8</text:span><text:span text:style-name="T173">2</text:span><text:span text:style-name="T171">g; Kw. tł. nas.: </text:span><text:span text:style-name="T173">32</text:span><text:span text:style-name="T171">g; W: </text:span><text:span text:style-name="T174">2</text:span><text:span text:style-name="T173">30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3">4</text:span><text:span text:style-name="T175">g</text:span></text:p>
          </table:table-cell>
          <table:table-cell table:style-name="Tabela5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5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5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5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5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5">Oznaczenia alergenów podane na ostatniej stronie</text:p>
      <text:p text:style-name="P5"/>
      <table:table table:name="Tabela10" table:style-name="Tabela10">
        <table:table-column table:style-name="Tabela10.A"/>
        <table:table-column table:style-name="Tabela10.B" table:number-columns-repeated="4"/>
        <table:table-column table:style-name="Tabela10.F"/>
        <table:table-column table:style-name="Tabela10.G"/>
        <table:table-column table:style-name="Tabela10.H"/>
        <text:soft-page-break/>
        <table:table-row table:style-name="TableLine1749743682848">
          <table:table-cell table:style-name="Tabela10.A1" table:number-columns-spanned="8" office:value-type="string">
            <text:p text:style-name="P91">DIETA PODSTAWOWA – <text:span text:style-name="T108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743672240">
          <table:table-cell table:style-name="Tabela10.A2" office:value-type="string">
            <text:p text:style-name="P94">Data</text:p>
          </table:table-cell>
          <table:table-cell table:style-name="Tabela10.A2" office:value-type="string">
            <text:p text:style-name="P110"><text:span text:style-name="T150">1</text:span><text:span text:style-name="T183">8</text:span>.0<text:span text:style-name="T143">2</text:span>.2026</text:p>
          </table:table-cell>
          <table:table-cell table:style-name="Tabela10.A2" office:value-type="string">
            <text:p text:style-name="P109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10.A2" office:value-type="string">
            <text:p text:style-name="P109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0.A2" office:value-type="string">
            <text:p text:style-name="P109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10.A2" office:value-type="string">
            <text:p text:style-name="P109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10.A2" office:value-type="string">
            <text:p text:style-name="P109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10.H2" office:value-type="string">
            <text:p text:style-name="P109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743675504">
          <table:table-cell table:style-name="Tabela10.A2" office:value-type="string">
            <text:p text:style-name="P94">Rodzaj posiłku</text:p>
          </table:table-cell>
          <table:table-cell table:style-name="Tabela10.A2" office:value-type="string">
            <text:p text:style-name="P108">Środa</text:p>
          </table:table-cell>
          <table:table-cell table:style-name="Tabela10.A2" office:value-type="string">
            <text:p text:style-name="P94">Czwartek</text:p>
          </table:table-cell>
          <table:table-cell table:style-name="Tabela10.A2" office:value-type="string">
            <text:p text:style-name="P94">Piątek</text:p>
          </table:table-cell>
          <table:table-cell table:style-name="Tabela10.A2" office:value-type="string">
            <text:p text:style-name="P94">Sobota</text:p>
          </table:table-cell>
          <table:table-cell table:style-name="Tabela10.A2" office:value-type="string">
            <text:p text:style-name="P94">Niedziela</text:p>
          </table:table-cell>
          <table:table-cell table:style-name="Tabela10.A2" office:value-type="string">
            <text:p text:style-name="P94">Poniedziałek</text:p>
          </table:table-cell>
          <table:table-cell table:style-name="Tabela10.H2" office:value-type="string">
            <text:p text:style-name="P94">Wtorek</text:p>
          </table:table-cell>
        </table:table-row>
        <table:table-row table:style-name="Tabela10.4">
          <table:table-cell table:style-name="Tabela10.A4" office:value-type="string">
            <text:p text:style-name="P97">Śniadanie/<text:span text:style-name="T8">II śniadanie</text:span></text:p>
          </table:table-cell>
          <table:table-cell table:style-name="Tabela10.A2" office:value-type="string">
            <text:p text:style-name="P128">Pieczywo <text:span text:style-name="T9">mieszane</text:span> 100g (1<text:span text:style-name="T195">a,b</text:span>)</text:p>
            <text:p text:style-name="P128">Masło <text:span text:style-name="T30">2</text:span>0g (7)</text:p>
            <text:p text:style-name="P128"><text:span text:style-name="T130">Ser żółty 30</text:span><text:span text:style-name="T33">g </text:span>(<text:span text:style-name="T70">7</text:span><text:span text:style-name="T33">)</text:span></text:p>
            <text:p text:style-name="P128"><text:span text:style-name="T184">Dżem</text:span><text:span text:style-name="T33"> </text:span><text:span text:style-name="T139">5</text:span><text:span text:style-name="T33">0g </text:span></text:p>
            <text:p text:style-name="P158">Pomidor 70g</text:p>
            <text:p text:style-name="P171">Sałata 5g</text:p>
            <text:p text:style-name="P128"><text:span text:style-name="T35">Herbata</text:span><text:span text:style-name="T30"> </text:span><text:span text:style-name="T35">bez cukru </text:span>250ml </text:p>
            <text:p text:style-name="P179"/>
            <text:p text:style-name="P179"/>
            <text:p text:style-name="P179"/>
            <text:p text:style-name="P179"/>
            <text:p text:style-name="P179"/>
            <text:p text:style-name="P405">Jabłko 1szt Chrupki kukurydziane 20g</text:p>
          </table:table-cell>
          <table:table-cell table:style-name="Tabela10.A2" office:value-type="string">
            <text:p text:style-name="P128">Pieczywo <text:span text:style-name="T9">mieszane</text:span> 100g (1<text:span text:style-name="T195">a,b</text:span>)</text:p>
            <text:p text:style-name="P128">Masło <text:span text:style-name="T30">2</text:span>0g (7)</text:p>
            <text:p text:style-name="P324">Szynka wieprzowa <text:span text:style-name="T130">4</text:span>0g <text:span text:style-name="T8">(1</text:span><text:span text:style-name="T131">a,d</text:span><text:span text:style-name="T8">,6,7,10,12)</text:span></text:p>
            <text:p text:style-name="P331"><text:span text:style-name="T184">Pasta z jaj</text:span><text:span text:style-name="T140"> 50</text:span>g (<text:span text:style-name="T140">3,</text:span><text:span text:style-name="T184">10</text:span>)</text:p>
            <text:p text:style-name="P158">Pomidor 70g</text:p>
            <text:p text:style-name="P171">Sałata 5g</text:p>
            <text:p text:style-name="P128"><text:span text:style-name="T35">Herbata</text:span><text:span text:style-name="T30"> </text:span><text:span text:style-name="T35">bez cukru </text:span>250ml </text:p>
            <text:p text:style-name="P179"/>
            <text:p text:style-name="P179"/>
            <text:p text:style-name="P179"/>
            <text:p text:style-name="P179"/>
            <text:p text:style-name="P183"><text:span text:style-name="T36">J</text:span><text:span text:style-name="T126">abłko suszone 17g</text:span></text:p>
          </table:table-cell>
          <table:table-cell table:style-name="Tabela10.A2" office:value-type="string">
            <text:p text:style-name="P128">Pieczywo <text:span text:style-name="T37">mieszane</text:span> 100g (1<text:span text:style-name="T195">a,b</text:span>)</text:p>
            <text:p text:style-name="P128">Masło <text:span text:style-name="T38">2</text:span>0g (7)</text:p>
            <text:p text:style-name="P192"><text:span text:style-name="T184">Twaróg w kawałku</text:span><text:span text:style-name="T144"> 5</text:span><text:span text:style-name="T39">0</text:span>g (7)</text:p>
            <text:p text:style-name="P199"><text:span text:style-name="T184">Miód</text:span><text:span text:style-name="T5"> 25</text:span>g</text:p>
            <text:p text:style-name="P128"><text:span text:style-name="T40">Pomidor </text:span>70g</text:p>
            <text:p text:style-name="P128">Herbata bez cukru 250ml</text:p>
            <text:p text:style-name="P128"/>
            <text:p text:style-name="P128"/>
            <text:p text:style-name="P128"/>
            <text:p text:style-name="P206"/>
            <text:p text:style-name="P206"/>
            <text:p text:style-name="P210"><text:span text:style-name="T36">Baton 40g (1</text:span><text:span text:style-name="T67">a</text:span><text:span text:style-name="T36">,3,5,7,8,11)</text:span></text:p>
          </table:table-cell>
          <table:table-cell table:style-name="Tabela10.A2" office:value-type="string">
            <text:p text:style-name="P128">Pieczywo <text:span text:style-name="T41">mieszane</text:span> 100g (1<text:span text:style-name="T195">a,b</text:span>)</text:p>
            <text:p text:style-name="P128">Masło 10g (7)</text:p>
            <text:p text:style-name="P128"><text:span text:style-name="T42">Polędwica</text:span><text:span text:style-name="T33"> drobiowa 40g </text:span>(<text:span text:style-name="T70">1,3,7,9</text:span><text:span text:style-name="T33">,10)</text:span></text:p>
            <text:p text:style-name="P218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28"><text:span text:style-name="T40">Pomidor</text:span> 70g</text:p>
            <text:p text:style-name="P171">Sałata 5g</text:p>
            <text:p text:style-name="P128"><text:span text:style-name="T41">Kawa zbożowa</text:span> bez cukru 250ml <text:span text:style-name="T45">(1b,c, 3,5,6,7,8)</text:span></text:p>
            <text:p text:style-name="P128"/>
            <text:p text:style-name="P128"/>
            <text:p text:style-name="P128"/>
            <text:p text:style-name="P218"><text:span text:style-name="T47">Jabłko 1szt</text:span><text:span text:style-name="T48"> </text:span></text:p>
          </table:table-cell>
          <table:table-cell table:style-name="Tabela10.A2" office:value-type="string">
            <text:p text:style-name="P128">Pieczywo <text:span text:style-name="T57">mieszane</text:span> 100g (1<text:span text:style-name="T195">a,b</text:span>)</text:p>
            <text:p text:style-name="P128">Masło <text:span text:style-name="T58">2</text:span>0g (7)</text:p>
            <text:p text:style-name="P228"><text:span text:style-name="T57">Ser</text:span><text:span text:style-name="T60"> żółty 40</text:span>g (7)</text:p>
            <text:p text:style-name="P128"><text:span text:style-name="T148">Szynka 40g </text:span><text:span text:style-name="T33">(</text:span><text:span text:style-name="T70">1</text:span><text:span text:style-name="T131">a</text:span><text:span text:style-name="T70">,3,7,9</text:span><text:span text:style-name="T33">,10)</text:span></text:p>
            <text:p text:style-name="P128"><text:span text:style-name="T34">Pomidor 5</text:span>0g</text:p>
            <text:p text:style-name="P171">Sałata 5g</text:p>
            <text:p text:style-name="P128">Herbata bez cukru 250ml</text:p>
            <text:p text:style-name="P237"/>
            <text:p text:style-name="P237"/>
            <text:p text:style-name="P237"/>
            <text:p text:style-name="P237"/>
            <text:p text:style-name="P242"><text:span text:style-name="T59">S</text:span><text:span text:style-name="T126">moothie</text:span> 330g</text:p>
          </table:table-cell>
          <table:table-cell table:style-name="Tabela10.A2" office:value-type="string">
            <text:p text:style-name="P128">Pieczywo <text:span text:style-name="T9">mieszane</text:span> 100g (1<text:span text:style-name="T195">a,b</text:span>)</text:p>
            <text:p text:style-name="P128">Masło <text:span text:style-name="T30">2</text:span>0g (7)</text:p>
            <text:p text:style-name="P344">Twarożek 50g (7)</text:p>
            <text:p text:style-name="P348">Dżem 25g</text:p>
            <text:p text:style-name="P158">Pomidor 70g</text:p>
            <text:p text:style-name="P171">Sałata 5g</text:p>
            <text:p text:style-name="P128"><text:span text:style-name="T30">Kawa z</text:span><text:span text:style-name="T61">bożowa bez cukru</text:span><text:span text:style-name="T30"> 250ml </text:span><text:span text:style-name="T45">(1b,c, 3,5,6,7,8)</text:span></text:p>
            <text:p text:style-name="P179"/>
            <text:p text:style-name="P179"/>
            <text:p text:style-name="P179"/>
            <text:p text:style-name="P331">Jabłko150g</text:p>
          </table:table-cell>
          <table:table-cell table:style-name="Tabela10.H2" office:value-type="string">
            <text:p text:style-name="P128">Pieczywo <text:span text:style-name="T62">mieszane</text:span> 100g (1<text:span text:style-name="T195">a,b</text:span>)</text:p>
            <text:p text:style-name="P128">Masło <text:span text:style-name="T63">2</text:span>0g (7)</text:p>
            <text:p text:style-name="P128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237"><text:span text:style-name="T65">Serek kanapkowy 17</text:span>g <text:span text:style-name="T65">(7)</text:span></text:p>
            <text:p text:style-name="P128"><text:span text:style-name="T34">Pomidor 5</text:span>0g</text:p>
            <text:p text:style-name="P171">Sałata 5g</text:p>
            <text:p text:style-name="P128">Herbata bez cukru 250ml</text:p>
            <text:p text:style-name="P128"/>
            <text:p text:style-name="P256"><text:span text:style-name="T66">B</text:span>anan 1szt</text:p>
          </table:table-cell>
        </table:table-row>
        <table:table-row table:style-name="Tabela10.4">
          <table:table-cell table:style-name="Tabela10.A4" office:value-type="string">
            <text:p text:style-name="P97">Obiad/<text:span text:style-name="T8">Podwieczorek</text:span></text:p>
          </table:table-cell>
          <table:table-cell table:style-name="Tabela10.A2" office:value-type="string">
            <text:p text:style-name="P128"><text:span text:style-name="T184">Zupa brokułowa</text:span><text:span text:style-name="T130"> </text:span>3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69"><text:span text:style-name="T144">M</text:span>akaron z twarogiem i sosem waniliowym 350g (1a,7)</text:p>
            <text:p text:style-name="P128"><text:span text:style-name="T68">Woda z cytryną </text:span>200ml</text:p>
            <text:p text:style-name="P237"/>
            <text:p text:style-name="P179"/>
            <text:p text:style-name="P179"/>
            <text:p text:style-name="P179"/>
            <text:p text:style-name="P179"/>
            <text:p text:style-name="P402">Jogurt owocowy 100g (7)</text:p>
          </table:table-cell>
          <table:table-cell table:style-name="Tabela10.A2" office:value-type="string">
            <text:p text:style-name="P128"><text:span text:style-name="T127">Zupa </text:span><text:span text:style-name="T184">jarzynowa</text:span><text:span text:style-name="T135"> </text:span>350ml (<text:span text:style-name="T144">1a,7,</text:span><text:span text:style-name="T33">9</text:span>)</text:p>
            <text:p text:style-name="P352">Ziemniaki 200g</text:p>
            <text:p text:style-name="P352">Pulpet w sosie pomidorowym <text:span text:style-name="T189">1</text:span>50g (1a,3,9)</text:p>
            <text:p text:style-name="P352">Surówka z selera i jabłka 150g (9)</text:p>
            <text:p text:style-name="P128"><text:span text:style-name="T68">Woda z cytryną </text:span>200ml</text:p>
            <text:p text:style-name="P179"/>
            <text:p text:style-name="P179"/>
            <text:p text:style-name="P392"><text:span text:style-name="T191">Bułka drożdżowa</text:span> 100g (1a,3,7)</text:p>
          </table:table-cell>
          <table:table-cell table:style-name="Tabela10.A2" office:value-type="string">
            <text:p text:style-name="P128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352">Pierogi leniwe z masłem i bułką tartą 250g (1a, 3,7)</text:p>
            <text:p text:style-name="P357">Surówka z <text:span text:style-name="T184">marchewki i jabłka </text:span>150g</text:p>
            <text:p text:style-name="P270"><text:span text:style-name="T68">Woda z cytryną</text:span><text:span text:style-name="T8"> 200ml</text:span></text:p>
            <text:p text:style-name="P276"/>
            <text:p text:style-name="P276"/>
            <text:p text:style-name="P276"/>
            <text:p text:style-name="P276"/>
            <text:p text:style-name="P242"><text:span text:style-name="T59">S</text:span><text:span text:style-name="T126">moothie</text:span> 330g</text:p>
          </table:table-cell>
          <table:table-cell table:style-name="Tabela10.A2" office:value-type="string">
            <text:p text:style-name="P128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2"><text:span text:style-name="T185">Ryż z jabłkiem i sosem waniliowym</text:span> 350g (<text:span text:style-name="T185">7</text:span>)</text:p>
            <text:p text:style-name="P128"><text:span text:style-name="T68">Woda z cytryną </text:span>200ml</text:p>
            <text:p text:style-name="P128"/>
            <text:p text:style-name="P128"/>
            <text:p text:style-name="P158"/>
            <text:p text:style-name="P171"/>
            <text:p text:style-name="P237"/>
            <text:p text:style-name="P237"/>
            <text:p text:style-name="P331">Galaretka owocowa 250g</text:p>
          </table:table-cell>
          <table:table-cell table:style-name="Tabela10.A2" office:value-type="string">
            <text:p text:style-name="P128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0"><text:span text:style-name="T186">Ziemniaki</text:span><text:span text:style-name="T136"> </text:span>200g </text:p>
            <text:p text:style-name="P290"><text:span text:style-name="T186">Gulasz drobiowy</text:span><text:span text:style-name="T57"> 15</text:span>0g (1<text:span text:style-name="T131">a</text:span>,9)</text:p>
            <text:p text:style-name="P290">Surówka z<text:span text:style-name="T57"> </text:span><text:span text:style-name="T145">marchewki</text:span><text:span text:style-name="T136"> i</text:span> jabłka 150g (9)</text:p>
            <text:p text:style-name="P128"><text:span text:style-name="T68">Woda z cytryną </text:span>200ml</text:p>
            <text:p text:style-name="P296"/>
            <text:p text:style-name="P302"/>
            <text:p text:style-name="P302"/>
            <text:p text:style-name="P396">Kisiel 200g</text:p>
          </table:table-cell>
          <table:table-cell table:style-name="Tabela10.A2" office:value-type="string">
            <text:p text:style-name="P128"><text:span text:style-name="T187">Krupnik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6"><text:span text:style-name="T147">M</text:span>akaron spaghetti z sosem bolognese 350g (1a,9)</text:p>
            <text:p text:style-name="P128"><text:span text:style-name="T68">Woda z cytryną </text:span>200ml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399">Budyń 250g (7)</text:p>
          </table:table-cell>
          <table:table-cell table:style-name="Tabela10.H2" office:value-type="string">
            <text:p text:style-name="P128"><text:span text:style-name="T187">Zupa pomidorowa z makaronem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28"><text:span text:style-name="T187">Ziemniaki</text:span><text:span text:style-name="T136"> 200g</text:span></text:p>
            <text:p text:style-name="P339"><text:span text:style-name="T187">Pulpet gotowany w sosie 15</text:span>0<text:span text:style-name="T142">g </text:span><text:span text:style-name="T149">(1a,</text:span><text:span text:style-name="T187">3,9</text:span><text:span text:style-name="T149">)</text:span></text:p>
            <text:p text:style-name="P339"><text:span text:style-name="T187">Fasolka szparagowa gotowana </text:span>150g </text:p>
            <text:p text:style-name="P128"><text:span text:style-name="T68">Woda z cytryną </text:span>200ml</text:p>
            <text:p text:style-name="P237"/>
            <text:p text:style-name="P237"/>
            <text:p text:style-name="P158"><text:span text:style-name="T137">Jogurt naturalny</text:span><text:span text:style-name="T34"> 150g (7)</text:span> </text:p>
          </table:table-cell>
        </table:table-row>
        <table:table-row table:style-name="Tabela10.4">
          <table:table-cell table:style-name="Tabela10.A4" office:value-type="string">
            <text:p text:style-name="P97">Kolacja</text:p>
          </table:table-cell>
          <table:table-cell table:style-name="Tabela10.A2" office:value-type="string">
            <text:p text:style-name="P314">Pieczywo <text:span text:style-name="T86">mieszane</text:span> 100g <text:span text:style-name="T8">(1</text:span><text:span text:style-name="T195">a,b</text:span><text:span text:style-name="T8">)</text:span></text:p>
            <text:p text:style-name="P314">Masło <text:span text:style-name="T63">1</text:span>0g (7)</text:p>
            <text:p text:style-name="P324"><text:span text:style-name="T140">Pasta z wędliny</text:span> <text:span text:style-name="T91">7</text:span>0g <text:span text:style-name="T8">(1</text:span><text:span text:style-name="T131">a,d</text:span><text:span text:style-name="T8">,6,7,10,12)</text:span></text:p>
            <text:p text:style-name="P158"><text:span text:style-name="T86">Pomidor</text:span> 70g</text:p>
            <text:p text:style-name="P314"><text:span text:style-name="T33">Sałata 5</text:span>g</text:p>
            <text:p text:style-name="P314">Herbata z cytryną 250ml</text:p>
          </table:table-cell>
          <table:table-cell table:style-name="Tabela10.A2" office:value-type="string">
            <text:p text:style-name="P314">Pieczywo <text:span text:style-name="T86">mieszane</text:span> 100g <text:span text:style-name="T8">(1</text:span><text:span text:style-name="T195">a,b</text:span><text:span text:style-name="T8">)</text:span></text:p>
            <text:p text:style-name="P314">Masło <text:span text:style-name="T63">1</text:span>0g (7)</text:p>
            <text:p text:style-name="P251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71">Serek kanapkowy 17g (7)</text:p>
            <text:p text:style-name="P158"><text:span text:style-name="T125">Rzodkiewka</text:span> 70g</text:p>
            <text:p text:style-name="P314"><text:span text:style-name="T33">Sałata 5</text:span>g</text:p>
            <text:p text:style-name="P314">Herbata z cytryną 250ml</text:p>
          </table:table-cell>
          <table:table-cell table:style-name="Tabela10.A2" office:value-type="string">
            <text:p text:style-name="P314">Pieczywo <text:span text:style-name="T37">mieszane</text:span> 100g <text:span text:style-name="T8">(1</text:span><text:span text:style-name="T195">a,b</text:span><text:span text:style-name="T8">)</text:span></text:p>
            <text:p text:style-name="P314">Masło 10g (7)</text:p>
            <text:p text:style-name="P377"><text:span text:style-name="T188">Sałatka jarzynowa</text:span><text:span text:style-name="T144"> </text:span><text:span text:style-name="T188">1</text:span><text:span text:style-name="T138">5</text:span>0g (3,<text:span text:style-name="T188">9,</text:span>10)</text:p>
            <text:p text:style-name="P158"><text:span text:style-name="T138">Papryka</text:span> 70g</text:p>
            <text:p text:style-name="P314"><text:span text:style-name="T33">Sałata 5</text:span>g</text:p>
            <text:p text:style-name="P314">Herbata z cytryną 250ml</text:p>
          </table:table-cell>
          <table:table-cell table:style-name="Tabela10.A2" office:value-type="string">
            <text:p text:style-name="P314">Pieczywo <text:span text:style-name="T41">mieszane</text:span> 100g <text:span text:style-name="T8">(1</text:span><text:span text:style-name="T195">a,b</text:span><text:span text:style-name="T8">)</text:span></text:p>
            <text:p text:style-name="P314">Masło 10g (7)</text:p>
            <text:p text:style-name="P324"><text:span text:style-name="T145">Pasta z </text:span><text:span text:style-name="T189">jaj</text:span><text:span text:style-name="T145">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8">Pomidor 70g</text:p>
            <text:p text:style-name="P314"><text:span text:style-name="T33">Sałata 5</text:span>g</text:p>
            <text:p text:style-name="P314">Herbata z cytryną 250ml</text:p>
          </table:table-cell>
          <table:table-cell table:style-name="Tabela10.A2" office:value-type="string">
            <text:p text:style-name="P314">Pieczywo <text:span text:style-name="T57">mieszane</text:span> 100g <text:span text:style-name="T8">(1</text:span><text:span text:style-name="T195">a,b</text:span><text:span text:style-name="T8">)</text:span></text:p>
            <text:p text:style-name="P314">Masło <text:span text:style-name="T199">2</text:span>0g (7)</text:p>
            <text:p text:style-name="P324">Szynka wieprzowa <text:span text:style-name="T91">7</text:span>0g <text:span text:style-name="T8">(1</text:span><text:span text:style-name="T131">a,d</text:span><text:span text:style-name="T8">,6,7,10,12)</text:span></text:p>
            <text:p text:style-name="P158"><text:span text:style-name="T112">Ogórek</text:span> 70g</text:p>
            <text:p text:style-name="P314"><text:span text:style-name="T33">Sałata 5</text:span>g</text:p>
            <text:p text:style-name="P314">Herbata z cytryną 250ml</text:p>
          </table:table-cell>
          <table:table-cell table:style-name="Tabela10.A2" office:value-type="string">
            <text:p text:style-name="P314">Pieczywo mieszane 100g <text:span text:style-name="T8">(1</text:span><text:span text:style-name="T195">a,b</text:span><text:span text:style-name="T8">)</text:span></text:p>
            <text:p text:style-name="P314">Masło <text:span text:style-name="T30">2</text:span>0g (7)</text:p>
            <text:p text:style-name="P251"><text:span text:style-name="T147">Pasta z kurczaka i warzyw 7</text:span>0g <text:span text:style-name="T8">(</text:span><text:span text:style-name="T65">3,</text:span><text:span text:style-name="T8">10)</text:span></text:p>
            <text:p text:style-name="P158">Pomidor 70g</text:p>
            <text:p text:style-name="P314"><text:span text:style-name="T33">Sałata 5</text:span>g</text:p>
            <text:p text:style-name="P314">Herbata z cytryną 250ml</text:p>
          </table:table-cell>
          <table:table-cell table:style-name="Tabela10.H2" office:value-type="string">
            <text:p text:style-name="P314">Pieczywo <text:span text:style-name="T62">mieszane</text:span> 100g <text:span text:style-name="T8">(1</text:span><text:span text:style-name="T195">a,b</text:span><text:span text:style-name="T8">)</text:span></text:p>
            <text:p text:style-name="P314">Masło <text:span text:style-name="T63">1</text:span>0g (7)</text:p>
            <text:p text:style-name="P128"><text:span text:style-name="T200">Pasta z twarogu i wędliny z zieleniną</text:span><text:span text:style-name="T93"> </text:span><text:span text:style-name="T65">7</text:span>0g (1<text:span text:style-name="T132">a,d</text:span>,6,7,10,12)</text:p>
            <text:p text:style-name="P158"><text:span text:style-name="T94">Ogórek</text:span> 70g</text:p>
            <text:p text:style-name="P314"><text:span text:style-name="T33">Sałata 5</text:span>g</text:p>
            <text:p text:style-name="P314">Herbata z cytryną 250ml</text:p>
          </table:table-cell>
        </table:table-row>
        <table:table-row table:style-name="Tabela10.4">
          <table:table-cell table:style-name="Tabela10.A4" office:value-type="string">
            <text:p text:style-name="P99">Wartość odżywcza</text:p>
          </table:table-cell>
          <table:table-cell table:style-name="Tabela10.A2" office:value-type="string">
            <text:p text:style-name="P492"><text:span text:style-name="T154">E: </text:span><text:span text:style-name="T156">1910</text:span><text:span text:style-name="T154">kcal; B: </text:span><text:span text:style-name="T156">6</text:span><text:span text:style-name="T167">7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6">132</text:span><text:span text:style-name="T154">g w tym cukry: </text:span><text:span text:style-name="T156">32</text:span><text:span text:style-name="T159">g; Bł: </text:span><text:span text:style-name="T156">15</text:span><text:span text:style-name="T159">g; Sól: </text:span><text:span text:style-name="T158">4</text:span><text:span text:style-name="T159">g</text:span></text:p>
          </table:table-cell>
          <table:table-cell table:style-name="Tabela10.A2" office:value-type="string">
            <text:p text:style-name="P448"><text:span text:style-name="T171">E: </text:span><text:span text:style-name="T172">2</text:span><text:span text:style-name="T3">183</text:span><text:span text:style-name="T171">kcal; B: </text:span><text:span text:style-name="T3">66</text:span><text:span text:style-name="T171">g; T: </text:span><text:span text:style-name="T3">87</text:span><text:span text:style-name="T171">g; Kw. tł. nas.: </text:span><text:span text:style-name="T179">26</text:span><text:span text:style-name="T171">g; W: </text:span><text:span text:style-name="T174">2</text:span><text:span text:style-name="T3">7</text:span><text:span text:style-name="T172">6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9">5</text:span><text:span text:style-name="T175">g</text:span></text:p>
          </table:table-cell>
          <table:table-cell table:style-name="Tabela10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10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10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10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10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84"/>
      <text:p text:style-name="P84"/>
      <text:p text:style-name="P84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column table:style-name="Tabela4.G"/>
        <table:table-column table:style-name="Tabela4.H"/>
        <text:soft-page-break/>
        <table:table-row table:style-name="TableLine1749455947856">
          <table:table-cell table:style-name="Tabela4.A1" table:number-columns-spanned="8" office:value-type="string">
            <text:p text:style-name="P21">DIETA PODSTAWOWA – <text:span text:style-name="T107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48672">
          <table:table-cell table:style-name="Tabela4.A2" office:value-type="string">
            <text:p text:style-name="P25">Data</text:p>
          </table:table-cell>
          <table:table-cell table:style-name="Tabela4.A2" office:value-type="string">
            <text:p text:style-name="P455"><text:span text:style-name="T150">11</text:span>.0<text:span text:style-name="T143">2</text:span>.2026</text:p>
          </table:table-cell>
          <table:table-cell table:style-name="Tabela4.A2" office:value-type="string">
            <text:p text:style-name="P459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4.A2" office:value-type="string">
            <text:p text:style-name="P459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4.A2" office:value-type="string">
            <text:p text:style-name="P459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4.A2" office:value-type="string">
            <text:p text:style-name="P459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4.A2" office:value-type="string">
            <text:p text:style-name="P459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4.H2" office:value-type="string">
            <text:p text:style-name="P459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53024">
          <table:table-cell table:style-name="Tabela4.A2" office:value-type="string">
            <text:p text:style-name="P25">Rodzaj posiłku</text:p>
          </table:table-cell>
          <table:table-cell table:style-name="Tabela4.A2" office:value-type="string">
            <text:p text:style-name="P387">Środa</text:p>
          </table:table-cell>
          <table:table-cell table:style-name="Tabela4.A2" office:value-type="string">
            <text:p text:style-name="P431">Czwartek</text:p>
          </table:table-cell>
          <table:table-cell table:style-name="Tabela4.A2" office:value-type="string">
            <text:p text:style-name="P431">Piątek</text:p>
          </table:table-cell>
          <table:table-cell table:style-name="Tabela4.A2" office:value-type="string">
            <text:p text:style-name="P431">Sobota</text:p>
          </table:table-cell>
          <table:table-cell table:style-name="Tabela4.A2" office:value-type="string">
            <text:p text:style-name="P431">Niedziela</text:p>
          </table:table-cell>
          <table:table-cell table:style-name="Tabela4.A2" office:value-type="string">
            <text:p text:style-name="P431">Poniedziałek</text:p>
          </table:table-cell>
          <table:table-cell table:style-name="Tabela4.H2" office:value-type="string">
            <text:p text:style-name="P431">Wtorek</text:p>
          </table:table-cell>
        </table:table-row>
        <table:table-row table:style-name="Tabela4.4">
          <table:table-cell table:style-name="Tabela4.A4" office:value-type="string">
            <text:p text:style-name="P28">Śniadanie/<text:span text:style-name="T8">II śniadanie</text:span></text:p>
          </table:table-cell>
          <table:table-cell table:style-name="Tabela4.A2" office:value-type="string">
            <text:p text:style-name="P329"><text:span text:style-name="T142">Kasza manna</text:span> na mleku 350<text:span text:style-name="T142">g</text:span> <text:span text:style-name="T142">(1a, 7)</text:span></text:p>
            <text:p text:style-name="P139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25"><text:span text:style-name="T130">Ser żółty 30</text:span><text:span text:style-name="T33">g </text:span>(<text:span text:style-name="T70">7</text:span><text:span text:style-name="T33">)</text:span></text:p>
            <text:p text:style-name="P135"><text:span text:style-name="T139">Pasztet</text:span><text:span text:style-name="T33"> </text:span><text:span text:style-name="T139">5</text:span><text:span text:style-name="T33">0g <text:s/></text:span>(<text:span text:style-name="T70">1</text:span><text:span text:style-name="T131">a,d</text:span><text:span text:style-name="T70">,3,7,9</text:span><text:span text:style-name="T33">,10)</text:span></text:p>
            <text:p text:style-name="P152"><text:span text:style-name="T126">Rzodkiewka</text:span>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384">Mus owocowy 1szt</text:p>
            <text:p text:style-name="P186"/>
          </table:table-cell>
          <table:table-cell table:style-name="Tabela4.A2" office:value-type="string">
            <text:p text:style-name="P146"><text:span text:style-name="T3">Płatki ryżowe na mleku 350g (7)</text:span></text:p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320">Szynka wieprzowa <text:span text:style-name="T130">4</text:span>0g <text:span text:style-name="T8">(1</text:span><text:span text:style-name="T131">a,d</text:span><text:span text:style-name="T8">,6,7,10,12)</text:span></text:p>
            <text:p text:style-name="P333"><text:span text:style-name="T140">Jajko gotowane 50</text:span>g (<text:span text:style-name="T140">3</text:span>)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89"><text:span text:style-name="T36">J</text:span><text:span text:style-name="T126">abłko suszone 17g</text:span></text:p>
            <text:p text:style-name="P187"/>
          </table:table-cell>
          <table:table-cell table:style-name="Tabela4.A2" office:value-type="string">
            <text:p text:style-name="P147"><text:span text:style-name="T201">Zacierka na mleku 350g (1,3,7)</text:span></text:p>
            <text:p text:style-name="P143">Pieczywo <text:span text:style-name="T37">mieszane</text:span> 100g (1<text:span text:style-name="T195">a,b</text:span>)</text:p>
            <text:p text:style-name="P112">Masło <text:span text:style-name="T38">2</text:span>0g (7)</text:p>
            <text:p text:style-name="P194"><text:span text:style-name="T144">Twarożek 5</text:span><text:span text:style-name="T39">0</text:span>g (7)</text:p>
            <text:p text:style-name="P201"><text:span text:style-name="T144">Dżem</text:span><text:span text:style-name="T5"> 25</text:span>g</text:p>
            <text:p text:style-name="P112"><text:span text:style-name="T40">Pomidor </text:span>70g</text:p>
            <text:p text:style-name="P112">Herbata bez cukru 250ml</text:p>
            <text:p text:style-name="P112"/>
            <text:p text:style-name="P112"/>
            <text:p text:style-name="P112"/>
            <text:p text:style-name="P205"/>
            <text:p text:style-name="P205"/>
            <text:p text:style-name="P213"><text:span text:style-name="T36">Baton 40g (1</text:span><text:span text:style-name="T67">a</text:span><text:span text:style-name="T36">,3,5,7,8,11)</text:span></text:p>
            <text:p text:style-name="P262"/>
          </table:table-cell>
          <table:table-cell table:style-name="Tabela4.A2" office:value-type="string">
            <text:p text:style-name="P143">Pieczywo <text:span text:style-name="T41">mieszane</text:span> 100g (1<text:span text:style-name="T195">a,b</text:span>)</text:p>
            <text:p text:style-name="P114">Masło 10g (7)</text:p>
            <text:p text:style-name="P115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217"><text:span text:style-name="T128">Serek kanapkowy 17</text:span><text:span text:style-name="T33">g </text:span><text:span text:style-name="T8">(</text:span><text:span text:style-name="T128">7</text:span><text:span text:style-name="T33">)</text:span> </text:p>
            <text:p text:style-name="P114"><text:span text:style-name="T40">Pomidor</text:span> 70g</text:p>
            <text:p text:style-name="P168">Sałata 5g</text:p>
            <text:p text:style-name="P117"><text:span text:style-name="T41">Kawa zbożowa</text:span> bez cukru 250ml</text:p>
            <text:p text:style-name="P114"/>
            <text:p text:style-name="P114"/>
            <text:p text:style-name="P114"/>
            <text:p text:style-name="P487"/>
            <text:p text:style-name="P411"><text:span text:style-name="T50">J</text:span><text:span text:style-name="T46">ogurt naturalny 150g (7) </text:span><text:span text:style-name="T47">Jabłko 1szt</text:span><text:span text:style-name="T48"> </text:span></text:p>
          </table:table-cell>
          <table:table-cell table:style-name="Tabela4.A2" office:value-type="string">
            <text:p text:style-name="P143">Pieczywo <text:span text:style-name="T57">mieszane</text:span> 100g (1<text:span text:style-name="T195">a,b</text:span>)</text:p>
            <text:p text:style-name="P118">Masło <text:span text:style-name="T58">2</text:span>0g (7)</text:p>
            <text:p text:style-name="P227"><text:span text:style-name="T57">Ser</text:span><text:span text:style-name="T60"> żółty 40</text:span>g (7)</text:p>
            <text:p text:style-name="P336"><text:span text:style-name="T33">D</text:span>żem 25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232"/>
            <text:p text:style-name="P232"/>
            <text:p text:style-name="P232"/>
            <text:p text:style-name="P232"/>
            <text:p text:style-name="P232"/>
            <text:p text:style-name="P245"><text:span text:style-name="T59">S</text:span><text:span text:style-name="T126">moothie</text:span> 330g</text:p>
          </table:table-cell>
          <table:table-cell table:style-name="Tabela4.A2" office:value-type="string">
            <text:p text:style-name="P148"><text:span text:style-name="T71">Płatki owsiane</text:span><text:span text:style-name="T60"> na mleku 350g (1,3,7)</text:span></text:p>
            <text:p text:style-name="P143">Pieczywo <text:span text:style-name="T9">mieszane</text:span> 100g 1<text:span text:style-name="T195">a,b</text:span>)</text:p>
            <text:p text:style-name="P112">Masło <text:span text:style-name="T30">2</text:span>0g (7)</text:p>
            <text:p text:style-name="P134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342">Twarożek 50g (7)</text:p>
            <text:p text:style-name="P152">Pomidor 70g</text:p>
            <text:p text:style-name="P167">Sałata 5g</text:p>
            <text:p text:style-name="P112"><text:span text:style-name="T30">Kawa z mlekiem </text:span>250ml <text:span text:style-name="T30">(7)</text:span></text:p>
            <text:p text:style-name="P175"/>
            <text:p text:style-name="P221"><text:span text:style-name="T47">Jabłko 1szt</text:span><text:span text:style-name="T48"> </text:span></text:p>
          </table:table-cell>
          <table:table-cell table:style-name="Tabela4.H2" office:value-type="string">
            <text:p text:style-name="P149"><text:span text:style-name="T151">Makaron</text:span><text:span text:style-name="T152"> na mleku 350g (</text:span><text:span text:style-name="T151">1a,</text:span><text:span text:style-name="T152">7)</text:span></text:p>
            <text:p text:style-name="P143">Pieczywo <text:span text:style-name="T62">mieszane</text:span> 100g (1<text:span text:style-name="T195">a,b</text:span>)</text:p>
            <text:p text:style-name="P118">Masło <text:span text:style-name="T63">2</text:span>0g (7)</text:p>
            <text:p text:style-name="P133"><text:span text:style-name="T148">Szynka 40g </text:span><text:span text:style-name="T33"><text:s/>(</text:span><text:span text:style-name="T70">1</text:span><text:span text:style-name="T67">a</text:span><text:span text:style-name="T70">,3,7,9</text:span><text:span text:style-name="T33">,10)</text:span></text:p>
            <text:p text:style-name="P232"><text:span text:style-name="T65">Serek kanapkowy 17</text:span>g <text:span text:style-name="T65">(7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258"><text:span text:style-name="T66">B</text:span>anan 1szt</text:p>
          </table:table-cell>
        </table:table-row>
        <table:table-row table:style-name="Tabela4.4">
          <table:table-cell table:style-name="Tabela4.A4" office:value-type="string">
            <text:p text:style-name="P28">Obiad/<text:span text:style-name="T8">Podwieczorek</text:span></text:p>
          </table:table-cell>
          <table:table-cell table:style-name="Tabela4.A2" office:value-type="string">
            <text:p text:style-name="P126"><text:span text:style-name="T144">Krupnik</text:span><text:span text:style-name="T130"> </text:span>350ml (<text:span text:style-name="T33">1</text:span><text:span text:style-name="T144">c</text:span><text:span text:style-name="T135">,</text:span><text:span text:style-name="T33">9</text:span>)</text:p>
            <text:p text:style-name="P466">Ziemniaki 200g</text:p>
            <text:p text:style-name="P466"><text:span text:style-name="T144">Gulasz wieprzowy</text:span> 1<text:span text:style-name="T139">5</text:span>0g <text:span text:style-name="T135">(1a,</text:span><text:span text:style-name="T139">9</text:span><text:span text:style-name="T135">)</text:span></text:p>
            <text:p text:style-name="P383"><text:span text:style-name="T121">Surówka z </text:span><text:span text:style-name="T122">ogórka kiszonego</text:span><text:span text:style-name="T121"> 150</text:span><text:span text:style-name="T120"> </text:span></text:p>
            <text:p text:style-name="P126"><text:span text:style-name="T68">Woda z cytryną </text:span>200ml</text:p>
            <text:p text:style-name="P176"/>
            <text:p text:style-name="P176"/>
            <text:p text:style-name="P176"/>
            <text:p text:style-name="P404">Jogurt owocowy 100g (7)</text:p>
          </table:table-cell>
          <table:table-cell table:style-name="Tabela4.A2" office:value-type="string">
            <text:p text:style-name="P126"><text:span text:style-name="T127">Zupa </text:span><text:span text:style-name="T144">z fasolki szparagowej</text:span><text:span text:style-name="T135"> </text:span>350ml (<text:span text:style-name="T144">1a,7,</text:span><text:span text:style-name="T33">9</text:span>)</text:p>
            <text:p text:style-name="P373"><text:span text:style-name="T144">Pierogi ruskie 2</text:span>50g (1a,<text:span text:style-name="T144">3</text:span>)</text:p>
            <text:p text:style-name="P355">Surówka z kapusty 150g</text:p>
            <text:p text:style-name="P126"><text:span text:style-name="T68">Woda z cytryną </text:span>200ml</text:p>
            <text:p text:style-name="P394"/>
            <text:p text:style-name="P394"/>
            <text:p text:style-name="P394"/>
            <text:p text:style-name="P394">Pączek 100g (1a,3,7)</text:p>
          </table:table-cell>
          <table:table-cell table:style-name="Tabela4.A2" office:value-type="string">
            <text:p text:style-name="P126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7"><text:span text:style-name="T144">Ziemniaki 2</text:span>00g</text:p>
            <text:p text:style-name="P355">Kotlet rybny 100g (1a,3,4)</text:p>
            <text:p text:style-name="P355">Surówka z kapusty kiszonej 150g</text:p>
            <text:p text:style-name="P480"><text:span text:style-name="T68">Woda z cytryną</text:span><text:span text:style-name="T8"> 200ml</text:span></text:p>
            <text:p text:style-name="P281"/>
            <text:p text:style-name="P281"/>
            <text:p text:style-name="P245"><text:span text:style-name="T59">S</text:span><text:span text:style-name="T126">moothie</text:span> 330g</text:p>
            <text:p text:style-name="P284"/>
          </table:table-cell>
          <table:table-cell table:style-name="Tabela4.A2" office:value-type="string">
            <text:p text:style-name="P132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z sosem owocowym 350g (1a)</text:p>
            <text:p text:style-name="P132"><text:span text:style-name="T68">Woda z cytryną </text:span>200ml</text:p>
            <text:p text:style-name="P127"/>
            <text:p text:style-name="P153"/>
            <text:p text:style-name="P168"/>
            <text:p text:style-name="P168"/>
            <text:p text:style-name="P233"/>
            <text:p text:style-name="P409">Sok owocowy warzywny 300ml </text:p>
          </table:table-cell>
          <table:table-cell table:style-name="Tabela4.A2" office:value-type="string">
            <text:p text:style-name="P132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2"><text:span text:style-name="T145">Kasza gryczana</text:span><text:span text:style-name="T136"> </text:span>200g </text:p>
            <text:p text:style-name="P292"><text:span text:style-name="T145">Sztuka mięsa w sosie</text:span><text:span text:style-name="T57"> 15</text:span>0g (1<text:span text:style-name="T131">a</text:span>,9)</text:p>
            <text:p text:style-name="P292">Surówka z<text:span text:style-name="T57"> </text:span><text:span text:style-name="T145">marchewki</text:span><text:span text:style-name="T136"> i</text:span> jabłka 150g (9)</text:p>
            <text:p text:style-name="P132"><text:span text:style-name="T68">Woda z cytryną </text:span>200ml</text:p>
            <text:p text:style-name="P299"/>
            <text:p text:style-name="P299"/>
            <text:p text:style-name="P409">Mus owocowy 1szt</text:p>
          </table:table-cell>
          <table:table-cell table:style-name="Tabela4.A2" office:value-type="string">
            <text:p text:style-name="P134"><text:span text:style-name="T60">Zupa </text:span><text:span text:style-name="T147">kalafiorowa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3"><text:span text:style-name="T147">Ziemniaki</text:span><text:span text:style-name="T133"> 20</text:span>0g </text:p>
            <text:p text:style-name="P415"><text:span text:style-name="T147">Pulpet mięsno-ryżowy</text:span><text:span text:style-name="T141"> w sosie</text:span> <text:span text:style-name="T147">pomidorowym </text:span>150g (1a,<text:span text:style-name="T147">3,</text:span>9)</text:p>
            <text:p text:style-name="P415">Surówka z <text:span text:style-name="T147">selera i jabłka </text:span><text:s/>150g <text:span text:style-name="T147">(9)</text:span></text:p>
            <text:p text:style-name="P134"><text:span text:style-name="T68">Woda z cytryną </text:span>200ml</text:p>
            <text:p text:style-name="P113"/>
            <text:p text:style-name="P409">Sok pomidorowy 300ml</text:p>
            <text:p text:style-name="P259"/>
          </table:table-cell>
          <table:table-cell table:style-name="Tabela4.H2" office:value-type="string">
            <text:p text:style-name="P131"><text:span text:style-name="T149">Barszcz biały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7"><text:span text:style-name="T149">Ryż</text:span> 200g</text:p>
            <text:p text:style-name="P337">K<text:span text:style-name="T142">urczak </text:span><text:span text:style-name="T149">gotowany w sosie</text:span> 1<text:span text:style-name="T142">5</text:span>0<text:span text:style-name="T142">g </text:span><text:span text:style-name="T149">(1a,9)</text:span></text:p>
            <text:p text:style-name="P337">Surówka z <text:span text:style-name="T149">marchewki</text:span><text:span text:style-name="T142"> jabłka</text:span> 150g </text:p>
            <text:p text:style-name="P131"><text:span text:style-name="T68">Woda z cytryną </text:span>200ml</text:p>
            <text:p text:style-name="P165"/>
            <text:p text:style-name="P165"/>
            <text:p text:style-name="P165"><text:span text:style-name="T137">Jogurt naturalny</text:span><text:span text:style-name="T34"> 150g (7)</text:span> </text:p>
          </table:table-cell>
        </table:table-row>
        <table:table-row table:style-name="Tabela4.4">
          <table:table-cell table:style-name="Tabela4.A4" office:value-type="string">
            <text:p text:style-name="P28">Kolacja</text:p>
          </table:table-cell>
          <table:table-cell table:style-name="Tabela4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323"><text:span text:style-name="T140">Pasta z wędliny</text:span> <text:span text:style-name="T91">7</text:span>0g <text:span text:style-name="T8">(1</text:span><text:span text:style-name="T131">a,d</text:span><text:span text:style-name="T8">,6,7,10,12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4.A2" office:value-type="string">
            <text:p text:style-name="P318">Pieczywo <text:span text:style-name="T86">mieszane</text:span> 100g <text:span text:style-name="T8">(1</text:span><text:span text:style-name="T195">a,b</text:span><text:span text:style-name="T8">)</text:span></text:p>
            <text:p text:style-name="P318">Masło <text:span text:style-name="T63">1</text:span>0g (7)</text:p>
            <text:p text:style-name="P249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249"><text:span text:style-name="T140">Serek kanapkowy 17g (7)</text:span><text:span text:style-name="T8">)</text:span></text:p>
            <text:p text:style-name="P159"><text:span text:style-name="T125">Rzodkiewka</text:span> 70g</text:p>
            <text:p text:style-name="P318"><text:span text:style-name="T33">Sałata 5</text:span>g</text:p>
            <text:p text:style-name="P129">Herbata z cytryną 250ml</text:p>
          </table:table-cell>
          <table:table-cell table:style-name="Tabela4.A2" office:value-type="string">
            <text:p text:style-name="P316">Pieczywo <text:span text:style-name="T37">mieszane</text:span> 100g <text:span text:style-name="T8">(1</text:span><text:span text:style-name="T195">a,b</text:span><text:span text:style-name="T8">)</text:span></text:p>
            <text:p text:style-name="P310">Masło 10g (7)</text:p>
            <text:p text:style-name="P379"><text:span text:style-name="T144">Pasta z jaj </text:span><text:span text:style-name="T138">5</text:span>0g (3,10)</text:p>
            <text:p text:style-name="P160"><text:span text:style-name="T138">Papryka</text:span>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4.A2" office:value-type="string">
            <text:p text:style-name="P316">Pieczywo <text:span text:style-name="T41">mieszane</text:span> 100g <text:span text:style-name="T8">(1</text:span><text:span text:style-name="T195">a,b</text:span><text:span text:style-name="T8">)</text:span></text:p>
            <text:p text:style-name="P311">Masło 10g (7)</text:p>
            <text:p text:style-name="P328"><text:span text:style-name="T145">Pasta z twarogu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4.A2" office:value-type="string">
            <text:p text:style-name="P316">Pieczywo <text:span text:style-name="T57">mieszane</text:span> 100g <text:span text:style-name="T8">(1</text:span><text:span text:style-name="T195">a,b</text:span><text:span text:style-name="T8">)</text:span></text:p>
            <text:p text:style-name="P312">Masło <text:span text:style-name="T199">2</text:span>0g (7)</text:p>
            <text:p text:style-name="P482">Szynka wieprzowa <text:span text:style-name="T91">7</text:span>0g <text:span text:style-name="T8">(1</text:span><text:span text:style-name="T131">a,d</text:span><text:span text:style-name="T8">,6,7,10,12)</text:span></text:p>
            <text:p text:style-name="P484">Serek kanapkowy 17g (7)</text:p>
            <text:p text:style-name="P154"><text:span text:style-name="T112">Ogórek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4.A2" office:value-type="string">
            <text:p text:style-name="P316">Pieczywo mieszane 100g <text:span text:style-name="T8">(1</text:span><text:span text:style-name="T195">a,b</text:span><text:span text:style-name="T8">)</text:span></text:p>
            <text:p text:style-name="P310">Masło <text:span text:style-name="T30">2</text:span>0g (7)</text:p>
            <text:p text:style-name="P250"><text:span text:style-name="T147">Pasta z kurczaka i warzyw 7</text:span>0g <text:span text:style-name="T8">(</text:span><text:span text:style-name="T65">3,</text:span><text:span text:style-name="T8">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4.H2" office:value-type="string">
            <text:p text:style-name="P316">Pieczywo <text:span text:style-name="T62">mieszan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4.4">
          <table:table-cell table:style-name="Tabela4.A4" office:value-type="string">
            <text:p text:style-name="P100">Wartość odżywcza</text:p>
          </table:table-cell>
          <table:table-cell table:style-name="Tabela4.A2" office:value-type="string">
            <text:p text:style-name="P492"><text:span text:style-name="T154">E: </text:span><text:span text:style-name="T155">2300</text:span><text:span text:style-name="T154">kcal; B: </text:span><text:span text:style-name="T155">82</text:span><text:span text:style-name="T154">g; T: </text:span><text:span text:style-name="T155">93</text:span><text:span text:style-name="T154">g; Kw. tł. nas.: </text:span><text:span text:style-name="T155">30</text:span><text:span text:style-name="T154">g; W: </text:span><text:span text:style-name="T155">274</text:span><text:span text:style-name="T154">g w tym cukry: </text:span><text:span text:style-name="T155">23</text:span><text:span text:style-name="T159">g; Bł: </text:span><text:span text:style-name="T156">1</text:span><text:span text:style-name="T155">7</text:span><text:span text:style-name="T159">g; Sól: </text:span><text:span text:style-name="T155">5</text:span><text:span text:style-name="T159">g</text:span></text:p>
          </table:table-cell>
          <table:table-cell table:style-name="Tabela4.A2" office:value-type="string">
            <text:p text:style-name="P448"><text:span text:style-name="T171">E: </text:span><text:span text:style-name="T172">2</text:span><text:span text:style-name="T173">3</text:span><text:span text:style-name="T3">8</text:span><text:span text:style-name="T173">0</text:span><text:span text:style-name="T171">kcal; B: </text:span><text:span text:style-name="T173">80</text:span><text:span text:style-name="T171">g; T: </text:span><text:span text:style-name="T3">8</text:span><text:span text:style-name="T173">8</text:span><text:span text:style-name="T171">g; Kw. tł. nas.: </text:span><text:span text:style-name="T173">35</text:span><text:span text:style-name="T171">g; W: </text:span><text:span text:style-name="T174">2</text:span><text:span text:style-name="T173">57</text:span><text:span text:style-name="T171">g w tym cukry: </text:span><text:span text:style-name="T173">2</text:span><text:span text:style-name="T3">6</text:span><text:span text:style-name="T175">g; Bł: </text:span><text:span text:style-name="T173">23</text:span><text:span text:style-name="T175">g; Sól: </text:span><text:span text:style-name="T173">5</text:span><text:span text:style-name="T175">g</text:span></text:p>
          </table:table-cell>
          <table:table-cell table:style-name="Tabela4.A2" office:value-type="string">
            <text:p text:style-name="P493"><text:span text:style-name="T154">E: </text:span><text:span text:style-name="T160">2</text:span><text:span text:style-name="T162">546</text:span><text:span text:style-name="T154">kcal; B:</text:span><text:span text:style-name="T162">97</text:span><text:span text:style-name="T154">g; T: </text:span><text:span text:style-name="T162">89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2">29</text:span><text:span text:style-name="T154">g w tym cukry: </text:span><text:span text:style-name="T162">49</text:span><text:span text:style-name="T159">g; Bł: </text:span><text:span text:style-name="T161">2</text:span><text:span text:style-name="T162">5</text:span><text:span text:style-name="T159">g; Sól: </text:span><text:span text:style-name="T162">5</text:span><text:span text:style-name="T159">g</text:span></text:p>
          </table:table-cell>
          <table:table-cell table:style-name="Tabela4.A2" office:value-type="string">
            <text:p text:style-name="P494"><text:span text:style-name="T154">E: 2</text:span><text:span text:style-name="T165">208</text:span><text:span text:style-name="T154">kcal; B: </text:span><text:span text:style-name="T166">8</text:span><text:span text:style-name="T165">9</text:span><text:span text:style-name="T154">g; T: </text:span><text:span text:style-name="T166">6</text:span><text:span text:style-name="T165">4</text:span><text:span text:style-name="T154">g; Kw. tł. nas.: </text:span><text:span text:style-name="T166">20</text:span><text:span text:style-name="T154">g; W: </text:span><text:span text:style-name="T165">258</text:span><text:span text:style-name="T154">g w tym cukry: </text:span><text:span text:style-name="T165">41</text:span><text:span text:style-name="T159">g; Bł: </text:span><text:span text:style-name="T165">23</text:span><text:span text:style-name="T159">g; Sól: </text:span><text:span text:style-name="T165">5</text:span><text:span text:style-name="T159">g</text:span></text:p>
          </table:table-cell>
          <table:table-cell table:style-name="Tabela4.A2" office:value-type="string">
            <text:p text:style-name="P451"><text:span text:style-name="T171">E: </text:span><text:span text:style-name="T176">2</text:span><text:span text:style-name="T60">274</text:span><text:span text:style-name="T171">kcal; B: </text:span><text:span text:style-name="T177">7</text:span><text:span text:style-name="T60">8</text:span><text:span text:style-name="T171">g; T: </text:span><text:span text:style-name="T60">78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60">51</text:span><text:span text:style-name="T171">g w tym cukry: </text:span><text:span text:style-name="T178">3</text:span><text:span text:style-name="T60">6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4.A2" office:value-type="string">
            <text:p text:style-name="P448"><text:span text:style-name="T171">E: </text:span><text:span text:style-name="T172">2</text:span><text:span text:style-name="T82">179</text:span><text:span text:style-name="T171">cal; B: </text:span><text:span text:style-name="T82">72</text:span><text:span text:style-name="T171">g; T: </text:span><text:span text:style-name="T82">88</text:span><text:span text:style-name="T171">g; Kw. tł. nas.: </text:span><text:span text:style-name="T179">2</text:span><text:span text:style-name="T82">5</text:span><text:span text:style-name="T171">g; W: </text:span><text:span text:style-name="T174">2</text:span><text:span text:style-name="T82">64</text:span><text:span text:style-name="T171">g w tym cukry: </text:span><text:span text:style-name="T82">34</text:span><text:span text:style-name="T175">g; Bł: </text:span><text:span text:style-name="T180">2</text:span><text:span text:style-name="T60">2</text:span><text:span text:style-name="T175">g; Sól: </text:span><text:span text:style-name="T82">5</text:span><text:span text:style-name="T175">g</text:span></text:p>
          </table:table-cell>
          <table:table-cell table:style-name="Tabela4.H2" office:value-type="string">
            <text:p text:style-name="P450"><text:span text:style-name="T171">E: </text:span><text:span text:style-name="T181">2</text:span><text:span text:style-name="T84">632</text:span><text:span text:style-name="T171">kcal; B: </text:span><text:span text:style-name="T84">10</text:span><text:span text:style-name="T71">2</text:span><text:span text:style-name="T171">g; T: </text:span><text:span text:style-name="T84">97</text:span><text:span text:style-name="T171">g; Kw. tł. nas.: </text:span><text:span text:style-name="T182">2</text:span><text:span text:style-name="T84">5</text:span><text:span text:style-name="T171">g; W: </text:span><text:span text:style-name="T84">328</text:span><text:span text:style-name="T171">g w tym cukry: </text:span><text:span text:style-name="T84">38</text:span><text:span text:style-name="T175">g; Bł: </text:span><text:span text:style-name="T181">2</text:span><text:span text:style-name="T84">5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4">Oznaczenia alergenów podane na ostatniej stronie</text:p>
      <text:p text:style-name="P4"/>
      <table:table table:name="Tabela12" table:style-name="Tabela12">
        <table:table-column table:style-name="Tabela12.A"/>
        <table:table-column table:style-name="Tabela12.B" table:number-columns-repeated="4"/>
        <table:table-column table:style-name="Tabela12.F"/>
        <table:table-column table:style-name="Tabela12.G"/>
        <table:table-column table:style-name="Tabela12.H"/>
        <text:soft-page-break/>
        <table:table-row table:style-name="TableLine1749751132208">
          <table:table-cell table:style-name="Tabela12.A1" table:number-columns-spanned="8" office:value-type="string">
            <text:p text:style-name="P92">DIETA PODSTAWOWA – <text:span text:style-name="T107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751139824">
          <table:table-cell table:style-name="Tabela12.A2" office:value-type="string">
            <text:p text:style-name="P95">Data</text:p>
          </table:table-cell>
          <table:table-cell table:style-name="Tabela12.A2" office:value-type="string">
            <text:p text:style-name="P457"><text:span text:style-name="T150">1</text:span><text:span text:style-name="T183">8</text:span>.0<text:span text:style-name="T143">2</text:span>.2026</text:p>
          </table:table-cell>
          <table:table-cell table:style-name="Tabela12.A2" office:value-type="string">
            <text:p text:style-name="P461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12.A2" office:value-type="string">
            <text:p text:style-name="P461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2.A2" office:value-type="string">
            <text:p text:style-name="P461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12.A2" office:value-type="string">
            <text:p text:style-name="P461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12.A2" office:value-type="string">
            <text:p text:style-name="P461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12.H2" office:value-type="string">
            <text:p text:style-name="P461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751130576">
          <table:table-cell table:style-name="Tabela12.A2" office:value-type="string">
            <text:p text:style-name="P95">Rodzaj posiłku</text:p>
          </table:table-cell>
          <table:table-cell table:style-name="Tabela12.A2" office:value-type="string">
            <text:p text:style-name="P389">Środa</text:p>
          </table:table-cell>
          <table:table-cell table:style-name="Tabela12.A2" office:value-type="string">
            <text:p text:style-name="P433">Czwartek</text:p>
          </table:table-cell>
          <table:table-cell table:style-name="Tabela12.A2" office:value-type="string">
            <text:p text:style-name="P433">Piątek</text:p>
          </table:table-cell>
          <table:table-cell table:style-name="Tabela12.A2" office:value-type="string">
            <text:p text:style-name="P433">Sobota</text:p>
          </table:table-cell>
          <table:table-cell table:style-name="Tabela12.A2" office:value-type="string">
            <text:p text:style-name="P433">Niedziela</text:p>
          </table:table-cell>
          <table:table-cell table:style-name="Tabela12.A2" office:value-type="string">
            <text:p text:style-name="P433">Poniedziałek</text:p>
          </table:table-cell>
          <table:table-cell table:style-name="Tabela12.H2" office:value-type="string">
            <text:p text:style-name="P433">Wtorek</text:p>
          </table:table-cell>
        </table:table-row>
        <table:table-row table:style-name="Tabela12.4">
          <table:table-cell table:style-name="Tabela12.A4" office:value-type="string">
            <text:p text:style-name="P98">Śniadanie/<text:span text:style-name="T8">II śniadanie</text:span></text:p>
          </table:table-cell>
          <table:table-cell table:style-name="Tabela12.A2" office:value-type="string">
            <text:p text:style-name="P332"><text:span text:style-name="T142">Kasza manna</text:span> na mleku 350<text:span text:style-name="T142">g</text:span> <text:span text:style-name="T142">(1a, 7)</text:span></text:p>
            <text:p text:style-name="P130">Pieczywo <text:span text:style-name="T9">mieszane</text:span> 100g (1<text:span text:style-name="T195">a,b</text:span>)</text:p>
            <text:p text:style-name="P130">Masło <text:span text:style-name="T30">2</text:span>0g (7)</text:p>
            <text:p text:style-name="P130"><text:span text:style-name="T130">Ser żółty 30</text:span><text:span text:style-name="T33">g </text:span>(<text:span text:style-name="T70">7</text:span><text:span text:style-name="T33">)</text:span></text:p>
            <text:p text:style-name="P130"><text:span text:style-name="T184">Dżem</text:span><text:span text:style-name="T33"> </text:span><text:span text:style-name="T139">5</text:span><text:span text:style-name="T33">0g </text:span></text:p>
            <text:p text:style-name="P161"><text:span text:style-name="T184">Papryka</text:span> 70g</text:p>
            <text:p text:style-name="P172">Sałata 5g</text:p>
            <text:p text:style-name="P130"><text:span text:style-name="T35">Herbata</text:span><text:span text:style-name="T30"> </text:span><text:span text:style-name="T35">bez cukru </text:span>250ml </text:p>
            <text:p text:style-name="P180"/>
            <text:p text:style-name="P180"/>
            <text:p text:style-name="P180"/>
            <text:p text:style-name="P180"/>
            <text:p text:style-name="P407">Jabłko 1szt Chrupki kukurydziane 20g</text:p>
            <text:p text:style-name="P453"/>
          </table:table-cell>
          <table:table-cell table:style-name="Tabela12.A2" office:value-type="string">
            <text:p text:style-name="P130"><text:span text:style-name="T3">Płatki ryżowe na mleku 350g (7)</text:span></text:p>
            <text:p text:style-name="P130">Pieczywo <text:span text:style-name="T9">mieszane</text:span> 100g (1<text:span text:style-name="T195">a,b</text:span>)</text:p>
            <text:p text:style-name="P130">Masło <text:span text:style-name="T30">2</text:span>0g (7)</text:p>
            <text:p text:style-name="P325">Szynka wieprzowa <text:span text:style-name="T130">4</text:span>0g <text:span text:style-name="T8">(1</text:span><text:span text:style-name="T131">a,d</text:span><text:span text:style-name="T8">,6,7,10,12)</text:span></text:p>
            <text:p text:style-name="P332"><text:span text:style-name="T184">Pasta z jaj</text:span><text:span text:style-name="T140"> 50</text:span>g (<text:span text:style-name="T140">3,</text:span><text:span text:style-name="T184">10</text:span>)</text:p>
            <text:p text:style-name="P161">Pomidor 70g</text:p>
            <text:p text:style-name="P172">Sałata 5g</text:p>
            <text:p text:style-name="P130"><text:span text:style-name="T35">Herbata</text:span><text:span text:style-name="T30"> </text:span><text:span text:style-name="T35">bez cukru </text:span>250ml </text:p>
            <text:p text:style-name="P180"/>
            <text:p text:style-name="P180"/>
            <text:p text:style-name="P180"/>
            <text:p text:style-name="P189"><text:span text:style-name="T36">J</text:span><text:span text:style-name="T126">abłko suszone 17g</text:span></text:p>
            <text:p text:style-name="P185"/>
          </table:table-cell>
          <table:table-cell table:style-name="Tabela12.A2" office:value-type="string">
            <text:p text:style-name="P130"><text:span text:style-name="T201">Zacierka na mleku 350g (1,3,7)</text:span></text:p>
            <text:p text:style-name="P130">Pieczywo <text:span text:style-name="T37">mieszane</text:span> 100g (1<text:span text:style-name="T195">a,b</text:span>)</text:p>
            <text:p text:style-name="P130">Masło <text:span text:style-name="T38">2</text:span>0g (7)</text:p>
            <text:p text:style-name="P193"><text:span text:style-name="T184">Twaróg w kawałku</text:span><text:span text:style-name="T144"> 5</text:span><text:span text:style-name="T39">0</text:span>g (7)</text:p>
            <text:p text:style-name="P200"><text:span text:style-name="T184">Miód</text:span><text:span text:style-name="T5"> 25</text:span>g</text:p>
            <text:p text:style-name="P130"><text:span text:style-name="T40">Pomidor </text:span>70g</text:p>
            <text:p text:style-name="P130">Herbata bez cukru 250ml</text:p>
            <text:p text:style-name="P130"/>
            <text:p text:style-name="P130"/>
            <text:p text:style-name="P130"/>
            <text:p text:style-name="P207"/>
            <text:p text:style-name="P213"><text:span text:style-name="T36">Baton 40g (1</text:span><text:span text:style-name="T67">a</text:span><text:span text:style-name="T36">,3,5,7,8,11)</text:span></text:p>
            <text:p text:style-name="P261"/>
          </table:table-cell>
          <table:table-cell table:style-name="Tabela12.A2" office:value-type="string">
            <text:p text:style-name="P130">Pieczywo <text:span text:style-name="T41">mieszane</text:span> 100g (1<text:span text:style-name="T195">a,b</text:span>)</text:p>
            <text:p text:style-name="P130">Masło 10g (7)</text:p>
            <text:p text:style-name="P130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219"><text:span text:style-name="T128">Serek kanapkowy 17</text:span><text:span text:style-name="T33">g </text:span><text:span text:style-name="T8">(</text:span><text:span text:style-name="T128">7</text:span><text:span text:style-name="T33">)</text:span> </text:p>
            <text:p text:style-name="P130"><text:span text:style-name="T40">Pomidor</text:span> 70g</text:p>
            <text:p text:style-name="P172">Sałata 5g</text:p>
            <text:p text:style-name="P130"><text:span text:style-name="T41">Kawa zbożowa</text:span> bez cukru 250ml</text:p>
            <text:p text:style-name="P130"/>
            <text:p text:style-name="P130"/>
            <text:p text:style-name="P130"/>
            <text:p text:style-name="P488"/>
            <text:p text:style-name="P410"><text:span text:style-name="T50">J</text:span><text:span text:style-name="T46">ogurt naturalny 150g (7)</text:span></text:p>
            <text:p text:style-name="P221"><text:span text:style-name="T47">Jabłko 1szt</text:span><text:span text:style-name="T48"> </text:span></text:p>
          </table:table-cell>
          <table:table-cell table:style-name="Tabela12.A2" office:value-type="string">
            <text:p text:style-name="P130">Pieczywo <text:span text:style-name="T57">mieszane</text:span> 100g (1<text:span text:style-name="T195">a,b</text:span>)</text:p>
            <text:p text:style-name="P130">Masło <text:span text:style-name="T58">2</text:span>0g (7)</text:p>
            <text:p text:style-name="P229"><text:span text:style-name="T57">Ser</text:span><text:span text:style-name="T60"> żółty 40</text:span>g (7)</text:p>
            <text:p text:style-name="P130"><text:span text:style-name="T148">Szynka 40g </text:span><text:span text:style-name="T33">(</text:span><text:span text:style-name="T70">1</text:span><text:span text:style-name="T131">a</text:span><text:span text:style-name="T70">,3,7,9</text:span><text:span text:style-name="T33">,10)</text:span></text:p>
            <text:p text:style-name="P130"><text:span text:style-name="T34">Pomidor 5</text:span>0g</text:p>
            <text:p text:style-name="P172">Sałata 5g</text:p>
            <text:p text:style-name="P130">Herbata bez cukru 250ml</text:p>
            <text:p text:style-name="P238"/>
            <text:p text:style-name="P238"/>
            <text:p text:style-name="P238"/>
            <text:p text:style-name="P238"/>
            <text:p text:style-name="P238"/>
            <text:p text:style-name="P412"><text:span text:style-name="T59">S</text:span><text:span text:style-name="T126">moothie</text:span><text:span text:style-name="T176"> 330g</text:span></text:p>
          </table:table-cell>
          <table:table-cell table:style-name="Tabela12.A2" office:value-type="string">
            <text:p text:style-name="P130"><text:span text:style-name="T71">Płatki owsiane</text:span><text:span text:style-name="T60"> na mleku 350g (1,3,7)</text:span></text:p>
            <text:p text:style-name="P130">Pieczywo <text:span text:style-name="T9">mieszane</text:span> 100g 1<text:span text:style-name="T195">a,b</text:span>)</text:p>
            <text:p text:style-name="P130">Masło <text:span text:style-name="T30">2</text:span>0g (7)</text:p>
            <text:p text:style-name="P345">Twarożek 50g (7)</text:p>
            <text:p text:style-name="P349">Dżem 25g</text:p>
            <text:p text:style-name="P161">Pomidor 70g</text:p>
            <text:p text:style-name="P172">Sałata 5g</text:p>
            <text:p text:style-name="P130"><text:span text:style-name="T30">Kawa z mlekiem </text:span>250ml <text:span text:style-name="T30">(7)</text:span></text:p>
            <text:p text:style-name="P180"/>
            <text:p text:style-name="P180"/>
            <text:p text:style-name="P180"/>
            <text:p text:style-name="P221"><text:span text:style-name="T47">Jabłko 1szt</text:span><text:span text:style-name="T48"> </text:span></text:p>
          </table:table-cell>
          <table:table-cell table:style-name="Tabela12.H2" office:value-type="string">
            <text:p text:style-name="P130"><text:span text:style-name="T202">Ryż</text:span><text:span text:style-name="T152"> na mleku 350g (7)</text:span></text:p>
            <text:p text:style-name="P130">Pieczywo <text:span text:style-name="T62">mieszane</text:span> 100g (1<text:span text:style-name="T195">a,b</text:span>)</text:p>
            <text:p text:style-name="P130">Masło <text:span text:style-name="T63">2</text:span>0g (7)</text:p>
            <text:p text:style-name="P130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238"><text:span text:style-name="T65">Serek kanapkowy 17</text:span>g <text:span text:style-name="T65">(7)</text:span></text:p>
            <text:p text:style-name="P130"><text:span text:style-name="T34">Pomidor 5</text:span>0g</text:p>
            <text:p text:style-name="P172">Sałata 5g</text:p>
            <text:p text:style-name="P130">Herbata bez cukru 250ml</text:p>
            <text:p text:style-name="P130"/>
            <text:p text:style-name="P258"><text:span text:style-name="T66">B</text:span>anan 1szt</text:p>
          </table:table-cell>
        </table:table-row>
        <table:table-row table:style-name="Tabela12.4">
          <table:table-cell table:style-name="Tabela12.A4" office:value-type="string">
            <text:p text:style-name="P98">Obiad/<text:span text:style-name="T8">Podwieczorek</text:span></text:p>
          </table:table-cell>
          <table:table-cell table:style-name="Tabela12.A2" office:value-type="string">
            <text:p text:style-name="P130"><text:span text:style-name="T184">Zupa brokułowa</text:span><text:span text:style-name="T130"> </text:span>3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65">Ziemniaki 200g</text:p>
            <text:p text:style-name="P470"><text:span text:style-name="T135">Ś</text:span>ledź w śmietanie 250g (4,7)</text:p>
            <text:p text:style-name="P130"><text:span text:style-name="T68">Woda z cytryną </text:span>200ml</text:p>
            <text:p text:style-name="P130"/>
            <text:p text:style-name="P130"/>
            <text:p text:style-name="P130"/>
            <text:p text:style-name="P180"/>
            <text:p text:style-name="P404">Jogurt owocowy 100g (7)</text:p>
          </table:table-cell>
          <table:table-cell table:style-name="Tabela12.A2" office:value-type="string">
            <text:p text:style-name="P130"><text:span text:style-name="T127">Zupa </text:span><text:span text:style-name="T184">jarzynowa</text:span><text:span text:style-name="T135"> </text:span>350ml (<text:span text:style-name="T144">1a,7,</text:span><text:span text:style-name="T33">9</text:span>)</text:p>
            <text:p text:style-name="P353">Ziemniaki 200g</text:p>
            <text:p text:style-name="P353">Gołąbek w sosie pomidorowym <text:span text:style-name="T189">2</text:span>50g (1a,3,9)</text:p>
            <text:p text:style-name="P353">Surówka z selera i jabłka 150g (9)</text:p>
            <text:p text:style-name="P130"><text:span text:style-name="T68">Woda z cytryną </text:span>200ml</text:p>
            <text:p text:style-name="P130"/>
            <text:p text:style-name="P394"><text:span text:style-name="T191">Bułka drożdżowa</text:span> 100g (1a,3,7)</text:p>
          </table:table-cell>
          <table:table-cell table:style-name="Tabela12.A2" office:value-type="string">
            <text:p text:style-name="P130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353">Pierogi leniwe z masłem i bułką tartą 250g (1a, 3,7)</text:p>
            <text:p text:style-name="P358">Surówka z <text:span text:style-name="T184">marchewki i jabłka </text:span>150g</text:p>
            <text:p text:style-name="P479"><text:span text:style-name="T68">Woda z cytryną</text:span><text:span text:style-name="T8"> 200ml</text:span></text:p>
            <text:p text:style-name="P278"/>
            <text:p text:style-name="P278"/>
            <text:p text:style-name="P278"/>
            <text:p text:style-name="P245"><text:span text:style-name="T59">S</text:span><text:span text:style-name="T126">moothie</text:span> 330g</text:p>
          </table:table-cell>
          <table:table-cell table:style-name="Tabela12.A2" office:value-type="string">
            <text:p text:style-name="P130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3"><text:span text:style-name="T185">Ryż z jabłkiem i sosem waniliowym</text:span> 350g (<text:span text:style-name="T185">7</text:span>)</text:p>
            <text:p text:style-name="P130"><text:span text:style-name="T68">Woda z cytryną </text:span>200ml</text:p>
            <text:p text:style-name="P130"/>
            <text:p text:style-name="P161"/>
            <text:p text:style-name="P161"/>
            <text:p text:style-name="P161"/>
            <text:p text:style-name="P172"/>
            <text:p text:style-name="P409">Sok owocowy warzywny 300ml </text:p>
            <text:p text:style-name="P261"/>
          </table:table-cell>
          <table:table-cell table:style-name="Tabela12.A2" office:value-type="string">
            <text:p text:style-name="P130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1"><text:span text:style-name="T186">Ziemniaki</text:span><text:span text:style-name="T136"> </text:span>200g </text:p>
            <text:p text:style-name="P291"><text:span text:style-name="T186">Gulasz drobiowy</text:span><text:span text:style-name="T57"> 15</text:span>0g (1<text:span text:style-name="T131">a</text:span>,9)</text:p>
            <text:p text:style-name="P291">Surówka z<text:span text:style-name="T57"> </text:span><text:span text:style-name="T145">marchewki</text:span><text:span text:style-name="T136"> i</text:span> jabłka 150g (9)</text:p>
            <text:p text:style-name="P130"><text:span text:style-name="T68">Woda z cytryną </text:span>200ml</text:p>
            <text:p text:style-name="P303"/>
            <text:p text:style-name="P303"/>
            <text:p text:style-name="P409">Mus owocowy 1szt</text:p>
            <text:p text:style-name="P308"/>
          </table:table-cell>
          <table:table-cell table:style-name="Tabela12.A2" office:value-type="string">
            <text:p text:style-name="P130"><text:span text:style-name="T187">Krupnik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7"><text:span text:style-name="T147">M</text:span>akaron spaghetti z sosem bolognese 350g (1a,9)</text:p>
            <text:p text:style-name="P130"><text:span text:style-name="T68">Woda z cytryną </text:span>200ml</text:p>
            <text:p text:style-name="P130"/>
            <text:p text:style-name="P130"/>
            <text:p text:style-name="P130"/>
            <text:p text:style-name="P130"/>
            <text:p text:style-name="P180"/>
            <text:p text:style-name="P409">Sok pomidorowy 300ml</text:p>
          </table:table-cell>
          <table:table-cell table:style-name="Tabela12.H2" office:value-type="string">
            <text:p text:style-name="P130"><text:span text:style-name="T187">Zupa pomidorowa z makaronem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30"><text:span text:style-name="T187">Ziemniaki</text:span><text:span text:style-name="T136"> 200g</text:span></text:p>
            <text:p text:style-name="P340"><text:span text:style-name="T187">Kotlet mielony 8</text:span>0<text:span text:style-name="T142">g </text:span><text:span text:style-name="T149">(1a,</text:span><text:span text:style-name="T187">3</text:span><text:span text:style-name="T149">)</text:span></text:p>
            <text:p text:style-name="P340">Surówka z <text:span text:style-name="T187">ogórka kiszonego</text:span> 150g </text:p>
            <text:p text:style-name="P130"><text:span text:style-name="T68">Woda z cytryną </text:span>200ml</text:p>
            <text:p text:style-name="P238"/>
            <text:p text:style-name="P165"><text:span text:style-name="T137">Jogurt naturalny</text:span><text:span text:style-name="T34"> 150g (7)</text:span> </text:p>
            <text:p text:style-name="P238"/>
          </table:table-cell>
        </table:table-row>
        <table:table-row table:style-name="Tabela12.4">
          <table:table-cell table:style-name="Tabela12.A4" office:value-type="string">
            <text:p text:style-name="P98">Kolacja</text:p>
          </table:table-cell>
          <table:table-cell table:style-name="Tabela12.A2" office:value-type="string">
            <text:p text:style-name="P315">Pieczywo <text:span text:style-name="T86">mieszane</text:span> 100g <text:span text:style-name="T8">(1</text:span><text:span text:style-name="T195">a,b</text:span><text:span text:style-name="T8">)</text:span></text:p>
            <text:p text:style-name="P315">Masło <text:span text:style-name="T63">1</text:span>0g (7)</text:p>
            <text:p text:style-name="P325"><text:span text:style-name="T140">Pasta z wędliny</text:span> <text:span text:style-name="T91">7</text:span>0g <text:span text:style-name="T8">(1</text:span><text:span text:style-name="T131">a,d</text:span><text:span text:style-name="T8">,6,7,10,12)</text:span></text:p>
            <text:p text:style-name="P161"><text:span text:style-name="T86">Pomidor</text:span>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2.A2" office:value-type="string">
            <text:p text:style-name="P315">Pieczywo <text:span text:style-name="T86">mieszane</text:span> 100g <text:span text:style-name="T8">(1</text:span><text:span text:style-name="T195">a,b</text:span><text:span text:style-name="T8">)</text:span></text:p>
            <text:p text:style-name="P315">Masło <text:span text:style-name="T63">1</text:span>0g (7)</text:p>
            <text:p text:style-name="P252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252"><text:span text:style-name="T140">Serek kanapkowy 17g (7)</text:span><text:span text:style-name="T8">)</text:span></text:p>
            <text:p text:style-name="P161"><text:span text:style-name="T125">Rzodkiewka</text:span> 70g</text:p>
            <text:p text:style-name="P315"><text:span text:style-name="T33">Sałata 5</text:span>g</text:p>
            <text:p text:style-name="P130">Herbata z cytryną 250ml</text:p>
          </table:table-cell>
          <table:table-cell table:style-name="Tabela12.A2" office:value-type="string">
            <text:p text:style-name="P315">Pieczywo <text:span text:style-name="T37">mieszane</text:span> 100g <text:span text:style-name="T8">(1</text:span><text:span text:style-name="T195">a,b</text:span><text:span text:style-name="T8">)</text:span></text:p>
            <text:p text:style-name="P315">Masło 10g (7)</text:p>
            <text:p text:style-name="P378"><text:span text:style-name="T188">Sałatka jarzynowa</text:span><text:span text:style-name="T144"> </text:span><text:span text:style-name="T188">1</text:span><text:span text:style-name="T138">5</text:span>0g (3,<text:span text:style-name="T188">9,</text:span>10)</text:p>
            <text:p text:style-name="P161"><text:span text:style-name="T138">Papryka</text:span>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2.A2" office:value-type="string">
            <text:p text:style-name="P315">Pieczywo <text:span text:style-name="T41">mieszane</text:span> 100g <text:span text:style-name="T8">(1</text:span><text:span text:style-name="T195">a,b</text:span><text:span text:style-name="T8">)</text:span></text:p>
            <text:p text:style-name="P315">Masło 10g (7)</text:p>
            <text:p text:style-name="P325"><text:span text:style-name="T145">Pasta z </text:span><text:span text:style-name="T189">jaj</text:span><text:span text:style-name="T145">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61">Pomidor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2.A2" office:value-type="string">
            <text:p text:style-name="P315">Pieczywo <text:span text:style-name="T57">mieszane</text:span> 100g <text:span text:style-name="T8">(1</text:span><text:span text:style-name="T195">a,b</text:span><text:span text:style-name="T8">)</text:span></text:p>
            <text:p text:style-name="P315">Masło <text:span text:style-name="T199">2</text:span>0g (7)</text:p>
            <text:p text:style-name="P481"><text:span text:style-name="T186">Pasztet</text:span> <text:span text:style-name="T91">7</text:span>0g <text:span text:style-name="T8">(1</text:span><text:span text:style-name="T131">a,d</text:span><text:span text:style-name="T8">,6,7,10,12)</text:span></text:p>
            <text:p text:style-name="P161"><text:span text:style-name="T112">Ogórek</text:span>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2.A2" office:value-type="string">
            <text:p text:style-name="P315">Pieczywo mieszane 100g <text:span text:style-name="T8">(1</text:span><text:span text:style-name="T195">a,b</text:span><text:span text:style-name="T8">)</text:span></text:p>
            <text:p text:style-name="P315">Masło <text:span text:style-name="T30">2</text:span>0g (7)</text:p>
            <text:p text:style-name="P252"><text:span text:style-name="T147">Pasta z kurczaka i warzyw 7</text:span>0g <text:span text:style-name="T8">(</text:span><text:span text:style-name="T65">3,</text:span><text:span text:style-name="T8">10)</text:span></text:p>
            <text:p text:style-name="P161">Pomidor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2.H2" office:value-type="string">
            <text:p text:style-name="P315">Pieczywo <text:span text:style-name="T62">mieszane</text:span> 100g <text:span text:style-name="T8">(1</text:span><text:span text:style-name="T195">a,b</text:span><text:span text:style-name="T8">)</text:span></text:p>
            <text:p text:style-name="P315">Masło <text:span text:style-name="T63">1</text:span>0g (7)</text:p>
            <text:p text:style-name="P130"><text:span text:style-name="T200">Pasta z twarogu i wędliny z zieleniną</text:span><text:span text:style-name="T93"> </text:span><text:span text:style-name="T65">7</text:span>0g (1<text:span text:style-name="T132">a,d</text:span>,6,7,10,12)</text:p>
            <text:p text:style-name="P161"><text:span text:style-name="T94">Ogórek</text:span> 70g</text:p>
            <text:p text:style-name="P315"><text:span text:style-name="T33">Sałata 5</text:span>g</text:p>
            <text:p text:style-name="P315">Herbata z cytryną 250ml</text:p>
          </table:table-cell>
        </table:table-row>
        <table:table-row table:style-name="Tabela12.4">
          <table:table-cell table:style-name="Tabela12.A4" office:value-type="string">
            <text:p text:style-name="P100">Wartość odżywcza</text:p>
          </table:table-cell>
          <table:table-cell table:style-name="Tabela12.A2" office:value-type="string">
            <text:p text:style-name="P492"><text:span text:style-name="T154">E: </text:span><text:span text:style-name="T156">2043</text:span><text:span text:style-name="T154">kcal; B: </text:span><text:span text:style-name="T156">7</text:span><text:span text:style-name="T167">7</text:span><text:span text:style-name="T154">g; T: </text:span><text:span text:style-name="T156">95</text:span><text:span text:style-name="T154">g; Kw. tł. nas.: </text:span><text:span text:style-name="T157">2</text:span><text:span text:style-name="T158">5</text:span><text:span text:style-name="T154">g; W: </text:span><text:span text:style-name="T156">163</text:span><text:span text:style-name="T154">g w tym cukry: </text:span><text:span text:style-name="T156">43</text:span><text:span text:style-name="T159">g; Bł: </text:span><text:span text:style-name="T156">16</text:span><text:span text:style-name="T159">g; Sól: </text:span><text:span text:style-name="T158">4</text:span><text:span text:style-name="T159">g</text:span></text:p>
          </table:table-cell>
          <table:table-cell table:style-name="Tabela12.A2" office:value-type="string">
            <text:p text:style-name="P448"><text:span text:style-name="T171">E: </text:span><text:span text:style-name="T172">2</text:span><text:span text:style-name="T3">416</text:span><text:span text:style-name="T171">kcal; B: </text:span><text:span text:style-name="T3">76</text:span><text:span text:style-name="T171">g; T: </text:span><text:span text:style-name="T3">94</text:span><text:span text:style-name="T171">g; Kw. tł. nas.: </text:span><text:span text:style-name="T179">2</text:span><text:span text:style-name="T3">7</text:span><text:span text:style-name="T171">g; W: </text:span><text:span text:style-name="T3">308</text:span><text:span text:style-name="T171">g w tym cukry: </text:span><text:span text:style-name="T3">28</text:span><text:span text:style-name="T175">g; Bł: </text:span><text:span text:style-name="T3">16</text:span><text:span text:style-name="T175">g; Sól: </text:span><text:span text:style-name="T179">5</text:span><text:span text:style-name="T175">g</text:span></text:p>
          </table:table-cell>
          <table:table-cell table:style-name="Tabela12.A2" office:value-type="string">
            <text:p text:style-name="P493"><text:span text:style-name="T154">E: </text:span><text:span text:style-name="T160">2</text:span><text:span text:style-name="T162">546</text:span><text:span text:style-name="T154">kcal; B:</text:span><text:span text:style-name="T162">97</text:span><text:span text:style-name="T154">g; T: </text:span><text:span text:style-name="T162">89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2">29</text:span><text:span text:style-name="T154">g w tym cukry: </text:span><text:span text:style-name="T162">49</text:span><text:span text:style-name="T159">g; Bł: </text:span><text:span text:style-name="T161">2</text:span><text:span text:style-name="T162">5</text:span><text:span text:style-name="T159">g; Sól: </text:span><text:span text:style-name="T162">5</text:span><text:span text:style-name="T159">g</text:span></text:p>
          </table:table-cell>
          <table:table-cell table:style-name="Tabela12.A2" office:value-type="string">
            <text:p text:style-name="P494"><text:span text:style-name="T154">E: 2</text:span><text:span text:style-name="T165">208</text:span><text:span text:style-name="T154">kcal; B: </text:span><text:span text:style-name="T166">8</text:span><text:span text:style-name="T165">9</text:span><text:span text:style-name="T154">g; T: </text:span><text:span text:style-name="T166">6</text:span><text:span text:style-name="T165">4</text:span><text:span text:style-name="T154">g; Kw. tł. nas.: </text:span><text:span text:style-name="T166">20</text:span><text:span text:style-name="T154">g; W: </text:span><text:span text:style-name="T165">258</text:span><text:span text:style-name="T154">g w tym cukry: </text:span><text:span text:style-name="T165">41</text:span><text:span text:style-name="T159">g; Bł: </text:span><text:span text:style-name="T165">23</text:span><text:span text:style-name="T159">g; Sól: </text:span><text:span text:style-name="T165">5</text:span><text:span text:style-name="T159">g</text:span></text:p>
          </table:table-cell>
          <table:table-cell table:style-name="Tabela12.A2" office:value-type="string">
            <text:p text:style-name="P451"><text:span text:style-name="T171">E: </text:span><text:span text:style-name="T176">2</text:span><text:span text:style-name="T60">274</text:span><text:span text:style-name="T171">kcal; B: </text:span><text:span text:style-name="T177">7</text:span><text:span text:style-name="T60">8</text:span><text:span text:style-name="T171">g; T: </text:span><text:span text:style-name="T60">78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60">51</text:span><text:span text:style-name="T171">g w tym cukry: </text:span><text:span text:style-name="T178">3</text:span><text:span text:style-name="T60">6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12.A2" office:value-type="string">
            <text:p text:style-name="P448"><text:span text:style-name="T171">E: </text:span><text:span text:style-name="T172">2</text:span><text:span text:style-name="T82">179</text:span><text:span text:style-name="T171">cal; B: </text:span><text:span text:style-name="T82">72</text:span><text:span text:style-name="T171">g; T: </text:span><text:span text:style-name="T82">88</text:span><text:span text:style-name="T171">g; Kw. tł. nas.: </text:span><text:span text:style-name="T179">2</text:span><text:span text:style-name="T82">5</text:span><text:span text:style-name="T171">g; W: </text:span><text:span text:style-name="T174">2</text:span><text:span text:style-name="T82">64</text:span><text:span text:style-name="T171">g w tym cukry: </text:span><text:span text:style-name="T82">34</text:span><text:span text:style-name="T175">g; Bł: </text:span><text:span text:style-name="T180">2</text:span><text:span text:style-name="T60">2</text:span><text:span text:style-name="T175">g; Sól: </text:span><text:span text:style-name="T82">5</text:span><text:span text:style-name="T175">g</text:span></text:p>
          </table:table-cell>
          <table:table-cell table:style-name="Tabela12.H2" office:value-type="string">
            <text:p text:style-name="P450"><text:span text:style-name="T171">E: </text:span><text:span text:style-name="T181">2</text:span><text:span text:style-name="T84">632</text:span><text:span text:style-name="T171">kcal; B: </text:span><text:span text:style-name="T84">10</text:span><text:span text:style-name="T71">2</text:span><text:span text:style-name="T171">g; T: </text:span><text:span text:style-name="T84">97</text:span><text:span text:style-name="T171">g; Kw. tł. nas.: </text:span><text:span text:style-name="T182">2</text:span><text:span text:style-name="T84">5</text:span><text:span text:style-name="T171">g; W: </text:span><text:span text:style-name="T84">328</text:span><text:span text:style-name="T171">g w tym cukry: </text:span><text:span text:style-name="T84">38</text:span><text:span text:style-name="T175">g; Bł: </text:span><text:span text:style-name="T181">2</text:span><text:span text:style-name="T84">5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88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leLine1749455944864">
          <table:table-cell table:style-name="Tabela2.A1" table:number-columns-spanned="8" office:value-type="string">
            <text:p text:style-name="P425">DIETA <text:span text:style-name="T1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29632">
          <table:table-cell table:style-name="Tabela2.A2" office:value-type="string">
            <text:p text:style-name="P434">Data</text:p>
          </table:table-cell>
          <table:table-cell table:style-name="Tabela2.A2" office:value-type="string">
            <text:p text:style-name="P455"><text:span text:style-name="T150">11</text:span>.0<text:span text:style-name="T143">2</text:span>.2026</text:p>
          </table:table-cell>
          <table:table-cell table:style-name="Tabela2.A2" office:value-type="string">
            <text:p text:style-name="P459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2.A2" office:value-type="string">
            <text:p text:style-name="P459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2.A2" office:value-type="string">
            <text:p text:style-name="P459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2.A2" office:value-type="string">
            <text:p text:style-name="P459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2.A2" office:value-type="string">
            <text:p text:style-name="P459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2.H2" office:value-type="string">
            <text:p text:style-name="P459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38880">
          <table:table-cell table:style-name="Tabela2.A2" office:value-type="string">
            <text:p text:style-name="P434">Rodzaj posiłku</text:p>
          </table:table-cell>
          <table:table-cell table:style-name="Tabela2.A2" office:value-type="string">
            <text:p text:style-name="P387">Środa</text:p>
          </table:table-cell>
          <table:table-cell table:style-name="Tabela2.A2" office:value-type="string">
            <text:p text:style-name="P431">Czwartek</text:p>
          </table:table-cell>
          <table:table-cell table:style-name="Tabela2.A2" office:value-type="string">
            <text:p text:style-name="P431">Piątek</text:p>
          </table:table-cell>
          <table:table-cell table:style-name="Tabela2.A2" office:value-type="string">
            <text:p text:style-name="P431">Sobota</text:p>
          </table:table-cell>
          <table:table-cell table:style-name="Tabela2.A2" office:value-type="string">
            <text:p text:style-name="P431">Niedziela</text:p>
          </table:table-cell>
          <table:table-cell table:style-name="Tabela2.A2" office:value-type="string">
            <text:p text:style-name="P431">Poniedziałek</text:p>
          </table:table-cell>
          <table:table-cell table:style-name="Tabela2.H2" office:value-type="string">
            <text:p text:style-name="P431">Wtorek</text:p>
          </table:table-cell>
        </table:table-row>
        <table:table-row table:style-name="Tabela2.4">
          <table:table-cell table:style-name="Tabela2.A4" office:value-type="string">
            <text:p text:style-name="P440">Śniadanie/<text:span text:style-name="T8">II śniadanie</text:span></text:p>
          </table:table-cell>
          <table:table-cell table:style-name="Tabela2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25"><text:span text:style-name="T130">Ser żółty 30</text:span><text:span text:style-name="T33">g</text:span>(<text:span text:style-name="T70">7</text:span><text:span text:style-name="T33">)</text:span></text:p>
            <text:p text:style-name="P135"><text:span text:style-name="T139">Pasztet</text:span><text:span text:style-name="T33"> </text:span><text:span text:style-name="T139">5</text:span><text:span text:style-name="T33">0g </text:span>(<text:span text:style-name="T70">1</text:span><text:span text:style-name="T131">a,d</text:span><text:span text:style-name="T70">,3,7,9</text:span><text:span text:style-name="T33">,10)</text:span>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384">Mus owocowy 1szt</text:p>
          </table:table-cell>
          <table:table-cell table:style-name="Tabela2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320">Szynka wieprzowa <text:span text:style-name="T130">4</text:span>0g <text:span text:style-name="T8">(1</text:span><text:span text:style-name="T131">a,d</text:span><text:span text:style-name="T8">,6,7,10,12)</text:span></text:p>
            <text:p text:style-name="P333"><text:span text:style-name="T140">Jajko gotowane 50</text:span>g (<text:span text:style-name="T140">3</text:span>)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189"><text:span text:style-name="T36">J</text:span><text:span text:style-name="T126">abłko suszone 17g</text:span></text:p>
          </table:table-cell>
          <table:table-cell table:style-name="Tabela2.A2" office:value-type="string">
            <text:p text:style-name="P143">Pieczywo <text:span text:style-name="T37">mieszane</text:span> 100g (1<text:span text:style-name="T195">a,b</text:span>)</text:p>
            <text:p text:style-name="P112">Masło <text:span text:style-name="T38">2</text:span>0g (7)</text:p>
            <text:p text:style-name="P194"><text:span text:style-name="T144">Twarożek 5</text:span><text:span text:style-name="T39">0</text:span>g (7)</text:p>
            <text:p text:style-name="P201"><text:span text:style-name="T144">Dżem</text:span><text:span text:style-name="T5"> 25</text:span>g</text:p>
            <text:p text:style-name="P112"><text:span text:style-name="T40">Pomidor </text:span>70g</text:p>
            <text:p text:style-name="P112">Herbata bez cukru 250ml</text:p>
            <text:p text:style-name="P112"/>
            <text:p text:style-name="P112"/>
            <text:p text:style-name="P112"/>
            <text:p text:style-name="P112"/>
            <text:p text:style-name="P205"/>
            <text:p text:style-name="P205"/>
            <text:p text:style-name="P213"><text:span text:style-name="T36">Baton 40g (1</text:span><text:span text:style-name="T67">a</text:span><text:span text:style-name="T36">,3,5,7,8,11)</text:span></text:p>
          </table:table-cell>
          <table:table-cell table:style-name="Tabela2.A2" office:value-type="string">
            <text:p text:style-name="P143">Pieczywo <text:span text:style-name="T41">mieszane</text:span> 100g (1<text:span text:style-name="T195">a,b</text:span>)</text:p>
            <text:p text:style-name="P114">Masło 10g (7)</text:p>
            <text:p text:style-name="P115"><text:span text:style-name="T42">Polędwica</text:span><text:span text:style-name="T33"> drobiowa 40g </text:span>(<text:span text:style-name="T70">1,3,7,9</text:span><text:span text:style-name="T33">,10)</text:span></text:p>
            <text:p text:style-name="P217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14"><text:span text:style-name="T40">Pomidor</text:span> 70g</text:p>
            <text:p text:style-name="P168">Sałata 5g</text:p>
            <text:p text:style-name="P116"><text:span text:style-name="T41">Kawa zbożowa</text:span> bez cukru 250ml <text:span text:style-name="T45">(1b,c, 3,5,6,7,8)</text:span></text:p>
            <text:p text:style-name="P114"/>
            <text:p text:style-name="P221"><text:span text:style-name="T47">Jabłko 1szt</text:span><text:span text:style-name="T48"> </text:span></text:p>
            <text:p text:style-name="P489"/>
          </table:table-cell>
          <table:table-cell table:style-name="Tabela2.A2" office:value-type="string">
            <text:p text:style-name="P143">Pieczywo <text:span text:style-name="T57">mieszane</text:span> 100g (1<text:span text:style-name="T195">a,b</text:span>)</text:p>
            <text:p text:style-name="P118">Masło <text:span text:style-name="T58">2</text:span>0g (7)</text:p>
            <text:p text:style-name="P227"><text:span text:style-name="T57">Ser</text:span><text:span text:style-name="T60"> żółty 40</text:span>g (7)</text:p>
            <text:p text:style-name="P336"><text:span text:style-name="T33">D</text:span>żem 25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232"/>
            <text:p text:style-name="P232"/>
            <text:p text:style-name="P232"/>
            <text:p text:style-name="P232"/>
            <text:p text:style-name="P245"><text:span text:style-name="T59">S</text:span><text:span text:style-name="T126">moothie</text:span> 330g</text:p>
          </table:table-cell>
          <table:table-cell table:style-name="Tabela2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34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342">Twarożek 50g (7)</text:p>
            <text:p text:style-name="P152">Pomidor 70g</text:p>
            <text:p text:style-name="P167">Sałata 5g</text:p>
            <text:p text:style-name="P116"><text:span text:style-name="T30">Kawa z</text:span><text:span text:style-name="T61">bożowa bez cukru</text:span><text:span text:style-name="T30"> 250ml </text:span><text:span text:style-name="T45">(1b,c, 3,5,6,7,8)</text:span></text:p>
            <text:p text:style-name="P175"/>
            <text:p text:style-name="P175"/>
            <text:p text:style-name="P221"><text:span text:style-name="T47">Jabłko 1szt</text:span><text:span text:style-name="T48"> </text:span></text:p>
            <text:p text:style-name="P247"/>
          </table:table-cell>
          <table:table-cell table:style-name="Tabela2.H2" office:value-type="string">
            <text:p text:style-name="P143">Pieczywo <text:span text:style-name="T62">mieszane</text:span> 100g (1<text:span text:style-name="T195">a,b</text:span>)</text:p>
            <text:p text:style-name="P118">Masło <text:span text:style-name="T63">2</text:span>0g (7)</text:p>
            <text:p text:style-name="P133"><text:span text:style-name="T148">Szynka 40g </text:span><text:span text:style-name="T33">(</text:span><text:span text:style-name="T70">1,3,7,9</text:span><text:span text:style-name="T33">,10)</text:span></text:p>
            <text:p text:style-name="P232"><text:span text:style-name="T65">Serek kanapkowy 17</text:span>g <text:span text:style-name="T65">(7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119"/>
            <text:p text:style-name="P119"/>
            <text:p text:style-name="P258"><text:span text:style-name="T66">B</text:span>anan 1szt</text:p>
          </table:table-cell>
        </table:table-row>
        <table:table-row table:style-name="Tabela2.4">
          <table:table-cell table:style-name="Tabela2.A4" office:value-type="string">
            <text:p text:style-name="P440">Obiad/<text:span text:style-name="T8">Podwieczorek</text:span></text:p>
          </table:table-cell>
          <table:table-cell table:style-name="Tabela2.A2" office:value-type="string">
            <text:p text:style-name="P126"><text:span text:style-name="T144">Krupnik</text:span><text:span text:style-name="T130"> </text:span>350ml (<text:span text:style-name="T33">1</text:span><text:span text:style-name="T144">c</text:span><text:span text:style-name="T135">,</text:span><text:span text:style-name="T33">9</text:span>)</text:p>
            <text:p text:style-name="P466">Ziemniaki 200g</text:p>
            <text:p text:style-name="P466"><text:span text:style-name="T144">Gulasz wieprzowy</text:span> 1<text:span text:style-name="T139">5</text:span>0g <text:span text:style-name="T135">(1a,</text:span><text:span text:style-name="T139">9</text:span><text:span text:style-name="T135">)</text:span></text:p>
            <text:p text:style-name="P383"><text:span text:style-name="T121">Surówka z </text:span><text:span text:style-name="T122">warzyw i jabłka</text:span><text:span text:style-name="T121"> 150</text:span><text:span text:style-name="T120"> </text:span><text:span text:style-name="T122">(9)</text:span></text:p>
            <text:p text:style-name="P126"><text:span text:style-name="T68">Woda z cytryną </text:span>200ml</text:p>
            <text:p text:style-name="P240"/>
            <text:p text:style-name="P176"/>
            <text:p text:style-name="P176"/>
            <text:p text:style-name="P404">Jogurt owocowy 100g (7)</text:p>
          </table:table-cell>
          <table:table-cell table:style-name="Tabela2.A2" office:value-type="string">
            <text:p text:style-name="P126"><text:span text:style-name="T127">Zupa </text:span><text:span text:style-name="T144">z fasolki szparagowej</text:span><text:span text:style-name="T135"> </text:span>350ml (<text:span text:style-name="T144">1a,7,</text:span><text:span text:style-name="T33">9</text:span>)</text:p>
            <text:p text:style-name="P373"><text:span text:style-name="T144">Pierogi ruskie 2</text:span>50g (1a,<text:span text:style-name="T144">3</text:span>)</text:p>
            <text:p text:style-name="P355">Surówka z marchewki i jabłka 150g</text:p>
            <text:p text:style-name="P126"><text:span text:style-name="T68">Woda z cytryną </text:span>200ml</text:p>
            <text:p text:style-name="P176"/>
            <text:p text:style-name="P176"/>
            <text:p text:style-name="P394">Pączek 100g (1a,3,7)</text:p>
          </table:table-cell>
          <table:table-cell table:style-name="Tabela2.A2" office:value-type="string">
            <text:p text:style-name="P126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7"><text:span text:style-name="T144">Ziemniaki 2</text:span>00g</text:p>
            <text:p text:style-name="P355">Pulpet rybny gotowany w sosie 150g (1a,3,4)</text:p>
            <text:p text:style-name="P355">Surówka z selera i jabłka 150g (9)</text:p>
            <text:p text:style-name="P272"><text:span text:style-name="T68">Woda z cytryną</text:span><text:span text:style-name="T8"> 200ml</text:span></text:p>
            <text:p text:style-name="P277"/>
            <text:p text:style-name="P277"/>
            <text:p text:style-name="P245"><text:span text:style-name="T59">S</text:span><text:span text:style-name="T126">moothie</text:span> 330g</text:p>
            <text:p text:style-name="P286"/>
          </table:table-cell>
          <table:table-cell table:style-name="Tabela2.A2" office:value-type="string">
            <text:p text:style-name="P132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z sosem owocowym 350g (1a)</text:p>
            <text:p text:style-name="P132"><text:span text:style-name="T68">Woda z cytryną </text:span>200ml</text:p>
            <text:p text:style-name="P127"/>
            <text:p text:style-name="P114"/>
            <text:p text:style-name="P153"/>
            <text:p text:style-name="P168"/>
            <text:p text:style-name="P233"/>
            <text:p text:style-name="P409">Sok owocowy warzywny 300ml </text:p>
            <text:p text:style-name="P264"/>
          </table:table-cell>
          <table:table-cell table:style-name="Tabela2.A2" office:value-type="string">
            <text:p text:style-name="P132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2"><text:span text:style-name="T145">Kasza gryczana</text:span><text:span text:style-name="T136"> </text:span>200g </text:p>
            <text:p text:style-name="P292"><text:span text:style-name="T145">Sztuka mięsa w sosie</text:span><text:span text:style-name="T57"> 15</text:span>0g (1<text:span text:style-name="T131">a</text:span>,9)</text:p>
            <text:p text:style-name="P292">Surówka z<text:span text:style-name="T57"> </text:span><text:span text:style-name="T145">marchewki</text:span><text:span text:style-name="T136"> i</text:span> jabłka 150g (9)</text:p>
            <text:p text:style-name="P132"><text:span text:style-name="T68">Woda z cytryną </text:span>200ml</text:p>
            <text:p text:style-name="P295"/>
            <text:p text:style-name="P299"/>
            <text:p text:style-name="P409">Mus owocowy 1szt</text:p>
          </table:table-cell>
          <table:table-cell table:style-name="Tabela2.A2" office:value-type="string">
            <text:p text:style-name="P134"><text:span text:style-name="T60">Zupa </text:span><text:span text:style-name="T147">kalafiorowa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3"><text:span text:style-name="T147">Ziemniaki</text:span><text:span text:style-name="T133"> 20</text:span>0g </text:p>
            <text:p text:style-name="P415"><text:span text:style-name="T147">Pulpet mięsno-ryżowy</text:span><text:span text:style-name="T141"> w sosie</text:span> <text:span text:style-name="T147">pomidorowym </text:span>150g (1a,<text:span text:style-name="T147">3,</text:span>9)</text:p>
            <text:p text:style-name="P415">Surówka z <text:span text:style-name="T147">selera i jabłka </text:span><text:s/>150g <text:span text:style-name="T147">(9)</text:span></text:p>
            <text:p text:style-name="P134"><text:span text:style-name="T68">Woda z cytryną </text:span>200ml</text:p>
            <text:p text:style-name="P177"/>
            <text:p text:style-name="P409">Sok pomidorowy 300ml</text:p>
          </table:table-cell>
          <table:table-cell table:style-name="Tabela2.H2" office:value-type="string">
            <text:p text:style-name="P131"><text:span text:style-name="T149">Barszcz biały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7"><text:span text:style-name="T149">Ryż</text:span> 200g</text:p>
            <text:p text:style-name="P337">K<text:span text:style-name="T142">urczak </text:span><text:span text:style-name="T149">gotowany w sosie</text:span> 1<text:span text:style-name="T142">5</text:span>0<text:span text:style-name="T142">g </text:span><text:span text:style-name="T149">(1a,9)</text:span></text:p>
            <text:p text:style-name="P337">Surówka z <text:span text:style-name="T149">marchewki</text:span><text:span text:style-name="T142"> jabłka</text:span> 150g </text:p>
            <text:p text:style-name="P131"><text:span text:style-name="T68">Woda z cytryną </text:span>200ml</text:p>
            <text:p text:style-name="P234"/>
            <text:p text:style-name="P236"/>
            <text:p text:style-name="P165"><text:span text:style-name="T137">Jogurt naturalny</text:span><text:span text:style-name="T34"> 150g (7)</text:span> </text:p>
          </table:table-cell>
        </table:table-row>
        <table:table-row table:style-name="Tabela2.4">
          <table:table-cell table:style-name="Tabela2.A4" office:value-type="string">
            <text:p text:style-name="P440">Kolacja</text:p>
          </table:table-cell>
          <table:table-cell table:style-name="Tabela2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323"><text:span text:style-name="T140">Pasta z wędliny </text:span><text:span text:style-name="T91">7</text:span>0g <text:span text:style-name="T8">(1</text:span><text:span text:style-name="T131">a,d</text:span><text:span text:style-name="T8">,6,7,10,12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2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249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69">Serek kanapkowy 17g (7)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2.A2" office:value-type="string">
            <text:p text:style-name="P316">Pieczywo <text:span text:style-name="T37">mieszane</text:span> 100g <text:span text:style-name="T8">(1</text:span><text:span text:style-name="T195">a,b</text:span><text:span text:style-name="T8">)</text:span></text:p>
            <text:p text:style-name="P310">Masło 10g (7)</text:p>
            <text:p text:style-name="P379"><text:span text:style-name="T144">Pasta z jaj </text:span><text:span text:style-name="T138">5</text:span>0g (3,10)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2.A2" office:value-type="string">
            <text:p text:style-name="P316">Pieczywo <text:span text:style-name="T41">mieszane</text:span> 100g <text:span text:style-name="T8">(1</text:span><text:span text:style-name="T195">a,b</text:span><text:span text:style-name="T8">)</text:span></text:p>
            <text:p text:style-name="P311">Masło 10g (7)</text:p>
            <text:p text:style-name="P328"><text:span text:style-name="T145">Pasta z twarogu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2.A2" office:value-type="string">
            <text:p text:style-name="P316">Pieczywo <text:span text:style-name="T57">mieszane</text:span> 100g <text:span text:style-name="T8">(1</text:span><text:span text:style-name="T195">a,b</text:span><text:span text:style-name="T8">)</text:span></text:p>
            <text:p text:style-name="P312">Masło <text:span text:style-name="T199">2</text:span>0g (7)</text:p>
            <text:p text:style-name="P482">Szynka wieprzowa <text:span text:style-name="T91">7</text:span>0g <text:span text:style-name="T8">(1</text:span><text:span text:style-name="T131">a,d</text:span><text:span text:style-name="T8">,6,7,10,12)</text:span></text:p>
            <text:p text:style-name="P484">Serek kanapkowy 17g (7)</text:p>
            <text:p text:style-name="P154"><text:span text:style-name="T92">Pomidor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2.A2" office:value-type="string">
            <text:p text:style-name="P316">Pieczywo mieszane 100g <text:span text:style-name="T8">(1</text:span><text:span text:style-name="T195">a,b</text:span><text:span text:style-name="T8">)</text:span></text:p>
            <text:p text:style-name="P310">Masło <text:span text:style-name="T30">2</text:span>0g (7)</text:p>
            <text:p text:style-name="P250"><text:span text:style-name="T147">Pasta z kurczaka i warzyw 7</text:span>0g <text:span text:style-name="T8">(</text:span><text:span text:style-name="T65">3,</text:span><text:span text:style-name="T8">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2.H2" office:value-type="string">
            <text:p text:style-name="P316">Pieczywo <text:span text:style-name="T62">mieszan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2.4">
          <table:table-cell table:style-name="Tabela2.A4" office:value-type="string">
            <text:p text:style-name="P319">Wartość odżywcza</text:p>
          </table:table-cell>
          <table:table-cell table:style-name="Tabela2.A2" office:value-type="string">
            <text:p text:style-name="P492"><text:span text:style-name="T154">E: </text:span><text:span text:style-name="T155">2100</text:span><text:span text:style-name="T154">kcal; B: </text:span><text:span text:style-name="T155">74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5">246</text:span><text:span text:style-name="T154">g w tym cukry: </text:span><text:span text:style-name="T155">14</text:span><text:span text:style-name="T159">g; Bł: </text:span><text:span text:style-name="T156">1</text:span><text:span text:style-name="T155">7</text:span><text:span text:style-name="T159">g; Sól: </text:span><text:span text:style-name="T158">4</text:span><text:span text:style-name="T159">g</text:span></text:p>
          </table:table-cell>
          <table:table-cell table:style-name="Tabela2.A2" office:value-type="string">
            <text:p text:style-name="P448"><text:span text:style-name="T171">E: </text:span><text:span text:style-name="T172">2</text:span><text:span text:style-name="T3">18</text:span><text:span text:style-name="T173">1</text:span><text:span text:style-name="T171">kcal; B: </text:span><text:span text:style-name="T173">72</text:span><text:span text:style-name="T171">g; T: </text:span><text:span text:style-name="T3">8</text:span><text:span text:style-name="T173">2</text:span><text:span text:style-name="T171">g; Kw. tł. nas.: </text:span><text:span text:style-name="T173">32</text:span><text:span text:style-name="T171">g; W: </text:span><text:span text:style-name="T174">2</text:span><text:span text:style-name="T173">30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3">4</text:span><text:span text:style-name="T175">g</text:span></text:p>
          </table:table-cell>
          <table:table-cell table:style-name="Tabela2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2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2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2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2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81">Oznaczenia alergenów podane na ostatniej stronie</text:p>
      <text:p text:style-name="P85"><text:soft-page-break/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leLine1749751139008">
          <table:table-cell table:style-name="Tabela13.A1" table:number-columns-spanned="8" office:value-type="string">
            <text:p text:style-name="P426">DIETA <text:span text:style-name="T1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751139280">
          <table:table-cell table:style-name="Tabela13.A2" office:value-type="string">
            <text:p text:style-name="P433">Data</text:p>
          </table:table-cell>
          <table:table-cell table:style-name="Tabela13.A2" office:value-type="string">
            <text:p text:style-name="P457"><text:span text:style-name="T150">1</text:span><text:span text:style-name="T183">8</text:span>.0<text:span text:style-name="T143">2</text:span>.2026</text:p>
          </table:table-cell>
          <table:table-cell table:style-name="Tabela13.A2" office:value-type="string">
            <text:p text:style-name="P461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13.A2" office:value-type="string">
            <text:p text:style-name="P461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3.A2" office:value-type="string">
            <text:p text:style-name="P461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13.A2" office:value-type="string">
            <text:p text:style-name="P461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13.A2" office:value-type="string">
            <text:p text:style-name="P461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13.H2" office:value-type="string">
            <text:p text:style-name="P461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751161856">
          <table:table-cell table:style-name="Tabela13.A2" office:value-type="string">
            <text:p text:style-name="P433">Rodzaj posiłku</text:p>
          </table:table-cell>
          <table:table-cell table:style-name="Tabela13.A2" office:value-type="string">
            <text:p text:style-name="P389">Środa</text:p>
          </table:table-cell>
          <table:table-cell table:style-name="Tabela13.A2" office:value-type="string">
            <text:p text:style-name="P433">Czwartek</text:p>
          </table:table-cell>
          <table:table-cell table:style-name="Tabela13.A2" office:value-type="string">
            <text:p text:style-name="P433">Piątek</text:p>
          </table:table-cell>
          <table:table-cell table:style-name="Tabela13.A2" office:value-type="string">
            <text:p text:style-name="P433">Sobota</text:p>
          </table:table-cell>
          <table:table-cell table:style-name="Tabela13.A2" office:value-type="string">
            <text:p text:style-name="P433">Niedziela</text:p>
          </table:table-cell>
          <table:table-cell table:style-name="Tabela13.A2" office:value-type="string">
            <text:p text:style-name="P433">Poniedziałek</text:p>
          </table:table-cell>
          <table:table-cell table:style-name="Tabela13.H2" office:value-type="string">
            <text:p text:style-name="P433">Wtorek</text:p>
          </table:table-cell>
        </table:table-row>
        <table:table-row table:style-name="Tabela13.4">
          <table:table-cell table:style-name="Tabela13.A4" office:value-type="string">
            <text:p text:style-name="P441">Śniadanie/<text:span text:style-name="T8">II śniadanie</text:span></text:p>
          </table:table-cell>
          <table:table-cell table:style-name="Tabela13.A2" office:value-type="string">
            <text:p text:style-name="P130">Pieczywo <text:span text:style-name="T9">mieszane</text:span> 100g (1<text:span text:style-name="T195">a,b</text:span>)</text:p>
            <text:p text:style-name="P130">Masło <text:span text:style-name="T30">2</text:span>0g (7)</text:p>
            <text:p text:style-name="P130"><text:span text:style-name="T130">Ser żółty 30</text:span><text:span text:style-name="T33">g</text:span>(<text:span text:style-name="T70">7</text:span><text:span text:style-name="T33">)</text:span></text:p>
            <text:p text:style-name="P130"><text:span text:style-name="T184">Dżem</text:span><text:span text:style-name="T33"> </text:span><text:span text:style-name="T139">5</text:span><text:span text:style-name="T33">0g </text:span></text:p>
            <text:p text:style-name="P161">Pomidor 70g</text:p>
            <text:p text:style-name="P172">Sałata 5g</text:p>
            <text:p text:style-name="P130"><text:span text:style-name="T35">Herbata</text:span><text:span text:style-name="T30"> </text:span><text:span text:style-name="T35">bez cukru </text:span>250ml </text:p>
            <text:p text:style-name="P180"/>
            <text:p text:style-name="P180"/>
            <text:p text:style-name="P180"/>
            <text:p text:style-name="P180"/>
            <text:p text:style-name="P180"/>
            <text:p text:style-name="P407">Jabłko 1szt Chrupki kukurydziane 20g</text:p>
          </table:table-cell>
          <table:table-cell table:style-name="Tabela13.A2" office:value-type="string">
            <text:p text:style-name="P130">Pieczywo <text:span text:style-name="T9">mieszane</text:span> 100g (1<text:span text:style-name="T195">a,b</text:span>)</text:p>
            <text:p text:style-name="P130">Masło <text:span text:style-name="T30">2</text:span>0g (7)</text:p>
            <text:p text:style-name="P325">Szynka wieprzowa <text:span text:style-name="T130">4</text:span>0g <text:span text:style-name="T8">(1</text:span><text:span text:style-name="T131">a,d</text:span><text:span text:style-name="T8">,6,7,10,12)</text:span></text:p>
            <text:p text:style-name="P332"><text:span text:style-name="T184">Pasta z jaj</text:span><text:span text:style-name="T140"> 50</text:span>g (<text:span text:style-name="T140">3,</text:span><text:span text:style-name="T184">10</text:span>)</text:p>
            <text:p text:style-name="P161">Pomidor 70g</text:p>
            <text:p text:style-name="P172">Sałata 5g</text:p>
            <text:p text:style-name="P130"><text:span text:style-name="T35">Herbata</text:span><text:span text:style-name="T30"> </text:span><text:span text:style-name="T35">bez cukru </text:span>250ml </text:p>
            <text:p text:style-name="P180"/>
            <text:p text:style-name="P180"/>
            <text:p text:style-name="P180"/>
            <text:p text:style-name="P180"/>
            <text:p text:style-name="P189"><text:span text:style-name="T36">J</text:span><text:span text:style-name="T126">abłko suszone 17g</text:span></text:p>
          </table:table-cell>
          <table:table-cell table:style-name="Tabela13.A2" office:value-type="string">
            <text:p text:style-name="P130">Pieczywo <text:span text:style-name="T37">mieszane</text:span> 100g (1<text:span text:style-name="T195">a,b</text:span>)</text:p>
            <text:p text:style-name="P130">Masło <text:span text:style-name="T38">2</text:span>0g (7)</text:p>
            <text:p text:style-name="P193"><text:span text:style-name="T184">Twaróg w kawałku</text:span><text:span text:style-name="T144"> 5</text:span><text:span text:style-name="T39">0</text:span>g (7)</text:p>
            <text:p text:style-name="P200"><text:span text:style-name="T184">Miód</text:span><text:span text:style-name="T5"> 25</text:span>g</text:p>
            <text:p text:style-name="P130"><text:span text:style-name="T40">Pomidor </text:span>70g</text:p>
            <text:p text:style-name="P130">Herbata bez cukru 250ml</text:p>
            <text:p text:style-name="P130"/>
            <text:p text:style-name="P130"/>
            <text:p text:style-name="P130"/>
            <text:p text:style-name="P207"/>
            <text:p text:style-name="P207"/>
            <text:p text:style-name="P213"><text:span text:style-name="T36">Baton 40g (1</text:span><text:span text:style-name="T67">a</text:span><text:span text:style-name="T36">,3,5,7,8,11)</text:span></text:p>
          </table:table-cell>
          <table:table-cell table:style-name="Tabela13.A2" office:value-type="string">
            <text:p text:style-name="P130">Pieczywo <text:span text:style-name="T41">mieszane</text:span> 100g (1<text:span text:style-name="T195">a,b</text:span>)</text:p>
            <text:p text:style-name="P130">Masło 10g (7)</text:p>
            <text:p text:style-name="P130"><text:span text:style-name="T42">Polędwica</text:span><text:span text:style-name="T33"> drobiowa 40g </text:span>(<text:span text:style-name="T70">1,3,7,9</text:span><text:span text:style-name="T33">,10)</text:span></text:p>
            <text:p text:style-name="P219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30"><text:span text:style-name="T40">Pomidor</text:span> 70g</text:p>
            <text:p text:style-name="P172">Sałata 5g</text:p>
            <text:p text:style-name="P130"><text:span text:style-name="T41">Kawa zbożowa</text:span> bez cukru 250ml <text:span text:style-name="T45">(1b,c, 3,5,6,7,8)</text:span></text:p>
            <text:p text:style-name="P130"/>
            <text:p text:style-name="P221"><text:span text:style-name="T47">Jabłko 1szt</text:span><text:span text:style-name="T48"> </text:span></text:p>
            <text:p text:style-name="P488"/>
          </table:table-cell>
          <table:table-cell table:style-name="Tabela13.A2" office:value-type="string">
            <text:p text:style-name="P130">Pieczywo <text:span text:style-name="T57">mieszane</text:span> 100g (1<text:span text:style-name="T195">a,b</text:span>)</text:p>
            <text:p text:style-name="P130">Masło <text:span text:style-name="T58">2</text:span>0g (7)</text:p>
            <text:p text:style-name="P229"><text:span text:style-name="T57">Ser</text:span><text:span text:style-name="T60"> żółty 40</text:span>g (7)</text:p>
            <text:p text:style-name="P130"><text:span text:style-name="T148">Szynka 40g </text:span><text:span text:style-name="T33">(</text:span><text:span text:style-name="T70">1</text:span><text:span text:style-name="T131">a</text:span><text:span text:style-name="T70">,3,7,9</text:span><text:span text:style-name="T33">,10)</text:span></text:p>
            <text:p text:style-name="P130"><text:span text:style-name="T34">Pomidor 5</text:span>0g</text:p>
            <text:p text:style-name="P172">Sałata 5g</text:p>
            <text:p text:style-name="P130">Herbata bez cukru 250ml</text:p>
            <text:p text:style-name="P238"/>
            <text:p text:style-name="P238"/>
            <text:p text:style-name="P238"/>
            <text:p text:style-name="P245"><text:span text:style-name="T59">S</text:span><text:span text:style-name="T126">moothie</text:span> 330g</text:p>
          </table:table-cell>
          <table:table-cell table:style-name="Tabela13.A2" office:value-type="string">
            <text:p text:style-name="P130">Pieczywo <text:span text:style-name="T9">mieszane</text:span> 100g (1<text:span text:style-name="T195">a,b</text:span>)</text:p>
            <text:p text:style-name="P130">Masło <text:span text:style-name="T30">2</text:span>0g (7)</text:p>
            <text:p text:style-name="P345">Twarożek 50g (7)</text:p>
            <text:p text:style-name="P349">Dżem 25g</text:p>
            <text:p text:style-name="P161">Pomidor 70g</text:p>
            <text:p text:style-name="P172">Sałata 5g</text:p>
            <text:p text:style-name="P130"><text:span text:style-name="T30">Kawa z</text:span><text:span text:style-name="T61">bożowa bez cukru</text:span><text:span text:style-name="T30"> 250ml </text:span><text:span text:style-name="T45">(1b,c, 3,5,6,7,8)</text:span></text:p>
            <text:p text:style-name="P180"/>
            <text:p text:style-name="P180"/>
            <text:p text:style-name="P180"/>
            <text:p text:style-name="P180"/>
            <text:p text:style-name="P221"><text:span text:style-name="T47">Jabłko 1szt</text:span><text:span text:style-name="T48"> </text:span></text:p>
            <text:p text:style-name="P252"/>
          </table:table-cell>
          <table:table-cell table:style-name="Tabela13.H2" office:value-type="string">
            <text:p text:style-name="P130">Pieczywo <text:span text:style-name="T62">mieszane</text:span> 100g (1<text:span text:style-name="T195">a,b</text:span>)</text:p>
            <text:p text:style-name="P130">Masło <text:span text:style-name="T63">2</text:span>0g (7)</text:p>
            <text:p text:style-name="P130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238"><text:span text:style-name="T65">Serek kanapkowy 17</text:span>g <text:span text:style-name="T65">(7)</text:span></text:p>
            <text:p text:style-name="P130"><text:span text:style-name="T34">Pomidor 5</text:span>0g</text:p>
            <text:p text:style-name="P172">Sałata 5g</text:p>
            <text:p text:style-name="P130">Herbata bez cukru 250ml</text:p>
            <text:p text:style-name="P130"/>
            <text:p text:style-name="P258"><text:span text:style-name="T66">B</text:span>anan 1szt</text:p>
          </table:table-cell>
        </table:table-row>
        <table:table-row table:style-name="Tabela13.4">
          <table:table-cell table:style-name="Tabela13.A4" office:value-type="string">
            <text:p text:style-name="P441">Obiad/<text:span text:style-name="T8">Podwieczorek</text:span></text:p>
          </table:table-cell>
          <table:table-cell table:style-name="Tabela13.A2" office:value-type="string">
            <text:p text:style-name="P130"><text:span text:style-name="T184">Zupa brokułowa</text:span><text:span text:style-name="T130"> </text:span>3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70"><text:span text:style-name="T144">M</text:span>akaron z twarogiem i sosem waniliowym 350g (1a,7)</text:p>
            <text:p text:style-name="P130"><text:span text:style-name="T68">Woda z cytryną </text:span>200ml</text:p>
            <text:p text:style-name="P238"/>
            <text:p text:style-name="P180"/>
            <text:p text:style-name="P180"/>
            <text:p text:style-name="P180"/>
            <text:p text:style-name="P404">Jogurt owocowy 100g (7)</text:p>
          </table:table-cell>
          <table:table-cell table:style-name="Tabela13.A2" office:value-type="string">
            <text:p text:style-name="P130"><text:span text:style-name="T127">Zupa </text:span><text:span text:style-name="T184">jarzynowa</text:span><text:span text:style-name="T135"> </text:span>350ml (<text:span text:style-name="T144">1a,7,</text:span><text:span text:style-name="T33">9</text:span>)</text:p>
            <text:p text:style-name="P353">Ziemniaki 200g</text:p>
            <text:p text:style-name="P353">Pulpet w sosie pomidorowym <text:span text:style-name="T189">1</text:span>50g (1a,3,9)</text:p>
            <text:p text:style-name="P353">Surówka z selera i jabłka 150g (9)</text:p>
            <text:p text:style-name="P130"><text:span text:style-name="T68">Woda z cytryną </text:span>200ml</text:p>
            <text:p text:style-name="P180"/>
            <text:p text:style-name="P394"><text:span text:style-name="T191">Bułka drożdżowa</text:span> 100g (1a,3,7)</text:p>
          </table:table-cell>
          <table:table-cell table:style-name="Tabela13.A2" office:value-type="string">
            <text:p text:style-name="P130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353">Pierogi leniwe z masłem i bułką tartą 250g (1a, 3,7)</text:p>
            <text:p text:style-name="P358">Surówka z <text:span text:style-name="T184">marchewki i jabłka </text:span>150g</text:p>
            <text:p text:style-name="P271"><text:span text:style-name="T68">Woda z cytryną</text:span><text:span text:style-name="T8"> 200ml</text:span></text:p>
            <text:p text:style-name="P278"/>
            <text:p text:style-name="P278"/>
            <text:p text:style-name="P278"/>
            <text:p text:style-name="P245"><text:span text:style-name="T59">S</text:span><text:span text:style-name="T126">moothie</text:span> 330g</text:p>
            <text:p text:style-name="P285"/>
          </table:table-cell>
          <table:table-cell table:style-name="Tabela13.A2" office:value-type="string">
            <text:p text:style-name="P130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3"><text:span text:style-name="T185">Ryż z jabłkiem i sosem waniliowym</text:span> 350g (<text:span text:style-name="T185">7</text:span>)</text:p>
            <text:p text:style-name="P130"><text:span text:style-name="T68">Woda z cytryną </text:span>200ml</text:p>
            <text:p text:style-name="P130"/>
            <text:p text:style-name="P130"/>
            <text:p text:style-name="P130"/>
            <text:p text:style-name="P130"/>
            <text:p text:style-name="P161"/>
            <text:p text:style-name="P409">Sok owocowy warzywny 300ml </text:p>
          </table:table-cell>
          <table:table-cell table:style-name="Tabela13.A2" office:value-type="string">
            <text:p text:style-name="P130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1"><text:span text:style-name="T186">Ziemniaki</text:span><text:span text:style-name="T136"> </text:span>200g </text:p>
            <text:p text:style-name="P291"><text:span text:style-name="T186">Gulasz drobiowy</text:span><text:span text:style-name="T57"> 15</text:span>0g (1<text:span text:style-name="T131">a</text:span>,9)</text:p>
            <text:p text:style-name="P291">Surówka z<text:span text:style-name="T57"> </text:span><text:span text:style-name="T145">marchewki</text:span><text:span text:style-name="T136"> i</text:span> jabłka 150g (9)</text:p>
            <text:p text:style-name="P130"><text:span text:style-name="T68">Woda z cytryną </text:span>200ml</text:p>
            <text:p text:style-name="P297"/>
            <text:p text:style-name="P303"/>
            <text:p text:style-name="P409">Mus owocowy 1szt</text:p>
          </table:table-cell>
          <table:table-cell table:style-name="Tabela13.A2" office:value-type="string">
            <text:p text:style-name="P130"><text:span text:style-name="T187">Krupnik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7"><text:span text:style-name="T147">M</text:span>akaron spaghetti z sosem bolognese 350g (1a,9)</text:p>
            <text:p text:style-name="P150"><text:span text:style-name="T68">Woda z cytryną </text:span>200ml</text:p>
            <text:p text:style-name="P180"/>
            <text:p text:style-name="P180"/>
            <text:p text:style-name="P180"/>
            <text:p text:style-name="P180"/>
            <text:p text:style-name="P180"/>
            <text:p text:style-name="P409">Sok pomidorowy 300ml</text:p>
          </table:table-cell>
          <table:table-cell table:style-name="Tabela13.H2" office:value-type="string">
            <text:p text:style-name="P130"><text:span text:style-name="T187">Zupa pomidorowa z makaronem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30"><text:span text:style-name="T187">Ziemniaki</text:span><text:span text:style-name="T136"> 200g</text:span></text:p>
            <text:p text:style-name="P340"><text:span text:style-name="T187">Pulpet gotowany w sosie 15</text:span>0<text:span text:style-name="T142">g </text:span><text:span text:style-name="T149">(1a,</text:span><text:span text:style-name="T187">3,9</text:span><text:span text:style-name="T149">)</text:span></text:p>
            <text:p text:style-name="P340"><text:span text:style-name="T187">Fasolka szparagowa gotowana </text:span>150g </text:p>
            <text:p text:style-name="P130"><text:span text:style-name="T68">Woda z cytryną </text:span>200ml</text:p>
            <text:p text:style-name="P238"/>
            <text:p text:style-name="P165"><text:span text:style-name="T137">Jogurt naturalny</text:span><text:span text:style-name="T34"> 150g (7)</text:span> </text:p>
          </table:table-cell>
        </table:table-row>
        <table:table-row table:style-name="Tabela13.4">
          <table:table-cell table:style-name="Tabela13.A4" office:value-type="string">
            <text:p text:style-name="P441">Kolacja</text:p>
          </table:table-cell>
          <table:table-cell table:style-name="Tabela13.A2" office:value-type="string">
            <text:p text:style-name="P315">Pieczywo <text:span text:style-name="T86">mieszane</text:span> 100g <text:span text:style-name="T8">(1</text:span><text:span text:style-name="T195">a,b</text:span><text:span text:style-name="T8">)</text:span></text:p>
            <text:p text:style-name="P315">Masło <text:span text:style-name="T63">1</text:span>0g (7)</text:p>
            <text:p text:style-name="P325"><text:span text:style-name="T140">Pasta z wędliny </text:span><text:span text:style-name="T91">7</text:span>0g <text:span text:style-name="T8">(1</text:span><text:span text:style-name="T131">a,d</text:span><text:span text:style-name="T8">,6,7,10,12)</text:span></text:p>
            <text:p text:style-name="P161"><text:span text:style-name="T86">Pomidor</text:span>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3.A2" office:value-type="string">
            <text:p text:style-name="P315">Pieczywo <text:span text:style-name="T86">mieszane</text:span> 100g <text:span text:style-name="T8">(1</text:span><text:span text:style-name="T195">a,b</text:span><text:span text:style-name="T8">)</text:span></text:p>
            <text:p text:style-name="P315">Masło <text:span text:style-name="T63">1</text:span>0g (7)</text:p>
            <text:p text:style-name="P252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72">Serek kanapkowy 17g (7)</text:p>
            <text:p text:style-name="P161"><text:span text:style-name="T86">Pomidor</text:span>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3.A2" office:value-type="string">
            <text:p text:style-name="P315">Pieczywo <text:span text:style-name="T37">mieszane</text:span> 100g <text:span text:style-name="T8">(1</text:span><text:span text:style-name="T195">a,b</text:span><text:span text:style-name="T8">)</text:span></text:p>
            <text:p text:style-name="P315">Masło 10g (7)</text:p>
            <text:p text:style-name="P378"><text:span text:style-name="T188">Sałatka jarzynowa</text:span><text:span text:style-name="T144"> </text:span><text:span text:style-name="T188">1</text:span><text:span text:style-name="T138">5</text:span>0g (3,<text:span text:style-name="T188">9,</text:span>10)</text:p>
            <text:p text:style-name="P161">Pomidor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3.A2" office:value-type="string">
            <text:p text:style-name="P315">Pieczywo <text:span text:style-name="T41">mieszane</text:span> 100g <text:span text:style-name="T8">(1</text:span><text:span text:style-name="T195">a,b</text:span><text:span text:style-name="T8">)</text:span></text:p>
            <text:p text:style-name="P315">Masło 10g (7)</text:p>
            <text:p text:style-name="P325"><text:span text:style-name="T145">Pasta z t</text:span><text:span text:style-name="T189">aj</text:span><text:span text:style-name="T145">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61">Pomidor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3.A2" office:value-type="string">
            <text:p text:style-name="P315">Pieczywo <text:span text:style-name="T57">mieszane</text:span> 100g <text:span text:style-name="T8">(1</text:span><text:span text:style-name="T195">a,b</text:span><text:span text:style-name="T8">)</text:span></text:p>
            <text:p text:style-name="P315">Masło <text:span text:style-name="T199">2</text:span>0g (7)</text:p>
            <text:p text:style-name="P481"><text:span text:style-name="T186">Pasztet</text:span> <text:span text:style-name="T91">7</text:span>0g <text:span text:style-name="T8">(1</text:span><text:span text:style-name="T131">a,d</text:span><text:span text:style-name="T8">,6,7,10,12)</text:span></text:p>
            <text:p text:style-name="P161"><text:span text:style-name="T92">Pomidor</text:span>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3.A2" office:value-type="string">
            <text:p text:style-name="P315">Pieczywo mieszane 100g <text:span text:style-name="T8">(1</text:span><text:span text:style-name="T195">a,b</text:span><text:span text:style-name="T8">)</text:span></text:p>
            <text:p text:style-name="P315">Masło <text:span text:style-name="T30">2</text:span>0g (7)</text:p>
            <text:p text:style-name="P252"><text:span text:style-name="T147">Pasta z kurczaka i warzyw 7</text:span>0g <text:span text:style-name="T8">(</text:span><text:span text:style-name="T65">3,</text:span><text:span text:style-name="T8">10)</text:span></text:p>
            <text:p text:style-name="P161">Pomidor 70g</text:p>
            <text:p text:style-name="P315"><text:span text:style-name="T33">Sałata 5</text:span>g</text:p>
            <text:p text:style-name="P315">Herbata z cytryną 250ml</text:p>
          </table:table-cell>
          <table:table-cell table:style-name="Tabela13.H2" office:value-type="string">
            <text:p text:style-name="P315">Pieczywo <text:span text:style-name="T62">mieszane</text:span> 100g <text:span text:style-name="T8">(1</text:span><text:span text:style-name="T195">a,b</text:span><text:span text:style-name="T8">)</text:span></text:p>
            <text:p text:style-name="P315">Masło <text:span text:style-name="T63">1</text:span>0g (7)</text:p>
            <text:p text:style-name="P130"><text:span text:style-name="T200">Pasta z twarogu i wędliny z zieleniną</text:span><text:span text:style-name="T93"> </text:span><text:span text:style-name="T65">7</text:span>0g (1<text:span text:style-name="T132">a,d</text:span>,6,7,10,12)</text:p>
            <text:p text:style-name="P161"><text:span text:style-name="T94">Ogórek</text:span> 70g</text:p>
            <text:p text:style-name="P315"><text:span text:style-name="T33">Sałata 5</text:span>g</text:p>
            <text:p text:style-name="P315">Herbata z cytryną 250ml</text:p>
          </table:table-cell>
        </table:table-row>
        <table:table-row table:style-name="Tabela13.4">
          <table:table-cell table:style-name="Tabela13.A4" office:value-type="string">
            <text:p text:style-name="P319">Wartość odżywcza</text:p>
          </table:table-cell>
          <table:table-cell table:style-name="Tabela13.A2" office:value-type="string">
            <text:p text:style-name="P492"><text:span text:style-name="T154">E: </text:span><text:span text:style-name="T156">1910</text:span><text:span text:style-name="T154">kcal; B: </text:span><text:span text:style-name="T156">6</text:span><text:span text:style-name="T167">7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6">132</text:span><text:span text:style-name="T154">g w tym cukry: </text:span><text:span text:style-name="T156">32</text:span><text:span text:style-name="T159">g; Bł: </text:span><text:span text:style-name="T156">15</text:span><text:span text:style-name="T159">g; Sól: </text:span><text:span text:style-name="T158">4</text:span><text:span text:style-name="T159">g</text:span></text:p>
          </table:table-cell>
          <table:table-cell table:style-name="Tabela13.A2" office:value-type="string">
            <text:p text:style-name="P448"><text:span text:style-name="T171">E: </text:span><text:span text:style-name="T172">2</text:span><text:span text:style-name="T3">183</text:span><text:span text:style-name="T171">kcal; B: </text:span><text:span text:style-name="T3">66</text:span><text:span text:style-name="T171">g; T: </text:span><text:span text:style-name="T3">87</text:span><text:span text:style-name="T171">g; Kw. tł. nas.: </text:span><text:span text:style-name="T179">26</text:span><text:span text:style-name="T171">g; W: </text:span><text:span text:style-name="T174">2</text:span><text:span text:style-name="T3">7</text:span><text:span text:style-name="T172">6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9">5</text:span><text:span text:style-name="T175">g</text:span></text:p>
          </table:table-cell>
          <table:table-cell table:style-name="Tabela13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13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13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13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13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86">Oznaczenia alergenów podane na ostatniej stronie</text:p>
      <text:p text:style-name="P85"/>
      <text:p text:style-name="P85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ext:soft-page-break/>
        <table:table-row table:style-name="TableLine1749455939696">
          <table:table-cell table:style-name="Tabela7.A1" table:number-columns-spanned="8" office:value-type="string">
            <text:p text:style-name="P427">DIETA <text:span text:style-name="T1">ŁATWOSTRAWNA </text:span><text:span text:style-name="T118">Z OGRANICZENIEM TŁUSZC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41872">
          <table:table-cell table:style-name="Tabela7.A2" office:value-type="string">
            <text:p text:style-name="P435">Data</text:p>
          </table:table-cell>
          <table:table-cell table:style-name="Tabela7.A2" office:value-type="string">
            <text:p text:style-name="P455"><text:span text:style-name="T150">11</text:span>.0<text:span text:style-name="T143">2</text:span>.2026</text:p>
          </table:table-cell>
          <table:table-cell table:style-name="Tabela7.A2" office:value-type="string">
            <text:p text:style-name="P459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7.A2" office:value-type="string">
            <text:p text:style-name="P459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7.A2" office:value-type="string">
            <text:p text:style-name="P459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7.A2" office:value-type="string">
            <text:p text:style-name="P459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7.A2" office:value-type="string">
            <text:p text:style-name="P459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7.H2" office:value-type="string">
            <text:p text:style-name="P459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57920">
          <table:table-cell table:style-name="Tabela7.A2" office:value-type="string">
            <text:p text:style-name="P435">Rodzaj posiłku</text:p>
          </table:table-cell>
          <table:table-cell table:style-name="Tabela7.A2" office:value-type="string">
            <text:p text:style-name="P387">Środa</text:p>
          </table:table-cell>
          <table:table-cell table:style-name="Tabela7.A2" office:value-type="string">
            <text:p text:style-name="P431">Czwartek</text:p>
          </table:table-cell>
          <table:table-cell table:style-name="Tabela7.A2" office:value-type="string">
            <text:p text:style-name="P431">Piątek</text:p>
          </table:table-cell>
          <table:table-cell table:style-name="Tabela7.A2" office:value-type="string">
            <text:p text:style-name="P431">Sobota</text:p>
          </table:table-cell>
          <table:table-cell table:style-name="Tabela7.A2" office:value-type="string">
            <text:p text:style-name="P431">Niedziela</text:p>
          </table:table-cell>
          <table:table-cell table:style-name="Tabela7.A2" office:value-type="string">
            <text:p text:style-name="P431">Poniedziałek</text:p>
          </table:table-cell>
          <table:table-cell table:style-name="Tabela7.H2" office:value-type="string">
            <text:p text:style-name="P431">Wtorek</text:p>
          </table:table-cell>
        </table:table-row>
        <table:table-row table:style-name="Tabela7.4">
          <table:table-cell table:style-name="Tabela7.A4" office:value-type="string">
            <text:p text:style-name="P442">Śniadanie/<text:span text:style-name="T8">II śniadanie</text:span></text:p>
          </table:table-cell>
          <table:table-cell table:style-name="Tabela7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13"><text:span text:style-name="T31">Se</text:span><text:span text:style-name="T32">r</text:span><text:span text:style-name="T126">ek kanapkowy 17</text:span><text:span text:style-name="T33">g </text:span>(<text:span text:style-name="T70">7</text:span><text:span text:style-name="T33">)</text:span></text:p>
            <text:p text:style-name="P113"><text:span text:style-name="T34">Szynka</text:span><text:span text:style-name="T33"> drobiowa 40g </text:span>(<text:span text:style-name="T70">1</text:span><text:span text:style-name="T131">a,d</text:span><text:span text:style-name="T70">,3,7,9</text:span><text:span text:style-name="T33">,10)</text:span>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384">Mus owocowy 1szt</text:p>
          </table:table-cell>
          <table:table-cell table:style-name="Tabela7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320">Szynka wieprzowa <text:span text:style-name="T130">4</text:span>0g <text:span text:style-name="T8">(1</text:span><text:span text:style-name="T131">a,d</text:span><text:span text:style-name="T8">,6,7,10,12)</text:span></text:p>
            <text:p text:style-name="P369">Dżem 25g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189"><text:span text:style-name="T36">J</text:span><text:span text:style-name="T126">abłko suszone 17g</text:span></text:p>
            <text:p text:style-name="P184"/>
          </table:table-cell>
          <table:table-cell table:style-name="Tabela7.A2" office:value-type="string">
            <text:p text:style-name="P143">Pieczywo <text:span text:style-name="T37">mieszane</text:span> 100g (1<text:span text:style-name="T195">a,b</text:span>)</text:p>
            <text:p text:style-name="P112">Masło <text:span text:style-name="T38">2</text:span>0g (7)</text:p>
            <text:p text:style-name="P194"><text:span text:style-name="T144">Twarożek 5</text:span><text:span text:style-name="T39">0</text:span>g (7)</text:p>
            <text:p text:style-name="P201"><text:span text:style-name="T144">Dżem</text:span><text:span text:style-name="T5"> 25</text:span>g</text:p>
            <text:p text:style-name="P112"><text:span text:style-name="T40">Pomidor </text:span>70g</text:p>
            <text:p text:style-name="P112">Herbata bez cukru 250ml</text:p>
            <text:p text:style-name="P112"/>
            <text:p text:style-name="P112"/>
            <text:p text:style-name="P112"/>
            <text:p text:style-name="P205"/>
            <text:p text:style-name="P205"/>
            <text:p text:style-name="P205"/>
            <text:p text:style-name="P213"><text:span text:style-name="T36">Baton 40g (1</text:span><text:span text:style-name="T67">a</text:span><text:span text:style-name="T36">,3,5,7,8,11)</text:span></text:p>
            <text:p text:style-name="P262"/>
          </table:table-cell>
          <table:table-cell table:style-name="Tabela7.A2" office:value-type="string">
            <text:p text:style-name="P143">Pieczywo <text:span text:style-name="T41">mieszane</text:span> 100g (1<text:span text:style-name="T195">a,b</text:span>)</text:p>
            <text:p text:style-name="P114">Masło 10g (7)</text:p>
            <text:p text:style-name="P115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217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14"><text:span text:style-name="T40">Pomidor</text:span> 70g</text:p>
            <text:p text:style-name="P168">Sałata 5g</text:p>
            <text:p text:style-name="P116"><text:span text:style-name="T41">Kawa zbożowa</text:span> bez cukru 250ml <text:span text:style-name="T45">(1b,c, 3,5,6,7,8)</text:span></text:p>
            <text:p text:style-name="P114"/>
            <text:p text:style-name="P478"><text:span text:style-name="T2">Jabłko 1szt</text:span><text:span text:style-name="T190"> </text:span></text:p>
          </table:table-cell>
          <table:table-cell table:style-name="Tabela7.A2" office:value-type="string">
            <text:p text:style-name="P143">Pieczywo <text:span text:style-name="T57">mieszane</text:span> 100g (1<text:span text:style-name="T195">a,b</text:span>)</text:p>
            <text:p text:style-name="P118">Masło <text:span text:style-name="T58">2</text:span>0g (7)</text:p>
            <text:p text:style-name="P336"><text:span text:style-name="T33">D</text:span>żem 25</text:p>
            <text:p text:style-name="P136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232"/>
            <text:p text:style-name="P232"/>
            <text:p text:style-name="P232"/>
            <text:p text:style-name="P245"><text:span text:style-name="T59">S</text:span><text:span text:style-name="T126">moothie</text:span> 330g</text:p>
          </table:table-cell>
          <table:table-cell table:style-name="Tabela7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34"><text:span text:style-name="T147">Szynka 40g </text:span><text:span text:style-name="T33">(</text:span><text:span text:style-name="T70">1</text:span><text:span text:style-name="T131">a</text:span><text:span text:style-name="T70">,3,7,9</text:span><text:span text:style-name="T33">,10)</text:span></text:p>
            <text:p text:style-name="P342">Twarożek 50g (7)</text:p>
            <text:p text:style-name="P152">Pomidor 70g</text:p>
            <text:p text:style-name="P167">Sałata 5g</text:p>
            <text:p text:style-name="P116"><text:span text:style-name="T30">Kawa z</text:span><text:span text:style-name="T61">bożowa bez cukru</text:span><text:span text:style-name="T30"> 250ml </text:span><text:span text:style-name="T45">(1b,c, 3,5,6,7,8)</text:span></text:p>
            <text:p text:style-name="P175"/>
            <text:p text:style-name="P175"/>
            <text:p text:style-name="P175"/>
            <text:p text:style-name="P175"/>
            <text:p text:style-name="P221"><text:span text:style-name="T47">Jabłko 1szt</text:span><text:span text:style-name="T48"> </text:span></text:p>
          </table:table-cell>
          <table:table-cell table:style-name="Tabela7.H2" office:value-type="string">
            <text:p text:style-name="P143">Pieczywo <text:span text:style-name="T62">mieszane</text:span> 100g (1<text:span text:style-name="T195">a,b</text:span>)</text:p>
            <text:p text:style-name="P118">Masło <text:span text:style-name="T63">2</text:span>0g (7)</text:p>
            <text:p text:style-name="P133"><text:span text:style-name="T148">Szynka 40g </text:span><text:span text:style-name="T33">(</text:span><text:span text:style-name="T70">1</text:span><text:span text:style-name="T67">a,</text:span><text:span text:style-name="T70">,3,7,9</text:span><text:span text:style-name="T33">,10)</text:span></text:p>
            <text:p text:style-name="P232"><text:span text:style-name="T65">Serek kanapkowy 17</text:span>g <text:span text:style-name="T65">(7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119"/>
            <text:p text:style-name="P454">Banan 1szt</text:p>
          </table:table-cell>
        </table:table-row>
        <table:table-row table:style-name="Tabela7.4">
          <table:table-cell table:style-name="Tabela7.A4" office:value-type="string">
            <text:p text:style-name="P442">Obiad/<text:span text:style-name="T8">Podwieczorek</text:span></text:p>
          </table:table-cell>
          <table:table-cell table:style-name="Tabela7.A2" office:value-type="string">
            <text:p text:style-name="P126"><text:span text:style-name="T144">Krupnik</text:span><text:span text:style-name="T130"> </text:span>350ml (<text:span text:style-name="T33">1</text:span><text:span text:style-name="T144">c</text:span><text:span text:style-name="T135">,</text:span><text:span text:style-name="T33">9</text:span>)</text:p>
            <text:p text:style-name="P466">Ziemniaki 200g</text:p>
            <text:p text:style-name="P466"><text:span text:style-name="T144">Gulasz wieprzowy</text:span> 1<text:span text:style-name="T139">5</text:span>0g <text:span text:style-name="T135">(1a,</text:span><text:span text:style-name="T139">9</text:span><text:span text:style-name="T135">)</text:span></text:p>
            <text:p text:style-name="P383"><text:span text:style-name="T121">Surówka z </text:span><text:span text:style-name="T122">warzyw i jabłka</text:span><text:span text:style-name="T121"> 150</text:span><text:span text:style-name="T120"> </text:span><text:span text:style-name="T122">(9)</text:span></text:p>
            <text:p text:style-name="P126"><text:span text:style-name="T68">Woda z cytryną </text:span>200ml</text:p>
            <text:p text:style-name="P240"/>
            <text:p text:style-name="P176"/>
            <text:p text:style-name="P176"/>
            <text:p text:style-name="P404">Jogurt owocowy 100g (7)</text:p>
          </table:table-cell>
          <table:table-cell table:style-name="Tabela7.A2" office:value-type="string">
            <text:p text:style-name="P126"><text:span text:style-name="T127">Zupa </text:span><text:span text:style-name="T144">z fasolki szparagowej</text:span><text:span text:style-name="T135"> </text:span>350ml (<text:span text:style-name="T144">1a,7,</text:span><text:span text:style-name="T33">9</text:span>)</text:p>
            <text:p text:style-name="P373"><text:span text:style-name="T144">Pierogi ruskie 2</text:span>50g (1a,<text:span text:style-name="T144">3</text:span>)</text:p>
            <text:p text:style-name="P355">Surówka z marchewki i jabłka 150g</text:p>
            <text:p text:style-name="P126"><text:span text:style-name="T68">Woda z cytryną </text:span>200ml</text:p>
            <text:p text:style-name="P176"/>
            <text:p text:style-name="P176"/>
            <text:p text:style-name="P394">Pączek 100g (1a,3,7<text:span text:style-name="T203">)</text:span></text:p>
          </table:table-cell>
          <table:table-cell table:style-name="Tabela7.A2" office:value-type="string">
            <text:p text:style-name="P126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7"><text:span text:style-name="T144">Ziemniaki 2</text:span>00g</text:p>
            <text:p text:style-name="P355">Pulpet rybny gotowany w sosie 150g (1a,3,4)</text:p>
            <text:p text:style-name="P355">Surówka z selera i jabłka 150g (9)</text:p>
            <text:p text:style-name="P272"><text:span text:style-name="T68">Woda z cytryną</text:span><text:span text:style-name="T8"> 200ml</text:span></text:p>
            <text:p text:style-name="P277"/>
            <text:p text:style-name="P277"/>
            <text:p text:style-name="P245"><text:span text:style-name="T59">S</text:span><text:span text:style-name="T126">moothie</text:span> 330g</text:p>
          </table:table-cell>
          <table:table-cell table:style-name="Tabela7.A2" office:value-type="string">
            <text:p text:style-name="P132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z sosem owocowym 350g (1a)</text:p>
            <text:p text:style-name="P132"><text:span text:style-name="T68">Woda z cytryną </text:span>200ml</text:p>
            <text:p text:style-name="P127"/>
            <text:p text:style-name="P114"/>
            <text:p text:style-name="P168"/>
            <text:p text:style-name="P168"/>
            <text:p text:style-name="P168"/>
            <text:p text:style-name="P409">Sok owocowy warzywny 300ml </text:p>
          </table:table-cell>
          <table:table-cell table:style-name="Tabela7.A2" office:value-type="string">
            <text:p text:style-name="P132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2"><text:span text:style-name="T147">Ziemniaki</text:span><text:span text:style-name="T136"> </text:span>200g </text:p>
            <text:p text:style-name="P292"><text:span text:style-name="T145">Sztuka mięsa w sosie</text:span><text:span text:style-name="T57"> 15</text:span>0g (1<text:span text:style-name="T131">a</text:span>,9)</text:p>
            <text:p text:style-name="P292">Surówka z<text:span text:style-name="T57"> </text:span><text:span text:style-name="T145">marchewki</text:span><text:span text:style-name="T136"> i</text:span> jabłka 150g (9)</text:p>
            <text:p text:style-name="P132"><text:span text:style-name="T68">Woda z cytryną </text:span>200ml</text:p>
            <text:p text:style-name="P295"/>
            <text:p text:style-name="P299"/>
            <text:p text:style-name="P409">Mus owocowy 1szt</text:p>
          </table:table-cell>
          <table:table-cell table:style-name="Tabela7.A2" office:value-type="string">
            <text:p text:style-name="P134"><text:span text:style-name="T60">Zupa </text:span><text:span text:style-name="T147">kalafiorowa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3"><text:span text:style-name="T147">Ziemniaki</text:span><text:span text:style-name="T133"> 20</text:span>0g </text:p>
            <text:p text:style-name="P415"><text:span text:style-name="T147">Pulpet mięsno-ryżowy</text:span><text:span text:style-name="T141"> w sosie</text:span> <text:span text:style-name="T147">pomidorowym </text:span>150g (1a,<text:span text:style-name="T147">3,</text:span>9)</text:p>
            <text:p text:style-name="P415">Surówka z <text:span text:style-name="T147">selera i jabłka </text:span><text:s/>150g <text:span text:style-name="T147">(9)</text:span></text:p>
            <text:p text:style-name="P134"><text:span text:style-name="T68">Woda z cytryną </text:span>200ml</text:p>
            <text:p text:style-name="P177"/>
            <text:p text:style-name="P409">Sok pomidorowy 300ml</text:p>
          </table:table-cell>
          <table:table-cell table:style-name="Tabela7.H2" office:value-type="string">
            <text:p text:style-name="P131"><text:span text:style-name="T149">Barszcz biały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7"><text:span text:style-name="T149">Ryż</text:span> 200g</text:p>
            <text:p text:style-name="P337">K<text:span text:style-name="T142">urczak </text:span><text:span text:style-name="T149">gotowany w sosie</text:span> 1<text:span text:style-name="T142">5</text:span>0<text:span text:style-name="T142">g </text:span><text:span text:style-name="T149">(1a,9)</text:span></text:p>
            <text:p text:style-name="P337">Surówka z <text:span text:style-name="T149">marchewki</text:span><text:span text:style-name="T142"> jabłka</text:span> 150g</text:p>
            <text:p text:style-name="P131"><text:span text:style-name="T68">Woda z cytryną </text:span>200ml</text:p>
            <text:p text:style-name="P234"/>
            <text:p text:style-name="P234"/>
            <text:p text:style-name="P165"><text:span text:style-name="T137">Jogurt naturalny</text:span><text:span text:style-name="T34"> 150g (7)</text:span> </text:p>
          </table:table-cell>
        </table:table-row>
        <table:table-row table:style-name="Tabela7.4">
          <table:table-cell table:style-name="Tabela7.A4" office:value-type="string">
            <text:p text:style-name="P442">Kolacja</text:p>
          </table:table-cell>
          <table:table-cell table:style-name="Tabela7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126"><text:span text:style-name="T34">Szynk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7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249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69">Serek kanapkowy 17g (7)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7.A2" office:value-type="string">
            <text:p text:style-name="P316">Pieczywo <text:span text:style-name="T37">mieszane</text:span> 100g <text:span text:style-name="T8">(1</text:span><text:span text:style-name="T195">a,b</text:span><text:span text:style-name="T8">)</text:span></text:p>
            <text:p text:style-name="P310">Masło 10g (7)</text:p>
            <text:p text:style-name="P230"><text:span text:style-name="T34">Szynka</text:span><text:span text:style-name="T33"> drobiowa 40g (</text:span><text:span text:style-name="T70">1,3,7,9</text:span><text:span text:style-name="T33">,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7.A2" office:value-type="string">
            <text:p text:style-name="P316">Pieczywo <text:span text:style-name="T41">mieszane</text:span> 100g <text:span text:style-name="T8">(1</text:span><text:span text:style-name="T195">a,b</text:span><text:span text:style-name="T8">)</text:span></text:p>
            <text:p text:style-name="P311">Masło 10g (7)</text:p>
            <text:p text:style-name="P222"><text:span text:style-name="T34">Szynka</text:span><text:span text:style-name="T33"> drobiowa 40g (</text:span><text:span text:style-name="T70">1,3,7,9</text:span><text:span text:style-name="T33">,10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7.A2" office:value-type="string">
            <text:p text:style-name="P316">Pieczywo <text:span text:style-name="T57">mieszane</text:span> 100g <text:span text:style-name="T8">(1</text:span><text:span text:style-name="T195">a,b</text:span><text:span text:style-name="T8">)</text:span></text:p>
            <text:p text:style-name="P312">Masło <text:span text:style-name="T199">2</text:span>0g (7)</text:p>
            <text:p text:style-name="P321">Szynka wieprzowa <text:span text:style-name="T91">7</text:span>0g <text:span text:style-name="T8">(1</text:span><text:span text:style-name="T131">a,d</text:span><text:span text:style-name="T8">,6,7,10,12)</text:span></text:p>
            <text:p text:style-name="P375">Serek kanapkowy 17g (7)</text:p>
            <text:p text:style-name="P154"><text:span text:style-name="T92">Pomidor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7.A2" office:value-type="string">
            <text:p text:style-name="P316">Pieczywo mieszane 100g <text:span text:style-name="T8">(1</text:span><text:span text:style-name="T195">a,b</text:span><text:span text:style-name="T8">)</text:span></text:p>
            <text:p text:style-name="P310">Masło <text:span text:style-name="T30">2</text:span>0g (7)</text:p>
            <text:p text:style-name="P326">Szynka <text:span text:style-name="T91">7</text:span>0g <text:span text:style-name="T8">(1</text:span><text:span text:style-name="T131">a,d</text:span><text:span text:style-name="T8">,6,7,10,12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7.H2" office:value-type="string">
            <text:p text:style-name="P316">Pieczywo <text:span text:style-name="T62">mieszan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7.4">
          <table:table-cell table:style-name="Tabela7.A4" office:value-type="string">
            <text:p text:style-name="P319">Wartość odżywcza</text:p>
          </table:table-cell>
          <table:table-cell table:style-name="Tabela7.A2" office:value-type="string">
            <text:p text:style-name="P492"><text:span text:style-name="T154">E: </text:span><text:span text:style-name="T155">2100</text:span><text:span text:style-name="T154">kcal; B: </text:span><text:span text:style-name="T155">74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5">246</text:span><text:span text:style-name="T154">g w tym cukry: </text:span><text:span text:style-name="T155">14</text:span><text:span text:style-name="T159">g; Bł: </text:span><text:span text:style-name="T156">1</text:span><text:span text:style-name="T155">7</text:span><text:span text:style-name="T159">g; Sól: </text:span><text:span text:style-name="T158">4</text:span><text:span text:style-name="T159">g</text:span></text:p>
          </table:table-cell>
          <table:table-cell table:style-name="Tabela7.A2" office:value-type="string">
            <text:p text:style-name="P448"><text:span text:style-name="T171">E: </text:span><text:span text:style-name="T172">2</text:span><text:span text:style-name="T3">18</text:span><text:span text:style-name="T173">1</text:span><text:span text:style-name="T171">kcal; B: </text:span><text:span text:style-name="T173">72</text:span><text:span text:style-name="T171">g; T: </text:span><text:span text:style-name="T3">8</text:span><text:span text:style-name="T173">2</text:span><text:span text:style-name="T171">g; Kw. tł. nas.: </text:span><text:span text:style-name="T173">32</text:span><text:span text:style-name="T171">g; W: </text:span><text:span text:style-name="T174">2</text:span><text:span text:style-name="T173">30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3">4</text:span><text:span text:style-name="T175">g</text:span></text:p>
          </table:table-cell>
          <table:table-cell table:style-name="Tabela7.A2" office:value-type="string">
            <text:p text:style-name="P493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7.A2" office:value-type="string">
            <text:p text:style-name="P494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7.A2" office:value-type="string">
            <text:p text:style-name="P449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7.A2" office:value-type="string">
            <text:p text:style-name="P448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7.H2" office:value-type="string">
            <text:p text:style-name="P450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6">Oznaczenia alergenów podane na ostatniej stronie</text:p>
      <text:p text:style-name="P76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ext:soft-page-break/>
        <table:table-row table:style-name="TableLine1749901731024">
          <table:table-cell table:style-name="Tabela9.A1" table:number-columns-spanned="8" office:value-type="string">
            <text:p text:style-name="P428">DIETA <text:span text:style-name="T1">ŁATWOSTRAWNA </text:span><text:span text:style-name="T118">Z OGRANICZENIEM TŁUSZC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901725312">
          <table:table-cell table:style-name="Tabela9.A2" office:value-type="string">
            <text:p text:style-name="P436">Data</text:p>
          </table:table-cell>
          <table:table-cell table:style-name="Tabela9.A2" office:value-type="string">
            <text:p text:style-name="P458"><text:span text:style-name="T150">1</text:span><text:span text:style-name="T183">8</text:span>.0<text:span text:style-name="T143">2</text:span>.2026</text:p>
          </table:table-cell>
          <table:table-cell table:style-name="Tabela9.A2" office:value-type="string">
            <text:p text:style-name="P462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9.A2" office:value-type="string">
            <text:p text:style-name="P462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9.A2" office:value-type="string">
            <text:p text:style-name="P462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9.A2" office:value-type="string">
            <text:p text:style-name="P462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9.A2" office:value-type="string">
            <text:p text:style-name="P462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9.H2" office:value-type="string">
            <text:p text:style-name="P462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901737280">
          <table:table-cell table:style-name="Tabela9.A2" office:value-type="string">
            <text:p text:style-name="P436">Rodzaj posiłku</text:p>
          </table:table-cell>
          <table:table-cell table:style-name="Tabela9.A2" office:value-type="string">
            <text:p text:style-name="P390">Środa</text:p>
          </table:table-cell>
          <table:table-cell table:style-name="Tabela9.A2" office:value-type="string">
            <text:p text:style-name="P436">Czwartek</text:p>
          </table:table-cell>
          <table:table-cell table:style-name="Tabela9.A2" office:value-type="string">
            <text:p text:style-name="P436">Piątek</text:p>
          </table:table-cell>
          <table:table-cell table:style-name="Tabela9.A2" office:value-type="string">
            <text:p text:style-name="P436">Sobota</text:p>
          </table:table-cell>
          <table:table-cell table:style-name="Tabela9.A2" office:value-type="string">
            <text:p text:style-name="P436">Niedziela</text:p>
          </table:table-cell>
          <table:table-cell table:style-name="Tabela9.A2" office:value-type="string">
            <text:p text:style-name="P436">Poniedziałek</text:p>
          </table:table-cell>
          <table:table-cell table:style-name="Tabela9.H2" office:value-type="string">
            <text:p text:style-name="P436">Wtorek</text:p>
          </table:table-cell>
        </table:table-row>
        <table:table-row table:style-name="Tabela9.4">
          <table:table-cell table:style-name="Tabela9.A4" office:value-type="string">
            <text:p text:style-name="P443">Śniadanie/<text:span text:style-name="T8">II śniadanie</text:span></text:p>
          </table:table-cell>
          <table:table-cell table:style-name="Tabela9.A2" office:value-type="string">
            <text:p text:style-name="P138">Pieczywo <text:span text:style-name="T9">mieszane</text:span> 100g (1<text:span text:style-name="T195">a,b</text:span>)</text:p>
            <text:p text:style-name="P138">Masło <text:span text:style-name="T30">2</text:span>0g (7)</text:p>
            <text:p text:style-name="P138"><text:span text:style-name="T34">Szynka</text:span><text:span text:style-name="T33"> drobiowa 40g </text:span>(<text:span text:style-name="T70">1</text:span><text:span text:style-name="T131">a,d</text:span><text:span text:style-name="T70">,3,7,9</text:span><text:span text:style-name="T33">,10)</text:span></text:p>
            <text:p text:style-name="P138"><text:span text:style-name="T184">Dżem</text:span><text:span text:style-name="T33"> </text:span><text:span text:style-name="T139">5</text:span><text:span text:style-name="T33">0g </text:span></text:p>
            <text:p text:style-name="P162">Pomidor 70g</text:p>
            <text:p text:style-name="P173">Sałata 5g</text:p>
            <text:p text:style-name="P138"><text:span text:style-name="T35">Herbata</text:span><text:span text:style-name="T30"> </text:span><text:span text:style-name="T35">bez cukru </text:span>250ml </text:p>
            <text:p text:style-name="P181"/>
            <text:p text:style-name="P181"/>
            <text:p text:style-name="P181"/>
            <text:p text:style-name="P181"/>
            <text:p text:style-name="P407">Jabłko 1szt Chrupki kukurydziane 20g</text:p>
          </table:table-cell>
          <table:table-cell table:style-name="Tabela9.A2" office:value-type="string">
            <text:p text:style-name="P138">Pieczywo <text:span text:style-name="T9">mieszane</text:span> 100g (1<text:span text:style-name="T195">a,b</text:span>)</text:p>
            <text:p text:style-name="P138">Masło <text:span text:style-name="T30">2</text:span>0g (7)</text:p>
            <text:p text:style-name="P327">Szynka wieprzowa <text:span text:style-name="T130">4</text:span>0g <text:span text:style-name="T8">(1</text:span><text:span text:style-name="T131">a,d</text:span><text:span text:style-name="T8">,6,7,10,12)</text:span></text:p>
            <text:p text:style-name="P374"><text:span text:style-name="T184">Twarożek 50</text:span>g <text:span text:style-name="T184">(7)</text:span></text:p>
            <text:p text:style-name="P162">Pomidor 70g</text:p>
            <text:p text:style-name="P173">Sałata 5g</text:p>
            <text:p text:style-name="P138"><text:span text:style-name="T35">Herbata</text:span><text:span text:style-name="T30"> </text:span><text:span text:style-name="T35">bez cukru </text:span>250ml </text:p>
            <text:p text:style-name="P181"/>
            <text:p text:style-name="P181"/>
            <text:p text:style-name="P181"/>
            <text:p text:style-name="P181"/>
            <text:p text:style-name="P189"><text:span text:style-name="T36">J</text:span><text:span text:style-name="T126">abłko suszone 17g</text:span></text:p>
          </table:table-cell>
          <table:table-cell table:style-name="Tabela9.A2" office:value-type="string">
            <text:p text:style-name="P138">Pieczywo <text:span text:style-name="T37">mieszane</text:span> 100g (1<text:span text:style-name="T195">a,b</text:span>)</text:p>
            <text:p text:style-name="P138">Masło <text:span text:style-name="T38">2</text:span>0g (7)</text:p>
            <text:p text:style-name="P195"><text:span text:style-name="T184">Twaróg w kawałku</text:span><text:span text:style-name="T144"> 5</text:span><text:span text:style-name="T39">0</text:span>g (7)</text:p>
            <text:p text:style-name="P202"><text:span text:style-name="T184">Miód</text:span><text:span text:style-name="T5"> 25</text:span>g</text:p>
            <text:p text:style-name="P138"><text:span text:style-name="T40">Pomidor </text:span>70g</text:p>
            <text:p text:style-name="P138">Herbata bez cukru 250ml</text:p>
            <text:p text:style-name="P138"/>
            <text:p text:style-name="P138"/>
            <text:p text:style-name="P138"/>
            <text:p text:style-name="P208"/>
            <text:p text:style-name="P208"/>
            <text:p text:style-name="P213"><text:span text:style-name="T36">Baton 40g (1</text:span><text:span text:style-name="T67">a</text:span><text:span text:style-name="T36">,3,5,7,8,11)</text:span></text:p>
            <text:p text:style-name="P263"/>
          </table:table-cell>
          <table:table-cell table:style-name="Tabela9.A2" office:value-type="string">
            <text:p text:style-name="P138">Pieczywo <text:span text:style-name="T41">mieszane</text:span> 100g (1<text:span text:style-name="T195">a,b</text:span>)</text:p>
            <text:p text:style-name="P138">Masło 10g (7)</text:p>
            <text:p text:style-name="P138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220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38"><text:span text:style-name="T40">Pomidor</text:span> 70g</text:p>
            <text:p text:style-name="P173">Sałata 5g</text:p>
            <text:p text:style-name="P138"><text:span text:style-name="T41">Kawa zbożowa</text:span> bez cukru 250ml <text:span text:style-name="T45">(1b,c, 3,5,6,7,8)</text:span></text:p>
            <text:p text:style-name="P138"/>
            <text:p text:style-name="P221"><text:span text:style-name="T47">Jabłko 1szt</text:span><text:span text:style-name="T48"> </text:span></text:p>
          </table:table-cell>
          <table:table-cell table:style-name="Tabela9.A2" office:value-type="string">
            <text:p text:style-name="P138">Pieczywo <text:span text:style-name="T57">mieszane</text:span> 100g (1<text:span text:style-name="T195">a,b</text:span>)</text:p>
            <text:p text:style-name="P138">Masło <text:span text:style-name="T58">2</text:span>0g (7)</text:p>
            <text:p text:style-name="P341"><text:span text:style-name="T33">D</text:span>żem 25</text:p>
            <text:p text:style-name="P138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38"><text:span text:style-name="T34">Pomidor 5</text:span>0g</text:p>
            <text:p text:style-name="P173">Sałata 5g</text:p>
            <text:p text:style-name="P138">Herbata bez cukru 250ml</text:p>
            <text:p text:style-name="P239"/>
            <text:p text:style-name="P239"/>
            <text:p text:style-name="P239"/>
            <text:p text:style-name="P245"><text:span text:style-name="T59">S</text:span><text:span text:style-name="T126">moothie</text:span> 330g</text:p>
          </table:table-cell>
          <table:table-cell table:style-name="Tabela9.A2" office:value-type="string">
            <text:p text:style-name="P138">Pieczywo <text:span text:style-name="T9">mieszane</text:span> 100g (1<text:span text:style-name="T195">a,b</text:span>)</text:p>
            <text:p text:style-name="P138">Masło <text:span text:style-name="T30">2</text:span>0g (7)</text:p>
            <text:p text:style-name="P346">Twarożek 50g (7)</text:p>
            <text:p text:style-name="P350">Dżem 25g</text:p>
            <text:p text:style-name="P162">Pomidor 70g</text:p>
            <text:p text:style-name="P173">Sałata 5g</text:p>
            <text:p text:style-name="P138"><text:span text:style-name="T30">Kawa z</text:span><text:span text:style-name="T61">bożowa bez cukru</text:span><text:span text:style-name="T30"> 250ml </text:span><text:span text:style-name="T45">(1b,c, 3,5,6,7,8)</text:span></text:p>
            <text:p text:style-name="P181"/>
            <text:p text:style-name="P181"/>
            <text:p text:style-name="P181"/>
            <text:p text:style-name="P181"/>
            <text:p text:style-name="P221"><text:span text:style-name="T47">Jabłko 1szt</text:span><text:span text:style-name="T48"> </text:span></text:p>
          </table:table-cell>
          <table:table-cell table:style-name="Tabela9.H2" office:value-type="string">
            <text:p text:style-name="P138">Pieczywo <text:span text:style-name="T62">mieszane</text:span> 100g (1<text:span text:style-name="T195">a,b</text:span>)</text:p>
            <text:p text:style-name="P138">Masło <text:span text:style-name="T63">2</text:span>0g (7)</text:p>
            <text:p text:style-name="P138"><text:span text:style-name="T148">Szynka 40g </text:span><text:span text:style-name="T33">(</text:span><text:span text:style-name="T70">1</text:span><text:span text:style-name="T67">a,</text:span><text:span text:style-name="T70">,3,7,9</text:span><text:span text:style-name="T33">,10)</text:span></text:p>
            <text:p text:style-name="P239"><text:span text:style-name="T65">Serek kanapkowy 17</text:span>g <text:span text:style-name="T65">(7)</text:span></text:p>
            <text:p text:style-name="P138"><text:span text:style-name="T34">Pomidor 5</text:span>0g</text:p>
            <text:p text:style-name="P173">Sałata 5g</text:p>
            <text:p text:style-name="P138">Herbata bez cukru 250ml</text:p>
            <text:p text:style-name="P138"/>
            <text:p text:style-name="P138"/>
            <text:p text:style-name="P258"><text:span text:style-name="T66">B</text:span>anan 1szt</text:p>
          </table:table-cell>
        </table:table-row>
        <table:table-row table:style-name="Tabela9.4">
          <table:table-cell table:style-name="Tabela9.A4" office:value-type="string">
            <text:p text:style-name="P443">Obiad/<text:span text:style-name="T8">Podwieczorek</text:span></text:p>
          </table:table-cell>
          <table:table-cell table:style-name="Tabela9.A2" office:value-type="string">
            <text:p text:style-name="P138"><text:span text:style-name="T184">Zupa brokułowa</text:span><text:span text:style-name="T130"> </text:span>3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71"><text:span text:style-name="T144">M</text:span>akaron z twarogiem i sosem waniliowym 350g (1a,7)</text:p>
            <text:p text:style-name="P138"><text:span text:style-name="T68">Woda z cytryną </text:span>200ml</text:p>
            <text:p text:style-name="P239"/>
            <text:p text:style-name="P181"/>
            <text:p text:style-name="P181"/>
            <text:p text:style-name="P181"/>
            <text:p text:style-name="P404">Jogurt owocowy 100g (7)</text:p>
          </table:table-cell>
          <table:table-cell table:style-name="Tabela9.A2" office:value-type="string">
            <text:p text:style-name="P138"><text:span text:style-name="T127">Zupa </text:span><text:span text:style-name="T184">jarzynowa</text:span><text:span text:style-name="T135"> </text:span>350ml (<text:span text:style-name="T144">1a,7,</text:span><text:span text:style-name="T33">9</text:span>)</text:p>
            <text:p text:style-name="P354">Ziemniaki 200g</text:p>
            <text:p text:style-name="P354">Pulpet w sosie pomidorowym <text:span text:style-name="T189">1</text:span>50g (1a,3,9)</text:p>
            <text:p text:style-name="P354">Surówka z selera i jabłka 150g (9)</text:p>
            <text:p text:style-name="P138"><text:span text:style-name="T68">Woda z cytryną </text:span>200ml</text:p>
            <text:p text:style-name="P181"/>
            <text:p text:style-name="P394"><text:span text:style-name="T191">Bułka drożdżowa</text:span> 100g (1a,3,7)</text:p>
          </table:table-cell>
          <table:table-cell table:style-name="Tabela9.A2" office:value-type="string">
            <text:p text:style-name="P138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354">Pierogi leniwe z masłem i bułką tartą 250g (1a, 3,7)</text:p>
            <text:p text:style-name="P359">Surówka z <text:span text:style-name="T184">marchewki i jabłka </text:span>150g</text:p>
            <text:p text:style-name="P273"><text:span text:style-name="T68">Woda z cytryną</text:span><text:span text:style-name="T8"> 200ml</text:span></text:p>
            <text:p text:style-name="P279"/>
            <text:p text:style-name="P279"/>
            <text:p text:style-name="P283"/>
            <text:p text:style-name="P245"><text:span text:style-name="T59">S</text:span><text:span text:style-name="T126">moothie</text:span> 330g</text:p>
          </table:table-cell>
          <table:table-cell table:style-name="Tabela9.A2" office:value-type="string">
            <text:p text:style-name="P138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4"><text:span text:style-name="T185">Ryż z jabłkiem i sosem waniliowym</text:span> 350g (<text:span text:style-name="T185">7</text:span>)</text:p>
            <text:p text:style-name="P138"><text:span text:style-name="T68">Woda z cytryną </text:span>200ml</text:p>
            <text:p text:style-name="P138"/>
            <text:p text:style-name="P138"/>
            <text:p text:style-name="P162"/>
            <text:p text:style-name="P162"/>
            <text:p text:style-name="P173"/>
            <text:p text:style-name="P409">Sok owocowy warzywny 300ml </text:p>
          </table:table-cell>
          <table:table-cell table:style-name="Tabela9.A2" office:value-type="string">
            <text:p text:style-name="P138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3"><text:span text:style-name="T186">Ziemniaki</text:span><text:span text:style-name="T136"> </text:span>200g </text:p>
            <text:p text:style-name="P293"><text:span text:style-name="T186">Gulasz drobiowy</text:span><text:span text:style-name="T57"> 15</text:span>0g (1<text:span text:style-name="T131">a</text:span>,9)</text:p>
            <text:p text:style-name="P293">Surówka z<text:span text:style-name="T57"> </text:span><text:span text:style-name="T145">marchewki</text:span><text:span text:style-name="T136"> i</text:span> jabłka 150g (9)</text:p>
            <text:p text:style-name="P138"><text:span text:style-name="T68">Woda z cytryną </text:span>200ml</text:p>
            <text:p text:style-name="P298"/>
            <text:p text:style-name="P304"/>
            <text:p text:style-name="P409">Mus owocowy 1szt</text:p>
          </table:table-cell>
          <table:table-cell table:style-name="Tabela9.A2" office:value-type="string">
            <text:p text:style-name="P138"><text:span text:style-name="T187">Krupnik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8"><text:span text:style-name="T147">M</text:span>akaron spaghetti z sosem bolognese 350g (1a,9)</text:p>
            <text:p text:style-name="P138"><text:span text:style-name="T68">Woda z cytryną </text:span>200ml</text:p>
            <text:p text:style-name="P181"/>
            <text:p text:style-name="P181"/>
            <text:p text:style-name="P181"/>
            <text:p text:style-name="P181"/>
            <text:p text:style-name="P181"/>
            <text:p text:style-name="P409">Sok pomidorowy 300ml</text:p>
          </table:table-cell>
          <table:table-cell table:style-name="Tabela9.H2" office:value-type="string">
            <text:p text:style-name="P138"><text:span text:style-name="T187">Zupa pomidorowa z makaronem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38"><text:span text:style-name="T187">Ziemniaki</text:span><text:span text:style-name="T136"> 200g</text:span></text:p>
            <text:p text:style-name="P341"><text:span text:style-name="T187">Pulpet gotowany w sosie 15</text:span>0<text:span text:style-name="T142">g </text:span><text:span text:style-name="T149">(1a,</text:span><text:span text:style-name="T187">3,9</text:span><text:span text:style-name="T149">)</text:span></text:p>
            <text:p text:style-name="P341"><text:span text:style-name="T187">Fasolka szparagowa gotowana </text:span>150g </text:p>
            <text:p text:style-name="P138"><text:span text:style-name="T68">Woda z cytryną </text:span>200ml</text:p>
            <text:p text:style-name="P239"/>
            <text:p text:style-name="P165"><text:span text:style-name="T137">Jogurt naturalny</text:span><text:span text:style-name="T34"> 150g (7)</text:span> </text:p>
          </table:table-cell>
        </table:table-row>
        <table:table-row table:style-name="Tabela9.4">
          <table:table-cell table:style-name="Tabela9.A4" office:value-type="string">
            <text:p text:style-name="P443">Kolacja</text:p>
          </table:table-cell>
          <table:table-cell table:style-name="Tabela9.A2" office:value-type="string">
            <text:p text:style-name="P317">Pieczywo <text:span text:style-name="T86">mieszane</text:span> 10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138"><text:span text:style-name="T34">Szynk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62"><text:span text:style-name="T86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9.A2" office:value-type="string">
            <text:p text:style-name="P317">Pieczywo <text:span text:style-name="T86">mieszane</text:span> 10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253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74">Serek kanapkowy 17g (7)</text:p>
            <text:p text:style-name="P162"><text:span text:style-name="T86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9.A2" office:value-type="string">
            <text:p text:style-name="P317">Pieczywo <text:span text:style-name="T37">mieszane</text:span> 100g <text:span text:style-name="T8">(1</text:span><text:span text:style-name="T195">a,b</text:span><text:span text:style-name="T8">)</text:span></text:p>
            <text:p text:style-name="P317">Masło 10g (7)</text:p>
            <text:p text:style-name="P380"><text:span text:style-name="T188">Sałatka jarzynowa</text:span><text:span text:style-name="T144"> </text:span><text:span text:style-name="T188">1</text:span><text:span text:style-name="T138">5</text:span>0g (3,<text:span text:style-name="T188">9,</text:span>10)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9.A2" office:value-type="string">
            <text:p text:style-name="P317">Pieczywo <text:span text:style-name="T41">mieszane</text:span> 100g <text:span text:style-name="T8">(1</text:span><text:span text:style-name="T195">a,b</text:span><text:span text:style-name="T8">)</text:span></text:p>
            <text:p text:style-name="P317">Masło 10g (7)</text:p>
            <text:p text:style-name="P223"><text:span text:style-name="T34">Szynka</text:span><text:span text:style-name="T33"> drobiowa 40g (</text:span><text:span text:style-name="T70">1,3,7,9</text:span><text:span text:style-name="T33">,10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9.A2" office:value-type="string">
            <text:p text:style-name="P317">Pieczywo <text:span text:style-name="T57">mieszane</text:span> 100g <text:span text:style-name="T8">(1</text:span><text:span text:style-name="T195">a,b</text:span><text:span text:style-name="T8">)</text:span></text:p>
            <text:p text:style-name="P317">Masło <text:span text:style-name="T199">2</text:span>0g (7)</text:p>
            <text:p text:style-name="P327">Szynka wieprzowa <text:span text:style-name="T91">7</text:span>0g <text:span text:style-name="T8">(1</text:span><text:span text:style-name="T131">a,d</text:span><text:span text:style-name="T8">,6,7,10,12)</text:span></text:p>
            <text:p text:style-name="P162"><text:span text:style-name="T92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9.A2" office:value-type="string">
            <text:p text:style-name="P317">Pieczywo mieszane 100g <text:span text:style-name="T8">(1</text:span><text:span text:style-name="T195">a,b</text:span><text:span text:style-name="T8">)</text:span></text:p>
            <text:p text:style-name="P317">Masło <text:span text:style-name="T30">2</text:span>0g (7)</text:p>
            <text:p text:style-name="P327">Szynka <text:span text:style-name="T91">7</text:span>0g <text:span text:style-name="T8">(1</text:span><text:span text:style-name="T131">a,d</text:span><text:span text:style-name="T8">,6,7,10,12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9.H2" office:value-type="string">
            <text:p text:style-name="P317">Pieczywo <text:span text:style-name="T62">mieszane</text:span> 10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138"><text:span text:style-name="T93">Twarożek </text:span><text:span text:style-name="T65">7</text:span>0g (<text:span text:style-name="T93">7</text:span>)</text:p>
            <text:p text:style-name="P162"><text:span text:style-name="T94">Ogórek</text:span> 70g</text:p>
            <text:p text:style-name="P317"><text:span text:style-name="T33">Sałata 5</text:span>g</text:p>
            <text:p text:style-name="P317">Herbata z cytryną 250ml</text:p>
          </table:table-cell>
        </table:table-row>
        <table:table-row table:style-name="Tabela9.4">
          <table:table-cell table:style-name="Tabela9.A4" office:value-type="string">
            <text:p text:style-name="P99">Wartość odżywcza</text:p>
          </table:table-cell>
          <table:table-cell table:style-name="Tabela9.A2" office:value-type="string">
            <text:p text:style-name="P473"><text:span text:style-name="T154">E: </text:span><text:span text:style-name="T156">1910</text:span><text:span text:style-name="T154">kcal; B: </text:span><text:span text:style-name="T156">6</text:span><text:span text:style-name="T167">7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6">132</text:span><text:span text:style-name="T154">g w tym cukry: </text:span><text:span text:style-name="T156">32</text:span><text:span text:style-name="T159">g; Bł: </text:span><text:span text:style-name="T156">15</text:span><text:span text:style-name="T159">g; Sól: </text:span><text:span text:style-name="T158">4</text:span><text:span text:style-name="T159">g</text:span></text:p>
          </table:table-cell>
          <table:table-cell table:style-name="Tabela9.A2" office:value-type="string">
            <text:p text:style-name="P103"><text:span text:style-name="T171">E: </text:span><text:span text:style-name="T172">2</text:span><text:span text:style-name="T3">183</text:span><text:span text:style-name="T171">kcal; B: </text:span><text:span text:style-name="T3">66</text:span><text:span text:style-name="T171">g; T: </text:span><text:span text:style-name="T3">87</text:span><text:span text:style-name="T171">g; Kw. tł. nas.: </text:span><text:span text:style-name="T179">26</text:span><text:span text:style-name="T171">g; W: </text:span><text:span text:style-name="T174">2</text:span><text:span text:style-name="T3">7</text:span><text:span text:style-name="T172">6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9">5</text:span><text:span text:style-name="T175">g</text:span></text:p>
          </table:table-cell>
          <table:table-cell table:style-name="Tabela9.A2" office:value-type="string">
            <text:p text:style-name="P474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9.A2" office:value-type="string">
            <text:p text:style-name="P475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9.A2" office:value-type="string">
            <text:p text:style-name="P104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9.A2" office:value-type="string">
            <text:p text:style-name="P103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9.H2" office:value-type="string">
            <text:p text:style-name="P105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77"><text:span text:style-name="T192">Oznaczenia alergenów podane na ostatniej stronie</text:span></text:p>
      <text:p text:style-name="P77"/>
      <text:p text:style-name="P77"/>
      <table:table table:name="Tabela6" table:style-name="Tabela6">
        <table:table-column table:style-name="Tabela6.A"/>
        <table:table-column table:style-name="Tabela6.B" table:number-columns-repeated="4"/>
        <table:table-column table:style-name="Tabela6.F"/>
        <table:table-column table:style-name="Tabela6.G"/>
        <table:table-column table:style-name="Tabela6.H"/>
        <text:soft-page-break/>
        <table:table-row table:style-name="TableLine1749455940512">
          <table:table-cell table:style-name="Tabela6.A1" table:number-columns-spanned="8" office:value-type="string">
            <text:p text:style-name="P429">DIETA <text:span text:style-name="T1">ŁATWOSTRAWNA – </text:span><text:span text:style-name="T108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64992">
          <table:table-cell table:style-name="Tabela6.A2" office:value-type="string">
            <text:p text:style-name="P437">Data</text:p>
          </table:table-cell>
          <table:table-cell table:style-name="Tabela6.A2" office:value-type="string">
            <text:p text:style-name="P455"><text:span text:style-name="T150">11</text:span>.0<text:span text:style-name="T143">2</text:span>.2026</text:p>
          </table:table-cell>
          <table:table-cell table:style-name="Tabela6.A2" office:value-type="string">
            <text:p text:style-name="P459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6.A2" office:value-type="string">
            <text:p text:style-name="P459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6.A2" office:value-type="string">
            <text:p text:style-name="P459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6.A2" office:value-type="string">
            <text:p text:style-name="P459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6.A2" office:value-type="string">
            <text:p text:style-name="P459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6.H2" office:value-type="string">
            <text:p text:style-name="P459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67168">
          <table:table-cell table:style-name="Tabela6.A2" office:value-type="string">
            <text:p text:style-name="P437">Rodzaj posiłku</text:p>
          </table:table-cell>
          <table:table-cell table:style-name="Tabela6.A2" office:value-type="string">
            <text:p text:style-name="P387">Środa</text:p>
          </table:table-cell>
          <table:table-cell table:style-name="Tabela6.A2" office:value-type="string">
            <text:p text:style-name="P431">Czwartek</text:p>
          </table:table-cell>
          <table:table-cell table:style-name="Tabela6.A2" office:value-type="string">
            <text:p text:style-name="P431">Piątek</text:p>
          </table:table-cell>
          <table:table-cell table:style-name="Tabela6.A2" office:value-type="string">
            <text:p text:style-name="P431">Sobota</text:p>
          </table:table-cell>
          <table:table-cell table:style-name="Tabela6.A2" office:value-type="string">
            <text:p text:style-name="P431">Niedziela</text:p>
          </table:table-cell>
          <table:table-cell table:style-name="Tabela6.A2" office:value-type="string">
            <text:p text:style-name="P431">Poniedziałek</text:p>
          </table:table-cell>
          <table:table-cell table:style-name="Tabela6.H2" office:value-type="string">
            <text:p text:style-name="P431">Wtorek</text:p>
          </table:table-cell>
        </table:table-row>
        <table:table-row table:style-name="Tabela6.4">
          <table:table-cell table:style-name="Tabela6.A4" office:value-type="string">
            <text:p text:style-name="P444">Śniadanie/<text:span text:style-name="T8">II śniadanie</text:span></text:p>
          </table:table-cell>
          <table:table-cell table:style-name="Tabela6.A2" office:value-type="string">
            <text:p text:style-name="P143">Pieczywo <text:span text:style-name="T9">mieszane</text:span> <text:span text:style-name="T124">5</text:span>0g (1<text:span text:style-name="T195">a,b</text:span>)</text:p>
            <text:p text:style-name="P112">Masło <text:span text:style-name="T124">1</text:span>0g (7)</text:p>
            <text:p text:style-name="P113"><text:span text:style-name="T34">S</text:span><text:span text:style-name="T126">erek kanapkowy 34</text:span><text:span text:style-name="T33">g </text:span>(<text:span text:style-name="T70">7</text:span><text:span text:style-name="T33">)</text:span>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175"/>
            <text:p text:style-name="P386">Mus owocowy 1szt</text:p>
            <text:p text:style-name="P175"/>
            <text:p text:style-name="P186"/>
          </table:table-cell>
          <table:table-cell table:style-name="Tabela6.A2" office:value-type="string">
            <text:p text:style-name="P143">Pieczywo <text:span text:style-name="T9">mieszane</text:span> <text:span text:style-name="T5">5</text:span>0g (1<text:span text:style-name="T195">a,b</text:span>)</text:p>
            <text:p text:style-name="P112">Masło <text:span text:style-name="T5">1</text:span>0g (7)</text:p>
            <text:p text:style-name="P113"><text:span text:style-name="T34">Szynk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333"><text:span text:style-name="T140">Jajko gotowane 50</text:span><text:span text:style-name="T33">g (</text:span><text:span text:style-name="T140">3</text:span><text:span text:style-name="T33">)</text:span>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329">Jabłko 150g</text:p>
          </table:table-cell>
          <table:table-cell table:style-name="Tabela6.A2" office:value-type="string">
            <text:p text:style-name="P143">Pieczywo <text:span text:style-name="T37">mieszane</text:span> <text:span text:style-name="T43">5</text:span>0g (1<text:span text:style-name="T195">a,b</text:span>)</text:p>
            <text:p text:style-name="P112">Masło <text:span text:style-name="T43">1</text:span>0g (7)</text:p>
            <text:p text:style-name="P194"><text:span text:style-name="T144">Twarożek 5</text:span><text:span text:style-name="T39">0</text:span>g (7)</text:p>
            <text:p text:style-name="P201"><text:span text:style-name="T144">Dżem</text:span><text:span text:style-name="T5"> 25</text:span>g</text:p>
            <text:p text:style-name="P203"><text:span text:style-name="T127">Miód</text:span><text:span text:style-name="T5"> 25</text:span>g</text:p>
            <text:p text:style-name="P112"><text:span text:style-name="T40">Pomidor </text:span>70g</text:p>
            <text:p text:style-name="P112">Herbata bez cukru 250ml</text:p>
            <text:p text:style-name="P112"/>
            <text:p text:style-name="P112"/>
            <text:p text:style-name="P205"/>
            <text:p text:style-name="P205"/>
            <text:p text:style-name="P211"><text:span text:style-name="T115">Jabłko 1</text:span><text:span text:style-name="T110">szt</text:span></text:p>
          </table:table-cell>
          <table:table-cell table:style-name="Tabela6.A2" office:value-type="string">
            <text:p text:style-name="P143">Pieczywo <text:span text:style-name="T41">mieszane</text:span> <text:span text:style-name="T41">5</text:span>0g (1<text:span text:style-name="T195">a,b</text:span>)</text:p>
            <text:p text:style-name="P114">Masło 10g (7)</text:p>
            <text:p text:style-name="P217"><text:span text:style-name="T128">Serek kanapkowy 34</text:span><text:span text:style-name="T33">g </text:span><text:span text:style-name="T8">(</text:span><text:span text:style-name="T128">7</text:span><text:span text:style-name="T33">)</text:span></text:p>
            <text:p text:style-name="P114"><text:span text:style-name="T40">Pomidor</text:span> 70g</text:p>
            <text:p text:style-name="P168">Sałata 5g</text:p>
            <text:p text:style-name="P116"><text:span text:style-name="T41">Kawa zbożowa</text:span> bez cukru 250ml <text:span text:style-name="T45">(1b,c, 3,5,6,7,8)</text:span></text:p>
            <text:p text:style-name="P114"/>
            <text:p text:style-name="P114"/>
            <text:p text:style-name="P114"/>
            <text:p text:style-name="P114"/>
            <text:p text:style-name="P485">Jabłko 1szt</text:p>
          </table:table-cell>
          <table:table-cell table:style-name="Tabela6.A2" office:value-type="string">
            <text:p text:style-name="P143">Pieczywo <text:span text:style-name="T57">mieszane</text:span> <text:span text:style-name="T57">5</text:span>0g (1<text:span text:style-name="T195">a,b</text:span>)</text:p>
            <text:p text:style-name="P118">Masło <text:span text:style-name="T57">1</text:span>0g (7)</text:p>
            <text:p text:style-name="P134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232"/>
            <text:p text:style-name="P232"/>
            <text:p text:style-name="P232"/>
            <text:p text:style-name="P243"><text:span text:style-name="T59">S</text:span><text:span text:style-name="T126">moothie</text:span> 330g</text:p>
          </table:table-cell>
          <table:table-cell table:style-name="Tabela6.A2" office:value-type="string">
            <text:p text:style-name="P143">Pieczywo <text:span text:style-name="T9">mieszane</text:span> <text:span text:style-name="T82">5</text:span>0g (1<text:span text:style-name="T195">a,b</text:span>)</text:p>
            <text:p text:style-name="P112">Masło <text:span text:style-name="T82">1</text:span>0g (7)</text:p>
            <text:p text:style-name="P342">Twarożek 50g (7)</text:p>
            <text:p text:style-name="P152">Pomidor 70g</text:p>
            <text:p text:style-name="P167">Sałata 5g</text:p>
            <text:p text:style-name="P116"><text:span text:style-name="T30">Kawa z</text:span><text:span text:style-name="T61">bożowa bez </text:span><text:span text:style-name="T53">cukru</text:span><text:span text:style-name="T54"> 250ml </text:span><text:span text:style-name="T55">(1b,c, 3,5,6,7,8)</text:span></text:p>
            <text:p text:style-name="P490"/>
            <text:p text:style-name="P490"/>
            <text:p text:style-name="P490"/>
            <text:p text:style-name="P329">Jabłko150g</text:p>
          </table:table-cell>
          <table:table-cell table:style-name="Tabela6.H2" office:value-type="string">
            <text:p text:style-name="P143">Pieczywo <text:span text:style-name="T62">mieszane </text:span><text:span text:style-name="T114">5</text:span>0g (1<text:span text:style-name="T195">a,b</text:span>)</text:p>
            <text:p text:style-name="P118">Masło <text:span text:style-name="T114">1</text:span>0g (7)</text:p>
            <text:p text:style-name="P232"><text:span text:style-name="T65">Serek kanapkowy </text:span><text:span text:style-name="T114">34</text:span>g <text:span text:style-name="T65">(7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119"/>
            <text:p text:style-name="P119"/>
            <text:p text:style-name="P255"><text:span text:style-name="T66">B</text:span>anan 1szt</text:p>
          </table:table-cell>
        </table:table-row>
        <table:table-row table:style-name="Tabela6.4">
          <table:table-cell table:style-name="Tabela6.A4" office:value-type="string">
            <text:p text:style-name="P444">Obiad/<text:span text:style-name="T8">Podwieczorek</text:span></text:p>
          </table:table-cell>
          <table:table-cell table:style-name="Tabela6.A2" office:value-type="string">
            <text:p text:style-name="P126"><text:span text:style-name="T144">Krupnik</text:span><text:span text:style-name="T130"> </text:span><text:span text:style-name="T153">2</text:span>50ml (<text:span text:style-name="T33">1</text:span><text:span text:style-name="T144">c</text:span><text:span text:style-name="T135">,</text:span><text:span text:style-name="T33">9</text:span>)</text:p>
            <text:p text:style-name="P466">Ziemniaki <text:span text:style-name="T153">1</text:span>00g</text:p>
            <text:p text:style-name="P466"><text:span text:style-name="T144">Gulasz wieprzowy</text:span> 1<text:span text:style-name="T153">0</text:span>0g <text:span text:style-name="T135">(1a,</text:span><text:span text:style-name="T139">9</text:span><text:span text:style-name="T135">)</text:span></text:p>
            <text:p text:style-name="P383"><text:span text:style-name="T121">Surówka z </text:span><text:span text:style-name="T122">warzyw i jabłka</text:span><text:span text:style-name="T121"> </text:span><text:span text:style-name="T123">75</text:span><text:span text:style-name="T120"> </text:span><text:span text:style-name="T122">(9)</text:span></text:p>
            <text:p text:style-name="P126"><text:span text:style-name="T68">Woda z cytryną </text:span>200ml</text:p>
            <text:p text:style-name="P176"/>
            <text:p text:style-name="P176"/>
            <text:p text:style-name="P176"/>
            <text:p text:style-name="P176"/>
            <text:p text:style-name="P176"/>
            <text:p text:style-name="P401">Jogurt owocowy 100g (7)</text:p>
          </table:table-cell>
          <table:table-cell table:style-name="Tabela6.A2" office:value-type="string">
            <text:p text:style-name="P126"><text:span text:style-name="T127">Zupa </text:span><text:span text:style-name="T144">z fasolki szparagowej</text:span><text:span text:style-name="T135"> </text:span><text:span text:style-name="T153">2</text:span>50ml (<text:span text:style-name="T144">1a,7,</text:span><text:span text:style-name="T33">9</text:span>)</text:p>
            <text:p text:style-name="P373"><text:span text:style-name="T144">Pierogi ruskie </text:span><text:span text:style-name="T153">1</text:span>50g (1a,<text:span text:style-name="T144">3</text:span>)</text:p>
            <text:p text:style-name="P355">Surówka z marchewki i jabłka <text:span text:style-name="T153">75</text:span>g</text:p>
            <text:p text:style-name="P126"><text:span text:style-name="T68">Woda z cytryną </text:span>200ml</text:p>
            <text:p text:style-name="P176"/>
            <text:p text:style-name="P176"/>
            <text:p text:style-name="P176"/>
            <text:p text:style-name="P177"/>
            <text:p text:style-name="P265">Sok owocowo-warzywny 330g</text:p>
          </table:table-cell>
          <table:table-cell table:style-name="Tabela6.A2" office:value-type="string">
            <text:p text:style-name="P126"><text:span text:style-name="T144">Barszcz czerwony</text:span> <text:span text:style-name="T153">2</text:span>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7"><text:span text:style-name="T144">Ziemniaki </text:span><text:span text:style-name="T153">1</text:span>00g</text:p>
            <text:p text:style-name="P355">Pulpet rybny gotowany w sosie 1<text:span text:style-name="T153">0</text:span>0g (1a,3,4)</text:p>
            <text:p text:style-name="P355">Surówka z selera i jabłka <text:span text:style-name="T153">75</text:span>g (9)</text:p>
            <text:p text:style-name="P472"><text:span text:style-name="T68">Woda z cytryną</text:span><text:span text:style-name="T8"> 200ml</text:span></text:p>
            <text:p text:style-name="P274"/>
            <text:p text:style-name="P274"/>
            <text:p text:style-name="P274"/>
            <text:p text:style-name="P280"/>
            <text:p text:style-name="P241"><text:span text:style-name="T59">S</text:span><text:span text:style-name="T126">moothie</text:span> 330g</text:p>
          </table:table-cell>
          <table:table-cell table:style-name="Tabela6.A2" office:value-type="string">
            <text:p text:style-name="P132"><text:span text:style-name="T70">Zupa </text:span><text:span text:style-name="T132">selerowa</text:span> <text:span text:style-name="T153">2</text:span>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z sosem owocowym <text:span text:style-name="T153">1</text:span>50g (1a)</text:p>
            <text:p text:style-name="P132"><text:span text:style-name="T68">Woda z cytryną </text:span>200ml</text:p>
            <text:p text:style-name="P127"/>
            <text:p text:style-name="P114"/>
            <text:p text:style-name="P153"/>
            <text:p text:style-name="P233"/>
            <text:p text:style-name="P233"/>
            <text:p text:style-name="P233"/>
            <text:p text:style-name="P233"/>
            <text:p text:style-name="P329">Galaretka owocowa 250g</text:p>
          </table:table-cell>
          <table:table-cell table:style-name="Tabela6.A2" office:value-type="string">
            <text:p text:style-name="P132"><text:span text:style-name="T34">Rosół z makaronem </text:span><text:span text:style-name="T153">2</text:span>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2"><text:span text:style-name="T145">Kasza gryczana</text:span><text:span text:style-name="T136"> </text:span><text:span text:style-name="T153">1</text:span>00g </text:p>
            <text:p text:style-name="P292"><text:span text:style-name="T145">Sztuka mięsa w sosie</text:span><text:span text:style-name="T57"> </text:span><text:span text:style-name="T153">100</text:span>g (1<text:span text:style-name="T131">a</text:span>,9)</text:p>
            <text:p text:style-name="P292">Surówka z<text:span text:style-name="T57"> </text:span><text:span text:style-name="T145">marchewki</text:span><text:span text:style-name="T136"> i</text:span> jabłka <text:span text:style-name="T153">75</text:span>g (9)</text:p>
            <text:p text:style-name="P132"><text:span text:style-name="T68">Woda z cytryną </text:span>200ml</text:p>
            <text:p text:style-name="P295"/>
            <text:p text:style-name="P301"/>
            <text:p text:style-name="P301"/>
            <text:p text:style-name="P301"/>
            <text:p text:style-name="P395">Kisiel 200g</text:p>
          </table:table-cell>
          <table:table-cell table:style-name="Tabela6.A2" office:value-type="string">
            <text:p text:style-name="P134"><text:span text:style-name="T60">Zupa </text:span><text:span text:style-name="T147">kalafiorowa</text:span><text:span text:style-name="T34"> </text:span><text:span text:style-name="T153">2</text:span>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3"><text:span text:style-name="T147">Ziemniaki</text:span><text:span text:style-name="T133"> </text:span><text:span text:style-name="T153">1</text:span><text:span text:style-name="T133">0</text:span>0g </text:p>
            <text:p text:style-name="P415"><text:span text:style-name="T147">Pulpet mięsno-ryżowy</text:span><text:span text:style-name="T141"> w sosie</text:span> <text:span text:style-name="T147">pomidorowym </text:span>1<text:span text:style-name="T153">0</text:span>0g (1a,<text:span text:style-name="T147">3,</text:span>9)</text:p>
            <text:p text:style-name="P415">Surówka z <text:span text:style-name="T147">selera i jabłka </text:span><text:s/><text:span text:style-name="T153">75</text:span>g <text:span text:style-name="T147">(9)</text:span></text:p>
            <text:p text:style-name="P134"><text:span text:style-name="T68">Woda z cytryną </text:span>200ml</text:p>
            <text:p text:style-name="P177"/>
            <text:p text:style-name="P177"/>
            <text:p text:style-name="P177"/>
            <text:p text:style-name="P398">Budyń 250g (7)</text:p>
          </table:table-cell>
          <table:table-cell table:style-name="Tabela6.H2" office:value-type="string">
            <text:p text:style-name="P131"><text:span text:style-name="T149">Barszcz biały</text:span><text:span text:style-name="T34"> </text:span><text:span text:style-name="T153">2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7"><text:span text:style-name="T149">Ryż</text:span> <text:span text:style-name="T153">1</text:span>00g</text:p>
            <text:p text:style-name="P337">K<text:span text:style-name="T142">urczak </text:span><text:span text:style-name="T149">gotowany w sosie</text:span> 1<text:span text:style-name="T153">0</text:span>0<text:span text:style-name="T142">g </text:span><text:span text:style-name="T149">(1a,9)</text:span></text:p>
            <text:p text:style-name="P337">Surówka z <text:span text:style-name="T149">marchewki</text:span><text:span text:style-name="T142"> jabłka</text:span> <text:span text:style-name="T153">75</text:span>g </text:p>
            <text:p text:style-name="P131"><text:span text:style-name="T68">Woda z cytryną </text:span>200ml</text:p>
            <text:p text:style-name="P234"/>
            <text:p text:style-name="P234"/>
            <text:p text:style-name="P234"/>
            <text:p text:style-name="P234"/>
            <text:p text:style-name="P164"><text:span text:style-name="T137">Jogurt naturalny</text:span><text:span text:style-name="T34"> 150g (7)</text:span> </text:p>
          </table:table-cell>
        </table:table-row>
        <table:table-row table:style-name="Tabela6.4">
          <table:table-cell table:style-name="Tabela6.A4" office:value-type="string">
            <text:p text:style-name="P444">Kolacja</text:p>
          </table:table-cell>
          <table:table-cell table:style-name="Tabela6.A2" office:value-type="string">
            <text:p text:style-name="P316">Pieczywo <text:span text:style-name="T86">mieszane</text:span> <text:span text:style-name="T129">5</text:span>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139"><text:span text:style-name="T34">Szynk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6.A2" office:value-type="string">
            <text:p text:style-name="P316">Pieczywo <text:span text:style-name="T86">mieszane</text:span> <text:span text:style-name="T119">5</text:span>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40"><text:span text:style-name="T127">Serek kanapkowy</text:span><text:span text:style-name="T124"> </text:span><text:span text:style-name="T127">34</text:span><text:span text:style-name="T124">g </text:span><text:span text:style-name="T33">(</text:span><text:span text:style-name="T127">7</text:span><text:span text:style-name="T33">)</text:span></text:p>
            <text:p text:style-name="P159"><text:span text:style-name="T86">Pomidor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6.A2" office:value-type="string">
            <text:p text:style-name="P316">Pieczywo <text:span text:style-name="T37">mieszane</text:span> <text:span text:style-name="T43">5</text:span>0g <text:span text:style-name="T8">(1</text:span><text:span text:style-name="T195">a,b</text:span><text:span text:style-name="T8">)</text:span></text:p>
            <text:p text:style-name="P310">Masło 10g (7)</text:p>
            <text:p text:style-name="P379"><text:span text:style-name="T144">Pasta z jaj </text:span><text:span text:style-name="T138">5</text:span>0g (3,10)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6.A2" office:value-type="string">
            <text:p text:style-name="P316">Pieczywo <text:span text:style-name="T41">mieszane</text:span> <text:span text:style-name="T41">5</text:span>0g <text:span text:style-name="T8">(1</text:span><text:span text:style-name="T195">a,b</text:span><text:span text:style-name="T8">)</text:span></text:p>
            <text:p text:style-name="P311">Masło 10g (7)</text:p>
            <text:p text:style-name="P224"><text:span text:style-name="T34">Szynka</text:span><text:span text:style-name="T33"> drobiowa 40g (</text:span><text:span text:style-name="T70">1,3,7,9</text:span><text:span text:style-name="T33">,10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6.A2" office:value-type="string">
            <text:p text:style-name="P316">Pieczywo <text:span text:style-name="T57">mieszane</text:span> <text:span text:style-name="T57">5</text:span>0g <text:span text:style-name="T8">(1</text:span><text:span text:style-name="T195">a,b</text:span><text:span text:style-name="T8">)</text:span></text:p>
            <text:p text:style-name="P312">Masło <text:span text:style-name="T57">1</text:span>0g (7)</text:p>
            <text:p text:style-name="P482"><text:span text:style-name="T147">Serek kanapkowy 34g</text:span> <text:span text:style-name="T8">(7)</text:span></text:p>
            <text:p text:style-name="P154"><text:span text:style-name="T57">Pomidor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6.A2" office:value-type="string">
            <text:p text:style-name="P316">Pieczywo mieszane <text:span text:style-name="T82">5</text:span>0g <text:span text:style-name="T8">(1</text:span><text:span text:style-name="T195">a,b</text:span><text:span text:style-name="T8">)</text:span></text:p>
            <text:p text:style-name="P310">Masło <text:span text:style-name="T82">1</text:span>0g (7)</text:p>
            <text:p text:style-name="P250"><text:span text:style-name="T147">Pasta z kurczaka i warzyw 7</text:span>0g <text:span text:style-name="T8">(</text:span><text:span text:style-name="T65">3,</text:span><text:span text:style-name="T8">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6.H2" office:value-type="string">
            <text:p text:style-name="P316">Pieczywo <text:span text:style-name="T62">mieszane</text:span> <text:span text:style-name="T85">5</text:span>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6.4">
          <table:table-cell table:style-name="Tabela6.A4" office:value-type="string">
            <text:p text:style-name="P99">Wartość odżywcza</text:p>
          </table:table-cell>
          <table:table-cell table:style-name="Tabela6.A2" office:value-type="string">
            <text:p text:style-name="P476"><text:span text:style-name="T154">E: </text:span><text:span text:style-name="T170">952</text:span><text:span text:style-name="T154">kcal; B: </text:span><text:span text:style-name="T170">30</text:span><text:span text:style-name="T154">g; T: </text:span><text:span text:style-name="T170">41</text:span><text:span text:style-name="T154">g; Kw. tł. nas.: </text:span><text:span text:style-name="T170">11</text:span><text:span text:style-name="T154">g; W: </text:span><text:span text:style-name="T170">116</text:span><text:span text:style-name="T154">g w tym cukry: </text:span><text:span text:style-name="T170">6</text:span><text:span text:style-name="T159">g; Bł: </text:span><text:span text:style-name="T155">7</text:span><text:span text:style-name="T159">g; Sól: </text:span><text:span text:style-name="T170">2</text:span><text:span text:style-name="T159">g</text:span></text:p>
          </table:table-cell>
          <table:table-cell table:style-name="Tabela6.A2" office:value-type="string">
            <text:p text:style-name="P103"><text:span text:style-name="T171">E: </text:span><text:span text:style-name="T194">1008</text:span><text:span text:style-name="T171">kcal; B: </text:span><text:span text:style-name="T194">36</text:span><text:span text:style-name="T171">g; T: </text:span><text:span text:style-name="T194">39</text:span><text:span text:style-name="T171">g; Kw. tł. nas.: </text:span><text:span text:style-name="T194">15</text:span><text:span text:style-name="T171">g; W: </text:span><text:span text:style-name="T194">115</text:span><text:span text:style-name="T171">g w tym cukry: </text:span><text:span text:style-name="T3">6</text:span><text:span text:style-name="T175">g; Bł: </text:span><text:span text:style-name="T194">7</text:span><text:span text:style-name="T175">g; Sól: </text:span><text:span text:style-name="T194">1</text:span><text:span text:style-name="T175">g</text:span></text:p>
          </table:table-cell>
          <table:table-cell table:style-name="Tabela6.A2" office:value-type="string">
            <text:p text:style-name="P474"><text:span text:style-name="T154">E: </text:span><text:span text:style-name="T170">1110</text:span><text:span text:style-name="T154">kcal; B:</text:span><text:span text:style-name="T170">40</text:span><text:span text:style-name="T154">g; T: </text:span><text:span text:style-name="T170">31</text:span><text:span text:style-name="T154">g; Kw. tł. nas.: </text:span><text:span text:style-name="T170">14</text:span><text:span text:style-name="T154">g; W: </text:span><text:span text:style-name="T170">160</text:span><text:span text:style-name="T154">g w tym cukry: </text:span><text:span text:style-name="T170">14</text:span><text:span text:style-name="T159">g; Bł: </text:span><text:span text:style-name="T170">8</text:span><text:span text:style-name="T159">g; Sól: </text:span><text:span text:style-name="T170">2</text:span><text:span text:style-name="T159">g</text:span></text:p>
          </table:table-cell>
          <table:table-cell table:style-name="Tabela6.A2" office:value-type="string">
            <text:p text:style-name="P475"><text:span text:style-name="T154">E: </text:span><text:span text:style-name="T170">985</text:span><text:span text:style-name="T154">kcal; B: </text:span><text:span text:style-name="T170">43</text:span><text:span text:style-name="T154">g; T: </text:span><text:span text:style-name="T170">29</text:span><text:span text:style-name="T154">g; Kw. tł. nas.: </text:span><text:span text:style-name="T170">9</text:span><text:span text:style-name="T154">g; W: </text:span><text:span text:style-name="T170">125</text:span><text:span text:style-name="T154">g w tym cukry: </text:span><text:span text:style-name="T170">1</text:span><text:span text:style-name="T165">7</text:span><text:span text:style-name="T159">g; Bł: </text:span><text:span text:style-name="T170">10</text:span><text:span text:style-name="T159">g; Sól: </text:span><text:span text:style-name="T170">2</text:span><text:span text:style-name="T159">g</text:span></text:p>
          </table:table-cell>
          <table:table-cell table:style-name="Tabela6.A2" office:value-type="string">
            <text:p text:style-name="P107"><text:span text:style-name="T171">E: </text:span><text:span text:style-name="T194">1002</text:span><text:span text:style-name="T171">kcal; B: </text:span><text:span text:style-name="T194">35</text:span><text:span text:style-name="T171">g; T: </text:span><text:span text:style-name="T194">36</text:span><text:span text:style-name="T171">g; Kw. tł. nas.: </text:span><text:span text:style-name="T194">12</text:span><text:span text:style-name="T171">g; W: </text:span><text:span text:style-name="T194">120</text:span><text:span text:style-name="T171">g w tym cukry: </text:span><text:span text:style-name="T194">16</text:span><text:span text:style-name="T175">g; Bł: </text:span><text:span text:style-name="T194">11</text:span><text:span text:style-name="T175">g; Sól: </text:span><text:span text:style-name="T194">2</text:span><text:span text:style-name="T175">g</text:span></text:p>
          </table:table-cell>
          <table:table-cell table:style-name="Tabela6.A2" office:value-type="string">
            <text:p text:style-name="P103"><text:span text:style-name="T171">E: </text:span><text:span text:style-name="T194">996</text:span><text:span text:style-name="T171">kcal; B: </text:span><text:span text:style-name="T194">3</text:span><text:span text:style-name="T60">0</text:span><text:span text:style-name="T171">g; T: </text:span><text:span text:style-name="T194">37</text:span><text:span text:style-name="T171">g; Kw. tł. nas.: </text:span><text:span text:style-name="T194">11</text:span><text:span text:style-name="T171">g; W: </text:span><text:span text:style-name="T194">116</text:span><text:span text:style-name="T171">g w tym cukry: </text:span><text:span text:style-name="T60">9</text:span><text:span text:style-name="T175">g; Bł: </text:span><text:span text:style-name="T194">9</text:span><text:span text:style-name="T175">g; Sól: </text:span><text:span text:style-name="T194">1</text:span><text:span text:style-name="T175">g</text:span></text:p>
          </table:table-cell>
          <table:table-cell table:style-name="Tabela6.H2" office:value-type="string">
            <text:p text:style-name="P105"><text:span text:style-name="T171">E: </text:span><text:span text:style-name="T194">1065</text:span><text:span text:style-name="T171">kcal; B: </text:span><text:span text:style-name="T194">43</text:span><text:span text:style-name="T171">g; T: </text:span><text:span text:style-name="T194">42</text:span><text:span text:style-name="T171">g; Kw. tł. nas.: </text:span><text:span text:style-name="T194">9</text:span><text:span text:style-name="T171">g; W: </text:span><text:span text:style-name="T194">150</text:span><text:span text:style-name="T171">g w tym cukry: </text:span><text:span text:style-name="T194">13</text:span><text:span text:style-name="T175">g; Bł: </text:span><text:span text:style-name="T194">11</text:span><text:span text:style-name="T175">g; Sól: </text:span><text:span text:style-name="T194">2</text:span><text:span text:style-name="T175">g</text:span></text:p>
          </table:table-cell>
        </table:table-row>
      </table:table>
      <text:p text:style-name="P5">Oznaczenia alergenów podane na ostatniej stronie</text:p>
      <text:p text:style-name="P5"/>
      <text:p text:style-name="P5"/>
      <table:table table:name="Tabela14" table:style-name="Tabela14">
        <table:table-column table:style-name="Tabela14.A"/>
        <table:table-column table:style-name="Tabela14.B" table:number-columns-repeated="4"/>
        <table:table-column table:style-name="Tabela14.F"/>
        <table:table-column table:style-name="Tabela14.G"/>
        <table:table-column table:style-name="Tabela14.H"/>
        <text:soft-page-break/>
        <table:table-row table:style-name="TableLine1749475550240">
          <table:table-cell table:style-name="Tabela14.A1" table:number-columns-spanned="8" office:value-type="string">
            <text:p text:style-name="P428">DIETA <text:span text:style-name="T1">ŁATWOSTRAWNA – </text:span><text:span text:style-name="T108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75553776">
          <table:table-cell table:style-name="Tabela14.A2" office:value-type="string">
            <text:p text:style-name="P436">Data</text:p>
          </table:table-cell>
          <table:table-cell table:style-name="Tabela14.A2" office:value-type="string">
            <text:p text:style-name="P458"><text:span text:style-name="T150">1</text:span><text:span text:style-name="T183">8</text:span>.0<text:span text:style-name="T143">2</text:span>.2026</text:p>
          </table:table-cell>
          <table:table-cell table:style-name="Tabela14.A2" office:value-type="string">
            <text:p text:style-name="P462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14.A2" office:value-type="string">
            <text:p text:style-name="P462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4.A2" office:value-type="string">
            <text:p text:style-name="P462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14.A2" office:value-type="string">
            <text:p text:style-name="P462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14.A2" office:value-type="string">
            <text:p text:style-name="P462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14.H2" office:value-type="string">
            <text:p text:style-name="P462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475547248">
          <table:table-cell table:style-name="Tabela14.A2" office:value-type="string">
            <text:p text:style-name="P436">Rodzaj posiłku</text:p>
          </table:table-cell>
          <table:table-cell table:style-name="Tabela14.A2" office:value-type="string">
            <text:p text:style-name="P390">Środa</text:p>
          </table:table-cell>
          <table:table-cell table:style-name="Tabela14.A2" office:value-type="string">
            <text:p text:style-name="P436">Czwartek</text:p>
          </table:table-cell>
          <table:table-cell table:style-name="Tabela14.A2" office:value-type="string">
            <text:p text:style-name="P436">Piątek</text:p>
          </table:table-cell>
          <table:table-cell table:style-name="Tabela14.A2" office:value-type="string">
            <text:p text:style-name="P436">Sobota</text:p>
          </table:table-cell>
          <table:table-cell table:style-name="Tabela14.A2" office:value-type="string">
            <text:p text:style-name="P436">Niedziela</text:p>
          </table:table-cell>
          <table:table-cell table:style-name="Tabela14.A2" office:value-type="string">
            <text:p text:style-name="P436">Poniedziałek</text:p>
          </table:table-cell>
          <table:table-cell table:style-name="Tabela14.H2" office:value-type="string">
            <text:p text:style-name="P436">Wtorek</text:p>
          </table:table-cell>
        </table:table-row>
        <table:table-row table:style-name="Tabela14.4">
          <table:table-cell table:style-name="Tabela14.A4" office:value-type="string">
            <text:p text:style-name="P443">Śniadanie/<text:span text:style-name="T8">II śniadanie</text:span></text:p>
          </table:table-cell>
          <table:table-cell table:style-name="Tabela14.A2" office:value-type="string">
            <text:p text:style-name="P138">Pieczywo <text:span text:style-name="T9">mieszane</text:span> <text:span text:style-name="T124">5</text:span>0g (1<text:span text:style-name="T195">a,b</text:span>)</text:p>
            <text:p text:style-name="P138">Masło <text:span text:style-name="T124">1</text:span>0g (7)</text:p>
            <text:p text:style-name="P138"><text:span text:style-name="T34">S</text:span><text:span text:style-name="T126">erek kanapkowy 34</text:span><text:span text:style-name="T33">g </text:span>(<text:span text:style-name="T70">7</text:span><text:span text:style-name="T33">)</text:span></text:p>
            <text:p text:style-name="P162">Pomidor 70g</text:p>
            <text:p text:style-name="P173">Sałata 5g</text:p>
            <text:p text:style-name="P138"><text:span text:style-name="T35">Herbata</text:span><text:span text:style-name="T30"> </text:span><text:span text:style-name="T35">bez cukru </text:span>250ml </text:p>
            <text:p text:style-name="P181"/>
            <text:p text:style-name="P181"/>
            <text:p text:style-name="P181"/>
            <text:p text:style-name="P181"/>
            <text:p text:style-name="P181"/>
            <text:p text:style-name="P406">Jabłko 1szt Chrupki kukurydziane 20g</text:p>
            <text:p text:style-name="P181"/>
            <text:p text:style-name="P188"/>
          </table:table-cell>
          <table:table-cell table:style-name="Tabela14.A2" office:value-type="string">
            <text:p text:style-name="P138">Pieczywo <text:span text:style-name="T9">mieszane</text:span> <text:span text:style-name="T5">5</text:span>0g (1<text:span text:style-name="T195">a,b</text:span>)</text:p>
            <text:p text:style-name="P138">Masło <text:span text:style-name="T5">1</text:span>0g (7)</text:p>
            <text:p text:style-name="P334"><text:span text:style-name="T184">Pasta z jaj</text:span><text:span text:style-name="T140"> 50</text:span>g (<text:span text:style-name="T140">3,</text:span><text:span text:style-name="T184">10</text:span>)</text:p>
            <text:p text:style-name="P162">Pomidor 70g</text:p>
            <text:p text:style-name="P173">Sałata 5g</text:p>
            <text:p text:style-name="P138"><text:span text:style-name="T35">Herbata</text:span><text:span text:style-name="T30"> </text:span><text:span text:style-name="T35">bez cukru </text:span>250ml </text:p>
            <text:p text:style-name="P181"/>
            <text:p text:style-name="P181"/>
            <text:p text:style-name="P181"/>
            <text:p text:style-name="P181"/>
            <text:p text:style-name="P181"/>
            <text:p text:style-name="P334">Jabłko 150g</text:p>
          </table:table-cell>
          <table:table-cell table:style-name="Tabela14.A2" office:value-type="string">
            <text:p text:style-name="P138">Pieczywo <text:span text:style-name="T37">mieszane</text:span> <text:span text:style-name="T43">5</text:span>0g (1<text:span text:style-name="T195">a,b</text:span>)</text:p>
            <text:p text:style-name="P138">Masło <text:span text:style-name="T43">1</text:span>0g (7)</text:p>
            <text:p text:style-name="P195"><text:span text:style-name="T184">Twaróg w kawałku</text:span><text:span text:style-name="T144"> 5</text:span><text:span text:style-name="T39">0</text:span>g (7)</text:p>
            <text:p text:style-name="P202"><text:span text:style-name="T184">Miód</text:span><text:span text:style-name="T5"> 25</text:span>g</text:p>
            <text:p text:style-name="P202"><text:span text:style-name="T127">Miód</text:span><text:span text:style-name="T5"> 25</text:span>g</text:p>
            <text:p text:style-name="P138"><text:span text:style-name="T40">Pomidor </text:span>70g</text:p>
            <text:p text:style-name="P138">Herbata bez cukru 250ml</text:p>
            <text:p text:style-name="P138"/>
            <text:p text:style-name="P138"/>
            <text:p text:style-name="P208"/>
            <text:p text:style-name="P212"><text:span text:style-name="T115">Jabłko 1</text:span><text:span text:style-name="T110">szt</text:span></text:p>
          </table:table-cell>
          <table:table-cell table:style-name="Tabela14.A2" office:value-type="string">
            <text:p text:style-name="P138">Pieczywo <text:span text:style-name="T41">mieszane</text:span> <text:span text:style-name="T41">5</text:span>0g (1<text:span text:style-name="T195">a,b</text:span>)</text:p>
            <text:p text:style-name="P138">Masło 10g (7)</text:p>
            <text:p text:style-name="P220"><text:span text:style-name="T128">Serek kanapkowy 34</text:span><text:span text:style-name="T33">g </text:span><text:span text:style-name="T8">(</text:span><text:span text:style-name="T128">7</text:span><text:span text:style-name="T33">)</text:span></text:p>
            <text:p text:style-name="P138"><text:span text:style-name="T40">Pomidor</text:span> 70g</text:p>
            <text:p text:style-name="P173">Sałata 5g</text:p>
            <text:p text:style-name="P138"><text:span text:style-name="T41">Kawa zbożowa</text:span> bez cukru 250ml <text:span text:style-name="T45">(1b,c, 3,5,6,7,8)</text:span></text:p>
            <text:p text:style-name="P138"/>
            <text:p text:style-name="P138"/>
            <text:p text:style-name="P138"/>
            <text:p text:style-name="P138"/>
            <text:p text:style-name="P486">Jabłko 1szt</text:p>
          </table:table-cell>
          <table:table-cell table:style-name="Tabela14.A2" office:value-type="string">
            <text:p text:style-name="P138">Pieczywo <text:span text:style-name="T57">mieszane</text:span> <text:span text:style-name="T57">5</text:span>0g (1<text:span text:style-name="T195">a,b</text:span>)</text:p>
            <text:p text:style-name="P138">Masło <text:span text:style-name="T57">1</text:span>0g (7)</text:p>
            <text:p text:style-name="P138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38"><text:span text:style-name="T34">Pomidor 5</text:span>0g</text:p>
            <text:p text:style-name="P173">Sałata 5g</text:p>
            <text:p text:style-name="P138">Herbata bez cukru 250ml</text:p>
            <text:p text:style-name="P239"/>
            <text:p text:style-name="P239"/>
            <text:p text:style-name="P239"/>
            <text:p text:style-name="P244"><text:span text:style-name="T59">S</text:span><text:span text:style-name="T126">moothie</text:span> 330g</text:p>
          </table:table-cell>
          <table:table-cell table:style-name="Tabela14.A2" office:value-type="string">
            <text:p text:style-name="P138">Pieczywo <text:span text:style-name="T9">mieszane</text:span> <text:span text:style-name="T82">5</text:span>0g (1<text:span text:style-name="T195">a,b</text:span>)</text:p>
            <text:p text:style-name="P138">Masło <text:span text:style-name="T82">1</text:span>0g (7)</text:p>
            <text:p text:style-name="P346">Twarożek 50g (7)</text:p>
            <text:p text:style-name="P350">Dżem 25g</text:p>
            <text:p text:style-name="P162">Pomidor 70g</text:p>
            <text:p text:style-name="P173">Sałata 5g</text:p>
            <text:p text:style-name="P138"><text:span text:style-name="T30">Kawa z</text:span><text:span text:style-name="T61">bożowa bez </text:span><text:span text:style-name="T53">cukru</text:span><text:span text:style-name="T54"> 250ml </text:span><text:span text:style-name="T55">(1b,c, 3,5,6,7,8)</text:span></text:p>
            <text:p text:style-name="P491"/>
            <text:p text:style-name="P491"/>
            <text:p text:style-name="P334">Jabłko150g</text:p>
          </table:table-cell>
          <table:table-cell table:style-name="Tabela14.H2" office:value-type="string">
            <text:p text:style-name="P138">Pieczywo <text:span text:style-name="T62">mieszane </text:span><text:span text:style-name="T114">5</text:span>0g (1<text:span text:style-name="T195">a,b</text:span>)</text:p>
            <text:p text:style-name="P138">Masło <text:span text:style-name="T114">1</text:span>0g (7)</text:p>
            <text:p text:style-name="P239"><text:span text:style-name="T65">Serek kanapkowy </text:span><text:span text:style-name="T114">34</text:span>g <text:span text:style-name="T65">(7)</text:span></text:p>
            <text:p text:style-name="P138"><text:span text:style-name="T34">Pomidor 5</text:span>0g</text:p>
            <text:p text:style-name="P173">Sałata 5g</text:p>
            <text:p text:style-name="P138">Herbata bez cukru 250ml</text:p>
            <text:p text:style-name="P138"/>
            <text:p text:style-name="P138"/>
            <text:p text:style-name="P138"/>
            <text:p text:style-name="P257"><text:span text:style-name="T66">B</text:span>anan 1szt</text:p>
          </table:table-cell>
        </table:table-row>
        <table:table-row table:style-name="Tabela14.4">
          <table:table-cell table:style-name="Tabela14.A4" office:value-type="string">
            <text:p text:style-name="P443">Obiad/<text:span text:style-name="T8">Podwieczorek</text:span></text:p>
          </table:table-cell>
          <table:table-cell table:style-name="Tabela14.A2" office:value-type="string">
            <text:p text:style-name="P138"><text:span text:style-name="T184">Zupa brokułowa</text:span><text:span text:style-name="T130"> </text:span><text:span text:style-name="T189">2</text:span>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71"><text:span text:style-name="T144">M</text:span>akaron z twarogiem i sosem waniliowym <text:span text:style-name="T189">1</text:span>50g (1a,7)</text:p>
            <text:p text:style-name="P138"><text:span text:style-name="T68">Woda z cytryną </text:span>200ml</text:p>
            <text:p text:style-name="P181"/>
            <text:p text:style-name="P181"/>
            <text:p text:style-name="P181"/>
            <text:p text:style-name="P181"/>
            <text:p text:style-name="P181"/>
            <text:p text:style-name="P403">Jogurt owocowy 100g (7)</text:p>
          </table:table-cell>
          <table:table-cell table:style-name="Tabela14.A2" office:value-type="string">
            <text:p text:style-name="P138"><text:span text:style-name="T127">Zupa </text:span><text:span text:style-name="T184">jarzynowa</text:span><text:span text:style-name="T135"> </text:span><text:span text:style-name="T189">2</text:span>50ml (<text:span text:style-name="T144">1a,7,</text:span><text:span text:style-name="T33">9</text:span>)</text:p>
            <text:p text:style-name="P354">Ziemniaki <text:span text:style-name="T189">1</text:span>00g</text:p>
            <text:p text:style-name="P354">Pulpet w sosie pomidorowym <text:span text:style-name="T189">10</text:span>0g (1a,3,9)</text:p>
            <text:p text:style-name="P354">Surówka z selera i jabłka <text:span text:style-name="T189">75</text:span>g (9)</text:p>
            <text:p text:style-name="P138"><text:span text:style-name="T68">Woda z cytryną </text:span>200ml</text:p>
            <text:p text:style-name="P181"/>
            <text:p text:style-name="P181"/>
            <text:p text:style-name="P393"><text:span text:style-name="T191">Bułka drożdżowa</text:span> 100g (1a,3,7)</text:p>
          </table:table-cell>
          <table:table-cell table:style-name="Tabela14.A2" office:value-type="string">
            <text:p text:style-name="P138"><text:span text:style-name="T144">Barszcz czerwony</text:span> <text:span text:style-name="T189">2</text:span>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354">Pierogi leniwe z masłem i bułką tartą <text:span text:style-name="T189">1</text:span>50g (1a, 3,7)</text:p>
            <text:p text:style-name="P359">Surówka z <text:span text:style-name="T184">marchewki i jabłka </text:span><text:span text:style-name="T189">75</text:span>g</text:p>
            <text:p text:style-name="P273"><text:span text:style-name="T68">Woda z cytryną</text:span><text:span text:style-name="T8"> 200ml</text:span></text:p>
            <text:p text:style-name="P279"/>
            <text:p text:style-name="P279"/>
            <text:p text:style-name="P279"/>
            <text:p text:style-name="P279"/>
            <text:p text:style-name="P244"><text:span text:style-name="T59">S</text:span><text:span text:style-name="T126">moothie</text:span> 330g</text:p>
          </table:table-cell>
          <table:table-cell table:style-name="Tabela14.A2" office:value-type="string">
            <text:p text:style-name="P138"><text:span text:style-name="T70">Zupa </text:span><text:span text:style-name="T132">selerowa</text:span> <text:span text:style-name="T189">2</text:span>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4"><text:span text:style-name="T185">Ryż z jabłkiem i sosem waniliowym</text:span> <text:span text:style-name="T189">1</text:span>50g (<text:span text:style-name="T185">7</text:span>)</text:p>
            <text:p text:style-name="P138"><text:span text:style-name="T68">Woda z cytryną </text:span>200ml</text:p>
            <text:p text:style-name="P138"/>
            <text:p text:style-name="P138"/>
            <text:p text:style-name="P162"/>
            <text:p text:style-name="P239"/>
            <text:p text:style-name="P239"/>
            <text:p text:style-name="P239"/>
            <text:p text:style-name="P334">Galaretka owocowa 250g</text:p>
          </table:table-cell>
          <table:table-cell table:style-name="Tabela14.A2" office:value-type="string">
            <text:p text:style-name="P138"><text:span text:style-name="T34">Rosół z makaronem </text:span><text:span text:style-name="T189">25</text:span>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3"><text:span text:style-name="T186">Ziemniaki</text:span><text:span text:style-name="T136"> </text:span><text:span text:style-name="T189">1</text:span>00g </text:p>
            <text:p text:style-name="P293"><text:span text:style-name="T186">Gulasz drobiowy</text:span><text:span text:style-name="T57"> 1</text:span><text:span text:style-name="T189">0</text:span>0g (1<text:span text:style-name="T131">a</text:span>,9)</text:p>
            <text:p text:style-name="P293">Surówka z<text:span text:style-name="T57"> </text:span><text:span text:style-name="T145">marchewki</text:span><text:span text:style-name="T136"> i</text:span> jabłka <text:span text:style-name="T189">75</text:span>g (9)</text:p>
            <text:p text:style-name="P138"><text:span text:style-name="T68">Woda z cytryną </text:span>200ml</text:p>
            <text:p text:style-name="P298"/>
            <text:p text:style-name="P304"/>
            <text:p text:style-name="P304"/>
            <text:p text:style-name="P397">Kisiel 200g</text:p>
          </table:table-cell>
          <table:table-cell table:style-name="Tabela14.A2" office:value-type="string">
            <text:p text:style-name="P138"><text:span text:style-name="T187">Krupnik</text:span><text:span text:style-name="T34"> </text:span><text:span text:style-name="T189">2</text:span>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8"><text:span text:style-name="T147">M</text:span>akaron spaghetti z sosem bolognese <text:span text:style-name="T189">1</text:span>50g (1a,9)</text:p>
            <text:p text:style-name="P138"><text:span text:style-name="T68">Woda z cytryną </text:span>200ml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400">Budyń 250g (7)</text:p>
          </table:table-cell>
          <table:table-cell table:style-name="Tabela14.H2" office:value-type="string">
            <text:p text:style-name="P138"><text:span text:style-name="T187">Zupa pomidorowa z makaronem</text:span><text:span text:style-name="T34"> </text:span><text:span text:style-name="T189">2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38"><text:span text:style-name="T187">Ziemniaki</text:span><text:span text:style-name="T136"> </text:span><text:span text:style-name="T189">1</text:span><text:span text:style-name="T136">00g</text:span></text:p>
            <text:p text:style-name="P341"><text:span text:style-name="T187">Pulpet gotowany w sosie 1</text:span><text:span text:style-name="T189">0</text:span>0<text:span text:style-name="T142">g </text:span><text:span text:style-name="T149">(1a,</text:span><text:span text:style-name="T187">3,9</text:span><text:span text:style-name="T149">)</text:span></text:p>
            <text:p text:style-name="P341"><text:span text:style-name="T187">Fasolka szparagowa gotowana </text:span><text:span text:style-name="T189">75</text:span>g </text:p>
            <text:p text:style-name="P138"><text:span text:style-name="T68">Woda z cytryną </text:span>200ml</text:p>
            <text:p text:style-name="P239"/>
            <text:p text:style-name="P239"/>
            <text:p text:style-name="P162"><text:span text:style-name="T137">Jogurt naturalny</text:span><text:span text:style-name="T34"> 150g (7)</text:span> </text:p>
          </table:table-cell>
        </table:table-row>
        <table:table-row table:style-name="Tabela14.4">
          <table:table-cell table:style-name="Tabela14.A4" office:value-type="string">
            <text:p text:style-name="P443">Kolacja</text:p>
          </table:table-cell>
          <table:table-cell table:style-name="Tabela14.A2" office:value-type="string">
            <text:p text:style-name="P317">Pieczywo <text:span text:style-name="T86">mieszane</text:span> <text:span text:style-name="T129">5</text:span>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138"><text:span text:style-name="T34">Szynk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62"><text:span text:style-name="T86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4.A2" office:value-type="string">
            <text:p text:style-name="P317">Pieczywo <text:span text:style-name="T86">mieszane</text:span> <text:span text:style-name="T119">5</text:span>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138"><text:span text:style-name="T127">Serek kanapkowy</text:span><text:span text:style-name="T124"> </text:span><text:span text:style-name="T127">34</text:span><text:span text:style-name="T124">g </text:span><text:span text:style-name="T33">(</text:span><text:span text:style-name="T127">7</text:span><text:span text:style-name="T33">)</text:span></text:p>
            <text:p text:style-name="P162"><text:span text:style-name="T86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4.A2" office:value-type="string">
            <text:p text:style-name="P317">Pieczywo <text:span text:style-name="T37">mieszane</text:span> <text:span text:style-name="T43">5</text:span>0g <text:span text:style-name="T8">(1</text:span><text:span text:style-name="T195">a,b</text:span><text:span text:style-name="T8">)</text:span></text:p>
            <text:p text:style-name="P317">Masło 10g (7)</text:p>
            <text:p text:style-name="P138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4.A2" office:value-type="string">
            <text:p text:style-name="P317">Pieczywo <text:span text:style-name="T41">mieszane</text:span> <text:span text:style-name="T41">5</text:span>0g <text:span text:style-name="T8">(1</text:span><text:span text:style-name="T195">a,b</text:span><text:span text:style-name="T8">)</text:span></text:p>
            <text:p text:style-name="P317">Masło 10g (7)</text:p>
            <text:p text:style-name="P223"><text:span text:style-name="T34">Szynka</text:span><text:span text:style-name="T33"> drobiowa 40g (</text:span><text:span text:style-name="T70">1,3,7,9</text:span><text:span text:style-name="T33">,10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4.A2" office:value-type="string">
            <text:p text:style-name="P317">Pieczywo <text:span text:style-name="T57">mieszane</text:span> <text:span text:style-name="T57">5</text:span>0g <text:span text:style-name="T8">(1</text:span><text:span text:style-name="T195">a,b</text:span><text:span text:style-name="T8">)</text:span></text:p>
            <text:p text:style-name="P317">Masło <text:span text:style-name="T57">1</text:span>0g (7)</text:p>
            <text:p text:style-name="P483"><text:span text:style-name="T147">Serek kanapkowy 34g</text:span> <text:span text:style-name="T8">(7)</text:span></text:p>
            <text:p text:style-name="P162"><text:span text:style-name="T57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4.A2" office:value-type="string">
            <text:p text:style-name="P317">Pieczywo mieszane <text:span text:style-name="T82">5</text:span>0g <text:span text:style-name="T8">(1</text:span><text:span text:style-name="T195">a,b</text:span><text:span text:style-name="T8">)</text:span></text:p>
            <text:p text:style-name="P317">Masło <text:span text:style-name="T82">1</text:span>0g (7)</text:p>
            <text:p text:style-name="P253"><text:span text:style-name="T147">Pasta z kurczaka i warzyw 7</text:span>0g <text:span text:style-name="T8">(</text:span><text:span text:style-name="T65">3,</text:span><text:span text:style-name="T8">10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4.H2" office:value-type="string">
            <text:p text:style-name="P317">Pieczywo <text:span text:style-name="T62">mieszane</text:span> <text:span text:style-name="T85">5</text:span>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138"><text:span text:style-name="T93">Twarożek </text:span><text:span text:style-name="T65">7</text:span>0g (<text:span text:style-name="T93">7</text:span>)</text:p>
            <text:p text:style-name="P162"><text:span text:style-name="T94">Ogórek</text:span> 70g</text:p>
            <text:p text:style-name="P317"><text:span text:style-name="T33">Sałata 5</text:span>g</text:p>
            <text:p text:style-name="P317">Herbata z cytryną 250ml</text:p>
          </table:table-cell>
        </table:table-row>
        <table:table-row table:style-name="Tabela14.4">
          <table:table-cell table:style-name="Tabela14.A4" office:value-type="string">
            <text:p text:style-name="P102">Wartość odżywcza</text:p>
          </table:table-cell>
          <table:table-cell table:style-name="Tabela14.A2" office:value-type="string">
            <text:p text:style-name="P473"><text:span text:style-name="T154">E: </text:span><text:span text:style-name="T156">850</text:span><text:span text:style-name="T154">kcal; B: </text:span><text:span text:style-name="T156">30</text:span><text:span text:style-name="T154">g; T: </text:span><text:span text:style-name="T156">40</text:span><text:span text:style-name="T154">g; Kw. tł. nas.: </text:span><text:span text:style-name="T156">10</text:span><text:span text:style-name="T154">g; W: </text:span><text:span text:style-name="T156">75</text:span><text:span text:style-name="T154">g w tym cukry: </text:span><text:span text:style-name="T156">12</text:span><text:span text:style-name="T159">g; Bł: </text:span><text:span text:style-name="T156">8</text:span><text:span text:style-name="T159">g; Sól: </text:span><text:span text:style-name="T156">1</text:span><text:span text:style-name="T159">g</text:span></text:p>
          </table:table-cell>
          <table:table-cell table:style-name="Tabela14.A2" office:value-type="string">
            <text:p text:style-name="P103"><text:span text:style-name="T171">E: </text:span><text:span text:style-name="T5">980</text:span><text:span text:style-name="T171">kcal; B: </text:span><text:span text:style-name="T5">32</text:span><text:span text:style-name="T171">g; T: </text:span><text:span text:style-name="T5">36</text:span><text:span text:style-name="T171">g; Kw. tł. nas.: </text:span><text:span text:style-name="T5">11</text:span><text:span text:style-name="T171">g; W: </text:span><text:span text:style-name="T5">140</text:span><text:span text:style-name="T171">g w tym cukry: </text:span><text:span text:style-name="T5">7</text:span><text:span text:style-name="T175">g; Bł: </text:span><text:span text:style-name="T5">7</text:span><text:span text:style-name="T175">g; Sól: </text:span><text:span text:style-name="T5">2</text:span><text:span text:style-name="T175">g</text:span></text:p>
          </table:table-cell>
          <table:table-cell table:style-name="Tabela14.A2" office:value-type="string">
            <text:p text:style-name="P474"><text:span text:style-name="T154">E: </text:span><text:span text:style-name="T168">1002</text:span><text:span text:style-name="T154">kcal; B:</text:span><text:span text:style-name="T168">37</text:span><text:span text:style-name="T154">g; T: </text:span><text:span text:style-name="T168">32</text:span><text:span text:style-name="T154">g; Kw. tł. nas.: </text:span><text:span text:style-name="T168">10</text:span><text:span text:style-name="T154">g; W: </text:span><text:span text:style-name="T168">160</text:span><text:span text:style-name="T154">g w tym cukry: </text:span><text:span text:style-name="T168">17</text:span><text:span text:style-name="T159">g; Bł: </text:span><text:span text:style-name="T168">12</text:span><text:span text:style-name="T159">g; Sól: </text:span><text:span text:style-name="T168">1</text:span><text:span text:style-name="T159">g</text:span></text:p>
          </table:table-cell>
          <table:table-cell table:style-name="Tabela14.A2" office:value-type="string">
            <text:p text:style-name="P475"><text:span text:style-name="T154">E: </text:span><text:span text:style-name="T165">950</text:span><text:span text:style-name="T154">kcal; B: </text:span><text:span text:style-name="T165">26</text:span><text:span text:style-name="T154">g; T: </text:span><text:span text:style-name="T165">22</text:span><text:span text:style-name="T154">g; Kw. tł. nas.: </text:span><text:span text:style-name="T165">11</text:span><text:span text:style-name="T154">g; W: </text:span><text:span text:style-name="T165">160</text:span><text:span text:style-name="T154">g w tym cukry: </text:span><text:span text:style-name="T165">17</text:span><text:span text:style-name="T159">g; Bł: </text:span><text:span text:style-name="T165">11</text:span><text:span text:style-name="T159">g; Sól: </text:span><text:span text:style-name="T165">2</text:span><text:span text:style-name="T159">g</text:span></text:p>
          </table:table-cell>
          <table:table-cell table:style-name="Tabela14.A2" office:value-type="string">
            <text:p text:style-name="P104"><text:span text:style-name="T171">E: </text:span><text:span text:style-name="T57">1005</text:span><text:span text:style-name="T171">kcal; B: </text:span><text:span text:style-name="T57">36</text:span><text:span text:style-name="T171">g; T: </text:span><text:span text:style-name="T57">30</text:span><text:span text:style-name="T171">g; Kw. tł. nas.: </text:span><text:span text:style-name="T57">11</text:span><text:span text:style-name="T171">g; W: </text:span><text:span text:style-name="T57">102</text:span><text:span text:style-name="T171">g w tym cukry: </text:span><text:span text:style-name="T57">10</text:span><text:span text:style-name="T175">g; Bł: </text:span><text:span text:style-name="T57">9</text:span><text:span text:style-name="T175">g; Sól: </text:span><text:span text:style-name="T57">2</text:span><text:span text:style-name="T175">g</text:span></text:p>
          </table:table-cell>
          <table:table-cell table:style-name="Tabela14.A2" office:value-type="string">
            <text:p text:style-name="P106"><text:span text:style-name="T171">E: </text:span><text:span text:style-name="T82">920</text:span><text:span text:style-name="T171">kcal; B: </text:span><text:span text:style-name="T82">28</text:span><text:span text:style-name="T171">g; T: </text:span><text:span text:style-name="T82">32</text:span><text:span text:style-name="T171">g; Kw. tł. nas.: </text:span><text:span text:style-name="T82">10</text:span><text:span text:style-name="T171">g; W: </text:span><text:span text:style-name="T82">120</text:span><text:span text:style-name="T171">g w tym cukry: </text:span><text:span text:style-name="T82">8</text:span><text:span text:style-name="T175">g; Bł: </text:span><text:span text:style-name="T82">11</text:span><text:span text:style-name="T175">g; Sól: </text:span><text:span text:style-name="T82">2</text:span><text:span text:style-name="T175">g</text:span></text:p>
          </table:table-cell>
          <table:table-cell table:style-name="Tabela14.H2" office:value-type="string">
            <text:p text:style-name="P105"><text:span text:style-name="T171">E: </text:span><text:span text:style-name="T114">1023</text:span><text:span text:style-name="T171">kcal; B: </text:span><text:span text:style-name="T114">33</text:span><text:span text:style-name="T171">g; T: </text:span><text:span text:style-name="T114">38</text:span><text:span text:style-name="T171">g; Kw. tł. nas.: </text:span><text:span text:style-name="T114">12</text:span><text:span text:style-name="T171">g; W: </text:span><text:span text:style-name="T114">135</text:span><text:span text:style-name="T171">g w tym cukry: </text:span><text:span text:style-name="T114">11</text:span><text:span text:style-name="T175">g; Bł: </text:span><text:span text:style-name="T114">9</text:span><text:span text:style-name="T175">g; Sól: </text:span><text:span text:style-name="T114">1</text:span><text:span text:style-name="T175">g</text:span></text:p>
          </table:table-cell>
        </table:table-row>
      </table:table>
      <text:p text:style-name="P89"/>
      <text:p text:style-name="P89"/>
      <text:p text:style-name="P89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G"/>
        <table:table-column table:style-name="Tabela3.H"/>
        <text:soft-page-break/>
        <table:table-row table:style-name="TableLine1749455962816">
          <table:table-cell table:style-name="Tabela3.A1" table:number-columns-spanned="8" office:value-type="string">
            <text:p text:style-name="P430">DIETA <text:span text:style-name="T59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455969344">
          <table:table-cell table:style-name="Tabela3.A2" office:value-type="string">
            <text:p text:style-name="P438">Data</text:p>
          </table:table-cell>
          <table:table-cell table:style-name="Tabela3.A2" office:value-type="string">
            <text:p text:style-name="P455"><text:span text:style-name="T150">11</text:span>.0<text:span text:style-name="T143">2</text:span>.2026</text:p>
          </table:table-cell>
          <table:table-cell table:style-name="Tabela3.A2" office:value-type="string">
            <text:p text:style-name="P459"><text:span text:style-name="T150">12</text:span>.<text:span text:style-name="T3">0</text:span><text:span text:style-name="T143">2</text:span>.202<text:span text:style-name="T2">6</text:span></text:p>
          </table:table-cell>
          <table:table-cell table:style-name="Tabela3.A2" office:value-type="string">
            <text:p text:style-name="P459"><text:span text:style-name="T150">13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3.A2" office:value-type="string">
            <text:p text:style-name="P459"><text:span text:style-name="T150">14</text:span>.<text:span text:style-name="T6">0</text:span><text:span text:style-name="T143">2</text:span>.202<text:span text:style-name="T2">6</text:span></text:p>
          </table:table-cell>
          <table:table-cell table:style-name="Tabela3.A2" office:value-type="string">
            <text:p text:style-name="P459"><text:span text:style-name="T150">15</text:span>.<text:span text:style-name="T6">0</text:span><text:span text:style-name="T137">2</text:span>.202<text:span text:style-name="T2">6</text:span></text:p>
          </table:table-cell>
          <table:table-cell table:style-name="Tabela3.A2" office:value-type="string">
            <text:p text:style-name="P459"><text:span text:style-name="T150">16</text:span>.<text:span text:style-name="T7">0</text:span><text:span text:style-name="T137">2</text:span>.202<text:span text:style-name="T2">6</text:span></text:p>
          </table:table-cell>
          <table:table-cell table:style-name="Tabela3.H2" office:value-type="string">
            <text:p text:style-name="P459"><text:span text:style-name="T150">17</text:span>.<text:span text:style-name="T7">0</text:span><text:span text:style-name="T137">2</text:span>.202<text:span text:style-name="T2">6</text:span></text:p>
          </table:table-cell>
        </table:table-row>
        <table:table-row table:style-name="TableLine1749455961728">
          <table:table-cell table:style-name="Tabela3.A2" office:value-type="string">
            <text:p text:style-name="P438">Rodzaj posiłku</text:p>
          </table:table-cell>
          <table:table-cell table:style-name="Tabela3.A2" office:value-type="string">
            <text:p text:style-name="P387">Środa</text:p>
          </table:table-cell>
          <table:table-cell table:style-name="Tabela3.A2" office:value-type="string">
            <text:p text:style-name="P431">Czwartek</text:p>
          </table:table-cell>
          <table:table-cell table:style-name="Tabela3.A2" office:value-type="string">
            <text:p text:style-name="P431">Piątek</text:p>
          </table:table-cell>
          <table:table-cell table:style-name="Tabela3.A2" office:value-type="string">
            <text:p text:style-name="P431">Sobota</text:p>
          </table:table-cell>
          <table:table-cell table:style-name="Tabela3.A2" office:value-type="string">
            <text:p text:style-name="P431">Niedziela</text:p>
          </table:table-cell>
          <table:table-cell table:style-name="Tabela3.A2" office:value-type="string">
            <text:p text:style-name="P431">Poniedziałek</text:p>
          </table:table-cell>
          <table:table-cell table:style-name="Tabela3.H2" office:value-type="string">
            <text:p text:style-name="P431">Wtorek</text:p>
          </table:table-cell>
        </table:table-row>
        <table:table-row table:style-name="Tabela3.4">
          <table:table-cell table:style-name="Tabela3.A4" office:value-type="string">
            <text:p text:style-name="P445">Śniadanie/<text:span text:style-name="T8">II śniadanie</text:span></text:p>
          </table:table-cell>
          <table:table-cell table:style-name="Tabela3.A2" office:value-type="string">
            <text:p text:style-name="P143">Pieczywo <text:span text:style-name="T9">mieszane</text:span> 100g (1<text:span text:style-name="T195">a,b</text:span>)</text:p>
            <text:p text:style-name="P112">Masło <text:span text:style-name="T30">2</text:span>0g (7)</text:p>
            <text:p text:style-name="P125"><text:span text:style-name="T130">Ser żółty 30</text:span><text:span text:style-name="T33">g</text:span>(<text:span text:style-name="T70">7</text:span><text:span text:style-name="T33">)</text:span></text:p>
            <text:p text:style-name="P135"><text:span text:style-name="T139">Pasztet</text:span><text:span text:style-name="T33"> </text:span><text:span text:style-name="T139">5</text:span><text:span text:style-name="T33">0g </text:span>(<text:span text:style-name="T70">1</text:span><text:span text:style-name="T131">a,d</text:span><text:span text:style-name="T70">,3,7,9</text:span><text:span text:style-name="T33">,10)</text:span>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419"><text:span text:style-name="T117">Jabłko 1</text:span>szt orzechy włoskie 30g <text:span text:style-name="T89">(8c)</text:span></text:p>
          </table:table-cell>
          <table:table-cell table:style-name="Tabela3.A2" office:value-type="string">
            <text:p text:style-name="P143">Pieczywo <text:span text:style-name="T43">razowe</text:span> 100g (1<text:span text:style-name="T195">a,b</text:span>)</text:p>
            <text:p text:style-name="P112">Masło <text:span text:style-name="T30">2</text:span>0g (7)</text:p>
            <text:p text:style-name="P320">Szynka wieprzowa <text:span text:style-name="T130">4</text:span>0g <text:span text:style-name="T8">(1</text:span><text:span text:style-name="T131">a,d</text:span><text:span text:style-name="T8">,6,7,10,12)</text:span></text:p>
            <text:p text:style-name="P333"><text:span text:style-name="T140">Jajko gotowane 50</text:span>g (<text:span text:style-name="T140">3</text:span>)</text:p>
            <text:p text:style-name="P152">Pomidor 70g</text:p>
            <text:p text:style-name="P167">Sałata 5g</text:p>
            <text:p text:style-name="P112"><text:span text:style-name="T35">Herbata</text:span><text:span text:style-name="T30"> </text:span><text:span text:style-name="T35">bez cukru </text:span>250ml </text:p>
            <text:p text:style-name="P175"/>
            <text:p text:style-name="P175"/>
            <text:p text:style-name="P175"/>
            <text:p text:style-name="P175"/>
            <text:p text:style-name="P262">Jogurt naturalny 150g (7)</text:p>
          </table:table-cell>
          <table:table-cell table:style-name="Tabela3.A2" office:value-type="string">
            <text:p text:style-name="P143">Pieczywo <text:span text:style-name="T43">razowe</text:span> 100g (1<text:span text:style-name="T195">a,b</text:span>)</text:p>
            <text:p text:style-name="P112">Masło <text:span text:style-name="T38">2</text:span>0g (7)</text:p>
            <text:p text:style-name="P196"><text:span text:style-name="T144">Twarożek</text:span><text:span text:style-name="T39"> </text:span><text:span text:style-name="T5">7</text:span><text:span text:style-name="T39">0</text:span>g (7)</text:p>
            <text:p text:style-name="P141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12"><text:span text:style-name="T40">Pomidor </text:span>70g</text:p>
            <text:p text:style-name="P112">Herbata bez cukru 250ml</text:p>
            <text:p text:style-name="P112"/>
            <text:p text:style-name="P112"/>
            <text:p text:style-name="P112"/>
            <text:p text:style-name="P112"/>
            <text:p text:style-name="P205"/>
            <text:p text:style-name="P420"><text:span text:style-name="T115">Jabłko</text:span> 1szt orzechy włoskie 30g <text:span text:style-name="T89">(8c)</text:span></text:p>
          </table:table-cell>
          <table:table-cell table:style-name="Tabela3.A2" office:value-type="string">
            <text:p text:style-name="P143">Pieczywo <text:span text:style-name="T57">razowe</text:span> 100g (1<text:span text:style-name="T195">a,b</text:span>)</text:p>
            <text:p text:style-name="P114">Masło 10g (7)</text:p>
            <text:p text:style-name="P115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217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14"><text:span text:style-name="T40">Pomidor</text:span> 70g</text:p>
            <text:p text:style-name="P168">Sałata 5g</text:p>
            <text:p text:style-name="P116"><text:span text:style-name="T41">Kawa zbożowa</text:span> bez cukru 250ml <text:span text:style-name="T45">(1b,c, 3,5,6,7,8)</text:span></text:p>
            <text:p text:style-name="P114"/>
            <text:p text:style-name="P114"/>
            <text:p text:style-name="P114"/>
            <text:p text:style-name="P335"><text:span text:style-name="T56">Serek wiejski</text:span><text:span text:style-name="T46"> 150g (7)</text:span></text:p>
          </table:table-cell>
          <table:table-cell table:style-name="Tabela3.A2" office:value-type="string">
            <text:p text:style-name="P143">Pieczywo <text:span text:style-name="T42">razowe</text:span> 100g (1<text:span text:style-name="T195">a,b</text:span>)</text:p>
            <text:p text:style-name="P118">Masło <text:span text:style-name="T58">2</text:span>0g (7)</text:p>
            <text:p text:style-name="P227"><text:span text:style-name="T57">Ser</text:span><text:span text:style-name="T60"> żółty 40</text:span>g (7)</text:p>
            <text:p text:style-name="P121"><text:span text:style-name="T136">Szynka wieprzowa</text:span><text:span text:style-name="T33"> 40g </text:span>(<text:span text:style-name="T70">1</text:span><text:span text:style-name="T131">a,d</text:span><text:span text:style-name="T70">,3,7,9</text:span><text:span text:style-name="T33">,10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232"/>
            <text:p text:style-name="P232"/>
            <text:p text:style-name="P232"/>
            <text:p text:style-name="P266">Serek Grani 150g (7)</text:p>
          </table:table-cell>
          <table:table-cell table:style-name="Tabela3.A2" office:value-type="string">
            <text:p text:style-name="P143">Pieczywo <text:span text:style-name="T82">razowe </text:span>100g (1<text:span text:style-name="T195">a,b</text:span>)</text:p>
            <text:p text:style-name="P112">Masło <text:span text:style-name="T30">2</text:span>0g (7)</text:p>
            <text:p text:style-name="P134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131">a</text:span><text:span text:style-name="T70">,3,7,9</text:span><text:span text:style-name="T33">,10)</text:span></text:p>
            <text:p text:style-name="P342">Twarożek 50g (7)</text:p>
            <text:p text:style-name="P152">Pomidor 70g</text:p>
            <text:p text:style-name="P167">Sałata 5g</text:p>
            <text:p text:style-name="P116"><text:span text:style-name="T30">Kawa z</text:span><text:span text:style-name="T61">bożowa bez cukru</text:span><text:span text:style-name="T30"> 250ml </text:span><text:span text:style-name="T45">(1b,c, 3,5,6,7,8)</text:span></text:p>
            <text:p text:style-name="P175"/>
            <text:p text:style-name="P175"/>
            <text:p text:style-name="P247">Jogurt <text:span text:style-name="T109">naturalny</text:span> 150g (7)</text:p>
          </table:table-cell>
          <table:table-cell table:style-name="Tabela3.H2" office:value-type="string">
            <text:p text:style-name="P143">Pieczywo <text:span text:style-name="T114">razowe</text:span> 100g (1<text:span text:style-name="T195">a,b</text:span>)</text:p>
            <text:p text:style-name="P118">Masło <text:span text:style-name="T63">2</text:span>0g (7)</text:p>
            <text:p text:style-name="P142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67">a</text:span><text:span text:style-name="T70">,3,7,9</text:span><text:span text:style-name="T33">,10)</text:span></text:p>
            <text:p text:style-name="P232"><text:span text:style-name="T65">Serek kanapkowy 17</text:span>g <text:span text:style-name="T65">(7)</text:span></text:p>
            <text:p text:style-name="P118"><text:span text:style-name="T34">Pomidor 5</text:span>0g</text:p>
            <text:p text:style-name="P169">Sałata 5g</text:p>
            <text:p text:style-name="P119">Herbata bez cukru 250ml</text:p>
            <text:p text:style-name="P119"/>
            <text:p text:style-name="P421"><text:span text:style-name="T117">Jabłko 1</text:span>szt orzechy włoskie 30g <text:span text:style-name="T89">(8c)</text:span></text:p>
          </table:table-cell>
        </table:table-row>
        <table:table-row table:style-name="Tabela3.4">
          <table:table-cell table:style-name="Tabela3.A4" office:value-type="string">
            <text:p text:style-name="P445">Obiad/<text:span text:style-name="T8">Podwieczorek</text:span></text:p>
          </table:table-cell>
          <table:table-cell table:style-name="Tabela3.A2" office:value-type="string">
            <text:p text:style-name="P126"><text:span text:style-name="T144">Krupnik</text:span><text:span text:style-name="T130"> </text:span>350ml (<text:span text:style-name="T33">1</text:span><text:span text:style-name="T144">c</text:span><text:span text:style-name="T135">,</text:span><text:span text:style-name="T33">9</text:span>)</text:p>
            <text:p text:style-name="P466">Ziemniaki 200g</text:p>
            <text:p text:style-name="P466"><text:span text:style-name="T144">Gulasz wieprzowy</text:span> 1<text:span text:style-name="T139">5</text:span>0g <text:span text:style-name="T135">(1a,</text:span><text:span text:style-name="T139">9</text:span><text:span text:style-name="T135">)</text:span></text:p>
            <text:p text:style-name="P383"><text:span text:style-name="T121">Surówka z </text:span><text:span text:style-name="T122">warzyw i jabłka</text:span><text:span text:style-name="T121"> 150</text:span><text:span text:style-name="T120"> </text:span><text:span text:style-name="T122">(9)</text:span></text:p>
            <text:p text:style-name="P126"><text:span text:style-name="T68">Woda z cytryną </text:span>200ml</text:p>
            <text:p text:style-name="P176"/>
            <text:p text:style-name="P176"/>
            <text:p text:style-name="P176"/>
            <text:p text:style-name="P176"/>
            <text:p text:style-name="P176"/>
            <text:p text:style-name="P329"><text:span text:style-name="T134">Serek wiejski</text:span> 150g (7)</text:p>
          </table:table-cell>
          <table:table-cell table:style-name="Tabela3.A2" office:value-type="string">
            <text:p text:style-name="P126"><text:span text:style-name="T127">Zupa </text:span><text:span text:style-name="T144">z fasolki szparagowej</text:span><text:span text:style-name="T135"> </text:span>350ml (<text:span text:style-name="T144">1a,7,</text:span><text:span text:style-name="T33">9</text:span>)</text:p>
            <text:p text:style-name="P452">Makaron razowy z brokułem 350g (1a)</text:p>
            <text:p text:style-name="P126"><text:span text:style-name="T68">Woda z cytryną </text:span>200ml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305"><text:span text:style-name="T111">Kanapka z wędliną 65g </text:span><text:span text:style-name="T59">(1</text:span><text:span text:style-name="T89">a,b</text:span><text:span text:style-name="T59">,6,7,10,12)</text:span></text:p>
          </table:table-cell>
          <table:table-cell table:style-name="Tabela3.A2" office:value-type="string">
            <text:p text:style-name="P126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17"><text:span text:style-name="T144">Ziemniaki 2</text:span>00g</text:p>
            <text:p text:style-name="P355">Pulpet rybny gotowany w sosie 150g (1a,3,4)</text:p>
            <text:p text:style-name="P355">Surówka z selera i jabłka 150g (9)</text:p>
            <text:p text:style-name="P272"><text:span text:style-name="T68">Woda z cytryną</text:span><text:span text:style-name="T8"> 200ml</text:span></text:p>
            <text:p text:style-name="P274"/>
            <text:p text:style-name="P274"/>
            <text:p text:style-name="P280"/>
            <text:p text:style-name="P280"/>
            <text:p text:style-name="P282">Jogurt <text:span text:style-name="T43">naturalny</text:span> 150g (<text:span text:style-name="T43">7</text:span>)</text:p>
          </table:table-cell>
          <table:table-cell table:style-name="Tabela3.A2" office:value-type="string">
            <text:p text:style-name="P127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0">Makaron razowy z<text:span text:style-name="T146">e szpinakiem</text:span> 350g (1a)</text:p>
            <text:p text:style-name="P127"><text:span text:style-name="T68">Woda z cytryną </text:span>200ml</text:p>
            <text:p text:style-name="P127"/>
            <text:p text:style-name="P114"/>
            <text:p text:style-name="P153"/>
            <text:p text:style-name="P168"/>
            <text:p text:style-name="P233"/>
            <text:p text:style-name="P233"/>
            <text:p text:style-name="P233"/>
            <text:p text:style-name="P306">Kanapka z wędliną 65g <text:span text:style-name="T59">(1</text:span><text:span text:style-name="T89">a,b</text:span><text:span text:style-name="T59">,6,7,10,12)</text:span></text:p>
          </table:table-cell>
          <table:table-cell table:style-name="Tabela3.A2" office:value-type="string">
            <text:p text:style-name="P134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4"><text:span text:style-name="T145">Kasza gryczana</text:span><text:span text:style-name="T136"> </text:span>200g </text:p>
            <text:p text:style-name="P294"><text:span text:style-name="T145">Sztuka mięsa w sosie</text:span><text:span text:style-name="T57"> 15</text:span>0g (1<text:span text:style-name="T131">a</text:span>,9)</text:p>
            <text:p text:style-name="P294">Surówka z<text:span text:style-name="T57"> </text:span><text:span text:style-name="T145">marchewki</text:span><text:span text:style-name="T136"> i</text:span> jabłka 150g (9)</text:p>
            <text:p text:style-name="P134"><text:span text:style-name="T68">Woda z cytryną </text:span>200ml</text:p>
            <text:p text:style-name="P295"/>
            <text:p text:style-name="P299"/>
            <text:p text:style-name="P299"/>
            <text:p text:style-name="P299"/>
            <text:p text:style-name="P299">Kanapka z wędliną 65g <text:span text:style-name="T59">(1</text:span><text:span text:style-name="T89">a,b</text:span><text:span text:style-name="T59">,6,7,10,12)</text:span></text:p>
          </table:table-cell>
          <table:table-cell table:style-name="Tabela3.A2" office:value-type="string">
            <text:p text:style-name="P134"><text:span text:style-name="T60">Zupa </text:span><text:span text:style-name="T147">kalafiorowa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413"><text:span text:style-name="T147">Ziemniaki</text:span><text:span text:style-name="T133"> 20</text:span>0g </text:p>
            <text:p text:style-name="P415"><text:span text:style-name="T147">Pulpet mięsno-ryżowy</text:span><text:span text:style-name="T141"> w sosie</text:span> <text:span text:style-name="T147">pomidorowym </text:span>150g (1a,<text:span text:style-name="T147">3,</text:span>9)</text:p>
            <text:p text:style-name="P415">Surówka z <text:span text:style-name="T147">selera i jabłka </text:span><text:s/>150g <text:span text:style-name="T147">(9)</text:span></text:p>
            <text:p text:style-name="P134"><text:span text:style-name="T68">Woda z cytryną </text:span>200ml</text:p>
            <text:p text:style-name="P177"/>
            <text:p text:style-name="P177"/>
            <text:p text:style-name="P177"/>
            <text:p text:style-name="P307">Kanapka z wędliną 65g <text:span text:style-name="T59">(1</text:span><text:span text:style-name="T89">a,b</text:span><text:span text:style-name="T59">,6,7,10,12)</text:span></text:p>
          </table:table-cell>
          <table:table-cell table:style-name="Tabela3.H2" office:value-type="string">
            <text:p text:style-name="P131"><text:span text:style-name="T149">Barszcz biały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337"><text:span text:style-name="T149">Ziemniaki</text:span> 200g</text:p>
            <text:p text:style-name="P337">K<text:span text:style-name="T142">urczak </text:span><text:span text:style-name="T149">gotowany</text:span> 1<text:span text:style-name="T142">5</text:span>0<text:span text:style-name="T142">g</text:span></text:p>
            <text:p text:style-name="P337">Surówka z <text:span text:style-name="T149">marchewki</text:span><text:span text:style-name="T142"> jabłka</text:span> 150g </text:p>
            <text:p text:style-name="P131"><text:span text:style-name="T68">Woda z cytryną </text:span>200ml</text:p>
            <text:p text:style-name="P234"/>
            <text:p text:style-name="P236"/>
            <text:p text:style-name="P236"/>
            <text:p text:style-name="P236"/>
            <text:p text:style-name="P236"/>
            <text:p text:style-name="P164"><text:span text:style-name="T137">Jogurt naturalny</text:span><text:span text:style-name="T34"> 150g (7)</text:span> </text:p>
          </table:table-cell>
        </table:table-row>
        <table:table-row table:style-name="Tabela3.4">
          <table:table-cell table:style-name="Tabela3.A4" office:value-type="string">
            <text:p text:style-name="P445">Kolacja</text:p>
          </table:table-cell>
          <table:table-cell table:style-name="Tabela3.A2" office:value-type="string">
            <text:p text:style-name="P316">Pieczywo <text:span text:style-name="T86">mieszane</text:span> 100g <text:span text:style-name="T8">(1</text:span><text:span text:style-name="T195">a,b</text:span><text:span text:style-name="T8">)</text:span></text:p>
            <text:p text:style-name="P309">Masło <text:span text:style-name="T63">1</text:span>0g (7)</text:p>
            <text:p text:style-name="P323"><text:span text:style-name="T140">Pasta z wędliny</text:span> <text:span text:style-name="T91">7</text:span>0g <text:span text:style-name="T8">(1</text:span><text:span text:style-name="T131">a,d</text:span><text:span text:style-name="T8">,6,7,10,12)</text:span></text:p>
            <text:p text:style-name="P155"><text:span text:style-name="T86">Pomidor</text:span> 70g</text:p>
            <text:p text:style-name="P309"><text:span text:style-name="T33">Sałata 5</text:span>g</text:p>
            <text:p text:style-name="P309">Herbata z cytryną 250ml</text:p>
          </table:table-cell>
          <table:table-cell table:style-name="Tabela3.A2" office:value-type="string">
            <text:p text:style-name="P316">Pieczywo <text:span text:style-name="T119">razow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249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69">Serek kanapkowy 17g (7)</text:p>
            <text:p text:style-name="P159"><text:span text:style-name="T125">Rzodkiewka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3.A2" office:value-type="string">
            <text:p text:style-name="P316">Pieczywo <text:span text:style-name="T43">razowe</text:span> 100g <text:span text:style-name="T8">(1</text:span><text:span text:style-name="T195">a,b</text:span><text:span text:style-name="T8">)</text:span></text:p>
            <text:p text:style-name="P310">Masło 10g (7)</text:p>
            <text:p text:style-name="P379"><text:span text:style-name="T144">Pasta z jaj </text:span><text:span text:style-name="T138">5</text:span>0g (3,10)</text:p>
            <text:p text:style-name="P160"><text:span text:style-name="T138">Papryka</text:span>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3.A2" office:value-type="string">
            <text:p text:style-name="P316">Pieczywo <text:span text:style-name="T57">razowe</text:span> 100g <text:span text:style-name="T8">(1</text:span><text:span text:style-name="T195">a,b</text:span><text:span text:style-name="T8">)</text:span></text:p>
            <text:p text:style-name="P311">Masło 10g (7)</text:p>
            <text:p text:style-name="P328"><text:span text:style-name="T145">Pasta z twarogu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53">Pomidor 70g</text:p>
            <text:p text:style-name="P311"><text:span text:style-name="T33">Sałata 5</text:span>g</text:p>
            <text:p text:style-name="P311">Herbata z cytryną 250ml</text:p>
          </table:table-cell>
          <table:table-cell table:style-name="Tabela3.A2" office:value-type="string">
            <text:p text:style-name="P316">Pieczywo <text:span text:style-name="T113">razowe</text:span> 100g <text:span text:style-name="T8">(1</text:span><text:span text:style-name="T195">a,b</text:span><text:span text:style-name="T8">)</text:span></text:p>
            <text:p text:style-name="P312">Masło <text:span text:style-name="T199">2</text:span>0g (7)</text:p>
            <text:p text:style-name="P482">Szynka wieprzowa <text:span text:style-name="T91">7</text:span>0g <text:span text:style-name="T8">(1</text:span><text:span text:style-name="T131">a,d</text:span><text:span text:style-name="T8">,6,7,10,12)</text:span></text:p>
            <text:p text:style-name="P484"><text:span text:style-name="T8">Serek kanapkowy 17g (7)</text:span></text:p>
            <text:p text:style-name="P154"><text:span text:style-name="T112">Ogórek</text:span> 70g</text:p>
            <text:p text:style-name="P312"><text:span text:style-name="T33">Sałata 5</text:span>g</text:p>
            <text:p text:style-name="P312">Herbata z cytryną 250ml</text:p>
          </table:table-cell>
          <table:table-cell table:style-name="Tabela3.A2" office:value-type="string">
            <text:p text:style-name="P316">Pieczywo <text:span text:style-name="T117">razowe </text:span>100g <text:span text:style-name="T8">(1</text:span><text:span text:style-name="T195">a,b</text:span><text:span text:style-name="T8">)</text:span></text:p>
            <text:p text:style-name="P310">Masło <text:span text:style-name="T30">2</text:span>0g (7)</text:p>
            <text:p text:style-name="P250"><text:span text:style-name="T147">Pasta z kurczaka i warzyw 7</text:span>0g <text:span text:style-name="T8">(</text:span><text:span text:style-name="T65">3,</text:span><text:span text:style-name="T8">10)</text:span></text:p>
            <text:p text:style-name="P156">Pomidor 70g</text:p>
            <text:p text:style-name="P310"><text:span text:style-name="T33">Sałata 5</text:span>g</text:p>
            <text:p text:style-name="P310">Herbata z cytryną 250ml</text:p>
          </table:table-cell>
          <table:table-cell table:style-name="Tabela3.H2" office:value-type="string">
            <text:p text:style-name="P316">Pieczywo <text:span text:style-name="T114">razowe</text:span> 100g <text:span text:style-name="T8">(1</text:span><text:span text:style-name="T195">a,b</text:span><text:span text:style-name="T8">)</text:span></text:p>
            <text:p text:style-name="P312">Masło <text:span text:style-name="T63">1</text:span>0g (7)</text:p>
            <text:p text:style-name="P137"><text:span text:style-name="T93">Twarożek </text:span><text:span text:style-name="T65">7</text:span>0g (<text:span text:style-name="T93">7</text:span>)</text:p>
            <text:p text:style-name="P154"><text:span text:style-name="T94">Ogórek</text:span> 70g</text:p>
            <text:p text:style-name="P312"><text:span text:style-name="T33">Sałata 5</text:span>g</text:p>
            <text:p text:style-name="P312">Herbata z cytryną 250ml</text:p>
          </table:table-cell>
        </table:table-row>
        <table:table-row table:style-name="Tabela3.4">
          <table:table-cell table:style-name="Tabela3.A4" office:value-type="string">
            <text:p text:style-name="P99">Wartość odżywcza</text:p>
          </table:table-cell>
          <table:table-cell table:style-name="Tabela3.A2" office:value-type="string">
            <text:p text:style-name="P473"><text:span text:style-name="T154">E: </text:span><text:span text:style-name="T155">2100</text:span><text:span text:style-name="T154">kcal; B: </text:span><text:span text:style-name="T155">74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5">246</text:span><text:span text:style-name="T154">g w tym cukry: </text:span><text:span text:style-name="T155">14</text:span><text:span text:style-name="T159">g; Bł: </text:span><text:span text:style-name="T156">1</text:span><text:span text:style-name="T155">7</text:span><text:span text:style-name="T159">g; Sól: </text:span><text:span text:style-name="T158">4</text:span><text:span text:style-name="T159">g</text:span></text:p>
          </table:table-cell>
          <table:table-cell table:style-name="Tabela3.A2" office:value-type="string">
            <text:p text:style-name="P103"><text:span text:style-name="T171">E: </text:span><text:span text:style-name="T172">2</text:span><text:span text:style-name="T3">18</text:span><text:span text:style-name="T173">1</text:span><text:span text:style-name="T171">kcal; B: </text:span><text:span text:style-name="T173">72</text:span><text:span text:style-name="T171">g; T: </text:span><text:span text:style-name="T3">8</text:span><text:span text:style-name="T173">2</text:span><text:span text:style-name="T171">g; Kw. tł. nas.: </text:span><text:span text:style-name="T173">32</text:span><text:span text:style-name="T171">g; W: </text:span><text:span text:style-name="T174">2</text:span><text:span text:style-name="T173">30</text:span><text:span text:style-name="T171">g w tym cukry: </text:span><text:span text:style-name="T3">16</text:span><text:span text:style-name="T175">g; Bł: </text:span><text:span text:style-name="T3">16</text:span><text:span text:style-name="T175">g; Sól: </text:span><text:span text:style-name="T173">4</text:span><text:span text:style-name="T175">g</text:span></text:p>
          </table:table-cell>
          <table:table-cell table:style-name="Tabela3.A2" office:value-type="string">
            <text:p text:style-name="P474"><text:span text:style-name="T154">E: </text:span><text:span text:style-name="T160">2</text:span><text:span text:style-name="T161">3</text:span><text:span text:style-name="T162">04</text:span><text:span text:style-name="T154">kcal; B:</text:span><text:span text:style-name="T162">84</text:span><text:span text:style-name="T154">g; T: </text:span><text:span text:style-name="T162">74</text:span><text:span text:style-name="T154">g; Kw. tł. nas.: </text:span><text:span text:style-name="T160">2</text:span><text:span text:style-name="T163">5</text:span><text:span text:style-name="T154">g; W: </text:span><text:span text:style-name="T164">3</text:span><text:span text:style-name="T161">0</text:span><text:span text:style-name="T162">6</text:span><text:span text:style-name="T154">g w tym cukry: </text:span><text:span text:style-name="T162">34</text:span><text:span text:style-name="T159">g; Bł: </text:span><text:span text:style-name="T161">2</text:span><text:span text:style-name="T162">5</text:span><text:span text:style-name="T159">g; Sól: </text:span><text:span text:style-name="T163">4</text:span><text:span text:style-name="T159">g</text:span></text:p>
          </table:table-cell>
          <table:table-cell table:style-name="Tabela3.A2" office:value-type="string">
            <text:p text:style-name="P475"><text:span text:style-name="T154">E: 2</text:span><text:span text:style-name="T165">127</text:span><text:span text:style-name="T154">kcal; B: </text:span><text:span text:style-name="T166">8</text:span><text:span text:style-name="T165">4</text:span><text:span text:style-name="T154">g; T: </text:span><text:span text:style-name="T166">6</text:span><text:span text:style-name="T165">1</text:span><text:span text:style-name="T154">g; Kw. tł. nas.: </text:span><text:span text:style-name="T166">20</text:span><text:span text:style-name="T154">g; W: </text:span><text:span text:style-name="T165">251</text:span><text:span text:style-name="T154">g w tym cukry: </text:span><text:span text:style-name="T166">3</text:span><text:span text:style-name="T165">7</text:span><text:span text:style-name="T159">g; Bł: </text:span><text:span text:style-name="T165">23</text:span><text:span text:style-name="T159">g; Sól: </text:span><text:span text:style-name="T165">4</text:span><text:span text:style-name="T159">g</text:span></text:p>
          </table:table-cell>
          <table:table-cell table:style-name="Tabela3.A2" office:value-type="string">
            <text:p text:style-name="P104"><text:span text:style-name="T171">E: </text:span><text:span text:style-name="T176">2</text:span><text:span text:style-name="T60">193</text:span><text:span text:style-name="T171">kcal; B: </text:span><text:span text:style-name="T177">7</text:span><text:span text:style-name="T60">3</text:span><text:span text:style-name="T171">g; T: </text:span><text:span text:style-name="T60">76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178">4</text:span><text:span text:style-name="T60">0</text:span><text:span text:style-name="T171">g w tym cukry: </text:span><text:span text:style-name="T178">31</text:span><text:span text:style-name="T175">g; Bł: </text:span><text:span text:style-name="T178">26</text:span><text:span text:style-name="T175">g; Sól: </text:span><text:span text:style-name="T57">5</text:span><text:span text:style-name="T175">g</text:span></text:p>
          </table:table-cell>
          <table:table-cell table:style-name="Tabela3.A2" office:value-type="string">
            <text:p text:style-name="P103"><text:span text:style-name="T171">E: </text:span><text:span text:style-name="T172">20</text:span><text:span text:style-name="T60">00</text:span><text:span text:style-name="T171">kcal; B: </text:span><text:span text:style-name="T60">60</text:span><text:span text:style-name="T171">g; T: </text:span><text:span text:style-name="T60">77</text:span><text:span text:style-name="T171">g; Kw. tł. nas.: </text:span><text:span text:style-name="T179">2</text:span><text:span text:style-name="T60">4</text:span><text:span text:style-name="T171">g; W: </text:span><text:span text:style-name="T174">2</text:span><text:span text:style-name="T60">41</text:span><text:span text:style-name="T171">g w tym cukry: </text:span><text:span text:style-name="T60">19</text:span><text:span text:style-name="T175">g; Bł: </text:span><text:span text:style-name="T180">2</text:span><text:span text:style-name="T60">2</text:span><text:span text:style-name="T175">g; Sól: </text:span><text:span text:style-name="T60">4</text:span><text:span text:style-name="T175">g</text:span></text:p>
          </table:table-cell>
          <table:table-cell table:style-name="Tabela3.H2" office:value-type="string">
            <text:p text:style-name="P105"><text:span text:style-name="T171">E: </text:span><text:span text:style-name="T181">2</text:span><text:span text:style-name="T71">399</text:span><text:span text:style-name="T171">kcal; B: </text:span><text:span text:style-name="T71">92</text:span><text:span text:style-name="T171">g; T: </text:span><text:span text:style-name="T71">89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71">96</text:span><text:span text:style-name="T171">g w tym cukry: </text:span><text:span text:style-name="T181">2</text:span><text:span text:style-name="T71">6</text:span><text:span text:style-name="T175">g; Bł: </text:span><text:span text:style-name="T181">2</text:span><text:span text:style-name="T71">4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3">Oznaczenia alergenów podane na ostatniej stronie</text:p>
      <text:p text:style-name="P3"><text:soft-page-break/></text:p>
      <text:p text:style-name="P87"/>
      <table:table table:name="Tabela15" table:style-name="Tabela15">
        <table:table-column table:style-name="Tabela15.A"/>
        <table:table-column table:style-name="Tabela15.B" table:number-columns-repeated="4"/>
        <table:table-column table:style-name="Tabela15.F"/>
        <table:table-column table:style-name="Tabela15.G"/>
        <table:table-column table:style-name="Tabela15.H"/>
        <table:table-row table:style-name="TableLine1749901792496">
          <table:table-cell table:style-name="Tabela15.A1" table:number-columns-spanned="8" office:value-type="string">
            <text:p text:style-name="P428">DIETA <text:span text:style-name="T59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901790048">
          <table:table-cell table:style-name="Tabela15.A2" office:value-type="string">
            <text:p text:style-name="P436">Data</text:p>
          </table:table-cell>
          <table:table-cell table:style-name="Tabela15.A2" office:value-type="string">
            <text:p text:style-name="P458"><text:span text:style-name="T150">1</text:span><text:span text:style-name="T183">8</text:span>.0<text:span text:style-name="T143">2</text:span>.2026</text:p>
          </table:table-cell>
          <table:table-cell table:style-name="Tabela15.A2" office:value-type="string">
            <text:p text:style-name="P462"><text:span text:style-name="T150">1</text:span><text:span text:style-name="T183">9</text:span>.<text:span text:style-name="T3">0</text:span><text:span text:style-name="T143">2</text:span>.202<text:span text:style-name="T2">6</text:span></text:p>
          </table:table-cell>
          <table:table-cell table:style-name="Tabela15.A2" office:value-type="string">
            <text:p text:style-name="P462"><text:span text:style-name="T183">20</text:span><text:span text:style-name="T4">.</text:span><text:span text:style-name="T5">0</text:span><text:span text:style-name="T143">2</text:span>.202<text:span text:style-name="T2">6</text:span></text:p>
          </table:table-cell>
          <table:table-cell table:style-name="Tabela15.A2" office:value-type="string">
            <text:p text:style-name="P462"><text:span text:style-name="T183">21</text:span>.<text:span text:style-name="T6">0</text:span><text:span text:style-name="T143">2</text:span>.202<text:span text:style-name="T2">6</text:span></text:p>
          </table:table-cell>
          <table:table-cell table:style-name="Tabela15.A2" office:value-type="string">
            <text:p text:style-name="P462"><text:span text:style-name="T183">22</text:span>.<text:span text:style-name="T6">0</text:span><text:span text:style-name="T137">2</text:span>.202<text:span text:style-name="T2">6</text:span></text:p>
          </table:table-cell>
          <table:table-cell table:style-name="Tabela15.A2" office:value-type="string">
            <text:p text:style-name="P462"><text:span text:style-name="T183">23</text:span>.<text:span text:style-name="T7">0</text:span><text:span text:style-name="T137">2</text:span>.202<text:span text:style-name="T2">6</text:span></text:p>
          </table:table-cell>
          <table:table-cell table:style-name="Tabela15.H2" office:value-type="string">
            <text:p text:style-name="P462"><text:span text:style-name="T183">24</text:span>.<text:span text:style-name="T7">0</text:span><text:span text:style-name="T137">2</text:span>.202<text:span text:style-name="T2">6</text:span></text:p>
          </table:table-cell>
        </table:table-row>
        <table:table-row table:style-name="TableLine1749901787056">
          <table:table-cell table:style-name="Tabela15.A2" office:value-type="string">
            <text:p text:style-name="P436">Rodzaj posiłku</text:p>
          </table:table-cell>
          <table:table-cell table:style-name="Tabela15.A2" office:value-type="string">
            <text:p text:style-name="P390">Środa</text:p>
          </table:table-cell>
          <table:table-cell table:style-name="Tabela15.A2" office:value-type="string">
            <text:p text:style-name="P436">Czwartek</text:p>
          </table:table-cell>
          <table:table-cell table:style-name="Tabela15.A2" office:value-type="string">
            <text:p text:style-name="P436">Piątek</text:p>
          </table:table-cell>
          <table:table-cell table:style-name="Tabela15.A2" office:value-type="string">
            <text:p text:style-name="P436">Sobota</text:p>
          </table:table-cell>
          <table:table-cell table:style-name="Tabela15.A2" office:value-type="string">
            <text:p text:style-name="P436">Niedziela</text:p>
          </table:table-cell>
          <table:table-cell table:style-name="Tabela15.A2" office:value-type="string">
            <text:p text:style-name="P436">Poniedziałek</text:p>
          </table:table-cell>
          <table:table-cell table:style-name="Tabela15.H2" office:value-type="string">
            <text:p text:style-name="P436">Wtorek</text:p>
          </table:table-cell>
        </table:table-row>
        <table:table-row table:style-name="Tabela15.4">
          <table:table-cell table:style-name="Tabela15.A4" office:value-type="string">
            <text:p text:style-name="P443">Śniadanie/<text:span text:style-name="T8">II śniadanie</text:span></text:p>
          </table:table-cell>
          <table:table-cell table:style-name="Tabela15.A2" office:value-type="string">
            <text:p text:style-name="P138">Pieczywo <text:span text:style-name="T9">mieszane</text:span> 100g (1<text:span text:style-name="T195">a,b</text:span>)</text:p>
            <text:p text:style-name="P138">Masło <text:span text:style-name="T30">2</text:span>0g (7)</text:p>
            <text:p text:style-name="P138"><text:span text:style-name="T130">Ser żółty 30</text:span><text:span text:style-name="T33">g</text:span>(<text:span text:style-name="T70">7</text:span><text:span text:style-name="T33">)</text:span></text:p>
            <text:p text:style-name="P138"><text:span text:style-name="T34">Szynk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62"><text:span text:style-name="T184">Papryka</text:span> 70g</text:p>
            <text:p text:style-name="P173">Sałata 5g</text:p>
            <text:p text:style-name="P138"><text:span text:style-name="T35">Herbata</text:span><text:span text:style-name="T30"> </text:span><text:span text:style-name="T35">bez cukru </text:span>250ml </text:p>
            <text:p text:style-name="P181"/>
            <text:p text:style-name="P181"/>
            <text:p text:style-name="P181"/>
            <text:p text:style-name="P181"/>
            <text:p text:style-name="P422"><text:span text:style-name="T117">Jabłko 1</text:span>szt orzechy włoskie 30g <text:span text:style-name="T89">(8c)</text:span></text:p>
          </table:table-cell>
          <table:table-cell table:style-name="Tabela15.A2" office:value-type="string">
            <text:p text:style-name="P138">Pieczywo <text:span text:style-name="T43">razowe</text:span> 100g (1<text:span text:style-name="T195">a,b</text:span>)</text:p>
            <text:p text:style-name="P138">Masło <text:span text:style-name="T30">2</text:span>0g (7)</text:p>
            <text:p text:style-name="P327">Szynka wieprzowa <text:span text:style-name="T130">4</text:span>0g <text:span text:style-name="T8">(1</text:span><text:span text:style-name="T131">a,d</text:span><text:span text:style-name="T8">,6,7,10,12)</text:span></text:p>
            <text:p text:style-name="P334"><text:span text:style-name="T184">Pasta z jaj</text:span><text:span text:style-name="T140"> 50</text:span>g (<text:span text:style-name="T140">3,</text:span><text:span text:style-name="T184">10</text:span>)</text:p>
            <text:p text:style-name="P162">Pomidor 70g</text:p>
            <text:p text:style-name="P173">Sałata 5g</text:p>
            <text:p text:style-name="P138"><text:span text:style-name="T35">Herbata</text:span><text:span text:style-name="T30"> </text:span><text:span text:style-name="T35">bez cukru </text:span>250ml </text:p>
            <text:p text:style-name="P181"/>
            <text:p text:style-name="P181"/>
            <text:p text:style-name="P181"/>
            <text:p text:style-name="P181"/>
            <text:p text:style-name="P263">Jogurt naturalny 150g (7)</text:p>
          </table:table-cell>
          <table:table-cell table:style-name="Tabela15.A2" office:value-type="string">
            <text:p text:style-name="P138">Pieczywo <text:span text:style-name="T43">razowe</text:span> 100g (1<text:span text:style-name="T195">a,b</text:span>)</text:p>
            <text:p text:style-name="P138">Masło <text:span text:style-name="T38">2</text:span>0g (7)</text:p>
            <text:p text:style-name="P195"><text:span text:style-name="T184">Twaróg w kawałku</text:span><text:span text:style-name="T39"> </text:span><text:span text:style-name="T5">7</text:span><text:span text:style-name="T39">0</text:span>g (7)</text:p>
            <text:p text:style-name="P138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138"><text:span text:style-name="T40">Pomidor </text:span>70g</text:p>
            <text:p text:style-name="P138">Herbata bez cukru 250ml</text:p>
            <text:p text:style-name="P138"/>
            <text:p text:style-name="P138"/>
            <text:p text:style-name="P138"/>
            <text:p text:style-name="P208"/>
            <text:p text:style-name="P422"><text:span text:style-name="T115">Jabłko</text:span> 1szt orzechy włoskie 30g <text:span text:style-name="T89">(8c)</text:span></text:p>
          </table:table-cell>
          <table:table-cell table:style-name="Tabela15.A2" office:value-type="string">
            <text:p text:style-name="P138">Pieczywo <text:span text:style-name="T57">razowe</text:span> 100g (1<text:span text:style-name="T195">a,b</text:span>)</text:p>
            <text:p text:style-name="P138">Masło 10g (7)</text:p>
            <text:p text:style-name="P138"><text:span text:style-name="T42">Polędwica</text:span><text:span text:style-name="T33"> drobiowa 40g </text:span>(<text:span text:style-name="T70">1</text:span><text:span text:style-name="T67">a,d</text:span><text:span text:style-name="T70">,3,7,9</text:span><text:span text:style-name="T33">,10)</text:span></text:p>
            <text:p text:style-name="P220"><text:span text:style-name="T128">Serek kanapkowy 17</text:span><text:span text:style-name="T33">g </text:span><text:span text:style-name="T8">(</text:span><text:span text:style-name="T128">7</text:span><text:span text:style-name="T33">)</text:span></text:p>
            <text:p text:style-name="P138"><text:span text:style-name="T40">Pomidor</text:span> 70g</text:p>
            <text:p text:style-name="P173">Sałata 5g</text:p>
            <text:p text:style-name="P138"><text:span text:style-name="T41">Kawa zbożowa</text:span> bez cukru 250ml <text:span text:style-name="T45">(1b,c, 3,5,6,7,8)</text:span></text:p>
            <text:p text:style-name="P138"/>
            <text:p text:style-name="P138"/>
            <text:p text:style-name="P138"/>
            <text:p text:style-name="P334"><text:span text:style-name="T56">Serek wiejski</text:span><text:span text:style-name="T46"> 150g (7)</text:span></text:p>
          </table:table-cell>
          <table:table-cell table:style-name="Tabela15.A2" office:value-type="string">
            <text:p text:style-name="P138">Pieczywo <text:span text:style-name="T42">razowe</text:span> 100g (1<text:span text:style-name="T195">a,b</text:span>)</text:p>
            <text:p text:style-name="P138">Masło <text:span text:style-name="T58">2</text:span>0g (7)</text:p>
            <text:p text:style-name="P223"><text:span text:style-name="T57">Ser</text:span><text:span text:style-name="T60"> żółty 40</text:span>g (7)</text:p>
            <text:p text:style-name="P138"><text:span text:style-name="T136">Szynka wieprzowa</text:span><text:span text:style-name="T33"> 40g </text:span>(<text:span text:style-name="T70">1</text:span><text:span text:style-name="T131">a,d</text:span><text:span text:style-name="T70">,3,7,9</text:span><text:span text:style-name="T33">,10)</text:span></text:p>
            <text:p text:style-name="P138"><text:span text:style-name="T34">Pomidor 5</text:span>0g</text:p>
            <text:p text:style-name="P173">Sałata 5g</text:p>
            <text:p text:style-name="P138">Herbata bez cukru 250ml</text:p>
            <text:p text:style-name="P239"/>
            <text:p text:style-name="P239"/>
            <text:p text:style-name="P239"/>
            <text:p text:style-name="P267">Serek Grani 150g (7)</text:p>
          </table:table-cell>
          <table:table-cell table:style-name="Tabela15.A2" office:value-type="string">
            <text:p text:style-name="P138">Pieczywo <text:span text:style-name="T82">razowe </text:span>100g (1<text:span text:style-name="T195">a,b</text:span>)</text:p>
            <text:p text:style-name="P138">Masło <text:span text:style-name="T30">2</text:span>0g (7)</text:p>
            <text:p text:style-name="P346">Twarożek 50g (7)</text:p>
            <text:p text:style-name="P138"><text:span text:style-name="T136">Szynka wieprzowa</text:span><text:span text:style-name="T33"> 40g </text:span>(<text:span text:style-name="T70">1</text:span><text:span text:style-name="T131">a,d</text:span><text:span text:style-name="T70">,3,7,9</text:span><text:span text:style-name="T33">,10)</text:span></text:p>
            <text:p text:style-name="P162">Pomidor 70g</text:p>
            <text:p text:style-name="P173">Sałata 5g</text:p>
            <text:p text:style-name="P138"><text:span text:style-name="T30">Kawa z</text:span><text:span text:style-name="T61">bożowa bez cukru</text:span><text:span text:style-name="T30"> 250ml </text:span><text:span text:style-name="T45">(1b,c, 3,5,6,7,8)</text:span></text:p>
            <text:p text:style-name="P181"/>
            <text:p text:style-name="P181"/>
            <text:p text:style-name="P181"/>
            <text:p text:style-name="P253">Jogurt <text:span text:style-name="T109">naturalny</text:span> 150g (7)</text:p>
          </table:table-cell>
          <table:table-cell table:style-name="Tabela15.H2" office:value-type="string">
            <text:p text:style-name="P138">Pieczywo <text:span text:style-name="T114">razowe</text:span> 100g (1<text:span text:style-name="T195">a,b</text:span>)</text:p>
            <text:p text:style-name="P138">Masło <text:span text:style-name="T63">2</text:span>0g (7)</text:p>
            <text:p text:style-name="P138"><text:span text:style-name="T64">Parówka z szynki o zaw. 80% mięsa</text:span><text:span text:style-name="T33"> </text:span><text:span text:style-name="T64">10</text:span><text:span text:style-name="T33">0g (</text:span><text:span text:style-name="T70">1</text:span><text:span text:style-name="T67">a</text:span><text:span text:style-name="T70">,3,7,9</text:span><text:span text:style-name="T33">,10)</text:span></text:p>
            <text:p text:style-name="P239"><text:span text:style-name="T65">Serek kanapkowy 17</text:span>g <text:span text:style-name="T65">(7)</text:span></text:p>
            <text:p text:style-name="P138"><text:span text:style-name="T34">Pomidor 5</text:span>0g</text:p>
            <text:p text:style-name="P173">Sałata 5g</text:p>
            <text:p text:style-name="P138">Herbata bez cukru 250ml</text:p>
            <text:p text:style-name="P138"/>
            <text:p text:style-name="P422"><text:span text:style-name="T117">Jabłko 1</text:span>szt orzechy włoskie 30g <text:span text:style-name="T89">(8c)</text:span></text:p>
          </table:table-cell>
        </table:table-row>
        <table:table-row table:style-name="Tabela15.4">
          <table:table-cell table:style-name="Tabela15.A4" office:value-type="string">
            <text:p text:style-name="P443">Obiad/<text:span text:style-name="T8">Podwieczorek</text:span></text:p>
          </table:table-cell>
          <table:table-cell table:style-name="Tabela15.A2" office:value-type="string">
            <text:p text:style-name="P138"><text:span text:style-name="T184">Zupa brokułowa</text:span><text:span text:style-name="T130"> </text:span>350ml (<text:span text:style-name="T33">1</text:span><text:span text:style-name="T144">c</text:span><text:span text:style-name="T135">,</text:span><text:span text:style-name="T184">7,</text:span><text:span text:style-name="T33">9</text:span>)</text:p>
            <text:p text:style-name="P467">Ziemniaki 200g</text:p>
            <text:p text:style-name="P471"><text:span text:style-name="T135">Ś</text:span>ledź w śmietanie 250g (4,7)</text:p>
            <text:p text:style-name="P138"><text:span text:style-name="T68">Woda z cytryną </text:span>200ml</text:p>
            <text:p text:style-name="P181"/>
            <text:p text:style-name="P181"/>
            <text:p text:style-name="P181"/>
            <text:p text:style-name="P181"/>
            <text:p text:style-name="P181"/>
            <text:p text:style-name="P334"><text:span text:style-name="T134">Serek wiejski</text:span> 150g (7)</text:p>
          </table:table-cell>
          <table:table-cell table:style-name="Tabela15.A2" office:value-type="string">
            <text:p text:style-name="P138"><text:span text:style-name="T127">Zupa </text:span><text:span text:style-name="T184">jarzynowa</text:span><text:span text:style-name="T135"> </text:span>350ml (<text:span text:style-name="T144">1a,7,</text:span><text:span text:style-name="T33">9</text:span>)</text:p>
            <text:p text:style-name="P354">Ziemniaki 200g</text:p>
            <text:p text:style-name="P354">Pulpet w sosie pomidorowym <text:span text:style-name="T189">1</text:span>50g (1a,3,9)</text:p>
            <text:p text:style-name="P354">Surówka z selera i jabłka 150g (9)</text:p>
            <text:p text:style-name="P138"><text:span text:style-name="T68">Woda z cytryną </text:span>200ml</text:p>
            <text:p text:style-name="P181"/>
            <text:p text:style-name="P181"/>
            <text:p text:style-name="P304"><text:span text:style-name="T111">Kanapka z wędliną 65g </text:span><text:span text:style-name="T59">(1</text:span><text:span text:style-name="T89">a,b</text:span><text:span text:style-name="T59">,6,7,10,12)</text:span></text:p>
          </table:table-cell>
          <table:table-cell table:style-name="Tabela15.A2" office:value-type="string">
            <text:p text:style-name="P138"><text:span text:style-name="T144">Barszcz czerwony</text:span> 350ml (<text:span text:style-name="T69">1</text:span><text:span text:style-name="T196">a</text:span><text:span text:style-name="T197">,</text:span><text:span text:style-name="T198">7,</text:span><text:span text:style-name="T33">9</text:span>)</text:p>
            <text:p text:style-name="P423">Makaron razowy z brokułem 350g (1a,)</text:p>
            <text:p text:style-name="P273"><text:span text:style-name="T68">Woda z cytryną</text:span><text:span text:style-name="T8"> 200ml</text:span></text:p>
            <text:p text:style-name="P279"/>
            <text:p text:style-name="P279"/>
            <text:p text:style-name="P279"/>
            <text:p text:style-name="P279"/>
            <text:p text:style-name="P279"/>
            <text:p text:style-name="P279"/>
            <text:p text:style-name="P283">Jogurt <text:span text:style-name="T43">naturalny</text:span> 150g (<text:span text:style-name="T43">7</text:span>)</text:p>
          </table:table-cell>
          <table:table-cell table:style-name="Tabela15.A2" office:value-type="string">
            <text:p text:style-name="P138"><text:span text:style-name="T70">Zupa </text:span><text:span text:style-name="T132">selerowa</text:span> 350ml (<text:span text:style-name="T33">1</text:span><text:span text:style-name="T131">a</text:span><text:span text:style-name="T33">,</text:span><text:span text:style-name="T132">7,</text:span><text:span text:style-name="T33">9</text:span>)</text:p>
            <text:p text:style-name="P364"><text:span text:style-name="T188">Kasza z warzywami </text:span>350g (<text:span text:style-name="T188">1c,9</text:span>)</text:p>
            <text:p text:style-name="P138"><text:span text:style-name="T68">Woda z cytryną </text:span>200ml</text:p>
            <text:p text:style-name="P138"/>
            <text:p text:style-name="P138"/>
            <text:p text:style-name="P162"/>
            <text:p text:style-name="P173"/>
            <text:p text:style-name="P239"/>
            <text:p text:style-name="P239"/>
            <text:p text:style-name="P304">Kanapka z wędliną 65g <text:span text:style-name="T59">(1</text:span><text:span text:style-name="T89">a,b</text:span><text:span text:style-name="T59">,6,7,10,12)</text:span></text:p>
          </table:table-cell>
          <table:table-cell table:style-name="Tabela15.A2" office:value-type="string">
            <text:p text:style-name="P138"><text:span text:style-name="T34">Rosół z makaronem </text:span>350ml (<text:span text:style-name="T33">1</text:span><text:span text:style-name="T131">a</text:span><text:span text:style-name="T33">,</text:span><text:span text:style-name="T34">3</text:span><text:span text:style-name="T70">,</text:span><text:span text:style-name="T33">9</text:span>)</text:p>
            <text:p text:style-name="P293"><text:span text:style-name="T186">Ziemniaki</text:span><text:span text:style-name="T136"> </text:span>200g </text:p>
            <text:p text:style-name="P293"><text:span text:style-name="T186">Gulasz drobiowy</text:span><text:span text:style-name="T57"> 15</text:span>0g (1<text:span text:style-name="T131">a</text:span>,9)</text:p>
            <text:p text:style-name="P293">Surówka z<text:span text:style-name="T57"> </text:span><text:span text:style-name="T145">marchewki</text:span><text:span text:style-name="T136"> i</text:span> jabłka 150g (9)</text:p>
            <text:p text:style-name="P138"><text:span text:style-name="T68">Woda z cytryną </text:span>200ml</text:p>
            <text:p text:style-name="P298"/>
            <text:p text:style-name="P304"/>
            <text:p text:style-name="P304"/>
            <text:p text:style-name="P304">Kanapka z wędliną 65g <text:span text:style-name="T59">(1</text:span><text:span text:style-name="T89">a,b</text:span><text:span text:style-name="T59">,6,7,10,12)</text:span></text:p>
          </table:table-cell>
          <table:table-cell table:style-name="Tabela15.A2" office:value-type="string">
            <text:p text:style-name="P138"><text:span text:style-name="T187">Krupnik</text:span><text:span text:style-name="T34"> </text:span>350ml (<text:span text:style-name="T33">1</text:span><text:span text:style-name="T131">a</text:span><text:span text:style-name="T70">,</text:span><text:span text:style-name="T147">7,</text:span><text:span text:style-name="T33">9</text:span>)</text:p>
            <text:p text:style-name="P368"><text:span text:style-name="T147">M</text:span>akaron spaghetti z sosem bolognese 350g (1a,9)</text:p>
            <text:p text:style-name="P138"><text:span text:style-name="T68">Woda z cytryną </text:span>200ml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304">Kanapka z wędliną 65g <text:span text:style-name="T59">(1</text:span><text:span text:style-name="T89">a,b</text:span><text:span text:style-name="T59">,6,7,10,12)</text:span></text:p>
          </table:table-cell>
          <table:table-cell table:style-name="Tabela15.H2" office:value-type="string">
            <text:p text:style-name="P138"><text:span text:style-name="T187">Zupa pomidorowa z makaronem</text:span><text:span text:style-name="T34"> </text:span><text:span text:style-name="T138">3</text:span>50ml (<text:span text:style-name="T33">1</text:span><text:span text:style-name="T67">a</text:span><text:span text:style-name="T70">,</text:span><text:span text:style-name="T83">7,</text:span><text:span text:style-name="T33">9</text:span>)</text:p>
            <text:p text:style-name="P138"><text:span text:style-name="T187">Ziemniaki</text:span><text:span text:style-name="T136"> 200g</text:span></text:p>
            <text:p text:style-name="P341"><text:span text:style-name="T187">Pulpet gotowany w sosie 15</text:span>0<text:span text:style-name="T142">g </text:span><text:span text:style-name="T149">(1a,</text:span><text:span text:style-name="T187">3,9</text:span><text:span text:style-name="T149">)</text:span></text:p>
            <text:p text:style-name="P341"><text:span text:style-name="T187">Fasolka szparagowa gotowana </text:span>150g </text:p>
            <text:p text:style-name="P138"><text:span text:style-name="T68">Woda z cytryną </text:span>200ml</text:p>
            <text:p text:style-name="P239"/>
            <text:p text:style-name="P239"/>
            <text:p text:style-name="P162"><text:span text:style-name="T137">Jogurt naturalny</text:span><text:span text:style-name="T34"> 150g (7)</text:span> </text:p>
          </table:table-cell>
        </table:table-row>
        <table:table-row table:style-name="Tabela15.4">
          <table:table-cell table:style-name="Tabela15.A4" office:value-type="string">
            <text:p text:style-name="P443">Kolacja</text:p>
          </table:table-cell>
          <table:table-cell table:style-name="Tabela15.A2" office:value-type="string">
            <text:p text:style-name="P317">Pieczywo <text:span text:style-name="T86">mieszane</text:span> 10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327"><text:span text:style-name="T140">Pasta z wędliny</text:span> <text:span text:style-name="T91">7</text:span>0g <text:span text:style-name="T8">(1</text:span><text:span text:style-name="T131">a,d</text:span><text:span text:style-name="T8">,6,7,10,12)</text:span></text:p>
            <text:p text:style-name="P162"><text:span text:style-name="T86">Pomidor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5.A2" office:value-type="string">
            <text:p text:style-name="P317">Pieczywo <text:span text:style-name="T119">razowe</text:span> 10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253"><text:span text:style-name="T140">Szynka wieprzowa</text:span> <text:span text:style-name="T140">4</text:span>0g <text:span text:style-name="T8">(1</text:span><text:span text:style-name="T131">a,d</text:span><text:span text:style-name="T8">,</text:span><text:span text:style-name="T65">3,</text:span><text:span text:style-name="T8">6,7,10,12)</text:span></text:p>
            <text:p text:style-name="P374">Serek kanapkowy 17g (7)</text:p>
            <text:p text:style-name="P162"><text:span text:style-name="T125">Rzodkiewka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5.A2" office:value-type="string">
            <text:p text:style-name="P317">Pieczywo <text:span text:style-name="T43">razowe</text:span> 100g <text:span text:style-name="T8">(1</text:span><text:span text:style-name="T195">a,b</text:span><text:span text:style-name="T8">)</text:span></text:p>
            <text:p text:style-name="P317">Masło 10g (7)</text:p>
            <text:p text:style-name="P380"><text:span text:style-name="T188">Sałatka jarzynowa</text:span><text:span text:style-name="T144"> </text:span><text:span text:style-name="T188">1</text:span><text:span text:style-name="T138">5</text:span>0g (3,<text:span text:style-name="T188">9,</text:span>10)</text:p>
            <text:p text:style-name="P162"><text:span text:style-name="T138">Papryka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5.A2" office:value-type="string">
            <text:p text:style-name="P317">Pieczywo <text:span text:style-name="T57">razowe</text:span> 100g <text:span text:style-name="T8">(1</text:span><text:span text:style-name="T195">a,b</text:span><text:span text:style-name="T8">)</text:span></text:p>
            <text:p text:style-name="P317">Masło 10g (7)</text:p>
            <text:p text:style-name="P327"><text:span text:style-name="T145">Pasta z </text:span><text:span text:style-name="T189">jaj</text:span><text:span text:style-name="T145"> i wędliny z zieleniną</text:span> <text:span text:style-name="T91">7</text:span>0g <text:span text:style-name="T8">(1</text:span><text:span text:style-name="T132">a,d</text:span><text:span text:style-name="T8">,6,7,10,12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5.A2" office:value-type="string">
            <text:p text:style-name="P317">Pieczywo <text:span text:style-name="T113">razowe</text:span> 100g <text:span text:style-name="T8">(1</text:span><text:span text:style-name="T195">a,b</text:span><text:span text:style-name="T8">)</text:span></text:p>
            <text:p text:style-name="P317">Masło <text:span text:style-name="T199">2</text:span>0g (7)</text:p>
            <text:p text:style-name="P483"><text:span text:style-name="T186">Pasztet</text:span> <text:span text:style-name="T91">7</text:span>0g <text:span text:style-name="T8">(1</text:span><text:span text:style-name="T131">a,d</text:span><text:span text:style-name="T8">,6,7,10,12)</text:span></text:p>
            <text:p text:style-name="P162"><text:span text:style-name="T112">Ogórek</text:span>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5.A2" office:value-type="string">
            <text:p text:style-name="P317">Pieczywo <text:span text:style-name="T117">razowe </text:span>100g <text:span text:style-name="T8">(1</text:span><text:span text:style-name="T195">a,b</text:span><text:span text:style-name="T8">)</text:span></text:p>
            <text:p text:style-name="P317">Masło <text:span text:style-name="T30">2</text:span>0g (7)</text:p>
            <text:p text:style-name="P253"><text:span text:style-name="T147">Pasta z kurczaka i warzyw 7</text:span>0g <text:span text:style-name="T8">(</text:span><text:span text:style-name="T65">3,</text:span><text:span text:style-name="T8">10)</text:span></text:p>
            <text:p text:style-name="P162">Pomidor 70g</text:p>
            <text:p text:style-name="P317"><text:span text:style-name="T33">Sałata 5</text:span>g</text:p>
            <text:p text:style-name="P317">Herbata z cytryną 250ml</text:p>
          </table:table-cell>
          <table:table-cell table:style-name="Tabela15.H2" office:value-type="string">
            <text:p text:style-name="P317">Pieczywo <text:span text:style-name="T114">razowe</text:span> 100g <text:span text:style-name="T8">(1</text:span><text:span text:style-name="T195">a,b</text:span><text:span text:style-name="T8">)</text:span></text:p>
            <text:p text:style-name="P317">Masło <text:span text:style-name="T63">1</text:span>0g (7)</text:p>
            <text:p text:style-name="P138"><text:span text:style-name="T200">Pasta z twarogu i wędliny z zieleniną</text:span><text:span text:style-name="T93"> </text:span><text:span text:style-name="T65">7</text:span>0g (1<text:span text:style-name="T132">a,d</text:span>,6,7,10,12)</text:p>
            <text:p text:style-name="P162"><text:span text:style-name="T94">Ogórek</text:span> 70g</text:p>
            <text:p text:style-name="P317"><text:span text:style-name="T33">Sałata 5</text:span>g</text:p>
            <text:p text:style-name="P317">Herbata z cytryną 250ml</text:p>
          </table:table-cell>
        </table:table-row>
        <table:table-row table:style-name="Tabela15.4">
          <table:table-cell table:style-name="Tabela15.A4" office:value-type="string">
            <text:p text:style-name="P101">Wartość odżywcza</text:p>
          </table:table-cell>
          <table:table-cell table:style-name="Tabela15.A2" office:value-type="string">
            <text:p text:style-name="P473"><text:span text:style-name="T154">E: </text:span><text:span text:style-name="T156">1910</text:span><text:span text:style-name="T154">kcal; B: </text:span><text:span text:style-name="T156">6</text:span><text:span text:style-name="T167">7</text:span><text:span text:style-name="T154">g; T: </text:span><text:span text:style-name="T156">87</text:span><text:span text:style-name="T154">g; Kw. tł. nas.: </text:span><text:span text:style-name="T157">2</text:span><text:span text:style-name="T158">5</text:span><text:span text:style-name="T154">g; W: </text:span><text:span text:style-name="T156">132</text:span><text:span text:style-name="T154">g w tym cukry: </text:span><text:span text:style-name="T156">32</text:span><text:span text:style-name="T159">g; Bł: </text:span><text:span text:style-name="T156">15</text:span><text:span text:style-name="T159">g; Sól: </text:span><text:span text:style-name="T158">4</text:span><text:span text:style-name="T159">g</text:span></text:p>
          </table:table-cell>
          <table:table-cell table:style-name="Tabela15.A2" office:value-type="string">
            <text:p text:style-name="P103"><text:span text:style-name="T171">E: </text:span><text:span text:style-name="T5">1998</text:span><text:span text:style-name="T171">kcal; B: </text:span><text:span text:style-name="T5">784</text:span><text:span text:style-name="T171">g; T: </text:span><text:span text:style-name="T5">72</text:span><text:span text:style-name="T171">g; Kw. tł. nas.: </text:span><text:span text:style-name="T179">26</text:span><text:span text:style-name="T171">g; W: </text:span><text:span text:style-name="T174">2</text:span><text:span text:style-name="T5">03</text:span><text:span text:style-name="T171">g w tym cukry: </text:span><text:span text:style-name="T3">1</text:span><text:span text:style-name="T5">2</text:span><text:span text:style-name="T175">g; Bł: </text:span><text:span text:style-name="T5">27</text:span><text:span text:style-name="T175">g; Sól: </text:span><text:span text:style-name="T179">5</text:span><text:span text:style-name="T175">g</text:span></text:p>
          </table:table-cell>
          <table:table-cell table:style-name="Tabela15.A2" office:value-type="string">
            <text:p text:style-name="P474"><text:span text:style-name="T154">E: </text:span><text:span text:style-name="T160">2</text:span><text:span text:style-name="T168">040</text:span><text:span text:style-name="T154">kcal; B:</text:span><text:span text:style-name="T168">79</text:span><text:span text:style-name="T154">g; T: </text:span><text:span text:style-name="T162">7</text:span><text:span text:style-name="T168">8</text:span><text:span text:style-name="T154">g; Kw. tł. nas.: </text:span><text:span text:style-name="T160">2</text:span><text:span text:style-name="T163">5</text:span><text:span text:style-name="T154">g; W: </text:span><text:span text:style-name="T168">241</text:span><text:span text:style-name="T154">g w tym cukry: </text:span><text:span text:style-name="T168">27</text:span><text:span text:style-name="T159">g; Bł: </text:span><text:span text:style-name="T168">36</text:span><text:span text:style-name="T159">g; Sól: </text:span><text:span text:style-name="T168">5</text:span><text:span text:style-name="T159">g</text:span></text:p>
          </table:table-cell>
          <table:table-cell table:style-name="Tabela15.A2" office:value-type="string">
            <text:p text:style-name="P475"><text:span text:style-name="T154">E: 2</text:span><text:span text:style-name="T169">0</text:span><text:span text:style-name="T165">73</text:span><text:span text:style-name="T154">kcal; B: </text:span><text:span text:style-name="T166">80</text:span><text:span text:style-name="T154">g; T: </text:span><text:span text:style-name="T166">6</text:span><text:span text:style-name="T165">2</text:span><text:span text:style-name="T154">g; Kw. tł. nas.: </text:span><text:span text:style-name="T166">20</text:span><text:span text:style-name="T154">g; W: </text:span><text:span text:style-name="T165">234</text:span><text:span text:style-name="T154">g w tym cukry: </text:span><text:span text:style-name="T166">3</text:span><text:span text:style-name="T165">7</text:span><text:span text:style-name="T159">g; Bł: </text:span><text:span text:style-name="T166">3</text:span><text:span text:style-name="T165">4</text:span><text:span text:style-name="T159">g; Sól: </text:span><text:span text:style-name="T165">5</text:span><text:span text:style-name="T159">g</text:span></text:p>
          </table:table-cell>
          <table:table-cell table:style-name="Tabela15.A2" office:value-type="string">
            <text:p text:style-name="P104"><text:span text:style-name="T171">E: </text:span><text:span text:style-name="T176">20</text:span><text:span text:style-name="T57">60</text:span><text:span text:style-name="T171">kcal; B: </text:span><text:span text:style-name="T177">7</text:span><text:span text:style-name="T57">2</text:span><text:span text:style-name="T171">g; T: </text:span><text:span text:style-name="T177">7</text:span><text:span text:style-name="T57">5</text:span><text:span text:style-name="T171">g; Kw. tł. nas.: </text:span><text:span text:style-name="T177">2</text:span><text:span text:style-name="T57">7</text:span><text:span text:style-name="T171">g; W: </text:span><text:span text:style-name="T177">2</text:span><text:span text:style-name="T57">08</text:span><text:span text:style-name="T171">g w tym cukry: </text:span><text:span text:style-name="T57">26</text:span><text:span text:style-name="T175">g; Bł: </text:span><text:span text:style-name="T193">3</text:span><text:span text:style-name="T57">8</text:span><text:span text:style-name="T175">g; Sól: </text:span><text:span text:style-name="T57">5</text:span><text:span text:style-name="T175">g</text:span></text:p>
          </table:table-cell>
          <table:table-cell table:style-name="Tabela15.A2" office:value-type="string">
            <text:p text:style-name="P103"><text:span text:style-name="T171">E: </text:span><text:span text:style-name="T109">1948</text:span><text:span text:style-name="T171">kcal; B: </text:span><text:span text:style-name="T109">73</text:span><text:span text:style-name="T171">g; T: </text:span><text:span text:style-name="T109">81</text:span><text:span text:style-name="T171">g; Kw. tł. nas.: </text:span><text:span text:style-name="T179">2</text:span><text:span text:style-name="T109">5</text:span><text:span text:style-name="T171">g; W: </text:span><text:span text:style-name="T109">189</text:span><text:span text:style-name="T171">g w tym cukry: </text:span><text:span text:style-name="T60">1</text:span><text:span text:style-name="T109">5</text:span><text:span text:style-name="T175">g; Bł: </text:span><text:span text:style-name="T109">36</text:span><text:span text:style-name="T175">g; Sól: </text:span><text:span text:style-name="T60">4</text:span><text:span text:style-name="T175">g</text:span></text:p>
          </table:table-cell>
          <table:table-cell table:style-name="Tabela15.H2" office:value-type="string">
            <text:p text:style-name="P105"><text:span text:style-name="T171">E: </text:span><text:span text:style-name="T181">2</text:span><text:span text:style-name="T114">2</text:span><text:span text:style-name="T6">2</text:span><text:span text:style-name="T114">4</text:span><text:span text:style-name="T171">kcal; B: </text:span><text:span text:style-name="T114">7</text:span><text:span text:style-name="T6">2</text:span><text:span text:style-name="T171">g; T: </text:span><text:span text:style-name="T6">100</text:span><text:span text:style-name="T171">g; Kw. tł. nas.: </text:span><text:span text:style-name="T182">2</text:span><text:span text:style-name="T71">3</text:span><text:span text:style-name="T171">g; W: </text:span><text:span text:style-name="T181">2</text:span><text:span text:style-name="T6">49</text:span><text:span text:style-name="T171">g w tym cukry: </text:span><text:span text:style-name="T6">19</text:span><text:span text:style-name="T175">g; Bł: </text:span><text:span text:style-name="T114">3</text:span><text:span text:style-name="T6">5</text:span><text:span text:style-name="T175">g; Sól: </text:span><text:span text:style-name="T71">4</text:span><text:span text:style-name="T175">g</text:span></text:p>
          </table:table-cell>
        </table:table-row>
      </table:table>
      <text:p text:style-name="P87"/>
      <text:p text:style-name="P87"><text:soft-page-break/></text:p>
      <text:p text:style-name="P3"/>
      <text:p text:style-name="P3"/>
      <text:p text:style-name="P8">Wykaz alergenów</text:p>
      <text:p text:style-name="P7"/>
      <text:p text:style-name="P12">1. Zboża zawierające <text:span text:style-name="T104">gluten</text:span><text:span text:style-name="T101">, tj. pszenica </text:span><text:span text:style-name="T103">(a)</text:span><text:span text:style-name="T101">, żyto </text:span><text:span text:style-name="T103">(b)</text:span><text:span text:style-name="T101">, jęczmień </text:span><text:span text:style-name="T103">(c)</text:span><text:span text:style-name="T101">, owies </text:span><text:span text:style-name="T103">(d)</text:span><text:span text:style-name="T101">, orkisz </text:span><text:span text:style-name="T103">(e)</text:span><text:span text:style-name="T101">, kamut </text:span><text:span text:style-name="T103">(f)</text:span><text:span text:style-name="T101"> lub ich odmiany hybrydowe, a także produkty</text:span></text:p>
      <text:p text:style-name="P15"><text:s text:c="4"/>pochodne.</text:p>
      <text:p text:style-name="P15"/>
      <text:p text:style-name="P12"><text:span text:style-name="T101">2. </text:span><text:span text:style-name="T104">Skorupiaki</text:span><text:span text:style-name="T101"> i produkty pochodne.</text:span></text:p>
      <text:p text:style-name="P15"/>
      <text:p text:style-name="P12"><text:span text:style-name="T101">3. </text:span><text:span text:style-name="T104">Jaja</text:span><text:span text:style-name="T101"> i produkty pochodne.</text:span></text:p>
      <text:p text:style-name="P15"/>
      <text:p text:style-name="P12"><text:span text:style-name="T101">4. </text:span><text:span text:style-name="T104">Ryby </text:span><text:span text:style-name="T101">i produkty pochodne.</text:span></text:p>
      <text:p text:style-name="P15"/>
      <text:p text:style-name="P12"><text:span text:style-name="T101">5. </text:span><text:span text:style-name="T104">Orzeszki ziemne </text:span><text:span text:style-name="T101">i produkty pochodne.</text:span></text:p>
      <text:p text:style-name="P15"/>
      <text:p text:style-name="P12"><text:span text:style-name="T101">6. </text:span><text:span text:style-name="T104">Soja</text:span><text:span text:style-name="T101"> i produkty pochodne.</text:span></text:p>
      <text:p text:style-name="P15"/>
      <text:p text:style-name="P12"><text:span text:style-name="T101">7. </text:span><text:span text:style-name="T104">Mleko</text:span><text:span text:style-name="T101"> i produkty pochodne.</text:span></text:p>
      <text:p text:style-name="P15"/>
      <text:p text:style-name="P9"><text:span text:style-name="T102">8. </text:span><text:span text:style-name="T97">Orzechy,</text:span><text:span text:style-name="T95"> tj. migdały (Amygdalus communis L.) </text:span><text:span text:style-name="T96">(a)</text:span><text:span text:style-name="T95">, orzechy laskowe (Corylus avellana) </text:span><text:span text:style-name="T96">(b)</text:span><text:span text:style-name="T95">, orzechy włoskie (Juglans regia) </text:span><text:span text:style-name="T96">(c)</text:span><text:span text:style-name="T95">, orzechy nerkowca (Anacardium occidentale) </text:span><text:span text:style-name="T96">(d)</text:span><text:span text:style-name="T95">, orzeszki pekan (Carya illinoinensis (Wangenh.) K. Koch) </text:span><text:span text:style-name="T96">(e)</text:span><text:span text:style-name="T95">, orzechy brazylijskie (Bertholletia excelsa) </text:span><text:span text:style-name="T96">(f)</text:span><text:span text:style-name="T95">, pistacje/orzechy pistacjowe (Pistacia vera) </text:span><text:span text:style-name="T96">(g)</text:span><text:span text:style-name="T95">, orzechy makadamia lub orzechy Queensland (Macadamia ternifolia) </text:span><text:span text:style-name="T96">(h)</text:span><text:span text:style-name="T95">, a także produkty pochodne z wyjątkiem orzechów wykorzystywanych do produkcji destylatów alkoholowych, w tym alkoholu etylowego pochodzenia rolniczego;</text:span></text:p>
      <text:p text:style-name="P11"/>
      <text:p text:style-name="P10"><text:span text:style-name="T102">9. </text:span><text:span text:style-name="T104">Seler</text:span><text:span text:style-name="T102"> i produkty pochodne.</text:span></text:p>
      <text:p text:style-name="P11"/>
      <text:p text:style-name="P10"><text:span text:style-name="T102">1</text:span><text:span text:style-name="T101">0. </text:span><text:span text:style-name="T104">Gorczyca</text:span><text:span text:style-name="T102"> i produkty pochodne.</text:span></text:p>
      <text:p text:style-name="P11"/>
      <text:p text:style-name="P10"><text:span text:style-name="T102">1</text:span><text:span text:style-name="T101">1. </text:span><text:span text:style-name="T104">Nasiona sezamu</text:span><text:span text:style-name="T102"> i produkty pochodne.</text:span></text:p>
      <text:p text:style-name="P11"/>
      <text:p text:style-name="P13"><text:span text:style-name="T105">1</text:span><text:span text:style-name="T106">2. </text:span><text:span text:style-name="T98">Dwutlenek siarki</text:span><text:span text:style-name="T99"> 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16"/>
      <text:p text:style-name="P14"><text:span text:style-name="T99">13. </text:span><text:span text:style-name="T98">Łubin</text:span><text:span text:style-name="T100"> i produkty pochodne.</text:span></text:p>
      <text:p text:style-name="P17"/>
      <text:p text:style-name="P14"><text:span text:style-name="T100">1</text:span><text:span text:style-name="T99">4. </text:span><text:span text:style-name="T98">Mięczaki</text:span><text:span text:style-name="T100"> i produkty pochodne.</text:span></text:p>
      <text:p text:style-name="P17"/>
      <text:p text:style-name="P18">Jadłospis może ulec zmianie z przyczyn od nas niezależn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.496cm" style:rel-column-width="3814*"/>
    </style:style>
    <style:style style:name="Tabela8.B" style:family="table-column">
      <style:table-column-properties style:column-width="3.5cm" style:rel-column-width="8923*"/>
    </style:style>
    <style:style style:name="Tabela8.D" style:family="table-column">
      <style:table-column-properties style:column-width="3.593cm" style:rel-column-width="9162*"/>
    </style:style>
    <style:style style:name="Tabela8.E" style:family="table-column">
      <style:table-column-properties style:column-width="3.406cm" style:rel-column-width="8685*"/>
    </style:style>
    <style:style style:name="Tabela8.F" style:family="table-column">
      <style:table-column-properties style:column-width="3.318cm" style:rel-column-width="8460*"/>
    </style:style>
    <style:style style:name="Tabela8.G" style:family="table-column">
      <style:table-column-properties style:column-width="3.48cm" style:rel-column-width="8874*"/>
    </style:style>
    <style:style style:name="Tabela8.H" style:family="table-column">
      <style:table-column-properties style:column-width="3.41cm" style:rel-column-width="8694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5.364cm"/>
    </style:style>
    <style:style style:name="Tabela8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8.5" style:family="table-row">
      <style:table-row-properties style:min-row-height="4.376cm"/>
    </style:style>
    <style:style style:name="Tabela8.6" style:family="table-row">
      <style:table-row-properties style:min-row-height="4.113cm"/>
    </style:style>
    <style:style style:name="MP1" style:family="paragraph" style:parent-style-name="Header">
      <style:text-properties officeooo:paragraph-rsid="011ba0d4"/>
    </style:style>
    <style:style style:name="MP2" style:family="paragraph" style:parent-style-name="Standard">
      <style:text-properties officeooo:paragraph-rsid="011ba0d4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14862a" officeooo:paragraph-rsid="011ba0d4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fo:font-size="9pt" officeooo:rsid="000ce93c" officeooo:paragraph-rsid="011ba0d4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1ba0d4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9pt" officeooo:rsid="000b2e46" officeooo:paragraph-rsid="011ba0d4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10b8b3b" officeooo:paragraph-rsid="011ba0d4" style:font-size-asian="9pt" style:font-size-complex="9pt"/>
    </style:style>
    <style:style style:name="MP8" style:family="paragraph" style:parent-style-name="Table_20_Contents">
      <style:paragraph-properties fo:text-align="start" style:justify-single-word="false"/>
      <style:text-properties fo:font-size="9pt" officeooo:rsid="000eb38d" officeooo:paragraph-rsid="011ba0d4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MP13" style:family="paragraph" style:parent-style-name="Table_20_Contents">
      <style:paragraph-properties fo:text-align="star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MP14" style:family="paragraph" style:parent-style-name="Table_20_Contents">
      <style:paragraph-properties fo:text-align="start" style:justify-single-word="false"/>
      <style:text-properties fo:font-size="9pt" style:text-underline-style="none" officeooo:rsid="009438ef" officeooo:paragraph-rsid="011ba0d4" style:font-size-asian="9pt" style:font-size-complex="9pt"/>
    </style:style>
    <style:style style:name="MP15" style:family="paragraph" style:parent-style-name="Table_20_Contents">
      <style:paragraph-properties fo:text-align="start" style:justify-single-word="false"/>
      <style:text-properties fo:font-size="9pt" style:text-underline-style="none" officeooo:rsid="00cd50b2" officeooo:paragraph-rsid="011ba0d4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MP17" style:family="paragraph" style:parent-style-name="Table_20_Contents">
      <style:paragraph-properties fo:text-align="star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MP18" style:family="paragraph" style:parent-style-name="Table_20_Contents">
      <style:paragraph-properties fo:text-align="star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MP19" style:family="paragraph" style:parent-style-name="Table_20_Contents">
      <style:paragraph-properties fo:text-align="start" style:justify-single-word="false"/>
      <style:text-properties fo:font-size="9pt" style:text-underline-style="none" officeooo:rsid="009f3046" officeooo:paragraph-rsid="011ba0d4" style:font-size-asian="9pt" style:font-size-complex="9pt"/>
    </style:style>
    <style:style style:name="MP20" style:family="paragraph" style:parent-style-name="Table_20_Contents">
      <style:paragraph-properties fo:text-align="star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MP21" style:family="paragraph" style:parent-style-name="Table_20_Contents">
      <style:paragraph-properties fo:text-align="start" style:justify-single-word="false"/>
      <style:text-properties fo:font-size="9pt" style:text-underline-style="none" officeooo:rsid="00834e86" officeooo:paragraph-rsid="011ba0d4" style:font-size-asian="9pt" style:font-size-complex="9pt"/>
    </style:style>
    <style:style style:name="MP22" style:family="paragraph" style:parent-style-name="Table_20_Contents">
      <style:paragraph-properties fo:text-align="start" style:justify-single-word="false"/>
      <style:text-properties fo:font-size="9pt" style:text-underline-style="none" officeooo:rsid="00c12bdc" officeooo:paragraph-rsid="011ba0d4" style:font-size-asian="9pt" style:font-size-complex="9pt"/>
    </style:style>
    <style:style style:name="MP23" style:family="paragraph" style:parent-style-name="Table_20_Contents">
      <style:paragraph-properties fo:text-align="start" style:justify-single-word="false"/>
      <style:text-properties fo:font-size="9pt" style:text-underline-style="none" officeooo:rsid="0070d08c" officeooo:paragraph-rsid="011ba0d4" style:font-size-asian="9pt" style:font-size-complex="9pt"/>
    </style:style>
    <style:style style:name="MP24" style:family="paragraph" style:parent-style-name="Table_20_Contents">
      <style:paragraph-properties fo:text-align="star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MP25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eb7f0e" officeooo:paragraph-rsid="011ba0d4" style:font-size-asian="9pt" style:font-size-complex="9pt"/>
    </style:style>
    <style:style style:name="MP26" style:family="paragraph" style:parent-style-name="Table_20_Contents">
      <style:paragraph-properties fo:text-align="start" style:justify-single-word="false"/>
      <style:text-properties fo:font-size="9pt" style:text-underline-style="none" officeooo:rsid="010b8b3b" officeooo:paragraph-rsid="011ba0d4" style:font-size-asian="9pt" style:font-size-complex="9pt"/>
    </style:style>
    <style:style style:name="MP27" style:family="paragraph" style:parent-style-name="Table_20_Contents">
      <style:paragraph-properties fo:text-align="start" style:justify-single-word="false"/>
      <style:text-properties fo:font-size="9pt" style:text-underline-style="none" officeooo:rsid="00dbe71e" officeooo:paragraph-rsid="011ba0d4" style:font-size-asian="9pt" style:font-size-complex="9pt"/>
    </style:style>
    <style:style style:name="MP28" style:family="paragraph" style:parent-style-name="Table_20_Contents">
      <style:paragraph-properties fo:text-align="start" style:justify-single-word="false"/>
      <style:text-properties fo:font-size="9pt" style:text-underline-style="none" officeooo:rsid="010759e5" officeooo:paragraph-rsid="011ba0d4" style:font-size-asian="9pt" style:font-size-complex="9pt"/>
    </style:style>
    <style:style style:name="MP29" style:family="paragraph" style:parent-style-name="Table_20_Contents">
      <style:paragraph-properties fo:text-align="start" style:justify-single-word="false"/>
      <style:text-properties fo:font-size="9pt" style:text-underline-style="none" officeooo:rsid="004953f0" officeooo:paragraph-rsid="011ba0d4" style:font-size-asian="9pt" style:font-size-complex="9pt"/>
    </style:style>
    <style:style style:name="MP30" style:family="paragraph" style:parent-style-name="Table_20_Contents">
      <style:paragraph-properties fo:text-align="start" style:justify-single-word="false"/>
      <style:text-properties fo:font-size="9pt" style:text-underline-style="none" officeooo:rsid="0063f781" officeooo:paragraph-rsid="011ba0d4" style:font-size-asian="9pt" style:font-size-complex="9pt"/>
    </style:style>
    <style:style style:name="MP31" style:family="paragraph" style:parent-style-name="Table_20_Contents">
      <style:paragraph-properties fo:text-align="start" style:justify-single-word="false"/>
      <style:text-properties fo:font-size="9pt" style:text-underline-style="none" officeooo:rsid="00de2592" officeooo:paragraph-rsid="011ba0d4" style:font-size-asian="9pt" style:font-size-complex="9pt"/>
    </style:style>
    <style:style style:name="MP32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de2592" officeooo:paragraph-rsid="011ba0d4" style:font-size-asian="9pt" style:font-size-complex="9pt"/>
    </style:style>
    <style:style style:name="MP33" style:family="paragraph" style:parent-style-name="Table_20_Contents">
      <style:paragraph-properties fo:text-align="start" style:justify-single-word="false"/>
      <style:text-properties fo:font-size="9pt" officeooo:rsid="00141887" officeooo:paragraph-rsid="011ba0d4" style:font-size-asian="9pt" style:font-size-complex="9pt"/>
    </style:style>
    <style:style style:name="MP34" style:family="paragraph" style:parent-style-name="Table_20_Contents">
      <style:paragraph-properties fo:text-align="start" style:justify-single-word="false"/>
      <style:text-properties fo:font-size="9pt" style:text-underline-style="none" officeooo:rsid="009f9df9" officeooo:paragraph-rsid="011ba0d4" style:font-size-asian="9pt" style:font-size-complex="9pt"/>
    </style:style>
    <style:style style:name="MP35" style:family="paragraph" style:parent-style-name="Table_20_Contents">
      <style:paragraph-properties fo:text-align="start" style:justify-single-word="false"/>
      <style:text-properties fo:font-size="9pt" style:text-underline-style="none" officeooo:rsid="003b8a3a" officeooo:paragraph-rsid="011ba0d4" style:font-size-asian="9pt" style:font-size-complex="9pt"/>
    </style:style>
    <style:style style:name="MP36" style:family="paragraph" style:parent-style-name="Table_20_Contents">
      <style:paragraph-properties fo:text-align="start" style:justify-single-word="false"/>
      <style:text-properties fo:font-size="9pt" style:text-underline-style="none" officeooo:rsid="004f4800" officeooo:paragraph-rsid="011ba0d4" style:font-size-asian="9pt" style:font-size-complex="9pt"/>
    </style:style>
    <style:style style:name="MP37" style:family="paragraph" style:parent-style-name="Table_20_Contents">
      <style:paragraph-properties fo:text-align="start" style:justify-single-word="false"/>
      <style:text-properties fo:font-size="9pt" style:text-underline-style="none" officeooo:rsid="00be1971" officeooo:paragraph-rsid="011ba0d4" style:font-size-asian="9pt" style:font-size-complex="9pt"/>
    </style:style>
    <style:style style:name="MP38" style:family="paragraph" style:parent-style-name="Table_20_Contents">
      <style:paragraph-properties fo:text-align="start" style:justify-single-word="false"/>
      <style:text-properties fo:font-size="9pt" style:text-underline-style="none" officeooo:rsid="00c2cb22" officeooo:paragraph-rsid="011ba0d4" style:font-size-asian="9pt" style:font-size-complex="9pt"/>
    </style:style>
    <style:style style:name="MP39" style:family="paragraph" style:parent-style-name="Table_20_Contents">
      <style:paragraph-properties fo:text-align="start" style:justify-single-word="false"/>
      <style:text-properties fo:font-size="9pt" style:text-underline-style="none" officeooo:rsid="00f296ab" officeooo:paragraph-rsid="011ba0d4" style:font-size-asian="9pt" style:font-size-complex="9pt"/>
    </style:style>
    <style:style style:name="MP40" style:family="paragraph" style:parent-style-name="Table_20_Contents">
      <style:paragraph-properties fo:text-align="start" style:justify-single-word="false"/>
      <style:text-properties fo:font-size="9pt" officeooo:rsid="00126702" officeooo:paragraph-rsid="011ba0d4" style:font-size-asian="9pt" style:font-size-complex="9pt"/>
    </style:style>
    <style:style style:name="MP41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officeooo:rsid="000eb38d" officeooo:paragraph-rsid="011ba0d4" style:font-size-asian="9pt" style:font-size-complex="9pt"/>
    </style:style>
    <style:style style:name="MP42" style:family="paragraph" style:parent-style-name="Table_20_Contents">
      <style:paragraph-properties fo:text-align="start" style:justify-single-word="false"/>
      <style:text-properties fo:font-size="9pt" officeooo:rsid="000fa71a" officeooo:paragraph-rsid="011ba0d4" style:font-size-asian="9pt" style:font-size-complex="9pt"/>
    </style:style>
    <style:style style:name="MP43" style:family="paragraph" style:parent-style-name="Table_20_Contents">
      <style:paragraph-properties fo:text-align="start" style:justify-single-word="false"/>
      <style:text-properties fo:font-size="9pt" style:text-underline-style="none" officeooo:rsid="0196f9ef" officeooo:paragraph-rsid="011ba0d4" style:font-size-asian="9pt" style:font-size-complex="9pt"/>
    </style:style>
    <style:style style:name="MP44" style:family="paragraph" style:parent-style-name="Table_20_Contents">
      <style:paragraph-properties fo:text-align="start" style:justify-single-word="false"/>
      <style:text-properties fo:font-size="9pt" style:text-underline-style="none" officeooo:rsid="000fa71a" officeooo:paragraph-rsid="011ba0d4" style:font-size-asian="9pt" style:font-size-complex="9pt"/>
    </style:style>
    <style:style style:name="MP45" style:family="paragraph" style:parent-style-name="Table_20_Contents">
      <style:paragraph-properties fo:text-align="start" style:justify-single-word="false"/>
      <style:text-properties fo:font-size="9pt" style:text-underline-style="none" officeooo:rsid="00d38137" officeooo:paragraph-rsid="011ba0d4" style:font-size-asian="9pt" style:font-size-complex="9pt"/>
    </style:style>
    <style:style style:name="MP46" style:family="paragraph" style:parent-style-name="Table_20_Contents">
      <style:paragraph-properties fo:text-align="start" style:justify-single-word="false"/>
      <style:text-properties fo:font-size="9pt" style:text-underline-style="none" officeooo:rsid="002fa7f6" officeooo:paragraph-rsid="011ba0d4" style:font-size-asian="9pt" style:font-size-complex="9pt"/>
    </style:style>
    <style:style style:name="MP47" style:family="paragraph" style:parent-style-name="Table_20_Contents">
      <style:paragraph-properties fo:text-align="start" style:justify-single-word="false"/>
      <style:text-properties fo:font-size="9pt" style:text-underline-style="none" officeooo:rsid="00cec326" officeooo:paragraph-rsid="011ba0d4" style:font-size-asian="9pt" style:font-size-complex="9pt"/>
    </style:style>
    <style:style style:name="MT1" style:family="text">
      <style:text-properties officeooo:rsid="001f9876"/>
    </style:style>
    <style:style style:name="MT2" style:family="text">
      <style:text-properties officeooo:rsid="0111af81"/>
    </style:style>
    <style:style style:name="MT3" style:family="text">
      <style:text-properties officeooo:rsid="00ecfe1c"/>
    </style:style>
    <style:style style:name="MT4" style:family="text">
      <style:text-properties officeooo:rsid="0035db99"/>
    </style:style>
    <style:style style:name="MT5" style:family="text">
      <style:text-properties officeooo:rsid="00ee6d0a"/>
    </style:style>
    <style:style style:name="MT6" style:family="text">
      <style:text-properties officeooo:rsid="00f5d1b2"/>
    </style:style>
    <style:style style:name="MT7" style:family="text">
      <style:text-properties officeooo:rsid="00e839a2"/>
    </style:style>
    <style:style style:name="MT8" style:family="text">
      <style:text-properties officeooo:rsid="000eb38d"/>
    </style:style>
    <style:style style:name="MT9" style:family="text">
      <style:text-properties officeooo:rsid="003e863e"/>
    </style:style>
    <style:style style:name="MT10" style:family="text">
      <style:text-properties style:text-underline-style="solid" style:text-underline-width="auto" style:text-underline-color="font-color"/>
    </style:style>
    <style:style style:name="MT11" style:family="text">
      <style:text-properties style:text-underline-style="solid" style:text-underline-width="auto" style:text-underline-color="font-color" officeooo:rsid="01d41253"/>
    </style:style>
    <style:style style:name="MT12" style:family="text">
      <style:text-properties officeooo:rsid="0070e67f"/>
    </style:style>
    <style:style style:name="MT13" style:family="text">
      <style:text-properties officeooo:rsid="0070d08c"/>
    </style:style>
    <style:style style:name="MT14" style:family="text">
      <style:text-properties officeooo:rsid="00a32bca"/>
    </style:style>
    <style:style style:name="MT15" style:family="text">
      <style:text-properties officeooo:rsid="00126702"/>
    </style:style>
    <style:style style:name="MT16" style:family="text">
      <style:text-properties style:text-underline-style="solid" style:text-underline-width="auto" style:text-underline-color="font-color" officeooo:rsid="00141887"/>
    </style:style>
    <style:style style:name="MT17" style:family="text">
      <style:text-properties officeooo:rsid="0014ef88"/>
    </style:style>
    <style:style style:name="MT18" style:family="text">
      <style:text-properties style:text-underline-style="solid" style:text-underline-width="auto" style:text-underline-color="font-color" officeooo:rsid="00126702"/>
    </style:style>
    <style:style style:name="MT19" style:family="text">
      <style:text-properties officeooo:rsid="00cca3f4"/>
    </style:style>
    <style:style style:name="MT20" style:family="text">
      <style:text-properties officeooo:rsid="010b8b3b"/>
    </style:style>
    <style:style style:name="MT21" style:family="text">
      <style:text-properties officeooo:rsid="0095ac6c"/>
    </style:style>
    <style:style style:name="MT22" style:family="text">
      <style:text-properties officeooo:rsid="001813cc"/>
    </style:style>
    <style:style style:name="MT23" style:family="text">
      <style:text-properties officeooo:rsid="00bae34d"/>
    </style:style>
    <style:style style:name="MT24" style:family="text">
      <style:text-properties officeooo:rsid="001fc035"/>
    </style:style>
    <style:style style:name="MT25" style:family="text">
      <style:text-properties style:text-underline-style="solid" style:text-underline-width="auto" style:text-underline-color="font-color" officeooo:rsid="010b8b3b"/>
    </style:style>
    <style:style style:name="MT26" style:family="text">
      <style:text-properties style:text-underline-style="solid" style:text-underline-width="auto" style:text-underline-color="font-color" officeooo:rsid="01164569"/>
    </style:style>
    <style:style style:name="MT27" style:family="text">
      <style:text-properties officeooo:rsid="00f224f8"/>
    </style:style>
    <style:style style:name="MT28" style:family="text">
      <style:text-properties officeooo:rsid="00a07b57"/>
    </style:style>
    <style:style style:name="MT29" style:family="text">
      <style:text-properties officeooo:rsid="00f1292f"/>
    </style:style>
    <style:style style:name="MT30" style:family="text">
      <style:text-properties officeooo:rsid="00bcd52e"/>
    </style:style>
    <style:style style:name="MT31" style:family="text">
      <style:text-properties style:text-underline-style="solid" style:text-underline-width="auto" style:text-underline-color="font-color" officeooo:rsid="000eb38d"/>
    </style:style>
    <style:style style:name="MT32" style:family="text">
      <style:text-properties style:text-underline-style="solid" style:text-underline-width="auto" style:text-underline-color="font-color" officeooo:rsid="00f1292f"/>
    </style:style>
    <style:style style:name="MT33" style:family="text">
      <style:text-properties officeooo:rsid="018ba11c"/>
    </style:style>
    <style:style style:name="MT34" style:family="text">
      <style:text-properties style:text-underline-style="solid" style:text-underline-width="auto" style:text-underline-color="font-color" officeooo:rsid="018ba11c"/>
    </style:style>
    <style:style style:name="MT35" style:family="text">
      <style:text-properties style:text-line-through-style="none" style:text-line-through-type="none" officeooo:rsid="0111af81"/>
    </style:style>
    <style:style style:name="MT36" style:family="text">
      <style:text-properties style:text-line-through-style="none" style:text-line-through-type="none" officeooo:rsid="00cec326"/>
    </style:style>
    <style:style style:name="MT37" style:family="text">
      <style:text-properties style:text-line-through-style="none" style:text-line-through-type="none" officeooo:rsid="00fbb339"/>
    </style:style>
    <style:style style:name="MT38" style:family="text">
      <style:text-properties style:text-line-through-style="none" style:text-line-through-type="none" officeooo:rsid="00fbf6c4"/>
    </style:style>
    <style:style style:name="MT39" style:family="text">
      <style:text-properties style:text-line-through-style="none" style:text-line-through-type="none" style:text-underline-style="solid" style:text-underline-width="auto" style:text-underline-color="font-color" officeooo:rsid="00fbf6c4"/>
    </style:style>
    <style:style style:name="MT40" style:family="text">
      <style:text-properties style:text-line-through-style="none" style:text-line-through-type="none" style:text-underline-style="solid" style:text-underline-width="auto" style:text-underline-color="font-color" officeooo:rsid="01164569"/>
    </style:style>
    <style:style style:name="MT41" style:family="text">
      <style:text-properties officeooo:rsid="00be1971"/>
    </style:style>
    <style:style style:name="MT42" style:family="text">
      <style:text-properties officeooo:rsid="0069db2a"/>
    </style:style>
    <style:style style:name="MT43" style:family="text">
      <style:text-properties officeooo:rsid="0020f9f7"/>
    </style:style>
    <style:style style:name="MT44" style:family="text">
      <style:text-properties officeooo:rsid="00c12bdc"/>
    </style:style>
    <style:style style:name="MT45" style:family="text">
      <style:text-properties officeooo:rsid="00f7b32d"/>
    </style:style>
    <style:style style:name="MT46" style:family="text">
      <style:text-properties officeooo:rsid="00a8b68c"/>
    </style:style>
    <style:style style:name="MT47" style:family="text">
      <style:text-properties officeooo:rsid="0070fd67"/>
    </style:style>
    <style:style style:name="MT48" style:family="text">
      <style:text-properties officeooo:rsid="00a68e06"/>
    </style:style>
    <style:style style:name="MT49" style:family="text">
      <style:text-properties officeooo:rsid="003f5e63"/>
    </style:style>
    <style:style style:name="MT50" style:family="text">
      <style:text-properties style:text-underline-style="solid" style:text-underline-width="auto" style:text-underline-color="font-color" officeooo:rsid="003f5e63"/>
    </style:style>
    <style:style style:name="MT51" style:family="text">
      <style:text-properties officeooo:rsid="00566674"/>
    </style:style>
    <style:style style:name="MT52" style:family="text">
      <style:text-properties officeooo:rsid="01164569"/>
    </style:style>
    <style:style style:name="MT53" style:family="text">
      <style:text-properties officeooo:rsid="010759e5"/>
    </style:style>
    <style:style style:name="MT54" style:family="text">
      <style:text-properties officeooo:rsid="007dfa07"/>
    </style:style>
    <style:style style:name="MT55" style:family="text">
      <style:text-properties style:text-underline-style="solid" style:text-underline-width="auto" style:text-underline-color="font-color" officeooo:rsid="0032e0eb"/>
    </style:style>
    <style:style style:name="MT56" style:family="text">
      <style:text-properties style:text-underline-style="solid" style:text-underline-width="auto" style:text-underline-color="font-color" officeooo:rsid="009438ef"/>
    </style:style>
    <style:style style:name="MT57" style:family="text">
      <style:text-properties officeooo:rsid="00141887"/>
    </style:style>
    <style:style style:name="MT58" style:family="text">
      <style:text-properties officeooo:rsid="00f296ab"/>
    </style:style>
    <style:style style:name="MT59" style:family="text">
      <style:text-properties style:text-underline-style="solid" style:text-underline-width="auto" style:text-underline-color="font-color" officeooo:rsid="004d89bc"/>
    </style:style>
    <style:style style:name="MT60" style:family="text">
      <style:text-properties style:text-underline-style="none" officeooo:rsid="010d457a"/>
    </style:style>
    <style:style style:name="MT61" style:family="text">
      <style:text-properties style:text-underline-style="none"/>
    </style:style>
    <style:style style:name="MT62" style:family="text">
      <style:text-properties style:text-underline-style="solid" style:text-underline-width="auto" style:text-underline-color="font-color" officeooo:rsid="010d457a"/>
    </style:style>
    <style:style style:name="MT63" style:family="text">
      <style:text-properties style:text-underline-style="solid" style:text-underline-width="auto" style:text-underline-color="font-color" officeooo:rsid="0014ef88"/>
    </style:style>
    <style:style style:name="MT64" style:family="text">
      <style:text-properties officeooo:rsid="01033d47"/>
    </style:style>
    <style:style style:name="MT65" style:family="text">
      <style:text-properties style:text-underline-style="solid" style:text-underline-width="auto" style:text-underline-color="font-color" officeooo:rsid="01033d47"/>
    </style:style>
    <style:style style:name="MT66" style:family="text">
      <style:text-properties officeooo:rsid="010146e2"/>
    </style:style>
    <style:style style:name="MT67" style:family="text">
      <style:text-properties officeooo:rsid="00fbf6c4"/>
    </style:style>
    <style:style style:name="MT68" style:family="text">
      <style:text-properties officeooo:rsid="00c2cb22"/>
    </style:style>
    <style:style style:name="MT69" style:family="text">
      <style:text-properties officeooo:rsid="00843add"/>
    </style:style>
    <style:style style:name="MT70" style:family="text">
      <style:text-properties style:text-underline-style="solid" style:text-underline-width="auto" style:text-underline-color="font-color" officeooo:rsid="00843add"/>
    </style:style>
    <style:style style:name="MT71" style:family="text">
      <style:text-properties officeooo:rsid="00f39c13"/>
    </style:style>
    <style:style style:name="MT72" style:family="text">
      <style:text-properties officeooo:rsid="0108e75f"/>
    </style:style>
    <style:style style:name="MT73" style:family="text">
      <style:text-properties style:text-underline-style="none" officeooo:rsid="0014ef88"/>
    </style:style>
    <style:style style:name="MT74" style:family="text">
      <style:text-properties officeooo:rsid="011755fd"/>
    </style:style>
    <style:style style:name="MT75" style:family="text">
      <style:text-properties style:text-underline-style="none" officeooo:rsid="0070fd67"/>
    </style:style>
    <style:style style:name="MT76" style:family="text">
      <style:text-properties officeooo:rsid="00d4af6e"/>
    </style:style>
    <style:style style:name="MT77" style:family="text">
      <style:text-properties officeooo:rsid="0196f9ef"/>
    </style:style>
    <style:style style:name="MT78" style:family="text">
      <style:text-properties style:text-underline-style="solid" style:text-underline-width="auto" style:text-underline-color="font-color" officeooo:rsid="00d25c3c"/>
    </style:style>
    <style:style style:name="MT79" style:family="text">
      <style:text-properties style:text-underline-style="none" officeooo:rsid="00126702"/>
    </style:style>
    <style:style style:name="MT80" style:family="text">
      <style:text-properties officeooo:rsid="0116843a"/>
    </style:style>
    <style:style style:name="MT81" style:family="text">
      <style:text-properties officeooo:rsid="00ee9891"/>
    </style:style>
    <style:style style:name="MT82" style:family="text">
      <style:text-properties style:text-underline-style="solid" style:text-underline-width="auto" style:text-underline-color="font-color" officeooo:rsid="0116843a"/>
    </style:style>
    <style:style style:name="MT83" style:family="text">
      <style:text-properties officeooo:rsid="0080653d"/>
    </style:style>
    <style:style style:name="MT84" style:family="text">
      <style:text-properties style:text-underline-style="none" officeooo:rsid="006f4c12"/>
    </style:style>
    <style:style style:name="MT85" style:family="text">
      <style:text-properties officeooo:rsid="00c4fcd1"/>
    </style:style>
    <style:style style:name="MT86" style:family="text">
      <style:text-properties style:text-underline-style="none" officeooo:rsid="0070e67f"/>
    </style:style>
    <style:style style:name="MT87" style:family="text">
      <style:text-properties officeooo:rsid="00d3d083"/>
    </style:style>
    <style:style style:name="MT88" style:family="text">
      <style:text-properties style:text-underline-style="solid" style:text-underline-width="auto" style:text-underline-color="font-color" officeooo:rsid="00d3d083"/>
    </style:style>
    <style:style style:name="MT89" style:family="text">
      <style:text-properties officeooo:rsid="0072dffb"/>
    </style:style>
    <style:page-layout style:name="Mpm1">
      <style:page-layout-properties fo:page-width="29.7cm" fo:page-height="21.001cm" style:num-format="1" style:print-orientation="landscape" fo:margin-top="0.55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 table:number-columns-repeated="2"/>
          <table:table-column table:style-name="Tabela8.D"/>
          <table:table-column table:style-name="Tabela8.E"/>
          <table:table-column table:style-name="Tabela8.F"/>
          <table:table-column table:style-name="Tabela8.G"/>
          <table:table-column table:style-name="Tabela8.H"/>
          <table:table-row table:style-name="TableLine1749455924192">
            <table:table-cell table:style-name="Tabela8.A1" table:number-columns-spanned="8" office:value-type="string">
              <text:p text:style-name="MP3">DIETA <text:span text:style-name="MT1">ŁATWOSTRAW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749455932624">
            <table:table-cell table:style-name="Tabela8.A2" office:value-type="string">
              <text:p text:style-name="MP4">Data</text:p>
            </table:table-cell>
            <table:table-cell table:style-name="Tabela8.A2" office:value-type="string">
              <text:p text:style-name="MP5"/>
            </table:table-cell>
            <table:table-cell table:style-name="Tabela8.A2" office:value-type="string">
              <text:p text:style-name="MP5"><text:span text:style-name="MT2">01</text:span>.<text:span text:style-name="MT3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2">02</text:span><text:span text:style-name="MT4">.</text:span><text:span text:style-name="MT5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6">0</text:span><text:span text:style-name="MT2">3</text:span>.<text:span text:style-name="MT6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2">04</text:span>.<text:span text:style-name="MT6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5"><text:span text:style-name="MT2">05</text:span>.<text:span text:style-name="MT7">0</text:span><text:span text:style-name="MT2">1</text:span>.202<text:span text:style-name="MT2">6</text:span></text:p>
            </table:table-cell>
            <table:table-cell table:style-name="Tabela8.H2" office:value-type="string">
              <text:p text:style-name="MP5"><text:span text:style-name="MT2">06</text:span>.<text:span text:style-name="MT7">0</text:span><text:span text:style-name="MT2">1</text:span>.202<text:span text:style-name="MT2">6</text:span></text:p>
            </table:table-cell>
          </table:table-row>
          <table:table-row table:style-name="TableLine1749455931808">
            <table:table-cell table:style-name="Tabela8.A2" office:value-type="string">
              <text:p text:style-name="MP4">Rodzaj posiłku</text:p>
            </table:table-cell>
            <table:table-cell table:style-name="Tabela8.A2" office:value-type="string">
              <text:p text:style-name="MP4"/>
            </table:table-cell>
            <table:table-cell table:style-name="Tabela8.A2" office:value-type="string">
              <text:p text:style-name="MP4">Czwartek</text:p>
            </table:table-cell>
            <table:table-cell table:style-name="Tabela8.A2" office:value-type="string">
              <text:p text:style-name="MP4">Piątek</text:p>
            </table:table-cell>
            <table:table-cell table:style-name="Tabela8.A2" office:value-type="string">
              <text:p text:style-name="MP4">Sobota</text:p>
            </table:table-cell>
            <table:table-cell table:style-name="Tabela8.A2" office:value-type="string">
              <text:p text:style-name="MP4">Niedziela</text:p>
            </table:table-cell>
            <table:table-cell table:style-name="Tabela8.A2" office:value-type="string">
              <text:p text:style-name="MP4">Poniedziałek</text:p>
            </table:table-cell>
            <table:table-cell table:style-name="Tabela8.H2" office:value-type="string">
              <text:p text:style-name="MP4">Wtorek</text:p>
            </table:table-cell>
          </table:table-row>
          <table:table-row table:style-name="Tabela8.4">
            <table:table-cell table:style-name="Tabela8.A4" office:value-type="string">
              <text:p text:style-name="MP6">Śniadanie/<text:span text:style-name="MT8">II śniadanie</text:span></text:p>
            </table:table-cell>
            <table:table-cell table:style-name="Tabela8.A2" office:value-type="string">
              <text:p text:style-name="MP7"/>
            </table:table-cell>
            <table:table-cell table:style-name="Tabela8.A2" office:value-type="string">
              <text:p text:style-name="MP8">Pieczywo <text:span text:style-name="MT9">mieszane</text:span> 100g <text:span text:style-name="MT10">(1</text:span><text:span text:style-name="MT11">a,b</text:span><text:span text:style-name="MT10">)</text:span></text:p>
              <text:p text:style-name="MP9">Masło <text:span text:style-name="MT12">2</text:span>0g (<text:span text:style-name="MT10">7)</text:span></text:p>
              <text:p text:style-name="MP9"><text:span text:style-name="MT13">Se</text:span><text:span text:style-name="MT14">rek </text:span><text:span text:style-name="MT3">kanapkowy</text:span><text:span text:style-name="MT14"> 17</text:span><text:span text:style-name="MT15">g </text:span>(<text:span text:style-name="MT16">7</text:span><text:span text:style-name="MT15">)</text:span></text:p>
              <text:p text:style-name="MP9"><text:span text:style-name="MT17">Szynk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10">Pomidor 70g</text:p>
              <text:p text:style-name="MP11">Sałata 5g</text:p>
              <text:p text:style-name="MP9"><text:span text:style-name="MT19">Herbata</text:span><text:span text:style-name="MT12"> </text:span><text:span text:style-name="MT19">bez cukru </text:span>250ml </text:p>
              <text:p text:style-name="MP12"/>
              <text:p text:style-name="MP12"/>
              <text:p text:style-name="MP12"/>
              <text:p text:style-name="MP12"/>
              <text:p text:style-name="MP13"><text:span text:style-name="MT20">Jogurt owocowy</text:span> <text:span text:style-name="MT10">(7)</text:span></text:p>
            </table:table-cell>
            <table:table-cell table:style-name="Tabela8.A2" office:value-type="string">
              <text:p text:style-name="MP8">Pieczywo <text:span text:style-name="MT21">mieszane</text:span> 100g <text:span text:style-name="MT10">(1</text:span><text:span text:style-name="MT11">a,b</text:span><text:span text:style-name="MT10">)</text:span></text:p>
              <text:p text:style-name="MP9">Masło <text:span text:style-name="MT22">2</text:span>0g (<text:span text:style-name="MT10">7)</text:span></text:p>
              <text:p text:style-name="MP14"><text:span text:style-name="MT5">Twarożek</text:span><text:span text:style-name="MT23"> </text:span><text:span text:style-name="MT5">7</text:span><text:span text:style-name="MT23">0</text:span>g (<text:span text:style-name="MT10">7)</text:span></text:p>
              <text:p text:style-name="MP15"><text:span text:style-name="MT5">Dżem 25</text:span>g</text:p>
              <text:p text:style-name="MP9"><text:span text:style-name="MT24">Pomidor </text:span>70g</text:p>
              <text:p text:style-name="MP9">Herbata bez cukru 250ml</text:p>
              <text:p text:style-name="MP9"/>
              <text:p text:style-name="MP9"/>
              <text:p text:style-name="MP9"/>
              <text:p text:style-name="MP16"/>
              <text:p text:style-name="MP16"/>
              <text:p text:style-name="MP16"/>
              <text:p text:style-name="MP17"><text:span text:style-name="MT20">Baton 40g (</text:span><text:span text:style-name="MT25">1</text:span><text:span text:style-name="MT26">a</text:span><text:span text:style-name="MT25">,3,5,7,8,11)</text:span></text:p>
            </table:table-cell>
            <table:table-cell table:style-name="Tabela8.A2" office:value-type="string">
              <text:p text:style-name="MP8">Pieczywo <text:span text:style-name="MT27">mieszane</text:span> 100g <text:span text:style-name="MT10">(1</text:span><text:span text:style-name="MT11">a,b</text:span><text:span text:style-name="MT10">)</text:span></text:p>
              <text:p text:style-name="MP9">Masło 10g (<text:span text:style-name="MT10">7)</text:span></text:p>
              <text:p text:style-name="MP9"><text:span text:style-name="MT28">Polędwic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18"><text:span text:style-name="MT29">Jajko gotowane</text:span><text:span text:style-name="MT30"> 5</text:span><text:span text:style-name="MT15">0g</text:span><text:span text:style-name="MT18"> </text:span><text:span text:style-name="MT31">(</text:span><text:span text:style-name="MT32">3</text:span><text:span text:style-name="MT18">)</text:span> </text:p>
              <text:p text:style-name="MP9"><text:span text:style-name="MT24">Pomidor</text:span> 70g</text:p>
              <text:p text:style-name="MP11">Sałata 5g</text:p>
              <text:p text:style-name="MP9"><text:span text:style-name="MT27">Kawa zbożowa</text:span> bez cukru 250ml <text:span text:style-name="MT33">(</text:span><text:span text:style-name="MT34">1b,c, 3,5,6,7,8)</text:span></text:p>
              <text:p text:style-name="MP9"/>
              <text:p text:style-name="MP9"/>
              <text:p text:style-name="MP18"><text:span text:style-name="MT35">Jabłko 1szt</text:span><text:span text:style-name="MT36"> </text:span><text:span text:style-name="MT37">Krakersy</text:span><text:span text:style-name="MT36"> </text:span><text:span text:style-name="MT38">30g (</text:span><text:span text:style-name="MT39">1</text:span><text:span text:style-name="MT40">a</text:span><text:span text:style-name="MT39">,3,7,11)</text:span></text:p>
            </table:table-cell>
            <table:table-cell table:style-name="Tabela8.A2" office:value-type="string">
              <text:p text:style-name="MP8">Pieczywo <text:span text:style-name="MT41">mieszane</text:span> 100g <text:span text:style-name="MT10">(1</text:span><text:span text:style-name="MT11">a,b</text:span><text:span text:style-name="MT10">)</text:span></text:p>
              <text:p text:style-name="MP9">Masło <text:span text:style-name="MT42">2</text:span>0g (<text:span text:style-name="MT10">7)</text:span></text:p>
              <text:p text:style-name="MP19"><text:span text:style-name="MT41">Serek kanapkowy 17</text:span>g (<text:span text:style-name="MT10">7)</text:span></text:p>
              <text:p text:style-name="MP9"><text:span text:style-name="MT28">Polędwic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9"><text:span text:style-name="MT17">Pomidor 5</text:span>0g</text:p>
              <text:p text:style-name="MP11">Sałata 5g</text:p>
              <text:p text:style-name="MP9">Herbata bez cukru 250ml</text:p>
              <text:p text:style-name="MP20"/>
              <text:p text:style-name="MP20"/>
              <text:p text:style-name="MP21"><text:span text:style-name="MT43">S</text:span>ok pomidorowy 330g</text:p>
            </table:table-cell>
            <table:table-cell table:style-name="Tabela8.A2" office:value-type="string">
              <text:p text:style-name="MP8">Pieczywo <text:span text:style-name="MT9">mieszane</text:span> 100g <text:span text:style-name="MT10">(1</text:span><text:span text:style-name="MT11">a,b</text:span><text:span text:style-name="MT10">)</text:span></text:p>
              <text:p text:style-name="MP9">Masło <text:span text:style-name="MT12">2</text:span>0g (<text:span text:style-name="MT10">7)</text:span></text:p>
              <text:p text:style-name="MP9"><text:span text:style-name="MT44">Twaróg w kawałku 50</text:span><text:span text:style-name="MT15">g </text:span>(<text:span text:style-name="MT16">7</text:span><text:span text:style-name="MT15">)</text:span></text:p>
              <text:p text:style-name="MP22"><text:span text:style-name="MT15">M</text:span>iód 17g</text:p>
              <text:p text:style-name="MP10">Pomidor 70g</text:p>
              <text:p text:style-name="MP11">Sałata 5g</text:p>
              <text:p text:style-name="MP9"><text:span text:style-name="MT12">Kawa z</text:span><text:span text:style-name="MT45">bożowa bez cukru</text:span><text:span text:style-name="MT12"> 250ml </text:span><text:span text:style-name="MT34">(1b,c, 3,5,6,7,8)</text:span></text:p>
              <text:p text:style-name="MP12"/>
              <text:p text:style-name="MP12"/>
              <text:p text:style-name="MP12"/>
              <text:p text:style-name="MP23">Jogurt owocowy 150g<text:span text:style-name="MT10"> (7)</text:span></text:p>
            </table:table-cell>
            <table:table-cell table:style-name="Tabela8.H2" office:value-type="string">
              <text:p text:style-name="MP8">Pieczywo <text:span text:style-name="MT46">mieszane</text:span> 100g <text:span text:style-name="MT10">(1</text:span><text:span text:style-name="MT11">a,b</text:span><text:span text:style-name="MT10">)</text:span></text:p>
              <text:p text:style-name="MP9">Masło <text:span text:style-name="MT47">2</text:span>0g (<text:span text:style-name="MT10">7)</text:span></text:p>
              <text:p text:style-name="MP9"><text:span text:style-name="MT48">Parówka z szynki o zaw. 80% mięsa</text:span><text:span text:style-name="MT15"> </text:span><text:span text:style-name="MT48">10</text:span><text:span text:style-name="MT15">0g</text:span><text:span text:style-name="MT18"> (</text:span><text:span text:style-name="MT16">1,3,7,9</text:span><text:span text:style-name="MT18">,10)</text:span></text:p>
              <text:p text:style-name="MP20"><text:span text:style-name="MT49">Serek kanapkowy 17</text:span>g <text:span text:style-name="MT50">(7)</text:span></text:p>
              <text:p text:style-name="MP9"><text:span text:style-name="MT17">Pomidor 5</text:span>0g</text:p>
              <text:p text:style-name="MP11">Sałata 5g</text:p>
              <text:p text:style-name="MP9">Herbata bez cukru 250ml</text:p>
              <text:p text:style-name="MP9"/>
              <text:p text:style-name="MP24"><text:span text:style-name="MT51">B</text:span>anan 1szt</text:p>
            </table:table-cell>
          </table:table-row>
          <table:table-row table:style-name="Tabela8.5">
            <table:table-cell table:style-name="Tabela8.A4" office:value-type="string">
              <text:p text:style-name="MP6">Obiad/<text:span text:style-name="MT8">Podwieczorek</text:span></text:p>
            </table:table-cell>
            <table:table-cell table:style-name="Tabela8.A2" office:value-type="string">
              <text:p text:style-name="MP25"/>
            </table:table-cell>
            <table:table-cell table:style-name="Tabela8.A2" office:value-type="string">
              <text:p text:style-name="MP8"><text:span text:style-name="MT20">Zupa pomidorowa z makaronem</text:span><text:span text:style-name="MT17"> </text:span>350ml (<text:span text:style-name="MT18">1</text:span><text:span text:style-name="MT26">a</text:span><text:span text:style-name="MT16">,</text:span><text:span text:style-name="MT25">3,7,</text:span><text:span text:style-name="MT18">9</text:span><text:span text:style-name="MT10">)</text:span></text:p>
              <text:p text:style-name="MP26">Ziemniaki 200g</text:p>
              <text:p text:style-name="MP26">Kurczak gotowany w sosie potrawkowym 220g <text:span text:style-name="MT52">(</text:span><text:span text:style-name="MT26">1a)</text:span></text:p>
              <text:p text:style-name="MP26">Sałata z jogurtem 30g (<text:span text:style-name="MT10">7)</text:span></text:p>
              <text:p text:style-name="MP9"><text:span text:style-name="MT53">Woda z cytryną </text:span>200ml</text:p>
              <text:p text:style-name="MP12"/>
              <text:p text:style-name="MP27">Sok owocowo-warzywny 330g</text:p>
            </table:table-cell>
            <table:table-cell table:style-name="Tabela8.A2" office:value-type="string">
              <text:p text:style-name="MP8"><text:span text:style-name="MT5">Zupa szpinakowa</text:span> 350ml (<text:span text:style-name="MT54">1</text:span><text:span text:style-name="MT52">a</text:span><text:span text:style-name="MT55">,</text:span><text:span text:style-name="MT56">7,</text:span><text:span text:style-name="MT18">9</text:span><text:span text:style-name="MT10">)</text:span></text:p>
              <text:p text:style-name="MP28">Kopytka w sosie jarzynowym 250g (<text:span text:style-name="MT10">1</text:span><text:span text:style-name="MT26">a</text:span><text:span text:style-name="MT10">,3,9)</text:span></text:p>
              <text:p text:style-name="MP28">Surówka z warzyw i jabłka 150g (<text:span text:style-name="MT10">9)</text:span></text:p>
              <text:p text:style-name="MP29"><text:span text:style-name="MT53">Woda z cytryną</text:span><text:span text:style-name="MT8"> 200ml</text:span></text:p>
              <text:p text:style-name="MP30"/>
              <text:p text:style-name="MP30"/>
              <text:p text:style-name="MP30"/>
              <text:p text:style-name="MP31">Jogurt <text:span text:style-name="MT53">naturalny</text:span> 150g <text:span text:style-name="MT10">(1)</text:span></text:p>
              <text:p text:style-name="MP32"/>
            </table:table-cell>
            <table:table-cell table:style-name="Tabela8.A2" office:value-type="string">
              <text:p text:style-name="MP8"><text:span text:style-name="MT57">Zupa </text:span><text:span text:style-name="MT58">selerowa</text:span> 350ml (<text:span text:style-name="MT18">1</text:span><text:span text:style-name="MT26">a</text:span><text:span text:style-name="MT18">,</text:span><text:span text:style-name="MT59">7</text:span><text:span text:style-name="MT16">,</text:span><text:span text:style-name="MT18">9</text:span><text:span text:style-name="MT10">)</text:span></text:p>
              <text:p text:style-name="MP33"><text:span text:style-name="MT60">Ryż z jabłkiem i sosem waniliowym </text:span><text:span text:style-name="MT61">350g </text:span><text:span text:style-name="MT10">(</text:span><text:span text:style-name="MT62">7</text:span><text:span text:style-name="MT10">)</text:span><text:span text:style-name="MT61"> <text:s/></text:span></text:p>
              <text:p text:style-name="MP9"><text:span text:style-name="MT53">Woda z cytryną </text:span>200ml</text:p>
              <text:p text:style-name="MP9"/>
              <text:p text:style-name="MP10"/>
              <text:p text:style-name="MP11"/>
              <text:p text:style-name="MP20"/>
              <text:p text:style-name="MP20"/>
              <text:p text:style-name="MP26">Baton 40g (<text:span text:style-name="MT10">1</text:span><text:span text:style-name="MT26">a</text:span><text:span text:style-name="MT10">,3,5,7,8,11)</text:span></text:p>
            </table:table-cell>
            <table:table-cell table:style-name="Tabela8.A2" office:value-type="string">
              <text:p text:style-name="MP8"><text:span text:style-name="MT17">Rosół z makaronem </text:span>350ml (<text:span text:style-name="MT18">1</text:span><text:span text:style-name="MT26">a</text:span><text:span text:style-name="MT18">,</text:span><text:span text:style-name="MT63">3</text:span><text:span text:style-name="MT16">,</text:span><text:span text:style-name="MT18">9</text:span><text:span text:style-name="MT10">)</text:span></text:p>
              <text:p text:style-name="MP34"><text:span text:style-name="MT64">Kasza</text:span> 200g <text:span text:style-name="MT64">(</text:span><text:span text:style-name="MT65">1</text:span><text:span text:style-name="MT26">c</text:span><text:span text:style-name="MT65">)</text:span></text:p>
              <text:p text:style-name="MP34"><text:span text:style-name="MT66">Sztuka mięsa w sosie</text:span><text:span text:style-name="MT41"> 15</text:span>0g (<text:span text:style-name="MT10">1</text:span><text:span text:style-name="MT26">a</text:span><text:span text:style-name="MT10">,9)</text:span></text:p>
              <text:p text:style-name="MP34">Surówka z <text:span text:style-name="MT41">marchewki</text:span> i jabłka 150g (<text:span text:style-name="MT10">9)</text:span></text:p>
              <text:p text:style-name="MP9"><text:span text:style-name="MT53">Woda z cytryną </text:span>200ml</text:p>
              <text:p text:style-name="MP35"/>
              <text:p text:style-name="MP36"/>
              <text:p text:style-name="MP37"><text:span text:style-name="MT67">Jabłko 1</text:span>szt Herbatniki 40g (<text:span text:style-name="MT10">1</text:span><text:span text:style-name="MT26">a</text:span><text:span text:style-name="MT10">,3,7,8)</text:span></text:p>
            </table:table-cell>
            <table:table-cell table:style-name="Tabela8.A2" office:value-type="string">
              <text:p text:style-name="MP8"><text:span text:style-name="MT44">Zupa kalafiorowa</text:span><text:span text:style-name="MT17"> </text:span>350ml (<text:span text:style-name="MT18">1</text:span><text:span text:style-name="MT26">a</text:span><text:span text:style-name="MT16">,</text:span><text:span text:style-name="MT18">9</text:span><text:span text:style-name="MT10">)</text:span></text:p>
              <text:p text:style-name="MP22">Ziemniaki 200g</text:p>
              <text:p text:style-name="MP22"><text:span text:style-name="MT68">Pulpet gotowany</text:span> 80g (<text:span text:style-name="MT10">1</text:span><text:span text:style-name="MT26">a</text:span><text:span text:style-name="MT10">,3)</text:span></text:p>
              <text:p text:style-name="MP38">Sos potrawkowy 70g (<text:span text:style-name="MT10">1</text:span><text:span text:style-name="MT26">a</text:span><text:span text:style-name="MT10">)</text:span></text:p>
              <text:p text:style-name="MP22">Surówka z buraczków 150g</text:p>
              <text:p text:style-name="MP9"><text:span text:style-name="MT53">Woda z cytryną </text:span>200ml</text:p>
              <text:p text:style-name="MP12"/>
              <text:p text:style-name="MP26">Baton 40g (<text:span text:style-name="MT10">1</text:span><text:span text:style-name="MT26">a</text:span><text:span text:style-name="MT10">,3,5,7,8,11)</text:span></text:p>
            </table:table-cell>
            <table:table-cell table:style-name="Tabela8.H2" office:value-type="string">
              <text:p text:style-name="MP8"><text:span text:style-name="MT69">Barszcz </text:span><text:span text:style-name="MT58">biały</text:span><text:span text:style-name="MT17"> </text:span>350ml (<text:span text:style-name="MT18">1</text:span><text:span text:style-name="MT26">a</text:span><text:span text:style-name="MT16">,</text:span><text:span text:style-name="MT70">7,</text:span><text:span text:style-name="MT18">9</text:span><text:span text:style-name="MT10">)</text:span></text:p>
              <text:p text:style-name="MP39">Ziemniaki 200g</text:p>
              <text:p text:style-name="MP39">Filet <text:span text:style-name="MT71">z pieca</text:span> <text:span text:style-name="MT71">8</text:span>0g</text:p>
              <text:p text:style-name="MP39">Surówka z <text:span text:style-name="MT72">marchewki i jabłka</text:span> 150g </text:p>
              <text:p text:style-name="MP9"><text:span text:style-name="MT53">Woda z cytryną </text:span>200ml</text:p>
              <text:p text:style-name="MP20"/>
              <text:p text:style-name="MP20"/>
              <text:p text:style-name="MP20"/>
              <text:p text:style-name="MP40"><text:span text:style-name="MT73">Serek homogenizowany 150g (</text:span><text:span text:style-name="MT63">7)</text:span><text:span text:style-name="MT61"> </text:span></text:p>
            </table:table-cell>
          </table:table-row>
          <table:table-row table:style-name="Tabela8.6">
            <table:table-cell table:style-name="Tabela8.A4" office:value-type="string">
              <text:p text:style-name="MP6">Kolacja</text:p>
            </table:table-cell>
            <table:table-cell table:style-name="Tabela8.A2" office:value-type="string">
              <text:p text:style-name="MP41"/>
            </table:table-cell>
            <table:table-cell table:style-name="Tabela8.A2" office:value-type="string">
              <text:p text:style-name="MP42">Pieczywo <text:span text:style-name="MT74">mieszane</text:span>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75">1</text:span><text:span text:style-name="MT61">0g (</text:span><text:span text:style-name="MT10">7)</text:span></text:p>
              <text:p text:style-name="MP9"><text:span text:style-name="MT76">Sałatka </text:span><text:span text:style-name="MT77">jarzynowa</text:span><text:span text:style-name="MT76"> 10</text:span>0g<text:span text:style-name="MT10"> </text:span><text:span text:style-name="MT78">(3,9,10)</text:span></text:p>
              <text:p text:style-name="MP9"><text:span text:style-name="MT17">Szynka</text:span><text:span text:style-name="MT15"> drobiowa 40g</text:span><text:span text:style-name="MT18"> (</text:span><text:span text:style-name="MT16">1,3,7,9</text:span><text:span text:style-name="MT18">,10)</text:span></text:p>
              <text:p text:style-name="MP43">Sernik 100g (<text:span text:style-name="MT10">1,3)</text:span></text:p>
              <text:p text:style-name="MP10"><text:span text:style-name="MT74">Pomidor</text:span>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<text:span text:style-name="MT21">mieszane</text:span> 100g <text:span text:style-name="MT31">(1</text:span><text:span text:style-name="MT11">a,b</text:span><text:span text:style-name="MT31">)</text:span></text:p>
              <text:p text:style-name="MP42"><text:span text:style-name="MT61">Masło 10g (</text:span><text:span text:style-name="MT10">7)</text:span></text:p>
              <text:p text:style-name="MP45"><text:span text:style-name="MT8">S</text:span><text:span text:style-name="MT15">ałatka </text:span><text:span text:style-name="MT80">makaronowa</text:span><text:span text:style-name="MT15"> 1</text:span><text:span text:style-name="MT81">5</text:span><text:span text:style-name="MT15">0g</text:span><text:span text:style-name="MT18"> (</text:span><text:span text:style-name="MT82">1a,</text:span><text:span text:style-name="MT18">3,10)</text:span></text:p>
              <text:p text:style-name="MP10">Pomidor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<text:span text:style-name="MT27">mieszane</text:span> 100g <text:span text:style-name="MT31">(1</text:span><text:span text:style-name="MT11">a,b</text:span><text:span text:style-name="MT31">)</text:span></text:p>
              <text:p text:style-name="MP42"><text:span text:style-name="MT61">Masło 10g (</text:span><text:span text:style-name="MT10">7)</text:span></text:p>
              <text:p text:style-name="MP46">Szynka wieprzowa <text:span text:style-name="MT83">7</text:span>0g <text:span text:style-name="MT31">(1,6,7,10,12)</text:span></text:p>
              <text:p text:style-name="MP47"><text:span text:style-name="MT8">S</text:span>erek kanapkowy 17g <text:span text:style-name="MT10">(7)</text:span></text:p>
              <text:p text:style-name="MP10">Pomidor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<text:span text:style-name="MT41">mieszane</text:span>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84">2</text:span><text:span text:style-name="MT61">0g (</text:span><text:span text:style-name="MT10">7)</text:span></text:p>
              <text:p text:style-name="MP19"><text:span text:style-name="MT17">Szynka</text:span><text:span text:style-name="MT15"> drobiowa 40g</text:span><text:span text:style-name="MT18"> (</text:span><text:span text:style-name="MT16">1,3,7,9</text:span><text:span text:style-name="MT18">,10)</text:span></text:p>
              <text:p text:style-name="MP10"><text:span text:style-name="MT85">Pomidor</text:span>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A2" office:value-type="string">
              <text:p text:style-name="MP42">Pieczywo mieszane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86">2</text:span><text:span text:style-name="MT61">0g (</text:span><text:span text:style-name="MT10">7)</text:span></text:p>
              <text:p text:style-name="MP23">Pasta z wędliny z zieleniną 100g <text:span text:style-name="MT8">(</text:span><text:span text:style-name="MT31">1,</text:span><text:span text:style-name="MT50">3,</text:span><text:span text:style-name="MT31">6,7,10,12)</text:span></text:p>
              <text:p text:style-name="MP10">Pomidor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  <table:table-cell table:style-name="Tabela8.H2" office:value-type="string">
              <text:p text:style-name="MP42">Pieczywo <text:span text:style-name="MT46">mieszane</text:span> 100g <text:span text:style-name="MT31">(1</text:span><text:span text:style-name="MT11">a,b</text:span><text:span text:style-name="MT31">)</text:span></text:p>
              <text:p text:style-name="MP42"><text:span text:style-name="MT61">Masło </text:span><text:span text:style-name="MT75">1</text:span><text:span text:style-name="MT61">0g (</text:span><text:span text:style-name="MT10">7)</text:span></text:p>
              <text:p text:style-name="MP9"><text:span text:style-name="MT87">Twarożek </text:span><text:span text:style-name="MT49">7</text:span>0g (<text:span text:style-name="MT88">7</text:span><text:span text:style-name="MT10">)</text:span></text:p>
              <text:p text:style-name="MP10"><text:span text:style-name="MT89">Ogórek</text:span> 70g</text:p>
              <text:p text:style-name="MP42"><text:span text:style-name="MT79">Sałata 5</text:span><text:span text:style-name="MT61">g</text:span></text:p>
              <text:p text:style-name="MP44">Herbata z cytryną 250ml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3:30:53.036000000</meta:creation-date>
    <dc:date>2026-02-18T14:52:54.069000000</dc:date>
    <meta:editing-duration>P1DT4H35M26S</meta:editing-duration>
    <meta:editing-cycles>113</meta:editing-cycles>
    <meta:generator>LibreOffice/7.1.5.2$Windows_X86_64 LibreOffice_project/85f04e9f809797b8199d13c421bd8a2b025d52b5</meta:generator>
    <meta:print-date>2026-02-09T13:32:25.479000000</meta:print-date>
    <meta:document-statistic meta:table-count="15" meta:image-count="0" meta:object-count="0" meta:page-count="15" meta:paragraph-count="2455" meta:word-count="9952" meta:character-count="58207" meta:non-whitespace-character-count="50573"/>
  </office:meta>
</office:document-meta>
</file>