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99cm" style:rel-column-width="3823*"/>
    </style:style>
    <style:style style:name="Tabela1.B" style:family="table-column">
      <style:table-column-properties style:column-width="3.5cm" style:rel-column-width="8923*"/>
    </style:style>
    <style:style style:name="Tabela1.F" style:family="table-column">
      <style:table-column-properties style:column-width="3.401cm" style:rel-column-width="8672*"/>
    </style:style>
    <style:style style:name="Tabela1.G" style:family="table-column">
      <style:table-column-properties style:column-width="3.397cm" style:rel-column-width="8663*"/>
    </style:style>
    <style:style style:name="Tabela1.H" style:family="table-column">
      <style:table-column-properties style:column-width="3.406cm" style:rel-column-width="868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002cm"/>
    </style:style>
    <style:style style:name="Tabela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499cm" style:rel-column-width="3823*"/>
    </style:style>
    <style:style style:name="Tabela5.B" style:family="table-column">
      <style:table-column-properties style:column-width="3.5cm" style:rel-column-width="8923*"/>
    </style:style>
    <style:style style:name="Tabela5.F" style:family="table-column">
      <style:table-column-properties style:column-width="3.401cm" style:rel-column-width="8672*"/>
    </style:style>
    <style:style style:name="Tabela5.G" style:family="table-column">
      <style:table-column-properties style:column-width="3.397cm" style:rel-column-width="8663*"/>
    </style:style>
    <style:style style:name="Tabela5.H" style:family="table-column">
      <style:table-column-properties style:column-width="3.406cm" style:rel-column-width="868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2.002cm"/>
    </style:style>
    <style:style style:name="Tabela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499cm" style:rel-column-width="3823*"/>
    </style:style>
    <style:style style:name="Tabela4.B" style:family="table-column">
      <style:table-column-properties style:column-width="3.5cm" style:rel-column-width="8923*"/>
    </style:style>
    <style:style style:name="Tabela4.F" style:family="table-column">
      <style:table-column-properties style:column-width="3.401cm" style:rel-column-width="8672*"/>
    </style:style>
    <style:style style:name="Tabela4.G" style:family="table-column">
      <style:table-column-properties style:column-width="3.397cm" style:rel-column-width="8663*"/>
    </style:style>
    <style:style style:name="Tabela4.H" style:family="table-column">
      <style:table-column-properties style:column-width="3.406cm" style:rel-column-width="868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2.002cm"/>
    </style:style>
    <style:style style:name="Tabela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498cm" style:rel-column-width="3818*"/>
    </style:style>
    <style:style style:name="Tabela2.B" style:family="table-column">
      <style:table-column-properties style:column-width="3.5cm" style:rel-column-width="8923*"/>
    </style:style>
    <style:style style:name="Tabela2.D" style:family="table-column">
      <style:table-column-properties style:column-width="3.593cm" style:rel-column-width="9162*"/>
    </style:style>
    <style:style style:name="Tabela2.E" style:family="table-column">
      <style:table-column-properties style:column-width="3.406cm" style:rel-column-width="8685*"/>
    </style:style>
    <style:style style:name="Tabela2.F" style:family="table-column">
      <style:table-column-properties style:column-width="3.401cm" style:rel-column-width="8672*"/>
    </style:style>
    <style:style style:name="Tabela2.G" style:family="table-column">
      <style:table-column-properties style:column-width="3.397cm" style:rel-column-width="8663*"/>
    </style:style>
    <style:style style:name="Tabela2.H" style:family="table-column">
      <style:table-column-properties style:column-width="3.408cm" style:rel-column-width="8689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002cm"/>
    </style:style>
    <style:style style:name="Tabela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498cm" style:rel-column-width="3818*"/>
    </style:style>
    <style:style style:name="Tabela7.B" style:family="table-column">
      <style:table-column-properties style:column-width="3.5cm" style:rel-column-width="8923*"/>
    </style:style>
    <style:style style:name="Tabela7.D" style:family="table-column">
      <style:table-column-properties style:column-width="3.593cm" style:rel-column-width="9162*"/>
    </style:style>
    <style:style style:name="Tabela7.E" style:family="table-column">
      <style:table-column-properties style:column-width="3.406cm" style:rel-column-width="8685*"/>
    </style:style>
    <style:style style:name="Tabela7.F" style:family="table-column">
      <style:table-column-properties style:column-width="3.401cm" style:rel-column-width="8672*"/>
    </style:style>
    <style:style style:name="Tabela7.G" style:family="table-column">
      <style:table-column-properties style:column-width="3.397cm" style:rel-column-width="8663*"/>
    </style:style>
    <style:style style:name="Tabela7.H" style:family="table-column">
      <style:table-column-properties style:column-width="3.408cm" style:rel-column-width="8689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2.002cm"/>
    </style:style>
    <style:style style:name="Tabela7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501cm" style:rel-column-width="3827*"/>
    </style:style>
    <style:style style:name="Tabela6.B" style:family="table-column">
      <style:table-column-properties style:column-width="3.5cm" style:rel-column-width="8923*"/>
    </style:style>
    <style:style style:name="Tabela6.F" style:family="table-column">
      <style:table-column-properties style:column-width="3.401cm" style:rel-column-width="8672*"/>
    </style:style>
    <style:style style:name="Tabela6.G" style:family="table-column">
      <style:table-column-properties style:column-width="3.399cm" style:rel-column-width="8667*"/>
    </style:style>
    <style:style style:name="Tabela6.H" style:family="table-column">
      <style:table-column-properties style:column-width="3.403cm" style:rel-column-width="8677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2.002cm"/>
    </style:style>
    <style:style style:name="Tabela6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501cm" style:rel-column-width="3827*"/>
    </style:style>
    <style:style style:name="Tabela3.B" style:family="table-column">
      <style:table-column-properties style:column-width="3.5cm" style:rel-column-width="8923*"/>
    </style:style>
    <style:style style:name="Tabela3.F" style:family="table-column">
      <style:table-column-properties style:column-width="3.401cm" style:rel-column-width="8672*"/>
    </style:style>
    <style:style style:name="Tabela3.G" style:family="table-column">
      <style:table-column-properties style:column-width="3.399cm" style:rel-column-width="8667*"/>
    </style:style>
    <style:style style:name="Tabela3.H" style:family="table-column">
      <style:table-column-properties style:column-width="3.403cm" style:rel-column-width="8677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002cm"/>
    </style:style>
    <style:style style:name="Tabela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P1" style:family="paragraph" style:parent-style-name="Standard">
      <style:paragraph-properties fo:text-align="center" style:justify-single-word="false"/>
      <style:text-properties officeooo:rsid="000b2e46" officeooo:paragraph-rsid="000b2e46"/>
    </style:style>
    <style:style style:name="P2" style:family="paragraph" style:parent-style-name="Standard">
      <style:paragraph-properties fo:text-align="start" style:justify-single-word="false"/>
      <style:text-properties officeooo:rsid="001dd8fc" officeooo:paragraph-rsid="001f9876"/>
    </style:style>
    <style:style style:name="P3" style:family="paragraph" style:parent-style-name="Standard">
      <style:paragraph-properties fo:text-align="start" style:justify-single-word="false"/>
      <style:text-properties officeooo:rsid="001dd8fc" officeooo:paragraph-rsid="0020f9f7"/>
    </style:style>
    <style:style style:name="P4" style:family="paragraph" style:parent-style-name="Standard">
      <style:paragraph-properties fo:text-align="start" style:justify-single-word="false"/>
      <style:text-properties officeooo:rsid="001dd8fc" officeooo:paragraph-rsid="002e5a69"/>
    </style:style>
    <style:style style:name="P5" style:family="paragraph" style:parent-style-name="Standard">
      <style:paragraph-properties fo:text-align="start" style:justify-single-word="false"/>
      <style:text-properties officeooo:rsid="001dd8fc" officeooo:paragraph-rsid="001dd8fc"/>
    </style:style>
    <style:style style:name="P6" style:family="paragraph" style:parent-style-name="Standard">
      <style:paragraph-properties fo:text-align="start" style:justify-single-word="false"/>
      <style:text-properties officeooo:rsid="001dd8fc" officeooo:paragraph-rsid="005d27fa"/>
    </style:style>
    <style:style style:name="P7" style:family="paragraph" style:parent-style-name="Standard">
      <style:paragraph-properties fo:text-align="start" style:justify-single-word="false"/>
      <style:text-properties officeooo:rsid="001dd8fc" officeooo:paragraph-rsid="01102b4d"/>
    </style:style>
    <style:style style:name="P8" style:family="paragraph" style:parent-style-name="Standard">
      <style:paragraph-properties fo:text-align="center" style:justify-single-word="false"/>
      <style:text-properties fo:font-size="20pt" officeooo:rsid="0025eb4e" officeooo:paragraph-rsid="0025eb4e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rsid="0025eb4e" officeooo:paragraph-rsid="002d39c6" style:font-size-asian="20pt" style:font-size-complex="20pt"/>
    </style:style>
    <style:style style:name="P10" style:family="paragraph" style:parent-style-name="Standard">
      <style:text-properties officeooo:paragraph-rsid="01102b4d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0ce93c" officeooo:paragraph-rsid="000ce93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0ce93c" officeooo:paragraph-rsid="001f987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0ce93c" officeooo:paragraph-rsid="0020f9f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0ce93c" officeooo:paragraph-rsid="002d39c6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0ce93c" officeooo:paragraph-rsid="005d27fa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0ce93c" officeooo:paragraph-rsid="01102b4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0b2e46" officeooo:paragraph-rsid="000b2e4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0b2e46" officeooo:paragraph-rsid="001f9876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0b2e46" officeooo:paragraph-rsid="0020f9f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0b2e46" officeooo:paragraph-rsid="002d39c6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0b2e46" officeooo:paragraph-rsid="005d27fa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0b2e46" officeooo:paragraph-rsid="01102b4d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9pt" officeooo:rsid="000eb38d" officeooo:paragraph-rsid="000eb38d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0eb38d" officeooo:paragraph-rsid="00126702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officeooo:rsid="000eb38d" officeooo:paragraph-rsid="001f9876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officeooo:rsid="000eb38d" officeooo:paragraph-rsid="0029b2d9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officeooo:rsid="000eb38d" officeooo:paragraph-rsid="0037bab8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0eb38d" officeooo:paragraph-rsid="003f1d6a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font-size="9pt" officeooo:rsid="000eb38d" officeooo:paragraph-rsid="0063f781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officeooo:rsid="000eb38d" officeooo:paragraph-rsid="0098d1b1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fo:font-size="9pt" officeooo:rsid="000eb38d" officeooo:paragraph-rsid="00a390ab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0eb38d" officeooo:paragraph-rsid="00db4af5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officeooo:rsid="000eb38d" officeooo:paragraph-rsid="00ecfe1c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font-size="9pt" officeooo:rsid="000eb38d" officeooo:paragraph-rsid="00f296ab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font-size="9pt" officeooo:rsid="000eb38d" officeooo:paragraph-rsid="00c12bdc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font-size="9pt" officeooo:rsid="000eb38d" officeooo:paragraph-rsid="010a1d62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font-size="9pt" officeooo:rsid="000eb38d" officeooo:paragraph-rsid="011146e0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officeooo:rsid="000fa71a" officeooo:paragraph-rsid="000fa71a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officeooo:rsid="000fa71a" officeooo:paragraph-rsid="001f9876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fo:font-size="9pt" officeooo:rsid="000fa71a" officeooo:paragraph-rsid="0020f9f7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rsid="000fa71a" officeooo:paragraph-rsid="000fa71a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9pt" officeooo:rsid="000fa71a" officeooo:paragraph-rsid="001f9876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00fa71a" officeooo:paragraph-rsid="0020f9f7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officeooo:rsid="000fa71a" officeooo:paragraph-rsid="002d39c6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00fa71a" officeooo:paragraph-rsid="005d27fa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rsid="000fa71a" officeooo:paragraph-rsid="01102b4d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font-size="9pt" officeooo:rsid="00126702" officeooo:paragraph-rsid="00126702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9pt" officeooo:rsid="00141887" officeooo:paragraph-rsid="0037bab8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officeooo:rsid="0014862a" officeooo:paragraph-rsid="0014862a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officeooo:rsid="0014862a" officeooo:paragraph-rsid="001f9876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officeooo:rsid="0014862a" officeooo:paragraph-rsid="0020f9f7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font-size="9pt" officeooo:rsid="0014862a" officeooo:paragraph-rsid="002d39c6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font-size="9pt" officeooo:rsid="0014862a" officeooo:paragraph-rsid="005d27fa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14862a" officeooo:paragraph-rsid="01102b4d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officeooo:paragraph-rsid="0055bfd6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fo:font-size="9pt" officeooo:paragraph-rsid="00855659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font-size="9pt" officeooo:paragraph-rsid="00834e86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fo:font-size="9pt" officeooo:paragraph-rsid="00c12bdc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fo:font-size="9pt" officeooo:paragraph-rsid="00c2cb22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0eb38d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4ef88" style:font-size-asian="9pt" style:font-size-complex="9pt"/>
    </style:style>
    <style:style style:name="P6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f9876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20f9f7" style:font-size-asian="9pt" style:font-size-complex="9pt"/>
    </style:style>
    <style:style style:name="P6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29b2d9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68a4db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a390ab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7a3ef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70fd67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ec326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eb7f0e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f1292f" style:font-size-asian="9pt" style:font-size-complex="9pt"/>
    </style:style>
    <style:style style:name="P7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12bdc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a07b57" style:font-size-asian="9pt" style:font-size-complex="9pt"/>
    </style:style>
    <style:style style:name="P7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2cb22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524a1" style:font-size-asian="9pt" style:font-size-complex="9pt"/>
    </style:style>
    <style:style style:name="P7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759e5" style:font-size-asian="9pt" style:font-size-complex="9pt"/>
    </style:style>
    <style:style style:name="P7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8cded" style:font-size-asian="9pt" style:font-size-complex="9pt"/>
    </style:style>
    <style:style style:name="P7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b8b3b" style:font-size-asian="9pt" style:font-size-complex="9pt"/>
    </style:style>
    <style:style style:name="P7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146e0" style:font-size-asian="9pt" style:font-size-complex="9pt"/>
    </style:style>
    <style:style style:name="P80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26702" style:font-size-asian="9pt" style:font-size-complex="9pt"/>
    </style:style>
    <style:style style:name="P81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f9876" style:font-size-asian="9pt" style:font-size-complex="9pt"/>
    </style:style>
    <style:style style:name="P82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20f9f7" style:font-size-asian="9pt" style:font-size-complex="9pt"/>
    </style:style>
    <style:style style:name="P83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884ff7" style:font-size-asian="9pt" style:font-size-complex="9pt"/>
    </style:style>
    <style:style style:name="P84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0759e5" style:font-size-asian="9pt" style:font-size-complex="9pt"/>
    </style:style>
    <style:style style:name="P85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41887" style:font-size-asian="9pt" style:font-size-complex="9pt"/>
    </style:style>
    <style:style style:name="P86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f9876" style:font-size-asian="9pt" style:font-size-complex="9pt"/>
    </style:style>
    <style:style style:name="P87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20f9f7" style:font-size-asian="9pt" style:font-size-complex="9pt"/>
    </style:style>
    <style:style style:name="P88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0fa71a" style:font-size-asian="9pt" style:font-size-complex="9pt"/>
    </style:style>
    <style:style style:name="P89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1f9876" style:font-size-asian="9pt" style:font-size-complex="9pt"/>
    </style:style>
    <style:style style:name="P90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20f9f7" style:font-size-asian="9pt" style:font-size-complex="9pt"/>
    </style:style>
    <style:style style:name="P91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26702" style:font-size-asian="9pt" style:font-size-complex="9pt"/>
    </style:style>
    <style:style style:name="P92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0eb38d" style:font-size-asian="9pt" style:font-size-complex="9pt"/>
    </style:style>
    <style:style style:name="P93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f9876" style:font-size-asian="9pt" style:font-size-complex="9pt"/>
    </style:style>
    <style:style style:name="P94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4ef88" style:font-size-asian="9pt" style:font-size-complex="9pt"/>
    </style:style>
    <style:style style:name="P95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70d08c" style:font-size-asian="9pt" style:font-size-complex="9pt"/>
    </style:style>
    <style:style style:name="P96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20f9f7" style:font-size-asian="9pt" style:font-size-complex="9pt"/>
    </style:style>
    <style:style style:name="P97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a390ab" style:font-size-asian="9pt" style:font-size-complex="9pt"/>
    </style:style>
    <style:style style:name="P98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ee6d0a" style:font-size-asian="9pt" style:font-size-complex="9pt"/>
    </style:style>
    <style:style style:name="P99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a1b8c1" style:font-size-asian="9pt" style:font-size-complex="9pt"/>
    </style:style>
    <style:style style:name="P100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c2cb22" style:font-size-asian="9pt" style:font-size-complex="9pt"/>
    </style:style>
    <style:style style:name="P101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126702" style:font-size-asian="9pt" style:font-size-complex="9pt"/>
    </style:style>
    <style:style style:name="P102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0759e5" style:font-size-asian="9pt" style:font-size-complex="9pt"/>
    </style:style>
    <style:style style:name="P103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06f4c12" style:font-size-asian="9pt" style:font-size-complex="9pt"/>
    </style:style>
    <style:style style:name="P104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0c4fcd1" style:font-size-asian="9pt" style:font-size-complex="9pt"/>
    </style:style>
    <style:style style:name="P105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0a9a897" style:font-size-asian="9pt" style:font-size-complex="9pt"/>
    </style:style>
    <style:style style:name="P106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08cded" style:font-size-asian="9pt" style:font-size-complex="9pt"/>
    </style:style>
    <style:style style:name="P107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063f781" style:font-size-asian="9pt" style:font-size-complex="9pt"/>
    </style:style>
    <style:style style:name="P108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020f9f7" style:font-size-asian="9pt" style:font-size-complex="9pt"/>
    </style:style>
    <style:style style:name="P109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0759e5" style:font-size-asian="9pt" style:font-size-complex="9pt"/>
    </style:style>
    <style:style style:name="P110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070d08c" style:font-size-asian="9pt" style:font-size-complex="9pt"/>
    </style:style>
    <style:style style:name="P111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0b8b3b" style:font-size-asian="9pt" style:font-size-complex="9pt"/>
    </style:style>
    <style:style style:name="P112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09438ef" style:font-size-asian="9pt" style:font-size-complex="9pt"/>
    </style:style>
    <style:style style:name="P113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0eb7f0e" style:font-size-asian="9pt" style:font-size-complex="9pt"/>
    </style:style>
    <style:style style:name="P114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09ab863" style:font-size-asian="9pt" style:font-size-complex="9pt"/>
    </style:style>
    <style:style style:name="P115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09aec9a" style:font-size-asian="9pt" style:font-size-complex="9pt"/>
    </style:style>
    <style:style style:name="P116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0fbf6c4" style:font-size-asian="9pt" style:font-size-complex="9pt"/>
    </style:style>
    <style:style style:name="P117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ee6d0a" style:font-size-asian="9pt" style:font-size-complex="9pt"/>
    </style:style>
    <style:style style:name="P118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f1292f" style:font-size-asian="9pt" style:font-size-complex="9pt"/>
    </style:style>
    <style:style style:name="P119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c12bdc" style:font-size-asian="9pt" style:font-size-complex="9pt"/>
    </style:style>
    <style:style style:name="P120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be1971" style:font-size-asian="9pt" style:font-size-complex="9pt"/>
    </style:style>
    <style:style style:name="P121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9f3046" style:font-size-asian="9pt" style:font-size-complex="9pt"/>
    </style:style>
    <style:style style:name="P122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c2cb22" style:font-size-asian="9pt" style:font-size-complex="9pt"/>
    </style:style>
    <style:style style:name="P123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020f9f7" style:font-size-asian="9pt" style:font-size-complex="9pt"/>
    </style:style>
    <style:style style:name="P124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0cd50b2" style:font-size-asian="9pt" style:font-size-complex="9pt"/>
    </style:style>
    <style:style style:name="P125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080653d" style:font-size-asian="9pt" style:font-size-complex="9pt"/>
    </style:style>
    <style:style style:name="P126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102b4d" style:font-size-asian="9pt" style:font-size-complex="9pt"/>
    </style:style>
    <style:style style:name="P127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1064b4" style:font-size-asian="9pt" style:font-size-complex="9pt"/>
    </style:style>
    <style:style style:name="P128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116bc5" style:font-size-asian="9pt" style:font-size-complex="9pt"/>
    </style:style>
    <style:style style:name="P129" style:family="paragraph" style:parent-style-name="Table_20_Contents">
      <style:paragraph-properties fo:text-align="start" style:justify-single-word="false"/>
      <style:text-properties fo:font-size="9pt" style:text-underline-style="none" officeooo:rsid="00cec326" officeooo:paragraph-rsid="00cec326" style:font-size-asian="9pt" style:font-size-complex="9pt"/>
    </style:style>
    <style:style style:name="P130" style:family="paragraph" style:parent-style-name="Table_20_Contents">
      <style:paragraph-properties fo:text-align="start" style:justify-single-word="false"/>
      <style:text-properties fo:font-size="9pt" style:text-underline-style="none" officeooo:rsid="00d38137" officeooo:paragraph-rsid="00ee9891" style:font-size-asian="9pt" style:font-size-complex="9pt"/>
    </style:style>
    <style:style style:name="P131" style:family="paragraph" style:parent-style-name="Table_20_Contents">
      <style:paragraph-properties fo:text-align="start" style:justify-single-word="false"/>
      <style:text-properties fo:font-size="9pt" style:text-underline-style="none" officeooo:rsid="00db4af5" officeooo:paragraph-rsid="00db4af5" style:font-size-asian="9pt" style:font-size-complex="9pt"/>
    </style:style>
    <style:style style:name="P132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0de2592" style:font-size-asian="9pt" style:font-size-complex="9pt"/>
    </style:style>
    <style:style style:name="P133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0759e5" style:font-size-asian="9pt" style:font-size-complex="9pt"/>
    </style:style>
    <style:style style:name="P134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057ead5" style:font-size-asian="9pt" style:font-size-complex="9pt"/>
    </style:style>
    <style:style style:name="P135" style:family="paragraph" style:parent-style-name="Table_20_Contents">
      <style:paragraph-properties fo:text-align="start" style:justify-single-word="false"/>
      <style:text-properties fo:font-size="9pt" style:text-underline-style="none" officeooo:rsid="00eb7f0e" officeooo:paragraph-rsid="00eb7f0e" style:font-size-asian="9pt" style:font-size-complex="9pt"/>
    </style:style>
    <style:style style:name="P136" style:family="paragraph" style:parent-style-name="Table_20_Contents">
      <style:paragraph-properties fo:text-align="start" style:justify-single-word="false"/>
      <style:text-properties fo:font-size="9pt" style:text-underline-style="none" officeooo:rsid="00eb7f0e" officeooo:paragraph-rsid="011146e0" style:font-size-asian="9pt" style:font-size-complex="9pt"/>
    </style:style>
    <style:style style:name="P137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0f1292f" style:font-size-asian="9pt" style:font-size-complex="9pt"/>
    </style:style>
    <style:style style:name="P138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0f51f1c" style:font-size-asian="9pt" style:font-size-complex="9pt"/>
    </style:style>
    <style:style style:name="P139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09f3046" style:font-size-asian="9pt" style:font-size-complex="9pt"/>
    </style:style>
    <style:style style:name="P140" style:family="paragraph" style:parent-style-name="Table_20_Contents">
      <style:paragraph-properties fo:text-align="start" style:justify-single-word="false"/>
      <style:text-properties fo:font-size="9pt" style:text-underline-style="none" officeooo:rsid="00be1971" officeooo:paragraph-rsid="00be1971" style:font-size-asian="9pt" style:font-size-complex="9pt"/>
    </style:style>
    <style:style style:name="P141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09f9df9" style:font-size-asian="9pt" style:font-size-complex="9pt"/>
    </style:style>
    <style:style style:name="P142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0146e2" style:font-size-asian="9pt" style:font-size-complex="9pt"/>
    </style:style>
    <style:style style:name="P143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033d47" style:font-size-asian="9pt" style:font-size-complex="9pt"/>
    </style:style>
    <style:style style:name="P144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0126702" style:font-size-asian="9pt" style:font-size-complex="9pt"/>
    </style:style>
    <style:style style:name="P145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0c12bdc" style:font-size-asian="9pt" style:font-size-complex="9pt"/>
    </style:style>
    <style:style style:name="P146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0c2cb22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fo:font-size="9pt" style:text-underline-style="none" officeooo:rsid="00c2cb22" officeooo:paragraph-rsid="00c2cb22" style:font-size-asian="9pt" style:font-size-complex="9pt"/>
    </style:style>
    <style:style style:name="P148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0f296ab" style:font-size-asian="9pt" style:font-size-complex="9pt"/>
    </style:style>
    <style:style style:name="P149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1116bc5" style:font-size-asian="9pt" style:font-size-complex="9pt"/>
    </style:style>
    <style:style style:name="P150" style:family="paragraph" style:parent-style-name="Table_20_Contents">
      <style:paragraph-properties fo:text-align="start" style:justify-single-word="false"/>
      <style:text-properties fo:font-size="9pt" style:text-underline-style="none" officeooo:rsid="00fbb339" officeooo:paragraph-rsid="00fbb339" style:font-size-asian="9pt" style:font-size-complex="9pt"/>
    </style:style>
    <style:style style:name="P151" style:family="paragraph" style:parent-style-name="Table_20_Contents">
      <style:paragraph-properties fo:text-align="start" style:justify-single-word="false"/>
      <style:text-properties fo:font-size="9pt" style:text-underline-style="none" officeooo:rsid="00fbf6c4" officeooo:paragraph-rsid="00fbf6c4" style:font-size-asian="9pt" style:font-size-complex="9pt"/>
    </style:style>
    <style:style style:name="P152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0759e5" style:font-size-asian="9pt" style:font-size-complex="9pt"/>
    </style:style>
    <style:style style:name="P153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0b8b3b" style:font-size-asian="9pt" style:font-size-complex="9pt"/>
    </style:style>
    <style:style style:name="P154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0f3f47" style:font-size-asian="9pt" style:font-size-complex="9pt"/>
    </style:style>
    <style:style style:name="P155" style:family="paragraph" style:parent-style-name="Table_20_Contents">
      <style:paragraph-properties fo:text-align="start" style:justify-single-word="false"/>
      <style:text-properties fo:font-size="9pt" style:text-underline-style="none" officeooo:rsid="00bc7560" officeooo:paragraph-rsid="010b8b3b" style:font-size-asian="9pt" style:font-size-complex="9pt"/>
    </style:style>
    <style:style style:name="P156" style:family="paragraph" style:parent-style-name="Table_20_Contents">
      <style:paragraph-properties fo:text-align="start" style:justify-single-word="false"/>
      <style:text-properties fo:font-size="9pt" style:text-underline-style="none" officeooo:rsid="010d457a" officeooo:paragraph-rsid="010d457a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fo:font-size="9pt" style:text-underline-style="none" officeooo:rsid="01102b4d" officeooo:paragraph-rsid="01102b4d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fo:font-size="9pt" style:text-underline-style="none" officeooo:rsid="011146e0" officeooo:paragraph-rsid="011146e0" style:font-size-asian="9pt" style:font-size-complex="9pt"/>
    </style:style>
    <style:style style:name="P159" style:family="paragraph" style:parent-style-name="Table_20_Contents">
      <style:paragraph-properties fo:text-align="start" style:justify-single-word="false"/>
      <style:text-properties fo:font-size="9pt" style:text-underline-style="none" officeooo:rsid="011146e0" officeooo:paragraph-rsid="01116bc5" style:font-size-asian="9pt" style:font-size-complex="9pt"/>
    </style:style>
    <style:style style:name="P160" style:family="paragraph" style:parent-style-name="Table_20_Contents">
      <style:paragraph-properties fo:text-align="start" style:justify-single-word="false"/>
      <style:text-properties fo:font-size="9pt" style:text-underline-style="none" officeooo:rsid="00dcd37a" officeooo:paragraph-rsid="01116bc5" style:font-size-asian="9pt" style:font-size-complex="9pt"/>
    </style:style>
    <style:style style:name="P161" style:family="paragraph" style:parent-style-name="Table_20_Contents">
      <style:paragraph-properties fo:text-align="start" style:justify-single-word="false"/>
      <style:text-properties fo:font-size="9pt" style:text-underline-style="none" officeooo:rsid="01116bc5" officeooo:paragraph-rsid="01116bc5" style:font-size-asian="9pt" style:font-size-complex="9pt"/>
    </style:style>
    <style:style style:name="P162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de2592" officeooo:paragraph-rsid="0020f9f7" style:font-size-asian="9pt" style:font-size-complex="9pt"/>
    </style:style>
    <style:style style:name="P163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020f9f7" style:font-size-asian="9pt" style:font-weight-asian="bold" style:font-size-complex="9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officeooo:paragraph-rsid="001f9876"/>
    </style:style>
    <style:style style:name="P165" style:family="paragraph" style:parent-style-name="Table_20_Contents">
      <style:paragraph-properties fo:text-align="start" style:justify-single-word="false"/>
      <style:text-properties officeooo:paragraph-rsid="00169acd"/>
    </style:style>
    <style:style style:name="P166" style:family="paragraph" style:parent-style-name="Table_20_Contents">
      <style:paragraph-properties fo:text-align="start" style:justify-single-word="false"/>
      <style:text-properties officeooo:paragraph-rsid="004bfb4d"/>
    </style:style>
    <style:style style:name="P167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dcd37a" officeooo:paragraph-rsid="01116bc5" style:font-size-asian="9pt" style:font-size-complex="9pt"/>
    </style:style>
    <style:style style:name="P168" style:family="paragraph" style:parent-style-name="Standard">
      <style:paragraph-properties fo:text-align="start" style:justify-single-word="false"/>
      <style:text-properties fo:font-size="12pt" officeooo:rsid="00270aa0" officeooo:paragraph-rsid="011ab42f" style:font-size-asian="12pt" style:font-size-complex="12pt"/>
    </style:style>
    <style:style style:name="P169" style:family="paragraph" style:parent-style-name="Standard">
      <style:paragraph-properties fo:text-align="start" style:justify-single-word="false"/>
      <style:text-properties fo:font-size="12pt" officeooo:rsid="0025eb4e" officeooo:paragraph-rsid="011ab42f" style:font-size-asian="12pt" style:font-size-complex="12pt"/>
    </style:style>
    <style:style style:name="P170" style:family="paragraph" style:parent-style-name="Standard">
      <style:paragraph-properties fo:text-align="start" style:justify-single-word="false"/>
      <style:text-properties fo:font-size="12pt" officeooo:paragraph-rsid="011ab42f" style:font-size-asian="12pt" style:font-size-complex="12pt"/>
    </style:style>
    <style:style style:name="P171" style:family="paragraph" style:parent-style-name="Standard">
      <style:paragraph-properties fo:text-align="start" style:justify-single-word="false"/>
      <style:text-properties fo:font-size="12pt" fo:font-weight="normal" officeooo:rsid="0025eb4e" officeooo:paragraph-rsid="011ab42f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bold" officeooo:rsid="0025eb4e" officeooo:paragraph-rsid="011ab42f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paragraph-rsid="011ab42f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rsid="0025eb4e" officeooo:paragraph-rsid="011ab42f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start" style:justify-single-word="false"/>
      <style:text-properties style:font-name="Liberation Serif" fo:font-size="12pt" officeooo:paragraph-rsid="011ab42f" style:font-size-asian="12pt" style:font-size-complex="12pt"/>
    </style:style>
    <style:style style:name="P176" style:family="paragraph" style:parent-style-name="Standard">
      <style:paragraph-properties fo:text-align="start" style:justify-single-word="false"/>
      <style:text-properties style:font-name="Liberation Serif" fo:font-size="12pt" officeooo:rsid="00270aa0" officeooo:paragraph-rsid="011ab42f" style:font-size-asian="12pt" style:font-size-complex="12pt"/>
    </style:style>
    <style:style style:name="P17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5eb4e" officeooo:paragraph-rsid="011ab42f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start" style:justify-single-word="false"/>
      <style:text-properties officeooo:rsid="001dd8fc" officeooo:paragraph-rsid="005d27fa"/>
    </style:style>
    <style:style style:name="P179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141887" officeooo:paragraph-rsid="011894a9" style:font-size-asian="9pt" style:font-size-complex="9pt"/>
    </style:style>
    <style:style style:name="P18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0eb38d" style:font-size-asian="9pt" style:font-size-complex="9pt"/>
    </style:style>
    <style:style style:name="P18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44f90" style:font-size-asian="9pt" style:font-size-complex="9pt"/>
    </style:style>
    <style:style style:name="P18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582db" style:font-size-asian="9pt" style:font-size-complex="9pt"/>
    </style:style>
    <style:style style:name="P18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74ccd" style:font-size-asian="9pt" style:font-size-complex="9pt"/>
    </style:style>
    <style:style style:name="P18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894a9" style:font-size-asian="9pt" style:font-size-complex="9pt"/>
    </style:style>
    <style:style style:name="P18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8cded" style:font-size-asian="9pt" style:font-size-complex="9pt"/>
    </style:style>
    <style:style style:name="P18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ab42f" style:font-size-asian="9pt" style:font-size-complex="9pt"/>
    </style:style>
    <style:style style:name="P18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f9876" style:font-size-asian="9pt" style:font-size-complex="9pt"/>
    </style:style>
    <style:style style:name="P18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4ef88" style:font-size-asian="9pt" style:font-size-complex="9pt"/>
    </style:style>
    <style:style style:name="P18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20f9f7" style:font-size-asian="9pt" style:font-size-complex="9pt"/>
    </style:style>
    <style:style style:name="P190" style:family="paragraph" style:parent-style-name="Table_20_Contents">
      <style:paragraph-properties fo:text-align="start" style:justify-single-word="false"/>
      <style:text-properties fo:font-size="9pt" style:text-underline-style="none" officeooo:rsid="00eb7f0e" officeooo:paragraph-rsid="01144f90" style:font-size-asian="9pt" style:font-size-complex="9pt"/>
    </style:style>
    <style:style style:name="P191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0eb38d" style:font-size-asian="9pt" style:font-size-complex="9pt"/>
    </style:style>
    <style:style style:name="P192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26702" style:font-size-asian="9pt" style:font-size-complex="9pt"/>
    </style:style>
    <style:style style:name="P193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f9876" style:font-size-asian="9pt" style:font-size-complex="9pt"/>
    </style:style>
    <style:style style:name="P194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4ef88" style:font-size-asian="9pt" style:font-size-complex="9pt"/>
    </style:style>
    <style:style style:name="P195" style:family="paragraph" style:parent-style-name="Table_20_Contents">
      <style:paragraph-properties fo:text-align="start" style:justify-single-word="false"/>
      <style:text-properties fo:font-size="9pt" style:text-underline-style="none" officeooo:rsid="011146e0" officeooo:paragraph-rsid="011146e0" style:font-size-asian="9pt" style:font-size-complex="9pt"/>
    </style:style>
    <style:style style:name="P196" style:family="paragraph" style:parent-style-name="Table_20_Contents">
      <style:paragraph-properties fo:text-align="start" style:justify-single-word="false"/>
      <style:text-properties fo:font-size="9pt" style:text-underline-style="none" officeooo:rsid="011146e0" officeooo:paragraph-rsid="011582db" style:font-size-asian="9pt" style:font-size-complex="9pt"/>
    </style:style>
    <style:style style:name="P197" style:family="paragraph" style:parent-style-name="Table_20_Contents">
      <style:paragraph-properties fo:text-align="start" style:justify-single-word="false"/>
      <style:text-properties fo:font-size="9pt" style:text-underline-style="none" officeooo:rsid="011146e0" officeooo:paragraph-rsid="01174ccd" style:font-size-asian="9pt" style:font-size-complex="9pt"/>
    </style:style>
    <style:style style:name="P198" style:family="paragraph" style:parent-style-name="Table_20_Contents">
      <style:paragraph-properties fo:text-align="start" style:justify-single-word="false"/>
      <style:text-properties fo:font-size="9pt" style:text-underline-style="none" officeooo:rsid="011582db" officeooo:paragraph-rsid="011582db" style:font-size-asian="9pt" style:font-size-complex="9pt"/>
    </style:style>
    <style:style style:name="P199" style:family="paragraph" style:parent-style-name="Table_20_Contents">
      <style:paragraph-properties fo:text-align="start" style:justify-single-word="false"/>
      <style:text-properties fo:font-size="9pt" style:text-underline-style="none" officeooo:rsid="011582db" officeooo:paragraph-rsid="01174ccd" style:font-size-asian="9pt" style:font-size-complex="9pt"/>
    </style:style>
    <style:style style:name="P200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70d08c" style:font-size-asian="9pt" style:font-size-complex="9pt"/>
    </style:style>
    <style:style style:name="P201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a390ab" style:font-size-asian="9pt" style:font-size-complex="9pt"/>
    </style:style>
    <style:style style:name="P202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20f9f7" style:font-size-asian="9pt" style:font-size-complex="9pt"/>
    </style:style>
    <style:style style:name="P203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0759e5" style:font-size-asian="9pt" style:font-size-complex="9pt"/>
    </style:style>
    <style:style style:name="P204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175c52" style:font-size-asian="9pt" style:font-size-complex="9pt"/>
    </style:style>
    <style:style style:name="P205" style:family="paragraph" style:parent-style-name="Table_20_Contents">
      <style:paragraph-properties fo:text-align="start" style:justify-single-word="false"/>
      <style:text-properties fo:font-size="9pt" style:text-underline-style="none" officeooo:rsid="01175c52" officeooo:paragraph-rsid="01175c52" style:font-size-asian="9pt" style:font-size-complex="9pt"/>
    </style:style>
    <style:style style:name="P206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175c52" style:font-size-asian="9pt" style:font-size-complex="9pt"/>
    </style:style>
    <style:style style:name="P207" style:family="paragraph" style:parent-style-name="Table_20_Contents">
      <style:paragraph-properties fo:text-align="start" style:justify-single-word="false"/>
      <style:text-properties fo:font-size="9pt" style:text-underline-style="none" officeooo:rsid="010d457a" officeooo:paragraph-rsid="011894a9" style:font-size-asian="9pt" style:font-size-complex="9pt"/>
    </style:style>
    <style:style style:name="P208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11894a9" style:font-size-asian="9pt" style:font-size-complex="9pt"/>
    </style:style>
    <style:style style:name="P209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1116bc5" style:font-size-asian="9pt" style:font-size-complex="9pt"/>
    </style:style>
    <style:style style:name="P210" style:family="paragraph" style:parent-style-name="Table_20_Contents">
      <style:paragraph-properties fo:text-align="start" style:justify-single-word="false"/>
      <style:text-properties fo:font-size="9pt" style:text-underline-style="none" officeooo:rsid="011894a9" officeooo:paragraph-rsid="011894a9" style:font-size-asian="9pt" style:font-size-complex="9pt"/>
    </style:style>
    <style:style style:name="P211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11894a9" style:font-size-asian="9pt" style:font-size-complex="9pt"/>
    </style:style>
    <style:style style:name="P212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1894a9" style:font-size-asian="9pt" style:font-size-complex="9pt"/>
    </style:style>
    <style:style style:name="P213" style:family="paragraph" style:parent-style-name="Table_20_Contents">
      <style:paragraph-properties fo:text-align="start" style:justify-single-word="false"/>
      <style:text-properties fo:font-size="9pt" style:text-underline-style="none" officeooo:rsid="00d38137" officeooo:paragraph-rsid="01190d54" style:font-size-asian="9pt" style:font-size-complex="9pt"/>
    </style:style>
    <style:style style:name="P214" style:family="paragraph" style:parent-style-name="Table_20_Contents">
      <style:paragraph-properties fo:text-align="start" style:justify-single-word="false"/>
      <style:text-properties fo:font-size="9pt" style:text-underline-style="none" officeooo:rsid="011ab42f" officeooo:paragraph-rsid="011ab42f" style:font-size-asian="9pt" style:font-size-complex="9pt"/>
    </style:style>
    <style:style style:name="P215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0126702" style:font-size-asian="9pt" style:font-size-complex="9pt"/>
    </style:style>
    <style:style style:name="P216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0759e5" style:font-size-asian="9pt" style:font-size-complex="9pt"/>
    </style:style>
    <style:style style:name="P217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020f9f7" style:font-size-asian="9pt" style:font-size-complex="9pt"/>
    </style:style>
    <style:style style:name="P218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a1b8c1" style:font-size-asian="9pt" style:font-size-complex="9pt"/>
    </style:style>
    <style:style style:name="P219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b6a64" style:font-size-asian="9pt" style:font-size-complex="9pt"/>
    </style:style>
    <style:style style:name="P220" style:family="paragraph" style:parent-style-name="Table_20_Contents">
      <style:paragraph-properties fo:text-align="start" style:justify-single-word="false"/>
      <style:text-properties fo:font-size="9pt" officeooo:rsid="000eb38d" officeooo:paragraph-rsid="01144f90" style:font-size-asian="9pt" style:font-size-complex="9pt"/>
    </style:style>
    <style:style style:name="P221" style:family="paragraph" style:parent-style-name="Table_20_Contents">
      <style:paragraph-properties fo:text-align="start" style:justify-single-word="false"/>
      <style:text-properties fo:font-size="9pt" officeooo:rsid="000eb38d" officeooo:paragraph-rsid="011582db" style:font-size-asian="9pt" style:font-size-complex="9pt"/>
    </style:style>
    <style:style style:name="P222" style:family="paragraph" style:parent-style-name="Table_20_Contents">
      <style:paragraph-properties fo:text-align="start" style:justify-single-word="false"/>
      <style:text-properties fo:font-size="9pt" officeooo:rsid="000eb38d" officeooo:paragraph-rsid="01174ccd" style:font-size-asian="9pt" style:font-size-complex="9pt"/>
    </style:style>
    <style:style style:name="P223" style:family="paragraph" style:parent-style-name="Table_20_Contents">
      <style:paragraph-properties fo:text-align="start" style:justify-single-word="false"/>
      <style:text-properties fo:font-size="9pt" officeooo:rsid="000eb38d" officeooo:paragraph-rsid="01175c52" style:font-size-asian="9pt" style:font-size-complex="9pt"/>
    </style:style>
    <style:style style:name="P224" style:family="paragraph" style:parent-style-name="Table_20_Contents">
      <style:paragraph-properties fo:text-align="start" style:justify-single-word="false"/>
      <style:text-properties fo:font-size="9pt" officeooo:rsid="000eb38d" officeooo:paragraph-rsid="00126702" style:font-size-asian="9pt" style:font-size-complex="9pt"/>
    </style:style>
    <style:style style:name="P225" style:family="paragraph" style:parent-style-name="Table_20_Contents">
      <style:paragraph-properties fo:text-align="start" style:justify-single-word="false"/>
      <style:text-properties fo:font-size="9pt" officeooo:rsid="000eb38d" officeooo:paragraph-rsid="011894a9" style:font-size-asian="9pt" style:font-size-complex="9pt"/>
    </style:style>
    <style:style style:name="P226" style:family="paragraph" style:parent-style-name="Table_20_Contents">
      <style:paragraph-properties fo:text-align="start" style:justify-single-word="false"/>
      <style:text-properties fo:font-size="9pt" officeooo:rsid="000eb38d" officeooo:paragraph-rsid="01190d54" style:font-size-asian="9pt" style:font-size-complex="9pt"/>
    </style:style>
    <style:style style:name="P227" style:family="paragraph" style:parent-style-name="Table_20_Contents">
      <style:paragraph-properties fo:text-align="start" style:justify-single-word="false"/>
      <style:text-properties fo:font-size="9pt" officeooo:rsid="000fa71a" officeooo:paragraph-rsid="01144f90" style:font-size-asian="9pt" style:font-size-complex="9pt"/>
    </style:style>
    <style:style style:name="P228" style:family="paragraph" style:parent-style-name="Table_20_Contents">
      <style:paragraph-properties fo:text-align="start" style:justify-single-word="false"/>
      <style:text-properties fo:font-size="9pt" officeooo:paragraph-rsid="01174ccd" style:font-size-asian="9pt" style:font-size-complex="9pt"/>
    </style:style>
    <style:style style:name="P229" style:family="paragraph" style:parent-style-name="Table_20_Contents">
      <style:paragraph-properties fo:text-align="start" style:justify-single-word="false"/>
      <style:text-properties fo:font-size="9pt" officeooo:rsid="01189435" officeooo:paragraph-rsid="01189435" style:font-size-asian="9pt" style:font-size-complex="9pt"/>
    </style:style>
    <style:style style:name="P230" style:family="paragraph" style:parent-style-name="Table_20_Contents">
      <style:paragraph-properties fo:text-align="start" style:justify-single-word="false"/>
      <style:text-properties fo:font-size="9pt" officeooo:rsid="00141887" officeooo:paragraph-rsid="011894a9" style:font-size-asian="9pt" style:font-size-complex="9pt"/>
    </style:style>
    <style:style style:name="P231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020f9f7" style:font-size-asian="9pt" style:font-weight-asian="bold" style:font-size-complex="9pt" style:font-weight-complex="bold"/>
    </style:style>
    <style:style style:name="P232" style:family="paragraph" style:parent-style-name="Table_20_Contents">
      <style:paragraph-properties fo:text-align="start" style:justify-single-word="false"/>
      <style:text-properties officeooo:paragraph-rsid="01189435"/>
    </style:style>
    <style:style style:name="P233" style:family="paragraph" style:parent-style-name="Table_20_Contents">
      <style:paragraph-properties fo:text-align="start" style:justify-single-word="false"/>
      <style:text-properties officeooo:paragraph-rsid="011894a9"/>
    </style:style>
    <style:style style:name="T1" style:family="text">
      <style:text-properties officeooo:rsid="000eb38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6702"/>
    </style:style>
    <style:style style:name="T4" style:family="text">
      <style:text-properties style:text-underline-style="solid" style:text-underline-width="auto" style:text-underline-color="font-color" officeooo:rsid="00141887"/>
    </style:style>
    <style:style style:name="T5" style:family="text">
      <style:text-properties style:text-underline-style="solid" style:text-underline-width="auto" style:text-underline-color="font-color" officeooo:rsid="0020f9f7"/>
    </style:style>
    <style:style style:name="T6" style:family="text">
      <style:text-properties style:text-underline-style="solid" style:text-underline-width="auto" style:text-underline-color="font-color" officeooo:rsid="0029b2d9"/>
    </style:style>
    <style:style style:name="T7" style:family="text">
      <style:text-properties style:text-underline-style="solid" style:text-underline-width="auto" style:text-underline-color="font-color" officeooo:rsid="000eb38d"/>
    </style:style>
    <style:style style:name="T8" style:family="text">
      <style:text-properties style:text-underline-style="solid" style:text-underline-width="auto" style:text-underline-color="font-color" officeooo:rsid="0032e0eb"/>
    </style:style>
    <style:style style:name="T9" style:family="text">
      <style:text-properties style:text-underline-style="solid" style:text-underline-width="auto" style:text-underline-color="font-color" officeooo:rsid="003f5e63"/>
    </style:style>
    <style:style style:name="T10" style:family="text">
      <style:text-properties style:text-underline-style="solid" style:text-underline-width="auto" style:text-underline-color="font-color" officeooo:rsid="004d89bc"/>
    </style:style>
    <style:style style:name="T11" style:family="text">
      <style:text-properties style:text-underline-style="solid" style:text-underline-width="auto" style:text-underline-color="font-color" officeooo:rsid="005cea44"/>
    </style:style>
    <style:style style:name="T12" style:family="text">
      <style:text-properties style:text-underline-style="solid" style:text-underline-width="auto" style:text-underline-color="font-color" officeooo:rsid="0070e67f"/>
    </style:style>
    <style:style style:name="T13" style:family="text">
      <style:text-properties style:text-underline-style="solid" style:text-underline-width="auto" style:text-underline-color="font-color" officeooo:rsid="00843add"/>
    </style:style>
    <style:style style:name="T14" style:family="text">
      <style:text-properties style:text-underline-style="solid" style:text-underline-width="auto" style:text-underline-color="font-color" officeooo:rsid="009438ef"/>
    </style:style>
    <style:style style:name="T15" style:family="text">
      <style:text-properties style:text-underline-style="solid" style:text-underline-width="auto" style:text-underline-color="font-color" officeooo:rsid="00e357d9"/>
    </style:style>
    <style:style style:name="T16" style:family="text">
      <style:text-properties style:text-underline-style="solid" style:text-underline-width="auto" style:text-underline-color="font-color" officeooo:rsid="0014ef88"/>
    </style:style>
    <style:style style:name="T17" style:family="text">
      <style:text-properties style:text-underline-style="solid" style:text-underline-width="auto" style:text-underline-color="font-color" officeooo:rsid="00eb7f0e"/>
    </style:style>
    <style:style style:name="T18" style:family="text">
      <style:text-properties style:text-underline-style="solid" style:text-underline-width="auto" style:text-underline-color="font-color" officeooo:rsid="00ecfe1c"/>
    </style:style>
    <style:style style:name="T19" style:family="text">
      <style:text-properties style:text-underline-style="solid" style:text-underline-width="auto" style:text-underline-color="font-color" officeooo:rsid="00f1292f"/>
    </style:style>
    <style:style style:name="T20" style:family="text">
      <style:text-properties style:text-underline-style="solid" style:text-underline-width="auto" style:text-underline-color="font-color" officeooo:rsid="00c12bdc"/>
    </style:style>
    <style:style style:name="T21" style:family="text">
      <style:text-properties style:text-underline-style="solid" style:text-underline-width="auto" style:text-underline-color="font-color" officeooo:rsid="00f296ab"/>
    </style:style>
    <style:style style:name="T22" style:family="text">
      <style:text-properties style:text-underline-style="solid" style:text-underline-width="auto" style:text-underline-color="font-color" officeooo:rsid="00f7b32d"/>
    </style:style>
    <style:style style:name="T23" style:family="text">
      <style:text-properties style:text-underline-style="solid" style:text-underline-width="auto" style:text-underline-color="font-color" officeooo:rsid="01033d47"/>
    </style:style>
    <style:style style:name="T24" style:family="text">
      <style:text-properties style:text-underline-style="solid" style:text-underline-width="auto" style:text-underline-color="font-color" officeooo:rsid="00d3d083"/>
    </style:style>
    <style:style style:name="T25" style:family="text">
      <style:text-properties style:text-underline-style="solid" style:text-underline-width="auto" style:text-underline-color="font-color" officeooo:rsid="00c7423a"/>
    </style:style>
    <style:style style:name="T26" style:family="text">
      <style:text-properties style:text-underline-style="solid" style:text-underline-width="auto" style:text-underline-color="font-color" officeooo:rsid="00c71ac1"/>
    </style:style>
    <style:style style:name="T27" style:family="text">
      <style:text-properties style:text-underline-style="solid" style:text-underline-width="auto" style:text-underline-color="font-color" officeooo:rsid="010d457a"/>
    </style:style>
    <style:style style:name="T28" style:family="text">
      <style:text-properties style:text-underline-style="solid" style:text-underline-width="auto" style:text-underline-color="font-color" officeooo:rsid="011146e0"/>
    </style:style>
    <style:style style:name="T29" style:family="text">
      <style:text-properties style:text-underline-style="solid" style:text-underline-width="auto" style:text-underline-color="font-color" officeooo:rsid="00dc5a21"/>
    </style:style>
    <style:style style:name="T30" style:family="text">
      <style:text-properties style:text-underline-style="solid" style:text-underline-width="auto" style:text-underline-color="font-color" officeooo:rsid="01116bc5"/>
    </style:style>
    <style:style style:name="T31" style:family="text">
      <style:text-properties style:text-underline-style="solid" style:text-underline-width="auto" style:text-underline-color="font-color" officeooo:rsid="01144f90"/>
    </style:style>
    <style:style style:name="T32" style:family="text">
      <style:text-properties style:text-underline-style="solid" style:text-underline-width="auto" style:text-underline-color="font-color" officeooo:rsid="011582db"/>
    </style:style>
    <style:style style:name="T33" style:family="text">
      <style:text-properties style:text-underline-style="solid" style:text-underline-width="auto" style:text-underline-color="font-color" officeooo:rsid="00e1edd7"/>
    </style:style>
    <style:style style:name="T34" style:family="text">
      <style:text-properties style:text-underline-style="solid" style:text-underline-width="auto" style:text-underline-color="font-color" officeooo:rsid="011894a9"/>
    </style:style>
    <style:style style:name="T35" style:family="text">
      <style:text-properties style:text-underline-style="solid" style:text-underline-width="auto" style:text-underline-color="font-color" officeooo:rsid="01190d54"/>
    </style:style>
    <style:style style:name="T36" style:family="text">
      <style:text-properties style:text-underline-style="solid" style:text-underline-width="auto" style:text-underline-color="font-color" officeooo:rsid="011ab42f"/>
    </style:style>
    <style:style style:name="T37" style:family="text">
      <style:text-properties style:text-underline-style="solid" style:text-underline-width="auto" style:text-underline-color="font-color" officeooo:rsid="018ba11c"/>
    </style:style>
    <style:style style:name="T38" style:family="text">
      <style:text-properties style:text-underline-style="solid" style:text-underline-width="auto" style:text-underline-color="font-color" officeooo:rsid="011b6a64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126702"/>
    </style:style>
    <style:style style:name="T41" style:family="text">
      <style:text-properties style:text-underline-style="none" officeooo:rsid="0014ef88"/>
    </style:style>
    <style:style style:name="T42" style:family="text">
      <style:text-properties style:text-underline-style="none" officeooo:rsid="0070e67f"/>
    </style:style>
    <style:style style:name="T43" style:family="text">
      <style:text-properties style:text-underline-style="none" officeooo:rsid="0070fd67"/>
    </style:style>
    <style:style style:name="T44" style:family="text">
      <style:text-properties style:text-underline-style="none" officeooo:rsid="006f4c12"/>
    </style:style>
    <style:style style:name="T45" style:family="text">
      <style:text-properties style:text-underline-style="none" officeooo:rsid="00be1971"/>
    </style:style>
    <style:style style:name="T46" style:family="text">
      <style:text-properties style:text-underline-style="none" officeooo:rsid="00c2cb22"/>
    </style:style>
    <style:style style:name="T47" style:family="text">
      <style:text-properties style:text-underline-style="none" officeooo:rsid="00f51f1c"/>
    </style:style>
    <style:style style:name="T48" style:family="text">
      <style:text-properties style:text-underline-style="none" officeooo:rsid="00cf3b6b"/>
    </style:style>
    <style:style style:name="T49" style:family="text">
      <style:text-properties style:text-underline-style="none" officeooo:rsid="00eb7f0e"/>
    </style:style>
    <style:style style:name="T50" style:family="text">
      <style:text-properties style:text-underline-style="none" officeooo:rsid="00c71ac1"/>
    </style:style>
    <style:style style:name="T51" style:family="text">
      <style:text-properties style:text-underline-style="none" officeooo:rsid="010d457a"/>
    </style:style>
    <style:style style:name="T52" style:family="text">
      <style:text-properties style:text-underline-style="none" officeooo:rsid="011894a9"/>
    </style:style>
    <style:style style:name="T53" style:family="text">
      <style:text-properties style:text-underline-style="none" officeooo:rsid="00e5356b"/>
    </style:style>
    <style:style style:name="T54" style:family="text">
      <style:text-properties style:text-underline-style="none" officeooo:rsid="011b6a64"/>
    </style:style>
    <style:style style:name="T55" style:family="text">
      <style:text-properties officeooo:rsid="00126702"/>
    </style:style>
    <style:style style:name="T56" style:family="text">
      <style:text-properties officeooo:rsid="00141887"/>
    </style:style>
    <style:style style:name="T57" style:family="text">
      <style:text-properties officeooo:rsid="0014ef88"/>
    </style:style>
    <style:style style:name="T58" style:family="text">
      <style:text-properties fo:font-size="9pt" officeooo:rsid="00169acd" style:font-size-asian="9pt" style:font-size-complex="9pt"/>
    </style:style>
    <style:style style:name="T59" style:family="text">
      <style:text-properties fo:font-size="9pt" officeooo:rsid="0016a53e" style:font-size-asian="9pt" style:font-size-complex="9pt"/>
    </style:style>
    <style:style style:name="T60" style:family="text">
      <style:text-properties fo:font-size="9pt" officeooo:rsid="008f78ce" style:font-size-asian="9pt" style:font-size-complex="9pt"/>
    </style:style>
    <style:style style:name="T61" style:family="text">
      <style:text-properties fo:font-size="9pt" officeooo:rsid="009438ef" style:font-size-asian="9pt" style:font-size-complex="9pt"/>
    </style:style>
    <style:style style:name="T62" style:family="text">
      <style:text-properties fo:font-size="9pt" officeooo:rsid="00bae34d" style:font-size-asian="9pt" style:font-size-complex="9pt"/>
    </style:style>
    <style:style style:name="T63" style:family="text">
      <style:text-properties fo:font-size="9pt" officeooo:rsid="00be1971" style:font-size-asian="9pt" style:font-size-complex="9pt"/>
    </style:style>
    <style:style style:name="T64" style:family="text">
      <style:text-properties fo:font-size="9pt" officeooo:rsid="00c8c603" style:font-size-asian="9pt" style:font-size-complex="9pt"/>
    </style:style>
    <style:style style:name="T65" style:family="text">
      <style:text-properties fo:font-size="9pt" officeooo:rsid="00cec326" style:font-size-asian="9pt" style:font-size-complex="9pt"/>
    </style:style>
    <style:style style:name="T66" style:family="text">
      <style:text-properties fo:font-size="9pt" officeooo:rsid="00db4af5" style:font-size-asian="9pt" style:font-size-complex="9pt"/>
    </style:style>
    <style:style style:name="T67" style:family="text">
      <style:text-properties fo:font-size="9pt" officeooo:rsid="00eb7f0e" style:font-size-asian="9pt" style:font-size-complex="9pt"/>
    </style:style>
    <style:style style:name="T68" style:family="text">
      <style:text-properties fo:font-size="9pt" officeooo:rsid="00efe364" style:font-size-asian="9pt" style:font-size-complex="9pt"/>
    </style:style>
    <style:style style:name="T69" style:family="text">
      <style:text-properties fo:font-size="9pt" officeooo:rsid="00f224f8" style:font-size-asian="9pt" style:font-size-complex="9pt"/>
    </style:style>
    <style:style style:name="T70" style:family="text">
      <style:text-properties fo:font-size="9pt" officeooo:rsid="01189435" style:font-size-asian="9pt" style:font-size-complex="9pt"/>
    </style:style>
    <style:style style:name="T71" style:family="text">
      <style:text-properties officeooo:rsid="00169acd"/>
    </style:style>
    <style:style style:name="T72" style:family="text">
      <style:text-properties officeooo:rsid="0016a53e"/>
    </style:style>
    <style:style style:name="T73" style:family="text">
      <style:text-properties officeooo:rsid="001813cc"/>
    </style:style>
    <style:style style:name="T74" style:family="text">
      <style:text-properties officeooo:rsid="001f9876"/>
    </style:style>
    <style:style style:name="T75" style:family="text">
      <style:text-properties officeooo:rsid="001fc035"/>
    </style:style>
    <style:style style:name="T76" style:family="text">
      <style:text-properties officeooo:rsid="0020f9f7"/>
    </style:style>
    <style:style style:name="T77" style:family="text">
      <style:text-properties fo:font-variant="normal" fo:text-transform="none" fo:color="#1b1b1b" loext:opacity="100%" fo:letter-spacing="normal" fo:font-style="normal" fo:font-weight="normal" style:font-weight-asian="normal" style:font-weight-complex="normal"/>
    </style:style>
    <style:style style:name="T78" style:family="text">
      <style:text-properties fo:font-variant="normal" fo:text-transform="none" fo:color="#1b1b1b" loext:opacity="100%" fo:letter-spacing="normal" fo:font-style="normal" fo:font-weight="normal" officeooo:rsid="0186e595" style:font-weight-asian="normal" style:font-weight-complex="normal"/>
    </style:style>
    <style:style style:name="T79" style:family="text">
      <style:text-properties fo:font-variant="normal" fo:text-transform="none" fo:color="#1b1b1b" loext:opacity="100%" fo:letter-spacing="normal" fo:font-style="normal" fo:font-weight="bold" style:font-weight-asian="bold" style:font-weight-complex="bold"/>
    </style:style>
    <style:style style:name="T80" style:family="text">
      <style:text-properties fo:font-variant="normal" fo:text-transform="none" fo:color="#1b1b1b" loext:opacity="100%" style:font-name="Liberation Serif" fo:letter-spacing="normal" fo:font-style="normal" fo:font-weight="bold" style:font-weight-asian="bold" style:font-weight-complex="bold"/>
    </style:style>
    <style:style style:name="T81" style:family="text">
      <style:text-properties fo:font-variant="normal" fo:text-transform="none" fo:color="#1b1b1b" loext:opacity="100%" style:font-name="Liberation Serif" fo:letter-spacing="normal" fo:font-style="normal" fo:font-weight="normal" style:font-weight-asian="normal" style:font-weight-complex="normal"/>
    </style:style>
    <style:style style:name="T82" style:family="text">
      <style:text-properties fo:font-variant="normal" fo:text-transform="none" fo:color="#1b1b1b" loext:opacity="100%" style:font-name="Liberation Serif" fo:letter-spacing="normal" fo:font-style="normal" fo:font-weight="normal" officeooo:rsid="0025eb4e" style:font-weight-asian="normal" style:font-weight-complex="normal"/>
    </style:style>
    <style:style style:name="T83" style:family="text">
      <style:text-properties fo:font-variant="normal" fo:text-transform="none" fo:color="#1b1b1b" loext:opacity="100%" style:font-name="Liberation Serif" fo:letter-spacing="normal" fo:font-style="normal" officeooo:rsid="0025eb4e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25eb4e" style:font-weight-asian="normal" style:font-weight-complex="normal"/>
    </style:style>
    <style:style style:name="T86" style:family="text">
      <style:text-properties fo:font-weight="normal" officeooo:rsid="0186e595" style:font-weight-asian="normal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font-name="Liberation Serif" fo:font-weight="normal" officeooo:rsid="0025eb4e" style:font-weight-asian="normal" style:font-weight-complex="normal"/>
    </style:style>
    <style:style style:name="T89" style:family="text">
      <style:text-properties style:font-name="Liberation Serif" fo:font-weight="normal" officeooo:rsid="00270aa0" style:font-weight-asian="normal" style:font-weight-complex="normal"/>
    </style:style>
    <style:style style:name="T90" style:family="text">
      <style:text-properties officeooo:rsid="002d39c6"/>
    </style:style>
    <style:style style:name="T91" style:family="text">
      <style:text-properties officeooo:rsid="0035db99"/>
    </style:style>
    <style:style style:name="T92" style:family="text">
      <style:text-properties officeooo:rsid="003e863e"/>
    </style:style>
    <style:style style:name="T93" style:family="text">
      <style:text-properties officeooo:rsid="003f5e63"/>
    </style:style>
    <style:style style:name="T94" style:family="text">
      <style:text-properties officeooo:rsid="004b0f56"/>
    </style:style>
    <style:style style:name="T95" style:family="text">
      <style:text-properties officeooo:rsid="0055bfd6"/>
    </style:style>
    <style:style style:name="T96" style:family="text">
      <style:text-properties officeooo:rsid="0057ead5"/>
    </style:style>
    <style:style style:name="T97" style:family="text">
      <style:text-properties officeooo:rsid="005cea44"/>
    </style:style>
    <style:style style:name="T98" style:family="text">
      <style:text-properties officeooo:rsid="005d27fa"/>
    </style:style>
    <style:style style:name="T99" style:family="text">
      <style:text-properties officeooo:rsid="0069db2a"/>
    </style:style>
    <style:style style:name="T100" style:family="text">
      <style:text-properties officeooo:rsid="0070d08c"/>
    </style:style>
    <style:style style:name="T101" style:family="text">
      <style:text-properties officeooo:rsid="0070e67f"/>
    </style:style>
    <style:style style:name="T102" style:family="text">
      <style:text-properties officeooo:rsid="0070fd67"/>
    </style:style>
    <style:style style:name="T103" style:family="text">
      <style:text-properties officeooo:rsid="0072dffb"/>
    </style:style>
    <style:style style:name="T104" style:family="text">
      <style:text-properties officeooo:rsid="007dfa07"/>
    </style:style>
    <style:style style:name="T105" style:family="text">
      <style:text-properties officeooo:rsid="0080653d"/>
    </style:style>
    <style:style style:name="T106" style:family="text">
      <style:text-properties style:text-line-through-style="none" style:text-line-through-type="none"/>
    </style:style>
    <style:style style:name="T10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08" style:family="text">
      <style:text-properties style:text-line-through-style="none" style:text-line-through-type="none" style:text-underline-style="solid" style:text-underline-width="auto" style:text-underline-color="font-color" officeooo:rsid="00fbf6c4"/>
    </style:style>
    <style:style style:name="T109" style:family="text">
      <style:text-properties style:text-line-through-style="none" style:text-line-through-type="none" style:text-underline-style="solid" style:text-underline-width="auto" style:text-underline-color="font-color" officeooo:rsid="00cec326"/>
    </style:style>
    <style:style style:name="T110" style:family="text">
      <style:text-properties style:text-line-through-style="none" style:text-line-through-type="none" style:text-underline-style="solid" style:text-underline-width="auto" style:text-underline-color="font-color" officeooo:rsid="01190d54"/>
    </style:style>
    <style:style style:name="T111" style:family="text">
      <style:text-properties style:text-line-through-style="none" style:text-line-through-type="none" style:text-underline-style="solid" style:text-underline-width="auto" style:text-underline-color="font-color" officeooo:rsid="011ab42f"/>
    </style:style>
    <style:style style:name="T112" style:family="text">
      <style:text-properties style:text-line-through-style="none" style:text-line-through-type="none" officeooo:rsid="00cec326"/>
    </style:style>
    <style:style style:name="T113" style:family="text">
      <style:text-properties style:text-line-through-style="none" style:text-line-through-type="none" officeooo:rsid="00fbb339"/>
    </style:style>
    <style:style style:name="T114" style:family="text">
      <style:text-properties style:text-line-through-style="none" style:text-line-through-type="none" officeooo:rsid="00fbf6c4"/>
    </style:style>
    <style:style style:name="T115" style:family="text">
      <style:text-properties style:text-line-through-style="none" style:text-line-through-type="none" officeooo:rsid="00cf3b6b"/>
    </style:style>
    <style:style style:name="T116" style:family="text">
      <style:text-properties officeooo:rsid="00834e86"/>
    </style:style>
    <style:style style:name="T117" style:family="text">
      <style:text-properties officeooo:rsid="00855659"/>
    </style:style>
    <style:style style:name="T118" style:family="text">
      <style:text-properties officeooo:rsid="0095ac6c"/>
    </style:style>
    <style:style style:name="T119" style:family="text">
      <style:text-properties officeooo:rsid="009f9df9"/>
    </style:style>
    <style:style style:name="T120" style:family="text">
      <style:text-properties officeooo:rsid="00a07b57"/>
    </style:style>
    <style:style style:name="T121" style:family="text">
      <style:text-properties officeooo:rsid="00a32bca"/>
    </style:style>
    <style:style style:name="T122" style:family="text">
      <style:text-properties officeooo:rsid="00a390ab"/>
    </style:style>
    <style:style style:name="T123" style:family="text">
      <style:text-properties officeooo:rsid="00a54c53"/>
    </style:style>
    <style:style style:name="T124" style:family="text">
      <style:text-properties officeooo:rsid="00a68e06"/>
    </style:style>
    <style:style style:name="T125" style:family="text">
      <style:text-properties officeooo:rsid="00bae34d"/>
    </style:style>
    <style:style style:name="T126" style:family="text">
      <style:text-properties officeooo:rsid="00bcd52e"/>
    </style:style>
    <style:style style:name="T127" style:family="text">
      <style:text-properties officeooo:rsid="00be1971"/>
    </style:style>
    <style:style style:name="T128" style:family="text">
      <style:text-properties officeooo:rsid="00bfa450"/>
    </style:style>
    <style:style style:name="T129" style:family="text">
      <style:text-properties officeooo:rsid="00c12bdc"/>
    </style:style>
    <style:style style:name="T130" style:family="text">
      <style:text-properties officeooo:rsid="00c30a7a"/>
    </style:style>
    <style:style style:name="T131" style:family="text">
      <style:text-properties officeooo:rsid="00cca3f4"/>
    </style:style>
    <style:style style:name="T132" style:family="text">
      <style:text-properties officeooo:rsid="00cd50b2"/>
    </style:style>
    <style:style style:name="T133" style:family="text">
      <style:text-properties officeooo:rsid="00e357d9"/>
    </style:style>
    <style:style style:name="T134" style:family="text">
      <style:text-properties officeooo:rsid="00a8b68c"/>
    </style:style>
    <style:style style:name="T135" style:family="text">
      <style:text-properties officeooo:rsid="00566674"/>
    </style:style>
    <style:style style:name="T136" style:family="text">
      <style:text-properties officeooo:rsid="00843add"/>
    </style:style>
    <style:style style:name="T137" style:family="text">
      <style:text-properties officeooo:rsid="00eb7f0e"/>
    </style:style>
    <style:style style:name="T138" style:family="text">
      <style:text-properties officeooo:rsid="00ecfe1c"/>
    </style:style>
    <style:style style:name="T139" style:family="text">
      <style:text-properties officeooo:rsid="00ee6d0a"/>
    </style:style>
    <style:style style:name="T140" style:family="text">
      <style:text-properties officeooo:rsid="00ee9891"/>
    </style:style>
    <style:style style:name="T141" style:family="text">
      <style:text-properties officeooo:rsid="00efe364"/>
    </style:style>
    <style:style style:name="T142" style:family="text">
      <style:text-properties officeooo:rsid="00f1292f"/>
    </style:style>
    <style:style style:name="T143" style:family="text">
      <style:text-properties officeooo:rsid="00f224f8"/>
    </style:style>
    <style:style style:name="T144" style:family="text">
      <style:text-properties officeooo:rsid="004f4800"/>
    </style:style>
    <style:style style:name="T145" style:family="text">
      <style:text-properties officeooo:rsid="00c2cb22"/>
    </style:style>
    <style:style style:name="T146" style:family="text">
      <style:text-properties officeooo:rsid="00c4fcd1"/>
    </style:style>
    <style:style style:name="T147" style:family="text">
      <style:text-properties officeooo:rsid="003b8a3a"/>
    </style:style>
    <style:style style:name="T148" style:family="text">
      <style:text-properties officeooo:rsid="00a1b8c1"/>
    </style:style>
    <style:style style:name="T149" style:family="text">
      <style:text-properties officeooo:rsid="003f1d6a"/>
    </style:style>
    <style:style style:name="T150" style:family="text">
      <style:text-properties officeooo:rsid="00f296ab"/>
    </style:style>
    <style:style style:name="T151" style:family="text">
      <style:text-properties officeooo:rsid="00f39c13"/>
    </style:style>
    <style:style style:name="T152" style:family="text">
      <style:text-properties officeooo:rsid="00f51f1c"/>
    </style:style>
    <style:style style:name="T153" style:family="text">
      <style:text-properties officeooo:rsid="00f5d1b2"/>
    </style:style>
    <style:style style:name="T154" style:family="text">
      <style:text-properties officeooo:rsid="00f7b32d"/>
    </style:style>
    <style:style style:name="T155" style:family="text">
      <style:text-properties officeooo:rsid="00fbb339"/>
    </style:style>
    <style:style style:name="T156" style:family="text">
      <style:text-properties officeooo:rsid="00fbf6c4"/>
    </style:style>
    <style:style style:name="T157" style:family="text">
      <style:text-properties officeooo:rsid="00fd6d69"/>
    </style:style>
    <style:style style:name="T158" style:family="text">
      <style:text-properties officeooo:rsid="00ffe9f5"/>
    </style:style>
    <style:style style:name="T159" style:family="text">
      <style:text-properties officeooo:rsid="010146e2"/>
    </style:style>
    <style:style style:name="T160" style:family="text">
      <style:text-properties officeooo:rsid="01033d47"/>
    </style:style>
    <style:style style:name="T161" style:family="text">
      <style:text-properties officeooo:rsid="00d3d083"/>
    </style:style>
    <style:style style:name="T162" style:family="text">
      <style:text-properties officeooo:rsid="010524a1"/>
    </style:style>
    <style:style style:name="T163" style:family="text">
      <style:text-properties officeooo:rsid="010759e5"/>
    </style:style>
    <style:style style:name="T164" style:family="text">
      <style:text-properties officeooo:rsid="00d677e4"/>
    </style:style>
    <style:style style:name="T165" style:family="text">
      <style:text-properties officeooo:rsid="0108e75f"/>
    </style:style>
    <style:style style:name="T166" style:family="text">
      <style:text-properties officeooo:rsid="010b8b3b"/>
    </style:style>
    <style:style style:name="T167" style:family="text">
      <style:text-properties officeooo:rsid="010d457a"/>
    </style:style>
    <style:style style:name="T168" style:family="text">
      <style:text-properties officeooo:rsid="011172fb"/>
    </style:style>
    <style:style style:name="T169" style:family="text">
      <style:text-properties officeooo:rsid="01102b4d"/>
    </style:style>
    <style:style style:name="T170" style:family="text">
      <style:text-properties officeooo:rsid="011146e0"/>
    </style:style>
    <style:style style:name="T171" style:family="text">
      <style:text-properties officeooo:rsid="01116bc5"/>
    </style:style>
    <style:style style:name="T172" style:family="text">
      <style:text-properties officeooo:rsid="00cf3b6b"/>
    </style:style>
    <style:style style:name="T173" style:family="text">
      <style:text-properties officeooo:rsid="00de5ddb"/>
    </style:style>
    <style:style style:name="T174" style:family="text">
      <style:text-properties officeooo:rsid="01144f90"/>
    </style:style>
    <style:style style:name="T175" style:family="text">
      <style:text-properties officeooo:rsid="011582db"/>
    </style:style>
    <style:style style:name="T176" style:family="text">
      <style:text-properties officeooo:rsid="00e1edd7"/>
    </style:style>
    <style:style style:name="T177" style:family="text">
      <style:text-properties officeooo:rsid="01174ccd"/>
    </style:style>
    <style:style style:name="T178" style:family="text">
      <style:text-properties officeooo:rsid="01175c52"/>
    </style:style>
    <style:style style:name="T179" style:family="text">
      <style:text-properties officeooo:rsid="009438ef"/>
    </style:style>
    <style:style style:name="T180" style:family="text">
      <style:text-properties officeooo:rsid="011894a9"/>
    </style:style>
    <style:style style:name="T181" style:family="text">
      <style:text-properties officeooo:rsid="00e5356b"/>
    </style:style>
    <style:style style:name="T182" style:family="text">
      <style:text-properties officeooo:rsid="01190d54"/>
    </style:style>
    <style:style style:name="T183" style:family="text">
      <style:text-properties officeooo:rsid="011ab42f"/>
    </style:style>
    <style:style style:name="T184" style:family="text">
      <style:text-properties officeooo:rsid="018ba11c"/>
    </style:style>
    <style:style style:name="T185" style:family="text">
      <style:text-properties officeooo:rsid="00e91210"/>
    </style:style>
    <style:style style:name="T186" style:family="text">
      <style:text-properties officeooo:rsid="011b6a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row table:style-name="TableLine2582082190528">
          <table:table-cell table:style-name="Tabela1.A1" table:number-columns-spanned="8" office:value-type="string">
            <text:p text:style-name="P49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082207664">
          <table:table-cell table:style-name="Tabela1.A2" office:value-type="string">
            <text:p text:style-name="P11">Data</text:p>
          </table:table-cell>
          <table:table-cell table:style-name="Tabela1.A2" office:value-type="string">
            <text:p text:style-name="P163"><text:span text:style-name="T183">19</text:span>.<text:span text:style-name="T173">1</text:span><text:span text:style-name="T183">1</text:span>.202<text:span text:style-name="T164">5</text:span></text:p>
          </table:table-cell>
          <table:table-cell table:style-name="Tabela1.A2" office:value-type="string">
            <text:p text:style-name="P163"><text:span text:style-name="T183">20</text:span>.<text:span text:style-name="T173">1</text:span><text:span text:style-name="T183">1</text:span>.202<text:span text:style-name="T164">5</text:span></text:p>
          </table:table-cell>
          <table:table-cell table:style-name="Tabela1.A2" office:value-type="string">
            <text:p text:style-name="P163"><text:span text:style-name="T183">21</text:span><text:span text:style-name="T91">.</text:span><text:span text:style-name="T183">11</text:span>.202<text:span text:style-name="T164">5</text:span></text:p>
          </table:table-cell>
          <table:table-cell table:style-name="Tabela1.A2" office:value-type="string">
            <text:p text:style-name="P163"><text:span text:style-name="T183">22</text:span>.<text:span text:style-name="T173">1</text:span><text:span text:style-name="T183">1</text:span>.202<text:span text:style-name="T164">5</text:span></text:p>
          </table:table-cell>
          <table:table-cell table:style-name="Tabela1.A2" office:value-type="string">
            <text:p text:style-name="P163"><text:span text:style-name="T183">23</text:span>.<text:span text:style-name="T173">1</text:span><text:span text:style-name="T183">1</text:span>.202<text:span text:style-name="T164">5</text:span></text:p>
          </table:table-cell>
          <table:table-cell table:style-name="Tabela1.A2" office:value-type="string">
            <text:p text:style-name="P163"><text:span text:style-name="T183">14</text:span>.<text:span text:style-name="T173">1</text:span><text:span text:style-name="T183">1</text:span>.202<text:span text:style-name="T164">5</text:span></text:p>
          </table:table-cell>
          <table:table-cell table:style-name="Tabela1.H2" office:value-type="string">
            <text:p text:style-name="P163"><text:span text:style-name="T183">25</text:span>.<text:span text:style-name="T173">1</text:span><text:span text:style-name="T183">1</text:span>.202<text:span text:style-name="T164">5</text:span></text:p>
          </table:table-cell>
        </table:table-row>
        <table:table-row table:style-name="TableLine2582082207120">
          <table:table-cell table:style-name="Tabela1.A2" office:value-type="string">
            <text:p text:style-name="P11">Rodzaj posiłku</text:p>
          </table:table-cell>
          <table:table-cell table:style-name="Tabela1.A2" office:value-type="string">
            <text:p text:style-name="P11">Środa</text:p>
          </table:table-cell>
          <table:table-cell table:style-name="Tabela1.A2" office:value-type="string">
            <text:p text:style-name="P11">Czwartek</text:p>
          </table:table-cell>
          <table:table-cell table:style-name="Tabela1.A2" office:value-type="string">
            <text:p text:style-name="P11">Piątek</text:p>
          </table:table-cell>
          <table:table-cell table:style-name="Tabela1.A2" office:value-type="string">
            <text:p text:style-name="P11">Sobota</text:p>
          </table:table-cell>
          <table:table-cell table:style-name="Tabela1.A2" office:value-type="string">
            <text:p text:style-name="P11">Niedziela</text:p>
          </table:table-cell>
          <table:table-cell table:style-name="Tabela1.A2" office:value-type="string">
            <text:p text:style-name="P11">Poniedziałek</text:p>
          </table:table-cell>
          <table:table-cell table:style-name="Tabela1.H2" office:value-type="string">
            <text:p text:style-name="P11">Wtorek</text:p>
          </table:table-cell>
        </table:table-row>
        <table:table-row table:style-name="Tabela1.4">
          <table:table-cell table:style-name="Tabela1.A4" office:value-type="string">
            <text:p text:style-name="P17">Śniadanie/<text:span text:style-name="T1">II śniadanie</text:span></text:p>
          </table:table-cell>
          <table:table-cell table:style-name="Tabela1.A2" office:value-type="string">
            <text:p text:style-name="P26">Pieczywo mieszane 100g (<text:span text:style-name="T2">1</text:span><text:span text:style-name="T31">a,b</text:span><text:span text:style-name="T2">)</text:span></text:p>
            <text:p text:style-name="P64">Masło <text:span text:style-name="T73">2</text:span>0g (<text:span text:style-name="T2">7)</text:span></text:p>
            <text:p text:style-name="P113"><text:span text:style-name="T125">Ser żółty 40</text:span>g<text:span text:style-name="T2"> (7)</text:span></text:p>
            <text:p text:style-name="P70"><text:span text:style-name="T57">Szynka</text:span><text:span text:style-name="T55"> drobiowa 40g</text:span><text:span text:style-name="T3"> </text:span><text:span text:style-name="T2">(</text:span><text:span text:style-name="T4">1</text:span><text:span text:style-name="T36">a,d</text:span><text:span text:style-name="T4">,3,7,9</text:span><text:span text:style-name="T3">,10)</text:span></text:p>
            <text:p text:style-name="P64">Pomidor 70g</text:p>
            <text:p text:style-name="P64">Sałata 5g</text:p>
            <text:p text:style-name="P64">Herbata bez cukru 250ml</text:p>
            <text:p text:style-name="P60"/>
            <text:p text:style-name="P60"/>
            <text:p text:style-name="P60"/>
            <text:p text:style-name="P60"/>
            <text:p text:style-name="P153">Gruszka 1szt wafle ryżowe 30g</text:p>
          </table:table-cell>
          <table:table-cell table:style-name="Tabela1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00">Se</text:span><text:span text:style-name="T121">rek </text:span><text:span text:style-name="T155">kanapkowy</text:span><text:span text:style-name="T121"> 17</text:span><text:span text:style-name="T55">g </text:span>(<text:span text:style-name="T4">7</text:span><text:span text:style-name="T55">)</text:span></text:p>
            <text:p text:style-name="P66"><text:span text:style-name="T57">Szynka</text:span><text:span text:style-name="T55"> drobiowa 40g</text:span><text:span text:style-name="T3"> </text:span><text:span text:style-name="T2">(</text:span><text:span text:style-name="T4">1</text:span><text:span text:style-name="T36">a,d</text:span><text:span text:style-name="T4">,3,7,9</text:span><text:span text:style-name="T3">,10)</text:span></text:p>
            <text:p text:style-name="P83">Pomidor 70g</text:p>
            <text:p text:style-name="P87">Sałata 5g</text:p>
            <text:p text:style-name="P63"><text:span text:style-name="T131">Herbata</text:span><text:span text:style-name="T101"> </text:span><text:span text:style-name="T131">bez cukru </text:span>250ml </text:p>
            <text:p text:style-name="P96"/>
            <text:p text:style-name="P96"/>
            <text:p text:style-name="P96"/>
            <text:p text:style-name="P96"/>
            <text:p text:style-name="P158">Mus owocowy 1szt </text:p>
          </table:table-cell>
          <table:table-cell table:style-name="Tabela1.A2" office:value-type="string">
            <text:p text:style-name="P220">Pieczywo <text:span text:style-name="T118">mieszane</text:span> 100g <text:span text:style-name="T2">(1</text:span><text:span text:style-name="T31">a,b</text:span><text:span text:style-name="T2">)</text:span></text:p>
            <text:p text:style-name="P63">Masło <text:span text:style-name="T73">2</text:span>0g (<text:span text:style-name="T2">7)</text:span></text:p>
            <text:p text:style-name="P112"><text:span text:style-name="T139">Twarożek</text:span><text:span text:style-name="T125"> </text:span><text:span text:style-name="T139">7</text:span><text:span text:style-name="T125">0</text:span>g (<text:span text:style-name="T2">7)</text:span></text:p>
            <text:p text:style-name="P124"><text:span text:style-name="T139">Dżem 25</text:span>g</text:p>
            <text:p text:style-name="P63"><text:span text:style-name="T75">Pomidor </text:span>70g</text:p>
            <text:p text:style-name="P63">Herbata bez cukru 250ml</text:p>
            <text:p text:style-name="P63"/>
            <text:p text:style-name="P63"/>
            <text:p text:style-name="P63"/>
            <text:p text:style-name="P63"/>
            <text:p text:style-name="P63"/>
            <text:p text:style-name="P123"/>
            <text:p text:style-name="P214">Banan 1szt</text:p>
          </table:table-cell>
          <table:table-cell table:style-name="Tabela1.A2" office:value-type="string">
            <text:p text:style-name="P220">Pieczywo <text:span text:style-name="T143">mieszane</text:span> 100g <text:span text:style-name="T2">(1</text:span><text:span text:style-name="T31">a,b</text:span><text:span text:style-name="T2">)</text:span></text:p>
            <text:p text:style-name="P62">Masło 10g (<text:span text:style-name="T2">7)</text:span></text:p>
            <text:p text:style-name="P69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6">a,d</text:span><text:span text:style-name="T4">,3,7,9</text:span><text:span text:style-name="T3">,10)</text:span></text:p>
            <text:p text:style-name="P114"><text:span text:style-name="T142">Jajko gotowane</text:span><text:span text:style-name="T126"> 5</text:span><text:span text:style-name="T55">0g</text:span><text:span text:style-name="T3"> </text:span><text:span text:style-name="T7">(</text:span><text:span text:style-name="T19">3</text:span><text:span text:style-name="T3">)</text:span> </text:p>
            <text:p text:style-name="P62"><text:span text:style-name="T75">Pomidor</text:span> 70g</text:p>
            <text:p text:style-name="P86">Sałata 5g</text:p>
            <text:p text:style-name="P186"><text:span text:style-name="T143">Kawa zbożowa</text:span> bez cukru 250ml <text:span text:style-name="T184">(</text:span><text:span text:style-name="T37">1b,c, 3,5,6,7,8)</text:span></text:p>
            <text:p text:style-name="P65"/>
            <text:p text:style-name="P65"/>
            <text:p text:style-name="P62"/>
            <text:p text:style-name="P115">Kefir 150g (<text:span text:style-name="T107">7)</text:span><text:span text:style-name="T106"> </text:span><text:span text:style-name="T113">Krakersy</text:span><text:span text:style-name="T112"> </text:span><text:span text:style-name="T114">30g (</text:span><text:span text:style-name="T108">1</text:span><text:span text:style-name="T111">a</text:span><text:span text:style-name="T108">,3,7,11)</text:span></text:p>
          </table:table-cell>
          <table:table-cell table:style-name="Tabela1.A2" office:value-type="string">
            <text:p text:style-name="P220">Pieczywo <text:span text:style-name="T127">mieszane</text:span> 100g <text:span text:style-name="T2">(1</text:span><text:span text:style-name="T31">a,b</text:span><text:span text:style-name="T2">)</text:span></text:p>
            <text:p text:style-name="P60">Masło <text:span text:style-name="T99">2</text:span>0g (<text:span text:style-name="T2">7)</text:span></text:p>
            <text:p text:style-name="P119"><text:span text:style-name="T127">Ser</text:span><text:span text:style-name="T129"> żółty 40</text:span>g (<text:span text:style-name="T2">7)</text:span></text:p>
            <text:p text:style-name="P72"><text:span text:style-name="T100">Se</text:span><text:span text:style-name="T121">rek kanapkowy 17</text:span><text:span text:style-name="T55">g </text:span><text:span text:style-name="T3">(</text:span><text:span text:style-name="T4">7</text:span><text:span text:style-name="T3">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61"/>
            <text:p text:style-name="P94"/>
            <text:p text:style-name="P139"><text:span text:style-name="T76">S</text:span>ok pomidorowy 330g</text:p>
          </table:table-cell>
          <table:table-cell table:style-name="Tabela1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29">Twaróg w kawałku 50</text:span><text:span text:style-name="T55">g </text:span>(<text:span text:style-name="T4">7</text:span><text:span text:style-name="T55">)</text:span></text:p>
            <text:p text:style-name="P145"><text:span text:style-name="T55">M</text:span>iód 17g</text:p>
            <text:p text:style-name="P83">Pomidor 70g</text:p>
            <text:p text:style-name="P87">Sałata 5g</text:p>
            <text:p text:style-name="P186"><text:span text:style-name="T101">Kawa z</text:span><text:span text:style-name="T154">bożowa bez cukru</text:span><text:span text:style-name="T101"> </text:span>250ml <text:span text:style-name="T184">(</text:span><text:span text:style-name="T37">1b,c, 3,5,6,7,8)</text:span></text:p>
            <text:p text:style-name="P96"/>
            <text:p text:style-name="P96"/>
            <text:p text:style-name="P110">Jogurt owocowy 150g<text:span text:style-name="T2"> (7)</text:span></text:p>
          </table:table-cell>
          <table:table-cell table:style-name="Tabela1.H2" office:value-type="string">
            <text:p text:style-name="P220">Pieczywo <text:span text:style-name="T134">mieszane</text:span> 100g <text:span text:style-name="T2">(1</text:span><text:span text:style-name="T31">a,b</text:span><text:span text:style-name="T2">)</text:span></text:p>
            <text:p text:style-name="P60">Masło <text:span text:style-name="T102">2</text:span>0g (<text:span text:style-name="T2">7)</text:span></text:p>
            <text:p text:style-name="P68"><text:span text:style-name="T124">Parówka z szynki o zaw. 80% mięsa</text:span><text:span text:style-name="T55"> </text:span><text:span text:style-name="T124">10</text:span><text:span text:style-name="T55">0g</text:span><text:span text:style-name="T3"> (</text:span><text:span text:style-name="T4">1</text:span><text:span text:style-name="T36">a,d</text:span><text:span text:style-name="T4">,3,7,9</text:span><text:span text:style-name="T3">,10)</text:span></text:p>
            <text:p text:style-name="P94"><text:span text:style-name="T93">Serek kanapkowy 17</text:span>g <text:span text:style-name="T9">(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134"><text:span text:style-name="T135">B</text:span>anan 1szt</text:p>
          </table:table-cell>
        </table:table-row>
        <table:table-row table:style-name="Tabela1.4">
          <table:table-cell table:style-name="Tabela1.A4" office:value-type="string">
            <text:p text:style-name="P17">Obiad/<text:span text:style-name="T1">Podwieczorek</text:span></text:p>
          </table:table-cell>
          <table:table-cell table:style-name="Tabela1.A2" office:value-type="string">
            <text:p text:style-name="P32"><text:span text:style-name="T174">Zupa jarzynowa</text:span> 350ml (<text:span text:style-name="T11">1</text:span><text:span text:style-name="T31">a</text:span><text:span text:style-name="T6">,</text:span><text:span text:style-name="T28">7,</text:span><text:span text:style-name="T2">9)</text:span></text:p>
            <text:p text:style-name="P135">Ziemniaki 200g</text:p>
            <text:p text:style-name="P135"><text:span text:style-name="T170">Kurczak pieczony </text:span>1<text:span text:style-name="T170">0</text:span>0g</text:p>
            <text:p text:style-name="P135"><text:span text:style-name="T170">M</text:span><text:span text:style-name="T174">archew oprószana</text:span> 150g <text:span text:style-name="T2">(</text:span><text:span text:style-name="T31">1a</text:span><text:span text:style-name="T2">)</text:span></text:p>
            <text:p text:style-name="P60"><text:span text:style-name="T163">Woda z cytryną </text:span>200ml</text:p>
            <text:p text:style-name="P92"/>
            <text:p text:style-name="P92"/>
            <text:p text:style-name="P92"/>
            <text:p text:style-name="P131">Kefir 1szt <text:span text:style-name="T17">(7)</text:span></text:p>
          </table:table-cell>
          <table:table-cell table:style-name="Tabela1.A2" office:value-type="string">
            <text:p text:style-name="P31"><text:span text:style-name="T175">Zupa pomidorowa z ryżem</text:span><text:span text:style-name="T57"> </text:span>350ml (<text:span text:style-name="T32">7</text:span><text:span text:style-name="T4">,</text:span><text:span text:style-name="T3">9</text:span><text:span text:style-name="T2">)</text:span></text:p>
            <text:p text:style-name="P158"><text:span text:style-name="T175">Kluski śląskie</text:span> 2<text:span text:style-name="T175">0</text:span>0g <text:span text:style-name="T29">(1</text:span><text:span text:style-name="T32">a</text:span><text:span text:style-name="T29">,3)</text:span></text:p>
            <text:p text:style-name="P198">Gulasz wieprzowy gotowany 150g (<text:span text:style-name="T2">1a,9)</text:span></text:p>
            <text:p text:style-name="P198">Surówka z kapusty białej 150g</text:p>
            <text:p text:style-name="P76"><text:span text:style-name="T163">Woda z cytryną </text:span>200ml</text:p>
            <text:p text:style-name="P97"/>
            <text:p text:style-name="P150">Bułka z wędliną 80g (<text:span text:style-name="T2">1</text:span><text:span text:style-name="T36">a</text:span><text:span text:style-name="T2">,3,7,9,10)</text:span></text:p>
          </table:table-cell>
          <table:table-cell table:style-name="Tabela1.A2" office:value-type="string">
            <text:p text:style-name="P29"><text:span text:style-name="T139">Zupa </text:span><text:span text:style-name="T171">brokułowa</text:span> 350ml (<text:span text:style-name="T104">1</text:span><text:span text:style-name="T183">a</text:span><text:span text:style-name="T8">,</text:span><text:span text:style-name="T14">7,</text:span><text:span text:style-name="T3">9</text:span><text:span text:style-name="T2">)</text:span></text:p>
            <text:p text:style-name="P152"><text:span text:style-name="T178">Ziemniaki</text:span> 2<text:span text:style-name="T178">0</text:span>0g</text:p>
            <text:p text:style-name="P205">Kotlet rybny smażony 100g (<text:span text:style-name="T2">1a,3,4)</text:span></text:p>
            <text:p text:style-name="P152">Surówka z kapusty <text:span text:style-name="T178">kiszonej</text:span><text:span text:style-name="T167"> </text:span>150g</text:p>
            <text:p text:style-name="P103"><text:span text:style-name="T163">Woda z cytryną</text:span><text:span text:style-name="T1"> 200ml</text:span></text:p>
            <text:p text:style-name="P108"/>
            <text:p text:style-name="P107"/>
            <text:p text:style-name="P132">Jogurt <text:span text:style-name="T163">naturalny</text:span> 150g (<text:span text:style-name="T2">1)</text:span></text:p>
          </table:table-cell>
          <table:table-cell table:style-name="Tabela1.A2" office:value-type="string">
            <text:p text:style-name="P27"><text:span text:style-name="T56">Zupa </text:span><text:span text:style-name="T150">selerowa</text:span> 350ml (<text:span text:style-name="T3">1</text:span><text:span text:style-name="T36">a</text:span><text:span text:style-name="T3">,</text:span><text:span text:style-name="T10">7</text:span><text:span text:style-name="T4">,</text:span><text:span text:style-name="T3">9</text:span><text:span text:style-name="T2">)</text:span></text:p>
            <text:p text:style-name="P48"><text:span text:style-name="T52">Makaron z sosem owocowym</text:span><text:span text:style-name="T51"> </text:span><text:span text:style-name="T39">350g </text:span><text:span text:style-name="T2">(</text:span><text:span text:style-name="T34">1a,</text:span><text:span text:style-name="T27">7</text:span><text:span text:style-name="T2">)</text:span><text:span text:style-name="T39"> </text:span></text:p>
            <text:p text:style-name="P76"><text:span text:style-name="T163">Woda z cytryną </text:span>200ml</text:p>
            <text:p text:style-name="P62"/>
            <text:p text:style-name="P81"/>
            <text:p text:style-name="P86"/>
            <text:p text:style-name="P93"/>
            <text:p text:style-name="P93"/>
            <text:p text:style-name="P207"><text:span text:style-name="T180">Smoothie</text:span> 1szt</text:p>
          </table:table-cell>
          <table:table-cell table:style-name="Tabela1.A2" office:value-type="string">
            <text:p text:style-name="P24"><text:span text:style-name="T57">Rosół z makaronem </text:span>350ml (<text:span text:style-name="T3">1</text:span><text:span text:style-name="T36">a</text:span><text:span text:style-name="T3">9</text:span><text:span text:style-name="T2">)</text:span></text:p>
            <text:p text:style-name="P143"><text:span text:style-name="T160">Kasza</text:span> 200g <text:span text:style-name="T160">(</text:span><text:span text:style-name="T23">1)</text:span></text:p>
            <text:p text:style-name="P142"><text:span text:style-name="T159">Sztuka mięsa w sosie</text:span><text:span text:style-name="T127"> 15</text:span>0g (<text:span text:style-name="T2">1</text:span><text:span text:style-name="T36">a</text:span><text:span text:style-name="T2">,9)</text:span></text:p>
            <text:p text:style-name="P141">Surówka z <text:span text:style-name="T127">marchewki</text:span> i jabłka 150g (<text:span text:style-name="T2">9)</text:span></text:p>
            <text:p text:style-name="P76"><text:span text:style-name="T163">Woda z cytryną </text:span>200ml</text:p>
            <text:p text:style-name="P99"/>
            <text:p text:style-name="P99"/>
            <text:p text:style-name="P140"><text:span text:style-name="T156">Jabłko 1</text:span>szt Herbatniki 40g <text:span text:style-name="T2">(1</text:span><text:span text:style-name="T36">a</text:span><text:span text:style-name="T2">,3,7,8)</text:span></text:p>
          </table:table-cell>
          <table:table-cell table:style-name="Tabela1.A2" office:value-type="string">
            <text:p text:style-name="P31"><text:span text:style-name="T129">Zupa kalafiorowa</text:span><text:span text:style-name="T57"> </text:span>350ml (<text:span text:style-name="T3">1</text:span><text:span text:style-name="T36">a</text:span><text:span text:style-name="T4">,</text:span><text:span text:style-name="T3">9</text:span><text:span text:style-name="T2">)</text:span></text:p>
            <text:p text:style-name="P145">Ziemniaki 200g</text:p>
            <text:p text:style-name="P145">Kotlet mielony 80g (<text:span text:style-name="T2">1</text:span><text:span text:style-name="T36">a</text:span><text:span text:style-name="T2">,3)</text:span></text:p>
            <text:p text:style-name="P145">Surówka z buraczków 150g</text:p>
            <text:p text:style-name="P76"><text:span text:style-name="T163">Woda z cytryną </text:span>200ml</text:p>
            <text:p text:style-name="P97"/>
            <text:p text:style-name="P95"/>
            <text:p text:style-name="P212"><text:span text:style-name="T180">Bułka drożdżowa</text:span> <text:span text:style-name="T180">9</text:span>0g (<text:span text:style-name="T2">1</text:span><text:span text:style-name="T34">a</text:span><text:span text:style-name="T2">,3,7)</text:span></text:p>
          </table:table-cell>
          <table:table-cell table:style-name="Tabela1.H2" office:value-type="string">
            <text:p text:style-name="P24"><text:span text:style-name="T136">Barszcz </text:span><text:span text:style-name="T150">biały</text:span><text:span text:style-name="T57"> </text:span>350ml (<text:span text:style-name="T3">1</text:span><text:span text:style-name="T36">a</text:span><text:span text:style-name="T4">,</text:span><text:span text:style-name="T13">7,</text:span><text:span text:style-name="T3">9</text:span><text:span text:style-name="T2">)</text:span></text:p>
            <text:p text:style-name="P148"><text:span text:style-name="T180">Ryż</text:span> 200g</text:p>
            <text:p text:style-name="P210"><text:span text:style-name="T171">F</text:span>ilet z kurczaka w warzywach po chińsku 300g (<text:span text:style-name="T2">9)</text:span></text:p>
            <text:p text:style-name="P76"><text:span text:style-name="T163">Woda z cytryną </text:span>200ml</text:p>
            <text:p text:style-name="P92"/>
            <text:p text:style-name="P91"/>
            <text:p text:style-name="P91"/>
            <text:p text:style-name="P47"><text:span text:style-name="T41">Serek homogenizowany 150g (</text:span><text:span text:style-name="T16">7)</text:span><text:span text:style-name="T39"> </text:span></text:p>
          </table:table-cell>
        </table:table-row>
        <table:table-row table:style-name="Tabela1.4">
          <table:table-cell table:style-name="Tabela1.A4" office:value-type="string">
            <text:p text:style-name="P17">Kolacja</text:p>
          </table:table-cell>
          <table:table-cell table:style-name="Tabela1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67"><text:span text:style-name="T166">Pasta z jaj z zieleniną 5</text:span><text:span text:style-name="T55">0g </text:span><text:span text:style-name="T3">(</text:span><text:span text:style-name="T4">3,</text:span><text:span text:style-name="T3">10)</text:span></text:p>
            <text:p text:style-name="P88"><text:span text:style-name="T97">Ogórek </text:span>70g</text:p>
            <text:p text:style-name="P153">Sałata</text:p>
            <text:p text:style-name="P88">Herbata z cytryną 250ml</text:p>
          </table:table-cell>
          <table:table-cell table:style-name="Tabela1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0"><text:span text:style-name="T166">Pasztet zapiekany 6</text:span>0g <text:span text:style-name="T1">(</text:span><text:span text:style-name="T7">1</text:span><text:span text:style-name="T36">a</text:span><text:span text:style-name="T7">,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1.A2" office:value-type="string">
            <text:p text:style-name="P227">Pieczywo <text:span text:style-name="T118">mieszane</text:span> 100g <text:span text:style-name="T7">(1</text:span><text:span text:style-name="T31">a,b</text:span><text:span text:style-name="T7">)</text:span></text:p>
            <text:p text:style-name="P40"><text:span text:style-name="T39">Masło 10g (</text:span><text:span text:style-name="T2">7)</text:span></text:p>
            <text:p text:style-name="P130"><text:span text:style-name="T1">S</text:span><text:span text:style-name="T55">ałatka </text:span><text:span text:style-name="T155">jarzynowa</text:span><text:span text:style-name="T55"> 1</text:span><text:span text:style-name="T140">5</text:span><text:span text:style-name="T55">0g</text:span><text:span text:style-name="T3"> (3,</text:span><text:span text:style-name="T36">9,</text:span><text:span text:style-name="T3">10)</text:span></text:p>
            <text:p text:style-name="P219"><text:span text:style-name="T185">Rzodkiewka</text:span>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1.A2" office:value-type="string">
            <text:p text:style-name="P227">Pieczywo <text:span text:style-name="T143">mieszane</text:span> 100g <text:span text:style-name="T7">(1</text:span><text:span text:style-name="T31">a,b</text:span><text:span text:style-name="T7">)</text:span></text:p>
            <text:p text:style-name="P39"><text:span text:style-name="T39">Masło 10g (</text:span><text:span text:style-name="T2">7)</text:span></text:p>
            <text:p text:style-name="P161"><text:span text:style-name="T1">P</text:span>asta z makreli wędzonej 70g <text:span text:style-name="T2">(3,4,</text:span><text:span text:style-name="T36">10</text:span><text:span text:style-name="T2">)</text:span></text:p>
            <text:p text:style-name="P81">Pomidor 70g</text:p>
            <text:p text:style-name="P39"><text:span text:style-name="T40">Sałata 5</text:span><text:span text:style-name="T39">g</text:span></text:p>
            <text:p text:style-name="P89">Herbata z cytryną 250ml</text:p>
          </table:table-cell>
          <table:table-cell table:style-name="Tabela1.A2" office:value-type="string">
            <text:p text:style-name="P227">Pieczywo <text:span text:style-name="T127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4">2</text:span><text:span text:style-name="T39">0g (</text:span><text:span text:style-name="T2">7)</text:span></text:p>
            <text:p text:style-name="P120"><text:span text:style-name="T57">Szynka</text:span><text:span text:style-name="T55"> drobiowa 40g</text:span><text:span text:style-name="T3"> (</text:span><text:span text:style-name="T4">1</text:span><text:span text:style-name="T36">a,d</text:span><text:span text:style-name="T4">,3,7,9</text:span><text:span text:style-name="T3">,10)</text:span></text:p>
            <text:p text:style-name="P80"><text:span text:style-name="T157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  <table:table-cell table:style-name="Tabela1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0">Pasta z wędliny z zieleniną 100g <text:span text:style-name="T1">(</text:span><text:span text:style-name="T7">1</text:span><text:span text:style-name="T36">a,d</text:span><text:span text:style-name="T7">,</text:span><text:span text:style-name="T9">3,</text:span><text:span text:style-name="T7">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1.H2" office:value-type="string">
            <text:p text:style-name="P227">Pieczywo <text:span text:style-name="T134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5"><text:span text:style-name="T161">Twarożek </text:span><text:span text:style-name="T93">7</text:span>0g (<text:span text:style-name="T24">7</text:span><text:span text:style-name="T2">)</text:span></text:p>
            <text:p text:style-name="P80"><text:span text:style-name="T103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</table:table-row>
        <table:table-row table:style-name="Tabela1.4">
          <table:table-cell table:style-name="Tabela1.A4" office:value-type="string">
            <text:p text:style-name="P41">Wartość odżywcza</text:p>
          </table:table-cell>
          <table:table-cell table:style-name="Tabela1.A2" office:value-type="string">
            <text:p text:style-name="P165"><text:span text:style-name="T58">E: </text:span><text:span text:style-name="T67">1910</text:span><text:span text:style-name="T58">kcal; B: </text:span><text:span text:style-name="T67">6</text:span><text:span text:style-name="T66">7</text:span><text:span text:style-name="T58">g; T: </text:span><text:span text:style-name="T67">87</text:span><text:span text:style-name="T58">g; Kw. tł. nas.: </text:span><text:span text:style-name="T60">2</text:span><text:span text:style-name="T64">5</text:span><text:span text:style-name="T58">g; W: </text:span><text:span text:style-name="T67">132</text:span><text:span text:style-name="T58">g w tym cukry: </text:span><text:span text:style-name="T67">32</text:span><text:span text:style-name="T59">g; Bł: </text:span><text:span text:style-name="T67">15</text:span><text:span text:style-name="T59">g; Sól: </text:span><text:span text:style-name="T64">4</text:span><text:span text:style-name="T59">g</text:span></text:p>
          </table:table-cell>
          <table:table-cell table:style-name="Tabela1.A2" office:value-type="string">
            <text:p text:style-name="P55"><text:span text:style-name="T71">E: </text:span><text:span text:style-name="T122">2</text:span><text:span text:style-name="T138">18</text:span><text:span text:style-name="T177">1</text:span><text:span text:style-name="T71">kcal; B: </text:span><text:span text:style-name="T177">78</text:span><text:span text:style-name="T71">g; T: </text:span><text:span text:style-name="T138">8</text:span><text:span text:style-name="T177">5</text:span><text:span text:style-name="T71">g; Kw. tł. nas.: </text:span><text:span text:style-name="T177">30</text:span><text:span text:style-name="T71">g; W: </text:span><text:span text:style-name="T95">2</text:span><text:span text:style-name="T177">68</text:span><text:span text:style-name="T71">g w tym cukry: </text:span><text:span text:style-name="T138">1</text:span><text:span text:style-name="T177">4</text:span><text:span text:style-name="T72">g; Bł: </text:span><text:span text:style-name="T177">20</text:span><text:span text:style-name="T72">g; Sól: </text:span><text:span text:style-name="T123">5</text:span><text:span text:style-name="T72">g</text:span></text:p>
          </table:table-cell>
          <table:table-cell table:style-name="Tabela1.A2" office:value-type="string">
            <text:p text:style-name="P166"><text:span text:style-name="T58">E: </text:span><text:span text:style-name="T70">1944</text:span><text:span text:style-name="T58">kcal; B:</text:span><text:span text:style-name="T70">66</text:span><text:span text:style-name="T58">g; T: </text:span><text:span text:style-name="T68">74</text:span><text:span text:style-name="T58">g; Kw. tł. nas.: </text:span><text:span text:style-name="T61">2</text:span><text:span text:style-name="T62">5</text:span><text:span text:style-name="T58">g; W: </text:span><text:span text:style-name="T70">217</text:span><text:span text:style-name="T58">g w tym cukry: </text:span><text:span text:style-name="T68">3</text:span><text:span text:style-name="T70">5</text:span><text:span text:style-name="T59">g; Bł: </text:span><text:span text:style-name="T70">30</text:span><text:span text:style-name="T59">g; Sól: </text:span><text:span text:style-name="T62">4</text:span><text:span text:style-name="T59">g</text:span></text:p>
          </table:table-cell>
          <table:table-cell table:style-name="Tabela1.A2" office:value-type="string">
            <text:p text:style-name="P164"><text:span text:style-name="T58">E: 2</text:span><text:span text:style-name="T69">127</text:span><text:span text:style-name="T58">kcal; B: </text:span><text:span text:style-name="T65">8</text:span><text:span text:style-name="T69">4</text:span><text:span text:style-name="T58">g; T: </text:span><text:span text:style-name="T65">6</text:span><text:span text:style-name="T69">1</text:span><text:span text:style-name="T58">g; Kw. tł. nas.: </text:span><text:span text:style-name="T65">20</text:span><text:span text:style-name="T58">g; W: </text:span><text:span text:style-name="T69">251</text:span><text:span text:style-name="T58">g w tym cukry: </text:span><text:span text:style-name="T65">3</text:span><text:span text:style-name="T69">7</text:span><text:span text:style-name="T59">g; Bł: </text:span><text:span text:style-name="T69">23</text:span><text:span text:style-name="T59">g; Sól: </text:span><text:span text:style-name="T69">4</text:span><text:span text:style-name="T59">g</text:span></text:p>
          </table:table-cell>
          <table:table-cell table:style-name="Tabela1.A2" office:value-type="string">
            <text:p text:style-name="P57"><text:span text:style-name="T71">E: </text:span><text:span text:style-name="T116">2</text:span><text:span text:style-name="T129">193</text:span><text:span text:style-name="T71">kcal; B: </text:span><text:span text:style-name="T119">7</text:span><text:span text:style-name="T129">3</text:span><text:span text:style-name="T71">g; T: </text:span><text:span text:style-name="T129">76</text:span><text:span text:style-name="T71">g; Kw. tł. nas.: </text:span><text:span text:style-name="T119">2</text:span><text:span text:style-name="T127">7</text:span><text:span text:style-name="T71">g; W: </text:span><text:span text:style-name="T119">2</text:span><text:span text:style-name="T128">4</text:span><text:span text:style-name="T129">0</text:span><text:span text:style-name="T71">g w tym cukry: </text:span><text:span text:style-name="T128">31</text:span><text:span text:style-name="T72">g; Bł: </text:span><text:span text:style-name="T128">26</text:span><text:span text:style-name="T72">g; Sól: </text:span><text:span text:style-name="T127">5</text:span><text:span text:style-name="T72">g</text:span></text:p>
          </table:table-cell>
          <table:table-cell table:style-name="Tabela1.A2" office:value-type="string">
            <text:p text:style-name="P55"><text:span text:style-name="T71">E: </text:span><text:span text:style-name="T122">20</text:span><text:span text:style-name="T129">00</text:span><text:span text:style-name="T71">kcal; B: </text:span><text:span text:style-name="T129">60</text:span><text:span text:style-name="T71">g; T: </text:span><text:span text:style-name="T129">77</text:span><text:span text:style-name="T71">g; Kw. tł. nas.: </text:span><text:span text:style-name="T123">2</text:span><text:span text:style-name="T129">4</text:span><text:span text:style-name="T71">g; W: </text:span><text:span text:style-name="T95">2</text:span><text:span text:style-name="T129">41</text:span><text:span text:style-name="T71">g w tym cukry: </text:span><text:span text:style-name="T129">19</text:span><text:span text:style-name="T72">g; Bł: </text:span><text:span text:style-name="T149">2</text:span><text:span text:style-name="T129">2</text:span><text:span text:style-name="T72">g; Sól: </text:span><text:span text:style-name="T129">4</text:span><text:span text:style-name="T72">g</text:span></text:p>
          </table:table-cell>
          <table:table-cell table:style-name="Tabela1.H2" office:value-type="string">
            <text:p text:style-name="P56"><text:span text:style-name="T71">E: </text:span><text:span text:style-name="T96">2</text:span><text:span text:style-name="T150">399</text:span><text:span text:style-name="T71">kcal; B: </text:span><text:span text:style-name="T150">92</text:span><text:span text:style-name="T71">g; T: </text:span><text:span text:style-name="T150">89</text:span><text:span text:style-name="T71">g; Kw. tł. nas.: </text:span><text:span text:style-name="T117">2</text:span><text:span text:style-name="T150">3</text:span><text:span text:style-name="T71">g; W: </text:span><text:span text:style-name="T96">2</text:span><text:span text:style-name="T150">96</text:span><text:span text:style-name="T71">g w tym cukry: </text:span><text:span text:style-name="T96">2</text:span><text:span text:style-name="T150">6</text:span><text:span text:style-name="T72">g; Bł: </text:span><text:span text:style-name="T96">2</text:span><text:span text:style-name="T150">4</text:span><text:span text:style-name="T72">g; Sól: </text:span><text:span text:style-name="T150">4</text:span><text:span text:style-name="T72">g</text:span></text:p>
          </table:table-cell>
        </table:table-row>
      </table:table>
      <text:p text:style-name="P5">Oznaczenia alergenów podane na ostatniej stronie</text:p>
      <text:p text:style-name="P6"/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column table:style-name="Tabela5.G"/>
        <table:table-column table:style-name="Tabela5.H"/>
        <text:soft-page-break/>
        <table:table-row table:style-name="TableLine2582082192160">
          <table:table-cell table:style-name="Tabela5.A1" table:number-columns-spanned="8" office:value-type="string">
            <text:p text:style-name="P53">DIETA PODSTAWOWA – <text:span text:style-name="T98">ODDZIAŁ DZIECIĘ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082216912">
          <table:table-cell table:style-name="Tabela5.A2" office:value-type="string">
            <text:p text:style-name="P15">Data</text:p>
          </table:table-cell>
          <table:table-cell table:style-name="Tabela5.A2" office:value-type="string">
            <text:p text:style-name="P163"><text:span text:style-name="T183">19</text:span>.<text:span text:style-name="T173">1</text:span><text:span text:style-name="T183">1</text:span>.202<text:span text:style-name="T164">5</text:span></text:p>
          </table:table-cell>
          <table:table-cell table:style-name="Tabela5.A2" office:value-type="string">
            <text:p text:style-name="P163"><text:span text:style-name="T183">20</text:span>.<text:span text:style-name="T173">1</text:span><text:span text:style-name="T183">1</text:span>.202<text:span text:style-name="T164">5</text:span></text:p>
          </table:table-cell>
          <table:table-cell table:style-name="Tabela5.A2" office:value-type="string">
            <text:p text:style-name="P163"><text:span text:style-name="T183">21</text:span><text:span text:style-name="T91">.</text:span><text:span text:style-name="T183">11</text:span>.202<text:span text:style-name="T164">5</text:span></text:p>
          </table:table-cell>
          <table:table-cell table:style-name="Tabela5.A2" office:value-type="string">
            <text:p text:style-name="P163"><text:span text:style-name="T183">22</text:span>.<text:span text:style-name="T173">1</text:span><text:span text:style-name="T183">1</text:span>.202<text:span text:style-name="T164">5</text:span></text:p>
          </table:table-cell>
          <table:table-cell table:style-name="Tabela5.A2" office:value-type="string">
            <text:p text:style-name="P163"><text:span text:style-name="T183">23</text:span>.<text:span text:style-name="T173">1</text:span><text:span text:style-name="T183">1</text:span>.202<text:span text:style-name="T164">5</text:span></text:p>
          </table:table-cell>
          <table:table-cell table:style-name="Tabela5.A2" office:value-type="string">
            <text:p text:style-name="P163"><text:span text:style-name="T183">14</text:span>.<text:span text:style-name="T173">1</text:span><text:span text:style-name="T183">1</text:span>.202<text:span text:style-name="T164">5</text:span></text:p>
          </table:table-cell>
          <table:table-cell table:style-name="Tabela5.H2" office:value-type="string">
            <text:p text:style-name="P163"><text:span text:style-name="T183">25</text:span>.<text:span text:style-name="T173">1</text:span><text:span text:style-name="T183">1</text:span>.202<text:span text:style-name="T164">5</text:span></text:p>
          </table:table-cell>
        </table:table-row>
        <table:table-row table:style-name="TableLine2582082212832">
          <table:table-cell table:style-name="Tabela5.A2" office:value-type="string">
            <text:p text:style-name="P15">Rodzaj posiłku</text:p>
          </table:table-cell>
          <table:table-cell table:style-name="Tabela5.A2" office:value-type="string">
            <text:p text:style-name="P15">Środa</text:p>
          </table:table-cell>
          <table:table-cell table:style-name="Tabela5.A2" office:value-type="string">
            <text:p text:style-name="P15">Czwartek</text:p>
          </table:table-cell>
          <table:table-cell table:style-name="Tabela5.A2" office:value-type="string">
            <text:p text:style-name="P15">Piątek</text:p>
          </table:table-cell>
          <table:table-cell table:style-name="Tabela5.A2" office:value-type="string">
            <text:p text:style-name="P15">Sobota</text:p>
          </table:table-cell>
          <table:table-cell table:style-name="Tabela5.A2" office:value-type="string">
            <text:p text:style-name="P15">Niedziela</text:p>
          </table:table-cell>
          <table:table-cell table:style-name="Tabela5.A2" office:value-type="string">
            <text:p text:style-name="P15">Poniedziałek</text:p>
          </table:table-cell>
          <table:table-cell table:style-name="Tabela5.H2" office:value-type="string">
            <text:p text:style-name="P15">Wtorek</text:p>
          </table:table-cell>
        </table:table-row>
        <table:table-row table:style-name="Tabela5.4">
          <table:table-cell table:style-name="Tabela5.A4" office:value-type="string">
            <text:p text:style-name="P21">Śniadanie/<text:span text:style-name="T1">II śniadanie</text:span></text:p>
          </table:table-cell>
          <table:table-cell table:style-name="Tabela5.A2" office:value-type="string">
            <text:p text:style-name="P220">Pieczywo mieszane 100g <text:span text:style-name="T2">(1</text:span><text:span text:style-name="T31">a,b</text:span><text:span text:style-name="T2">)</text:span></text:p>
            <text:p text:style-name="P64">Masło <text:span text:style-name="T73">2</text:span>0g (<text:span text:style-name="T2">7)</text:span></text:p>
            <text:p text:style-name="P113"><text:span text:style-name="T125">Ser żółty 40</text:span>g<text:span text:style-name="T2"> (7)</text:span></text:p>
            <text:p text:style-name="P70"><text:span text:style-name="T57">Szynk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64">Pomidor 70g</text:p>
            <text:p text:style-name="P64">Sałata 5g</text:p>
            <text:p text:style-name="P64">Herbata bez cukru 250ml</text:p>
            <text:p text:style-name="P60"/>
            <text:p text:style-name="P60"/>
            <text:p text:style-name="P60"/>
            <text:p text:style-name="P60"/>
            <text:p text:style-name="P153">Gruszka 1szt wafle ryżowe 30g</text:p>
          </table:table-cell>
          <table:table-cell table:style-name="Tabela5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00">Se</text:span><text:span text:style-name="T121">rek </text:span><text:span text:style-name="T138">kanapkowy</text:span><text:span text:style-name="T121"> 17</text:span><text:span text:style-name="T55">g </text:span>(<text:span text:style-name="T4">7</text:span><text:span text:style-name="T55">)</text:span></text:p>
            <text:p text:style-name="P66"><text:span text:style-name="T57">Szynk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83">Pomidor 70g</text:p>
            <text:p text:style-name="P87">Sałata 5g</text:p>
            <text:p text:style-name="P63"><text:span text:style-name="T131">Herbata</text:span><text:span text:style-name="T101"> </text:span><text:span text:style-name="T131">bez cukru </text:span>250ml </text:p>
            <text:p text:style-name="P96"/>
            <text:p text:style-name="P96"/>
            <text:p text:style-name="P96"/>
            <text:p text:style-name="P96"/>
            <text:p text:style-name="P159">Mus owocowy 1szt </text:p>
          </table:table-cell>
          <table:table-cell table:style-name="Tabela5.A2" office:value-type="string">
            <text:p text:style-name="P220">Pieczywo <text:span text:style-name="T118">mieszane</text:span> 100g <text:span text:style-name="T2">(1</text:span><text:span text:style-name="T31">a,b</text:span><text:span text:style-name="T2">)</text:span></text:p>
            <text:p text:style-name="P63">Masło <text:span text:style-name="T73">2</text:span>0g (<text:span text:style-name="T2">7)</text:span></text:p>
            <text:p text:style-name="P112"><text:span text:style-name="T139">Twarożek</text:span><text:span text:style-name="T125"> </text:span><text:span text:style-name="T139">7</text:span><text:span text:style-name="T125">0</text:span>g (<text:span text:style-name="T2">7)</text:span></text:p>
            <text:p text:style-name="P124"><text:span text:style-name="T139">Dżem 25</text:span>g</text:p>
            <text:p text:style-name="P63"><text:span text:style-name="T75">Pomidor </text:span>70g</text:p>
            <text:p text:style-name="P63">Herbata bez cukru 250ml</text:p>
            <text:p text:style-name="P63"/>
            <text:p text:style-name="P63"/>
            <text:p text:style-name="P63"/>
            <text:p text:style-name="P63"/>
            <text:p text:style-name="P63"/>
            <text:p text:style-name="P123"/>
            <text:p text:style-name="P214">Banan 1szt</text:p>
          </table:table-cell>
          <table:table-cell table:style-name="Tabela5.A2" office:value-type="string">
            <text:p text:style-name="P220">Pieczywo <text:span text:style-name="T143">mieszane</text:span> 100g <text:span text:style-name="T2">(1</text:span><text:span text:style-name="T31">a,b</text:span><text:span text:style-name="T2">)</text:span></text:p>
            <text:p text:style-name="P62">Masło 10g (<text:span text:style-name="T2">7)</text:span></text:p>
            <text:p text:style-name="P69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114"><text:span text:style-name="T142">Jajko gotowane</text:span><text:span text:style-name="T126"> 5</text:span><text:span text:style-name="T55">0g</text:span><text:span text:style-name="T3"> </text:span><text:span text:style-name="T7">(</text:span><text:span text:style-name="T19">3</text:span><text:span text:style-name="T3">)</text:span> </text:p>
            <text:p text:style-name="P62"><text:span text:style-name="T75">Pomidor</text:span> 70g</text:p>
            <text:p text:style-name="P86">Sałata 5g</text:p>
            <text:p text:style-name="P186"><text:span text:style-name="T143">Kawa zbożowa</text:span> bez cukru 250ml <text:span text:style-name="T184">(</text:span><text:span text:style-name="T37">1b,c, 3,5,6,7,8)</text:span></text:p>
            <text:p text:style-name="P62"/>
            <text:p text:style-name="P62"/>
            <text:p text:style-name="P62"/>
            <text:p text:style-name="P160"><text:span text:style-name="T115">G</text:span><text:span text:style-name="T114">alaretka owocowa 200g</text:span></text:p>
          </table:table-cell>
          <table:table-cell table:style-name="Tabela5.A2" office:value-type="string">
            <text:p text:style-name="P220">Pieczywo <text:span text:style-name="T127">mieszane</text:span> 100g <text:span text:style-name="T2">(1</text:span><text:span text:style-name="T31">a,b</text:span><text:span text:style-name="T2">)</text:span></text:p>
            <text:p text:style-name="P60">Masło <text:span text:style-name="T99">2</text:span>0g (<text:span text:style-name="T2">7)</text:span></text:p>
            <text:p text:style-name="P119"><text:span text:style-name="T127">Ser</text:span><text:span text:style-name="T129"> żółty 40</text:span>g (<text:span text:style-name="T2">7)</text:span></text:p>
            <text:p text:style-name="P72"><text:span text:style-name="T100">Se</text:span><text:span text:style-name="T121">rek kanapkowy 17</text:span><text:span text:style-name="T55">g </text:span><text:span text:style-name="T3">(</text:span><text:span text:style-name="T4">7</text:span><text:span text:style-name="T3">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94"/>
            <text:p text:style-name="P94"/>
            <text:p text:style-name="P94"/>
            <text:p text:style-name="P139"><text:span text:style-name="T76">S</text:span>ok pomidorowy 330g</text:p>
          </table:table-cell>
          <table:table-cell table:style-name="Tabela5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29">Twaróg w kawałku 50</text:span><text:span text:style-name="T55">g </text:span>(<text:span text:style-name="T4">7</text:span><text:span text:style-name="T55">)</text:span></text:p>
            <text:p text:style-name="P145"><text:span text:style-name="T55">M</text:span>iód 17g</text:p>
            <text:p text:style-name="P83">Pomidor 70g</text:p>
            <text:p text:style-name="P87">Sałata 5g</text:p>
            <text:p text:style-name="P186"><text:span text:style-name="T101">Kawa z</text:span><text:span text:style-name="T154">bożowa bez</text:span><text:span text:style-name="T22"> </text:span><text:span text:style-name="T154">cukru</text:span><text:span text:style-name="T101"> 250ml </text:span><text:span text:style-name="T184">(</text:span><text:span text:style-name="T37">1b,c, 3,5,6,7,8)</text:span></text:p>
            <text:p text:style-name="P96"/>
            <text:p text:style-name="P96"/>
            <text:p text:style-name="P110">Jogurt owocowy 150g<text:span text:style-name="T2"> (7)</text:span></text:p>
          </table:table-cell>
          <table:table-cell table:style-name="Tabela5.H2" office:value-type="string">
            <text:p text:style-name="P220">Pieczywo <text:span text:style-name="T134">mieszane</text:span> 100g <text:span text:style-name="T2">(1</text:span><text:span text:style-name="T31">a,b</text:span><text:span text:style-name="T2">)</text:span></text:p>
            <text:p text:style-name="P60">Masło <text:span text:style-name="T102">2</text:span>0g (<text:span text:style-name="T2">7)</text:span></text:p>
            <text:p text:style-name="P68"><text:span text:style-name="T124">Parówka z szynki o zaw. 80% mięsa</text:span><text:span text:style-name="T55"> </text:span><text:span text:style-name="T124">10</text:span><text:span text:style-name="T55">0g</text:span><text:span text:style-name="T3"> (</text:span><text:span text:style-name="T4">1</text:span><text:span text:style-name="T36">a,d</text:span><text:span text:style-name="T4">,3,7,9</text:span><text:span text:style-name="T3">,10)</text:span></text:p>
            <text:p text:style-name="P94"><text:span text:style-name="T93">Serek kanapkowy 17</text:span>g <text:span text:style-name="T9">(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134"><text:span text:style-name="T135">B</text:span>anan 1szt</text:p>
          </table:table-cell>
        </table:table-row>
        <table:table-row table:style-name="Tabela5.4">
          <table:table-cell table:style-name="Tabela5.A4" office:value-type="string">
            <text:p text:style-name="P21">Obiad/<text:span text:style-name="T1">Podwieczorek</text:span></text:p>
          </table:table-cell>
          <table:table-cell table:style-name="Tabela5.A2" office:value-type="string">
            <text:p text:style-name="P37"><text:span text:style-name="T174">Zupa jarzynowa</text:span> 350ml (<text:span text:style-name="T11">1</text:span><text:span text:style-name="T31">a</text:span><text:span text:style-name="T6">,</text:span><text:span text:style-name="T28">7,</text:span><text:span text:style-name="T2">9)</text:span></text:p>
            <text:p text:style-name="P136">Ziemniaki 200g</text:p>
            <text:p text:style-name="P136"><text:span text:style-name="T170">Kurczak </text:span><text:span text:style-name="T174">gotowany </text:span><text:span text:style-name="T170">w sosie </text:span>1<text:span text:style-name="T170">5</text:span>0g <text:span text:style-name="T174">(</text:span><text:span text:style-name="T31">1a,9)</text:span></text:p>
            <text:p text:style-name="P136"><text:span text:style-name="T170">S</text:span><text:span text:style-name="T174">urówka z warzyw i jabłka</text:span> <text:span text:style-name="T170">3</text:span>0g <text:span text:style-name="T2">(</text:span><text:span text:style-name="T31">9</text:span><text:span text:style-name="T2">)</text:span></text:p>
            <text:p text:style-name="P79"><text:span text:style-name="T163">Woda z cytryną </text:span>200ml</text:p>
            <text:p text:style-name="P92"/>
            <text:p text:style-name="P92"/>
            <text:p text:style-name="P92"/>
            <text:p text:style-name="P131">Kefir 1szt <text:span text:style-name="T17">(7)</text:span></text:p>
          </table:table-cell>
          <table:table-cell table:style-name="Tabela5.A2" office:value-type="string">
            <text:p text:style-name="P222"><text:span text:style-name="T175">Zupa pomidorowa z ryżem</text:span><text:span text:style-name="T57"> </text:span>350ml (<text:span text:style-name="T32">7</text:span><text:span text:style-name="T4">,</text:span><text:span text:style-name="T3">9</text:span><text:span text:style-name="T2">)</text:span></text:p>
            <text:p text:style-name="P197"><text:span text:style-name="T175">Kluski śląskie</text:span> 2<text:span text:style-name="T175">0</text:span>0g <text:span text:style-name="T29">(1</text:span><text:span text:style-name="T32">a</text:span><text:span text:style-name="T29">,3)</text:span></text:p>
            <text:p text:style-name="P199">Gulasz wieprzowy gotowany 150g (<text:span text:style-name="T2">1a,9)</text:span></text:p>
            <text:p text:style-name="P199">Surówka z <text:span text:style-name="T176">selera i jabłka</text:span> 150g <text:span text:style-name="T176">(</text:span><text:span text:style-name="T33">9)</text:span></text:p>
            <text:p text:style-name="P183"><text:span text:style-name="T163">Woda z cytryną </text:span>200ml</text:p>
            <text:p text:style-name="P97"/>
            <text:p text:style-name="P95"/>
            <text:p text:style-name="P150">Bułka z wędliną 80g<text:span text:style-name="T2"> (1</text:span><text:span text:style-name="T35">a</text:span><text:span text:style-name="T2">,3,7,9,10)</text:span></text:p>
          </table:table-cell>
          <table:table-cell table:style-name="Tabela5.A2" office:value-type="string">
            <text:p text:style-name="P223"><text:span text:style-name="T139">Zupa </text:span><text:span text:style-name="T171">brokułowa</text:span> 350ml (<text:span text:style-name="T104">1</text:span><text:span text:style-name="T182">a</text:span><text:span text:style-name="T8">,</text:span><text:span text:style-name="T14">7,</text:span><text:span text:style-name="T3">9</text:span><text:span text:style-name="T2">)</text:span></text:p>
            <text:p text:style-name="P204"><text:span text:style-name="T178">Ziemniaki</text:span> 2<text:span text:style-name="T178">0</text:span>0g</text:p>
            <text:p text:style-name="P205">Pulpet rybny gotowany w sosie 1<text:span text:style-name="T186">5</text:span>0g (<text:span text:style-name="T2">1a,3,4,9)</text:span></text:p>
            <text:p text:style-name="P204"><text:span text:style-name="T178">Kalafior gotowany</text:span><text:span text:style-name="T167"> </text:span>150g</text:p>
            <text:p text:style-name="P206"><text:span text:style-name="T163">Woda z cytryną</text:span><text:span text:style-name="T1"> 200ml</text:span></text:p>
            <text:p text:style-name="P109"/>
            <text:p text:style-name="P109"/>
            <text:p text:style-name="P109"/>
            <text:p text:style-name="P109"/>
            <text:p text:style-name="P133">Jogurt <text:span text:style-name="T163">naturalny</text:span> 150g <text:span text:style-name="T2">(1)</text:span></text:p>
            <text:p text:style-name="P162"/>
          </table:table-cell>
          <table:table-cell table:style-name="Tabela5.A2" office:value-type="string">
            <text:p text:style-name="P27"><text:span text:style-name="T56">Zupa </text:span><text:span text:style-name="T150">selerowa</text:span> 350ml (<text:span text:style-name="T3">1</text:span><text:span text:style-name="T35">a</text:span><text:span text:style-name="T3">,</text:span><text:span text:style-name="T10">7</text:span><text:span text:style-name="T4">,</text:span><text:span text:style-name="T3">9</text:span><text:span text:style-name="T2">)</text:span></text:p>
            <text:p text:style-name="P230"><text:span text:style-name="T52">Makaron z sosem owocowym</text:span><text:span text:style-name="T51"> </text:span><text:span text:style-name="T39">350g </text:span><text:span text:style-name="T2">(</text:span><text:span text:style-name="T34">1a,</text:span><text:span text:style-name="T27">7</text:span><text:span text:style-name="T2">)</text:span><text:span text:style-name="T39"> <text:s/></text:span></text:p>
            <text:p text:style-name="P77"><text:span text:style-name="T163">Woda z cytryną </text:span>200ml</text:p>
            <text:p text:style-name="P62"/>
            <text:p text:style-name="P81"/>
            <text:p text:style-name="P86"/>
            <text:p text:style-name="P93"/>
            <text:p text:style-name="P93"/>
            <text:p text:style-name="P93"/>
            <text:p text:style-name="P207"><text:span text:style-name="T180">Smoothie</text:span> 1szt</text:p>
          </table:table-cell>
          <table:table-cell table:style-name="Tabela5.A2" office:value-type="string">
            <text:p text:style-name="P24"><text:span text:style-name="T57">Rosół z makaronem </text:span>350ml (<text:span text:style-name="T3">1</text:span><text:span text:style-name="T35">a</text:span><text:span text:style-name="T3">,9</text:span><text:span text:style-name="T2">)</text:span></text:p>
            <text:p text:style-name="P143"><text:span text:style-name="T160">Kasza</text:span> 200g <text:span text:style-name="T160">(</text:span><text:span text:style-name="T23">1)</text:span></text:p>
            <text:p text:style-name="P142"><text:span text:style-name="T159">Sztuka mięsa w sosie</text:span><text:span text:style-name="T127"> 15</text:span>0g (<text:span text:style-name="T2">1</text:span><text:span text:style-name="T35">a</text:span><text:span text:style-name="T2">,9)</text:span></text:p>
            <text:p text:style-name="P141">Surówka z <text:span text:style-name="T127">marchewki</text:span> i jabłka 150g (<text:span text:style-name="T2">9)</text:span></text:p>
            <text:p text:style-name="P77"><text:span text:style-name="T163">Woda z cytryną </text:span>200ml</text:p>
            <text:p text:style-name="P144"/>
            <text:p text:style-name="P144"/>
            <text:p text:style-name="P99"/>
            <text:p text:style-name="P157">Kisiel 200g</text:p>
          </table:table-cell>
          <table:table-cell table:style-name="Tabela5.A2" office:value-type="string">
            <text:p text:style-name="P31"><text:span text:style-name="T129">Zupa kalafiorowa</text:span><text:span text:style-name="T57"> </text:span>350ml (<text:span text:style-name="T3">1</text:span><text:span text:style-name="T35">a</text:span><text:span text:style-name="T4">,</text:span><text:span text:style-name="T3">9</text:span><text:span text:style-name="T2">)</text:span></text:p>
            <text:p text:style-name="P146">Ziemniaki 200g</text:p>
            <text:p text:style-name="P146"><text:span text:style-name="T145">Pulpet gotowany</text:span> 80g (<text:span text:style-name="T2">1</text:span><text:span text:style-name="T35">a</text:span><text:span text:style-name="T2">,3)</text:span></text:p>
            <text:p text:style-name="P147">Sos potrawkowy 70g (<text:span text:style-name="T2">1</text:span><text:span text:style-name="T35">a,9</text:span><text:span text:style-name="T2">)</text:span></text:p>
            <text:p text:style-name="P145">Surówka z buraczków 150g</text:p>
            <text:p text:style-name="P77"><text:span text:style-name="T163">Woda z cytryną </text:span>200ml</text:p>
            <text:p text:style-name="P95"/>
            <text:p text:style-name="P212"><text:span text:style-name="T180">Bułka drożdżowa</text:span> <text:span text:style-name="T180">9</text:span>0g (<text:span text:style-name="T2">1</text:span><text:span text:style-name="T34">a</text:span><text:span text:style-name="T2">,3,7)</text:span></text:p>
          </table:table-cell>
          <table:table-cell table:style-name="Tabela5.H2" office:value-type="string">
            <text:p text:style-name="P24"><text:span text:style-name="T136">Barszcz </text:span><text:span text:style-name="T150">biały</text:span><text:span text:style-name="T57"> </text:span>350ml (<text:span text:style-name="T3">1</text:span><text:span text:style-name="T35">a</text:span><text:span text:style-name="T4">,</text:span><text:span text:style-name="T13">7,</text:span><text:span text:style-name="T3">9</text:span><text:span text:style-name="T2">)</text:span></text:p>
            <text:p text:style-name="P148">Ziemniaki 200g</text:p>
            <text:p text:style-name="P149"><text:span text:style-name="T171">Gulasz drobiowy 150g</text:span> (<text:span text:style-name="T2">1</text:span><text:span text:style-name="T35">a</text:span><text:span text:style-name="T2">,</text:span><text:span text:style-name="T30">9</text:span><text:span text:style-name="T2">)</text:span></text:p>
            <text:p text:style-name="P149">Surówka z <text:span text:style-name="T171">warzyw </text:span><text:span text:style-name="T165">i jabłka</text:span> 150g <text:span text:style-name="T171">(</text:span><text:span text:style-name="T30">9)</text:span></text:p>
            <text:p text:style-name="P77"><text:span text:style-name="T163">Woda z cytryną </text:span>200ml</text:p>
            <text:p text:style-name="P92"/>
            <text:p text:style-name="P91"/>
            <text:p text:style-name="P91"/>
            <text:p text:style-name="P47"><text:span text:style-name="T41">Serek homogenizowany 150g (</text:span><text:span text:style-name="T16">7)</text:span><text:span text:style-name="T39"> </text:span></text:p>
          </table:table-cell>
        </table:table-row>
        <table:table-row table:style-name="Tabela5.4">
          <table:table-cell table:style-name="Tabela5.A4" office:value-type="string">
            <text:p text:style-name="P21">Kolacja</text:p>
          </table:table-cell>
          <table:table-cell table:style-name="Tabela5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8"><text:span text:style-name="T166">Pasta z jaj z zieleniną 5</text:span><text:span text:style-name="T55">0g</text:span><text:span text:style-name="T3"> (</text:span><text:span text:style-name="T4">3,</text:span><text:span text:style-name="T3">10)</text:span></text:p>
            <text:p text:style-name="P88"><text:span text:style-name="T97">Ogórek </text:span>70g</text:p>
            <text:p text:style-name="P88">Herbata z cytryną 250ml</text:p>
          </table:table-cell>
          <table:table-cell table:style-name="Tabela5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27">Szynka wieprzowa <text:span text:style-name="T105">7</text:span>0g <text:span text:style-name="T7">(1</text:span><text:span text:style-name="T35">a,d</text:span><text:span text:style-name="T7">,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5.A2" office:value-type="string">
            <text:p text:style-name="P227">Pieczywo <text:span text:style-name="T118">mieszane</text:span> 100g <text:span text:style-name="T7">(1</text:span><text:span text:style-name="T31">a,b</text:span><text:span text:style-name="T7">)</text:span></text:p>
            <text:p text:style-name="P40"><text:span text:style-name="T39">Masło 10g (</text:span><text:span text:style-name="T2">7)</text:span></text:p>
            <text:p text:style-name="P130"><text:span text:style-name="T1">S</text:span><text:span text:style-name="T55">ałatka </text:span><text:span text:style-name="T155">jarzynowa</text:span><text:span text:style-name="T55"> 1</text:span><text:span text:style-name="T140">5</text:span><text:span text:style-name="T55">0g</text:span><text:span text:style-name="T3"> (3,</text:span><text:span text:style-name="T35">9,</text:span><text:span text:style-name="T3">10)</text:span></text:p>
            <text:p text:style-name="P219"><text:span text:style-name="T185">Rzodkiewka</text:span>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5.A2" office:value-type="string">
            <text:p text:style-name="P227">Pieczywo <text:span text:style-name="T143">mieszane</text:span> 100g <text:span text:style-name="T7">(1</text:span><text:span text:style-name="T31">a,b</text:span><text:span text:style-name="T7">)</text:span></text:p>
            <text:p text:style-name="P39"><text:span text:style-name="T39">Masło 10g (</text:span><text:span text:style-name="T2">7)</text:span></text:p>
            <text:p text:style-name="P125">Szynka wieprzowa <text:span text:style-name="T105">7</text:span>0g <text:span text:style-name="T7">(1</text:span><text:span text:style-name="T35">a,d</text:span><text:span text:style-name="T7">,6,7,10,12)</text:span></text:p>
            <text:p text:style-name="P129"><text:span text:style-name="T1">S</text:span>erek kanapkowy 17g <text:span text:style-name="T2">(7)</text:span></text:p>
            <text:p text:style-name="P81">Pomidor 70g</text:p>
            <text:p text:style-name="P39"><text:span text:style-name="T40">Sałata 5</text:span><text:span text:style-name="T39">g</text:span></text:p>
            <text:p text:style-name="P89">Herbata z cytryną 250ml</text:p>
          </table:table-cell>
          <table:table-cell table:style-name="Tabela5.A2" office:value-type="string">
            <text:p text:style-name="P227">Pieczywo <text:span text:style-name="T127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4">2</text:span><text:span text:style-name="T39">0g (</text:span><text:span text:style-name="T2">7)</text:span></text:p>
            <text:p text:style-name="P120"><text:span text:style-name="T57">Szynka</text:span><text:span text:style-name="T55"> drobiowa 4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80"><text:span text:style-name="T144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  <table:table-cell table:style-name="Tabela5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0">Pasta z wędliny z zieleniną 100g <text:span text:style-name="T1">(</text:span><text:span text:style-name="T7">1</text:span><text:span text:style-name="T35">a,d</text:span><text:span text:style-name="T7">,</text:span><text:span text:style-name="T9">3,</text:span><text:span text:style-name="T7">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5.H2" office:value-type="string">
            <text:p text:style-name="P227">Pieczywo <text:span text:style-name="T134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5"><text:span text:style-name="T161">Twarożek </text:span><text:span text:style-name="T93">7</text:span>0g (<text:span text:style-name="T24">7</text:span><text:span text:style-name="T2">)</text:span></text:p>
            <text:p text:style-name="P80"><text:span text:style-name="T103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</table:table-row>
        <table:table-row table:style-name="Tabela5.4">
          <table:table-cell table:style-name="Tabela5.A4" office:value-type="string">
            <text:p text:style-name="P45">Wartość odżywcza</text:p>
          </table:table-cell>
          <table:table-cell table:style-name="Tabela5.A2" office:value-type="string">
            <text:p text:style-name="P165"><text:span text:style-name="T58">E: </text:span><text:span text:style-name="T67">1910</text:span><text:span text:style-name="T58">kcal; B: </text:span><text:span text:style-name="T67">6</text:span><text:span text:style-name="T66">7</text:span><text:span text:style-name="T58">g; T: </text:span><text:span text:style-name="T67">87</text:span><text:span text:style-name="T58">g; Kw. tł. nas.: </text:span><text:span text:style-name="T60">2</text:span><text:span text:style-name="T64">5</text:span><text:span text:style-name="T58">g; W: </text:span><text:span text:style-name="T67">132</text:span><text:span text:style-name="T58">g w tym cukry: </text:span><text:span text:style-name="T67">32</text:span><text:span text:style-name="T59">g; Bł: </text:span><text:span text:style-name="T67">15</text:span><text:span text:style-name="T59">g; Sól: </text:span><text:span text:style-name="T64">4</text:span><text:span text:style-name="T59">g</text:span></text:p>
          </table:table-cell>
          <table:table-cell table:style-name="Tabela5.A2" office:value-type="string">
            <text:p text:style-name="P55"><text:span text:style-name="T71">E: </text:span><text:span text:style-name="T122">2</text:span><text:span text:style-name="T177">228</text:span><text:span text:style-name="T71">kcal; B: </text:span><text:span text:style-name="T177">77</text:span><text:span text:style-name="T71">g; T: </text:span><text:span text:style-name="T138">8</text:span><text:span text:style-name="T177">9</text:span><text:span text:style-name="T71">g; Kw. tł. nas.: </text:span><text:span text:style-name="T123">2</text:span><text:span text:style-name="T177">9</text:span><text:span text:style-name="T71">g; W: </text:span><text:span text:style-name="T95">2</text:span><text:span text:style-name="T177">69</text:span><text:span text:style-name="T71">g w tym cukry: </text:span><text:span text:style-name="T138">1</text:span><text:span text:style-name="T177">1</text:span><text:span text:style-name="T72">g; Bł: </text:span><text:span text:style-name="T177">23</text:span><text:span text:style-name="T72">g; Sól: </text:span><text:span text:style-name="T123">5</text:span><text:span text:style-name="T72">g</text:span></text:p>
          </table:table-cell>
          <table:table-cell table:style-name="Tabela5.A2" office:value-type="string">
            <text:p text:style-name="P229"><text:span text:style-name="T71">E: </text:span>1944<text:span text:style-name="T71">kcal; B:</text:span>66<text:span text:style-name="T71">g; T: </text:span><text:span text:style-name="T141">74</text:span><text:span text:style-name="T71">g; Kw. tł. nas.: </text:span><text:span text:style-name="T179">2</text:span><text:span text:style-name="T125">5</text:span><text:span text:style-name="T71">g; W: </text:span>217<text:span text:style-name="T71">g w tym cukry: </text:span><text:span text:style-name="T141">3</text:span>5<text:span text:style-name="T72">g; Bł: </text:span>30<text:span text:style-name="T72">g; Sól: </text:span><text:span text:style-name="T125">4</text:span><text:span text:style-name="T72">g</text:span></text:p>
          </table:table-cell>
          <table:table-cell table:style-name="Tabela5.A2" office:value-type="string">
            <text:p text:style-name="P164"><text:span text:style-name="T58">E: 2</text:span><text:span text:style-name="T69">127</text:span><text:span text:style-name="T58">kcal; B: </text:span><text:span text:style-name="T65">8</text:span><text:span text:style-name="T69">4</text:span><text:span text:style-name="T58">g; T: </text:span><text:span text:style-name="T65">6</text:span><text:span text:style-name="T69">1</text:span><text:span text:style-name="T58">g; Kw. tł. nas.: </text:span><text:span text:style-name="T65">20</text:span><text:span text:style-name="T58">g; W: </text:span><text:span text:style-name="T69">251</text:span><text:span text:style-name="T58">g w tym cukry: </text:span><text:span text:style-name="T65">3</text:span><text:span text:style-name="T69">7</text:span><text:span text:style-name="T59">g; Bł: </text:span><text:span text:style-name="T69">23</text:span><text:span text:style-name="T59">g; Sól: </text:span><text:span text:style-name="T69">4</text:span><text:span text:style-name="T59">g</text:span></text:p>
          </table:table-cell>
          <table:table-cell table:style-name="Tabela5.A2" office:value-type="string">
            <text:p text:style-name="P57"><text:span text:style-name="T71">E: </text:span><text:span text:style-name="T116">2</text:span><text:span text:style-name="T129">193</text:span><text:span text:style-name="T71">kcal; B: </text:span><text:span text:style-name="T119">7</text:span><text:span text:style-name="T129">3</text:span><text:span text:style-name="T71">g; T: </text:span><text:span text:style-name="T129">76</text:span><text:span text:style-name="T71">g; Kw. tł. nas.: </text:span><text:span text:style-name="T119">2</text:span><text:span text:style-name="T127">7</text:span><text:span text:style-name="T71">g; W: </text:span><text:span text:style-name="T119">2</text:span><text:span text:style-name="T128">4</text:span><text:span text:style-name="T129">0</text:span><text:span text:style-name="T71">g w tym cukry: </text:span><text:span text:style-name="T128">31</text:span><text:span text:style-name="T72">g; Bł: </text:span><text:span text:style-name="T128">26</text:span><text:span text:style-name="T72">g; Sól: </text:span><text:span text:style-name="T127">5</text:span><text:span text:style-name="T72">g</text:span></text:p>
          </table:table-cell>
          <table:table-cell table:style-name="Tabela5.A2" office:value-type="string">
            <text:p text:style-name="P55"><text:span text:style-name="T71">E: </text:span><text:span text:style-name="T122">20</text:span><text:span text:style-name="T129">00</text:span><text:span text:style-name="T71">kcal; B: </text:span><text:span text:style-name="T129">60</text:span><text:span text:style-name="T71">g; T: </text:span><text:span text:style-name="T129">77</text:span><text:span text:style-name="T71">g; Kw. tł. nas.: </text:span><text:span text:style-name="T123">2</text:span><text:span text:style-name="T129">4</text:span><text:span text:style-name="T71">g; W: </text:span><text:span text:style-name="T95">2</text:span><text:span text:style-name="T129">41</text:span><text:span text:style-name="T71">g w tym cukry: </text:span><text:span text:style-name="T129">19</text:span><text:span text:style-name="T72">g; Bł: </text:span><text:span text:style-name="T149">2</text:span><text:span text:style-name="T129">2</text:span><text:span text:style-name="T72">g; Sól: </text:span><text:span text:style-name="T129">4</text:span><text:span text:style-name="T72">g</text:span></text:p>
          </table:table-cell>
          <table:table-cell table:style-name="Tabela5.H2" office:value-type="string">
            <text:p text:style-name="P56"><text:span text:style-name="T71">E: </text:span><text:span text:style-name="T96">2</text:span><text:span text:style-name="T150">399</text:span><text:span text:style-name="T71">kcal; B: </text:span><text:span text:style-name="T150">92</text:span><text:span text:style-name="T71">g; T: </text:span><text:span text:style-name="T150">89</text:span><text:span text:style-name="T71">g; Kw. tł. nas.: </text:span><text:span text:style-name="T117">2</text:span><text:span text:style-name="T150">3</text:span><text:span text:style-name="T71">g; W: </text:span><text:span text:style-name="T96">2</text:span><text:span text:style-name="T150">96</text:span><text:span text:style-name="T71">g w tym cukry: </text:span><text:span text:style-name="T96">2</text:span><text:span text:style-name="T150">6</text:span><text:span text:style-name="T72">g; Bł: </text:span><text:span text:style-name="T96">2</text:span><text:span text:style-name="T150">4</text:span><text:span text:style-name="T72">g; Sól: </text:span><text:span text:style-name="T150">4</text:span><text:span text:style-name="T72">g</text:span></text:p>
          </table:table-cell>
        </table:table-row>
      </table:table>
      <text:p text:style-name="P6">Oznaczenia alergenów podane na ostatniej stronie</text:p>
      <text:p text:style-name="P6"/>
      <text:p text:style-name="P6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column table:style-name="Tabela4.G"/>
        <table:table-column table:style-name="Tabela4.H"/>
        <text:soft-page-break/>
        <table:table-row table:style-name="TableLine2582082213104">
          <table:table-cell table:style-name="Tabela4.A1" table:number-columns-spanned="8" office:value-type="string">
            <text:p text:style-name="P52">DIETA PODSTAWOWA – <text:span text:style-name="T90">ODDZIAŁ PSYCHIATR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188337104">
          <table:table-cell table:style-name="Tabela4.A2" office:value-type="string">
            <text:p text:style-name="P14">Data</text:p>
          </table:table-cell>
          <table:table-cell table:style-name="Tabela4.A2" office:value-type="string">
            <text:p text:style-name="P163"><text:span text:style-name="T183">19</text:span>.<text:span text:style-name="T173">1</text:span><text:span text:style-name="T183">1</text:span>.202<text:span text:style-name="T164">5</text:span></text:p>
          </table:table-cell>
          <table:table-cell table:style-name="Tabela4.A2" office:value-type="string">
            <text:p text:style-name="P163"><text:span text:style-name="T183">20</text:span>.<text:span text:style-name="T173">1</text:span><text:span text:style-name="T183">1</text:span>.202<text:span text:style-name="T164">5</text:span></text:p>
          </table:table-cell>
          <table:table-cell table:style-name="Tabela4.A2" office:value-type="string">
            <text:p text:style-name="P163"><text:span text:style-name="T183">21</text:span><text:span text:style-name="T91">.</text:span><text:span text:style-name="T183">11</text:span>.202<text:span text:style-name="T164">5</text:span></text:p>
          </table:table-cell>
          <table:table-cell table:style-name="Tabela4.A2" office:value-type="string">
            <text:p text:style-name="P163"><text:span text:style-name="T183">22</text:span>.<text:span text:style-name="T173">1</text:span><text:span text:style-name="T183">1</text:span>.202<text:span text:style-name="T164">5</text:span></text:p>
          </table:table-cell>
          <table:table-cell table:style-name="Tabela4.A2" office:value-type="string">
            <text:p text:style-name="P163"><text:span text:style-name="T183">23</text:span>.<text:span text:style-name="T173">1</text:span><text:span text:style-name="T183">1</text:span>.202<text:span text:style-name="T164">5</text:span></text:p>
          </table:table-cell>
          <table:table-cell table:style-name="Tabela4.A2" office:value-type="string">
            <text:p text:style-name="P163"><text:span text:style-name="T183">14</text:span>.<text:span text:style-name="T173">1</text:span><text:span text:style-name="T183">1</text:span>.202<text:span text:style-name="T164">5</text:span></text:p>
          </table:table-cell>
          <table:table-cell table:style-name="Tabela4.H2" office:value-type="string">
            <text:p text:style-name="P163"><text:span text:style-name="T183">25</text:span>.<text:span text:style-name="T173">1</text:span><text:span text:style-name="T183">1</text:span>.202<text:span text:style-name="T164">5</text:span></text:p>
          </table:table-cell>
        </table:table-row>
        <table:table-row table:style-name="TableLine2582188327856">
          <table:table-cell table:style-name="Tabela4.A2" office:value-type="string">
            <text:p text:style-name="P14">Rodzaj posiłku</text:p>
          </table:table-cell>
          <table:table-cell table:style-name="Tabela4.A2" office:value-type="string">
            <text:p text:style-name="P14">Środa</text:p>
          </table:table-cell>
          <table:table-cell table:style-name="Tabela4.A2" office:value-type="string">
            <text:p text:style-name="P14">Czwartek</text:p>
          </table:table-cell>
          <table:table-cell table:style-name="Tabela4.A2" office:value-type="string">
            <text:p text:style-name="P14">Piątek</text:p>
          </table:table-cell>
          <table:table-cell table:style-name="Tabela4.A2" office:value-type="string">
            <text:p text:style-name="P14">Sobota</text:p>
          </table:table-cell>
          <table:table-cell table:style-name="Tabela4.A2" office:value-type="string">
            <text:p text:style-name="P14">Niedziela</text:p>
          </table:table-cell>
          <table:table-cell table:style-name="Tabela4.A2" office:value-type="string">
            <text:p text:style-name="P14">Poniedziałek</text:p>
          </table:table-cell>
          <table:table-cell table:style-name="Tabela4.H2" office:value-type="string">
            <text:p text:style-name="P14">Wtorek</text:p>
          </table:table-cell>
        </table:table-row>
        <table:table-row table:style-name="Tabela4.4">
          <table:table-cell table:style-name="Tabela4.A4" office:value-type="string">
            <text:p text:style-name="P20">Śniadanie/<text:span text:style-name="T1">II śniadanie</text:span></text:p>
          </table:table-cell>
          <table:table-cell table:style-name="Tabela4.A2" office:value-type="string">
            <text:p text:style-name="P36"><text:span text:style-name="T48">Płatki kukurydziane</text:span><text:span text:style-name="T49"> na mleku 350g </text:span><text:span text:style-name="T17">(7)</text:span></text:p>
            <text:p text:style-name="P220">Pieczywo mieszane 100g <text:span text:style-name="T2">(1</text:span><text:span text:style-name="T31">a,b</text:span><text:span text:style-name="T2">)</text:span></text:p>
            <text:p text:style-name="P64">Masło <text:span text:style-name="T73">2</text:span>0g (<text:span text:style-name="T2">7)</text:span></text:p>
            <text:p text:style-name="P113"><text:span text:style-name="T125">Ser żółty 40</text:span>g<text:span text:style-name="T2"> (7)</text:span></text:p>
            <text:p text:style-name="P70"><text:span text:style-name="T57">Szynk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64">Pomidor 70g</text:p>
            <text:p text:style-name="P64">Sałata 5g</text:p>
            <text:p text:style-name="P64">Herbata bez cukru 250ml</text:p>
            <text:p text:style-name="P60"/>
            <text:p text:style-name="P60"/>
            <text:p text:style-name="P60"/>
            <text:p text:style-name="P60"/>
            <text:p text:style-name="P153">Gruszka 1szt wafle ryżowe 30g</text:p>
          </table:table-cell>
          <table:table-cell table:style-name="Tabela4.A2" office:value-type="string">
            <text:p text:style-name="P33"><text:span text:style-name="T138">Płatki ryżowe na mleku 350g (</text:span><text:span text:style-name="T18">7)</text:span></text:p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00">Se</text:span><text:span text:style-name="T121">rek </text:span><text:span text:style-name="T132">topiony</text:span><text:span text:style-name="T121"> 17</text:span><text:span text:style-name="T55">g </text:span>(<text:span text:style-name="T4">7</text:span><text:span text:style-name="T55">)</text:span></text:p>
            <text:p text:style-name="P66"><text:span text:style-name="T57">Szynk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83">Pomidor 70g</text:p>
            <text:p text:style-name="P87">Sałata 5g</text:p>
            <text:p text:style-name="P63"><text:span text:style-name="T131">Herbata</text:span><text:span text:style-name="T101"> </text:span><text:span text:style-name="T131">bez cukru </text:span>250ml </text:p>
            <text:p text:style-name="P96"/>
            <text:p text:style-name="P96"/>
            <text:p text:style-name="P96"/>
            <text:p text:style-name="P96"/>
            <text:p text:style-name="P159">Mus owocowy 1szt </text:p>
          </table:table-cell>
          <table:table-cell table:style-name="Tabela4.A2" office:value-type="string">
            <text:p text:style-name="P36"><text:span text:style-name="T50">Zacierka na mleku 350g</text:span><text:span text:style-name="T26"> (1,3,7)</text:span></text:p>
            <text:p text:style-name="P220">Pieczywo <text:span text:style-name="T118">mieszane</text:span> 100g <text:span text:style-name="T2">(1</text:span><text:span text:style-name="T31">a,b</text:span><text:span text:style-name="T2">)</text:span></text:p>
            <text:p text:style-name="P63">Masło <text:span text:style-name="T73">2</text:span>0g (<text:span text:style-name="T2">7)</text:span></text:p>
            <text:p text:style-name="P112"><text:span text:style-name="T139">Twarożek</text:span><text:span text:style-name="T125"> </text:span><text:span text:style-name="T139">7</text:span><text:span text:style-name="T125">0</text:span>g (<text:span text:style-name="T2">7)</text:span></text:p>
            <text:p text:style-name="P124"><text:span text:style-name="T139">Dżem 25</text:span>g</text:p>
            <text:p text:style-name="P63"><text:span text:style-name="T75">Pomidor </text:span>70g</text:p>
            <text:p text:style-name="P63">Herbata bez cukru 250ml</text:p>
            <text:p text:style-name="P63"/>
            <text:p text:style-name="P63"/>
            <text:p text:style-name="P123"/>
            <text:p text:style-name="P123"/>
            <text:p text:style-name="P123"/>
            <text:p text:style-name="P123"/>
            <text:p text:style-name="P214">Banan 1szt</text:p>
          </table:table-cell>
          <table:table-cell table:style-name="Tabela4.A2" office:value-type="string">
            <text:p text:style-name="P220">Pieczywo <text:span text:style-name="T143">mieszane</text:span> 100g <text:span text:style-name="T2">(1</text:span><text:span text:style-name="T31">a,b</text:span><text:span text:style-name="T2">)</text:span></text:p>
            <text:p text:style-name="P62">Masło 10g (<text:span text:style-name="T2">7)</text:span></text:p>
            <text:p text:style-name="P69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114"><text:span text:style-name="T142">Jajko gotowane</text:span><text:span text:style-name="T126"> 5</text:span><text:span text:style-name="T55">0g</text:span><text:span text:style-name="T3"> </text:span><text:span text:style-name="T7">(</text:span><text:span text:style-name="T19">3</text:span><text:span text:style-name="T3">)</text:span> </text:p>
            <text:p text:style-name="P62"><text:span text:style-name="T75">Pomidor</text:span> 70g</text:p>
            <text:p text:style-name="P86">Sałata 5g</text:p>
            <text:p text:style-name="P186"><text:span text:style-name="T143">Kawa zbożowa</text:span> bez cukru 250ml <text:span text:style-name="T184">(</text:span><text:span text:style-name="T37">1b,c, 3,5,6,7,8)</text:span></text:p>
            <text:p text:style-name="P62"/>
            <text:p text:style-name="P62"/>
            <text:p text:style-name="P62"/>
            <text:p text:style-name="P62"/>
            <text:p text:style-name="P62"/>
            <text:p text:style-name="P116"><text:span text:style-name="T112">Kefir 150g (</text:span><text:span text:style-name="T109">7)</text:span><text:span text:style-name="T112"> </text:span><text:span text:style-name="T113">Krakersy</text:span><text:span text:style-name="T112"> </text:span><text:span text:style-name="T114">30g (</text:span><text:span text:style-name="T108">1</text:span><text:span text:style-name="T110">a</text:span><text:span text:style-name="T108">,3,7,11)</text:span></text:p>
          </table:table-cell>
          <table:table-cell table:style-name="Tabela4.A2" office:value-type="string">
            <text:p text:style-name="P220">Pieczywo <text:span text:style-name="T127">mieszane</text:span> 100g <text:span text:style-name="T2">(1</text:span><text:span text:style-name="T31">a,b</text:span><text:span text:style-name="T2">)</text:span></text:p>
            <text:p text:style-name="P60">Masło <text:span text:style-name="T99">2</text:span>0g (<text:span text:style-name="T2">7)</text:span></text:p>
            <text:p text:style-name="P119"><text:span text:style-name="T127">Ser</text:span><text:span text:style-name="T129"> żółty 40</text:span>g (<text:span text:style-name="T2">7)</text:span></text:p>
            <text:p text:style-name="P72"><text:span text:style-name="T100">Se</text:span><text:span text:style-name="T121">rek kanapkowy 17</text:span><text:span text:style-name="T55">g </text:span><text:span text:style-name="T3">(</text:span><text:span text:style-name="T4">7</text:span><text:span text:style-name="T3">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94"/>
            <text:p text:style-name="P94"/>
            <text:p text:style-name="P94"/>
            <text:p text:style-name="P94"/>
            <text:p text:style-name="P94"/>
            <text:p text:style-name="P139"><text:span text:style-name="T76">S</text:span>ok pomidorowy 330g</text:p>
          </table:table-cell>
          <table:table-cell table:style-name="Tabela4.A2" office:value-type="string">
            <text:p text:style-name="P35"><text:span text:style-name="T150">Płatki owsiane</text:span><text:span text:style-name="T129"> na mleku 350g (</text:span><text:span text:style-name="T20">1,3,7)</text:span></text:p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29">Twaróg w kawałku 50</text:span><text:span text:style-name="T55">g </text:span>(<text:span text:style-name="T4">7</text:span><text:span text:style-name="T55">)</text:span></text:p>
            <text:p text:style-name="P145"><text:span text:style-name="T55">M</text:span>iód 17g</text:p>
            <text:p text:style-name="P83">Pomidor 70g</text:p>
            <text:p text:style-name="P87">Sałata 5g</text:p>
            <text:p text:style-name="P186"><text:span text:style-name="T101">Kawa z mlekiem </text:span>250ml <text:span text:style-name="T184">(</text:span><text:span text:style-name="T37">1b,c, 3,5,6,7,8)</text:span></text:p>
            <text:p text:style-name="P96"/>
            <text:p text:style-name="P96"/>
            <text:p text:style-name="P96"/>
            <text:p text:style-name="P110">Jogurt owocowy 150g<text:span text:style-name="T2"> (7)</text:span></text:p>
          </table:table-cell>
          <table:table-cell table:style-name="Tabela4.H2" office:value-type="string">
            <text:p text:style-name="P34"><text:span text:style-name="T162">Ryż</text:span><text:span text:style-name="T150"> na mleku 350g (</text:span><text:span text:style-name="T21">7)</text:span></text:p>
            <text:p text:style-name="P220">Pieczywo <text:span text:style-name="T134">mieszane</text:span> 100g <text:span text:style-name="T2">(1</text:span><text:span text:style-name="T31">a,b</text:span><text:span text:style-name="T2">)</text:span></text:p>
            <text:p text:style-name="P60">Masło <text:span text:style-name="T102">2</text:span>0g (<text:span text:style-name="T2">7)</text:span></text:p>
            <text:p text:style-name="P68"><text:span text:style-name="T124">Parówka z szynki o zaw. 80% mięsa</text:span><text:span text:style-name="T55"> </text:span><text:span text:style-name="T124">10</text:span><text:span text:style-name="T55">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94"><text:span text:style-name="T93">Serek kanapkowy 17</text:span>g <text:span text:style-name="T9">(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61"/>
            <text:p text:style-name="P134"><text:span text:style-name="T135">B</text:span>anan 1szt</text:p>
          </table:table-cell>
        </table:table-row>
        <table:table-row table:style-name="Tabela4.4">
          <table:table-cell table:style-name="Tabela4.A4" office:value-type="string">
            <text:p text:style-name="P20">Obiad/<text:span text:style-name="T1">Podwieczorek</text:span></text:p>
          </table:table-cell>
          <table:table-cell table:style-name="Tabela4.A2" office:value-type="string">
            <text:p text:style-name="P220"><text:span text:style-name="T174">Zupa jarzynowa</text:span> 350ml (<text:span text:style-name="T11">1</text:span><text:span text:style-name="T31">a</text:span><text:span text:style-name="T6">,</text:span><text:span text:style-name="T28">7,</text:span><text:span text:style-name="T2">9)</text:span></text:p>
            <text:p text:style-name="P190">Ziemniaki 200g</text:p>
            <text:p text:style-name="P190"><text:span text:style-name="T170">Kurczak pieczony </text:span>1<text:span text:style-name="T170">0</text:span>0g</text:p>
            <text:p text:style-name="P190"><text:span text:style-name="T170">M</text:span><text:span text:style-name="T174">archew oprószana</text:span> 150g <text:span text:style-name="T2">(</text:span><text:span text:style-name="T31">1a</text:span><text:span text:style-name="T2">)</text:span></text:p>
            <text:p text:style-name="P181"><text:span text:style-name="T163">Woda z cytryną </text:span>200ml</text:p>
            <text:p text:style-name="P92"/>
            <text:p text:style-name="P92"/>
            <text:p text:style-name="P92"/>
            <text:p text:style-name="P92"/>
            <text:p text:style-name="P131">Kefir 1szt <text:span text:style-name="T17">(7)</text:span></text:p>
          </table:table-cell>
          <table:table-cell table:style-name="Tabela4.A2" office:value-type="string">
            <text:p text:style-name="P221"><text:span text:style-name="T175">Zupa pomidorowa z ryżem</text:span><text:span text:style-name="T57"> </text:span>350ml (<text:span text:style-name="T32">7</text:span><text:span text:style-name="T4">,</text:span><text:span text:style-name="T3">9</text:span><text:span text:style-name="T2">)</text:span></text:p>
            <text:p text:style-name="P196"><text:span text:style-name="T175">Kluski śląskie</text:span> 2<text:span text:style-name="T175">0</text:span>0g <text:span text:style-name="T29">(1</text:span><text:span text:style-name="T32">a</text:span><text:span text:style-name="T29">,3)</text:span></text:p>
            <text:p text:style-name="P198">Gulasz wieprzowy gotowany 150g (<text:span text:style-name="T2">1a,9)</text:span></text:p>
            <text:p text:style-name="P198">Surówka z kapusty białej 150g</text:p>
            <text:p text:style-name="P182"><text:span text:style-name="T163">Woda z cytryną </text:span>200ml</text:p>
            <text:p text:style-name="P97"/>
            <text:p text:style-name="P95"/>
            <text:p text:style-name="P150">Bułka z wędliną 80g<text:span text:style-name="T2"> (1</text:span><text:span text:style-name="T35">a</text:span><text:span text:style-name="T2">,3,7,9,10)</text:span></text:p>
          </table:table-cell>
          <table:table-cell table:style-name="Tabela4.A2" office:value-type="string">
            <text:p text:style-name="P223"><text:span text:style-name="T139">Zupa </text:span><text:span text:style-name="T171">brokułowa</text:span> 350ml (<text:span text:style-name="T104">1</text:span><text:span text:style-name="T182">a</text:span><text:span text:style-name="T8">,</text:span><text:span text:style-name="T14">7,</text:span><text:span text:style-name="T3">9</text:span><text:span text:style-name="T2">)</text:span></text:p>
            <text:p text:style-name="P204"><text:span text:style-name="T178">Ziemniaki</text:span> 2<text:span text:style-name="T178">0</text:span>0g</text:p>
            <text:p text:style-name="P205">Kotlet rybny smażony 100g (<text:span text:style-name="T2">1a,3,4)</text:span></text:p>
            <text:p text:style-name="P204">Surówka z kapusty <text:span text:style-name="T178">kiszonej</text:span><text:span text:style-name="T167"> </text:span>150g</text:p>
            <text:p text:style-name="P206"><text:span text:style-name="T163">Woda z cytryną</text:span><text:span text:style-name="T1"> 200ml</text:span></text:p>
            <text:p text:style-name="P109"/>
            <text:p text:style-name="P109"/>
            <text:p text:style-name="P109"/>
            <text:p text:style-name="P133">Jogurt <text:span text:style-name="T163">naturalny</text:span> 150g <text:span text:style-name="T2">(1)</text:span></text:p>
          </table:table-cell>
          <table:table-cell table:style-name="Tabela4.A2" office:value-type="string">
            <text:p text:style-name="P27"><text:span text:style-name="T56">Zupa </text:span><text:span text:style-name="T150">selerowa</text:span> 350ml (<text:span text:style-name="T3">1</text:span><text:span text:style-name="T35">a</text:span><text:span text:style-name="T3">,</text:span><text:span text:style-name="T10">7</text:span><text:span text:style-name="T4">,</text:span><text:span text:style-name="T3">9</text:span><text:span text:style-name="T2">)</text:span></text:p>
            <text:p text:style-name="P179"><text:span text:style-name="T52">Makaron z sosem owocowym</text:span><text:span text:style-name="T51"> </text:span><text:span text:style-name="T39">350g </text:span>(<text:span text:style-name="T180">1a,</text:span><text:span text:style-name="T167">7</text:span>)<text:span text:style-name="T39"> </text:span></text:p>
            <text:p text:style-name="P76"><text:span text:style-name="T163">Woda z cytryną </text:span>200ml</text:p>
            <text:p text:style-name="P81"/>
            <text:p text:style-name="P86"/>
            <text:p text:style-name="P93"/>
            <text:p text:style-name="P93"/>
            <text:p text:style-name="P93"/>
            <text:p text:style-name="P93"/>
            <text:p text:style-name="P207"><text:span text:style-name="T180">Smoothie</text:span> 1szt</text:p>
          </table:table-cell>
          <table:table-cell table:style-name="Tabela4.A2" office:value-type="string">
            <text:p text:style-name="P226"><text:span text:style-name="T57">Rosół z makaronem </text:span>350ml (<text:span text:style-name="T3">1</text:span><text:span text:style-name="T35">a</text:span><text:span text:style-name="T3">,9</text:span><text:span text:style-name="T2">)</text:span></text:p>
            <text:p text:style-name="P143"><text:span text:style-name="T160">Kasza</text:span> 200g <text:span text:style-name="T160">(</text:span><text:span text:style-name="T23">1)</text:span></text:p>
            <text:p text:style-name="P142"><text:span text:style-name="T159">Sztuka mięsa w sosie</text:span><text:span text:style-name="T127"> 15</text:span>0g (<text:span text:style-name="T2">1</text:span><text:span text:style-name="T35">a</text:span><text:span text:style-name="T2">,9)</text:span></text:p>
            <text:p text:style-name="P141">Surówka z <text:span text:style-name="T127">marchewki</text:span> i jabłka 150g (<text:span text:style-name="T2">9)</text:span></text:p>
            <text:p text:style-name="P76"><text:span text:style-name="T163">Woda z cytryną </text:span>200ml</text:p>
            <text:p text:style-name="P99"/>
            <text:p text:style-name="P99"/>
            <text:p text:style-name="P99"/>
            <text:p text:style-name="P140"><text:span text:style-name="T156">Jabłko 1</text:span>szt Herbatniki 40g (1,3,7,8)</text:p>
          </table:table-cell>
          <table:table-cell table:style-name="Tabela4.A2" office:value-type="string">
            <text:p text:style-name="P31"><text:span text:style-name="T129">Zupa kalafiorowa</text:span><text:span text:style-name="T57"> </text:span>350ml (<text:span text:style-name="T3">1</text:span><text:span text:style-name="T35">a</text:span><text:span text:style-name="T4">,</text:span><text:span text:style-name="T3">9</text:span><text:span text:style-name="T2">)</text:span></text:p>
            <text:p text:style-name="P145">Ziemniaki 200g</text:p>
            <text:p text:style-name="P145">Kotlet mielony 80g (<text:span text:style-name="T2">1</text:span><text:span text:style-name="T35">a</text:span><text:span text:style-name="T2">,3)</text:span></text:p>
            <text:p text:style-name="P145">Surówka z buraczków 150g</text:p>
            <text:p text:style-name="P76"><text:span text:style-name="T163">Woda z cytryną </text:span>200ml</text:p>
            <text:p text:style-name="P66"/>
            <text:p text:style-name="P97"/>
            <text:p text:style-name="P97"/>
            <text:p text:style-name="P212"><text:span text:style-name="T180">Bułka drożdżowa</text:span> <text:span text:style-name="T180">9</text:span>0g (<text:span text:style-name="T2">1</text:span><text:span text:style-name="T34">a</text:span><text:span text:style-name="T2">,3,7)</text:span></text:p>
          </table:table-cell>
          <table:table-cell table:style-name="Tabela4.H2" office:value-type="string">
            <text:p text:style-name="P225"><text:span text:style-name="T136">Barszcz </text:span><text:span text:style-name="T150">biały</text:span><text:span text:style-name="T57"> </text:span>350ml (<text:span text:style-name="T3">1</text:span><text:span text:style-name="T35">a</text:span><text:span text:style-name="T4">,</text:span><text:span text:style-name="T13">7,</text:span><text:span text:style-name="T3">9</text:span><text:span text:style-name="T2">)</text:span></text:p>
            <text:p text:style-name="P208"><text:span text:style-name="T180">Ryż</text:span> 200g</text:p>
            <text:p text:style-name="P210"><text:span text:style-name="T171">F</text:span>ilet z kurczaka w warzywach po chińsku 300g (<text:span text:style-name="T2">9)</text:span></text:p>
            <text:p text:style-name="P184"><text:span text:style-name="T163">Woda z cytryną </text:span>200ml</text:p>
            <text:p text:style-name="P92"/>
            <text:p text:style-name="P92"/>
            <text:p text:style-name="P92"/>
            <text:p text:style-name="P91"/>
            <text:p text:style-name="P47"><text:span text:style-name="T41">Serek homogenizowany 150g (</text:span><text:span text:style-name="T16">7)</text:span><text:span text:style-name="T39"> </text:span></text:p>
          </table:table-cell>
        </table:table-row>
        <table:table-row table:style-name="Tabela4.4">
          <table:table-cell table:style-name="Tabela4.A4" office:value-type="string">
            <text:p text:style-name="P20">Kolacja</text:p>
          </table:table-cell>
          <table:table-cell table:style-name="Tabela4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8"><text:span text:style-name="T166">Pasta z jaj z zieleniną 5</text:span><text:span text:style-name="T55">0g </text:span><text:span text:style-name="T3">(</text:span><text:span text:style-name="T4">3,</text:span><text:span text:style-name="T3">10)</text:span></text:p>
            <text:p text:style-name="P88"><text:span text:style-name="T97">Ogórek </text:span>70g</text:p>
            <text:p text:style-name="P88">Herbata z cytryną 250ml</text:p>
          </table:table-cell>
          <table:table-cell table:style-name="Tabela4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1"><text:span text:style-name="T166">Pasztet zapiekany 6</text:span>0g <text:span text:style-name="T1">(</text:span><text:span text:style-name="T7">1</text:span><text:span text:style-name="T35">a,</text:span><text:span text:style-name="T7">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4.A2" office:value-type="string">
            <text:p text:style-name="P227">Pieczywo <text:span text:style-name="T118">mieszane</text:span> 100g <text:span text:style-name="T7">(1</text:span><text:span text:style-name="T31">a,b</text:span><text:span text:style-name="T7">)</text:span></text:p>
            <text:p text:style-name="P40"><text:span text:style-name="T39">Masło 10g (</text:span><text:span text:style-name="T2">7)</text:span></text:p>
            <text:p text:style-name="P213"><text:span text:style-name="T1">S</text:span><text:span text:style-name="T55">ałatka </text:span><text:span text:style-name="T155">jarzynowa</text:span><text:span text:style-name="T55"> 1</text:span><text:span text:style-name="T140">5</text:span><text:span text:style-name="T55">0g</text:span><text:span text:style-name="T3"> (3,</text:span><text:span text:style-name="T35">9,</text:span><text:span text:style-name="T3">10)</text:span></text:p>
            <text:p text:style-name="P219"><text:span text:style-name="T185">Rzodkiewka</text:span>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4.A2" office:value-type="string">
            <text:p text:style-name="P227">Pieczywo <text:span text:style-name="T143">mieszane</text:span> 100g <text:span text:style-name="T7">(1</text:span><text:span text:style-name="T31">a,b</text:span><text:span text:style-name="T7">)</text:span></text:p>
            <text:p text:style-name="P39"><text:span text:style-name="T39">Masło 10g (</text:span><text:span text:style-name="T2">7)</text:span></text:p>
            <text:p text:style-name="P128"><text:span text:style-name="T1">P</text:span><text:span text:style-name="T171">asta z makreli wędzonej 70g (</text:span><text:span text:style-name="T30">3,4,</text:span><text:span text:style-name="T35">10</text:span><text:span text:style-name="T30">)</text:span></text:p>
            <text:p text:style-name="P81">Pomidor 70g</text:p>
            <text:p text:style-name="P39"><text:span text:style-name="T40">Sałata 5</text:span><text:span text:style-name="T39">g</text:span></text:p>
            <text:p text:style-name="P89">Herbata z cytryną 250ml</text:p>
          </table:table-cell>
          <table:table-cell table:style-name="Tabela4.A2" office:value-type="string">
            <text:p text:style-name="P227">Pieczywo <text:span text:style-name="T127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4">2</text:span><text:span text:style-name="T39">0g (</text:span><text:span text:style-name="T2">7)</text:span></text:p>
            <text:p text:style-name="P120"><text:span text:style-name="T57">Szynka</text:span><text:span text:style-name="T55"> drobiowa 4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80"><text:span text:style-name="T144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  <table:table-cell table:style-name="Tabela4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0">Pasta z wędliny z zieleniną 100g <text:span text:style-name="T1">(</text:span><text:span text:style-name="T7">1</text:span><text:span text:style-name="T35">a,d</text:span><text:span text:style-name="T7">,</text:span><text:span text:style-name="T9">3,</text:span><text:span text:style-name="T7">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4.H2" office:value-type="string">
            <text:p text:style-name="P227">Pieczywo <text:span text:style-name="T134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5"><text:span text:style-name="T161">Twarożek </text:span><text:span text:style-name="T93">7</text:span>0g (<text:span text:style-name="T24">7</text:span><text:span text:style-name="T2">)</text:span></text:p>
            <text:p text:style-name="P80"><text:span text:style-name="T103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</table:table-row>
        <table:table-row table:style-name="Tabela4.4">
          <table:table-cell table:style-name="Tabela4.A4" office:value-type="string">
            <text:p text:style-name="P44">Wartość odżywcza</text:p>
          </table:table-cell>
          <table:table-cell table:style-name="Tabela4.A2" office:value-type="string">
            <text:p text:style-name="P165"><text:span text:style-name="T58">E: </text:span><text:span text:style-name="T67">2043</text:span><text:span text:style-name="T58">kcal; B: </text:span><text:span text:style-name="T67">7</text:span><text:span text:style-name="T66">7</text:span><text:span text:style-name="T58">g; T: </text:span><text:span text:style-name="T67">95</text:span><text:span text:style-name="T58">g; Kw. tł. nas.: </text:span><text:span text:style-name="T60">2</text:span><text:span text:style-name="T64">5</text:span><text:span text:style-name="T58">g; W: </text:span><text:span text:style-name="T67">163</text:span><text:span text:style-name="T58">g w tym cukry: </text:span><text:span text:style-name="T67">43</text:span><text:span text:style-name="T59">g; Bł: </text:span><text:span text:style-name="T67">16</text:span><text:span text:style-name="T59">g; Sól: </text:span><text:span text:style-name="T64">4</text:span><text:span text:style-name="T59">g</text:span></text:p>
          </table:table-cell>
          <table:table-cell table:style-name="Tabela4.A2" office:value-type="string">
            <text:p text:style-name="P55"><text:span text:style-name="T71">E: </text:span><text:span text:style-name="T122">2</text:span><text:span text:style-name="T138">4</text:span><text:span text:style-name="T177">28</text:span><text:span text:style-name="T71">kcal; B: </text:span><text:span text:style-name="T177">85</text:span><text:span text:style-name="T71">g; T: </text:span><text:span text:style-name="T138">9</text:span><text:span text:style-name="T177">6</text:span><text:span text:style-name="T71">g; Kw. tł. nas.: </text:span><text:span text:style-name="T177">31</text:span><text:span text:style-name="T71">g; W: </text:span><text:span text:style-name="T177">296</text:span><text:span text:style-name="T71">g w tym cukry: </text:span><text:span text:style-name="T138">2</text:span><text:span text:style-name="T177">1</text:span><text:span text:style-name="T72">g; Bł: </text:span><text:span text:style-name="T177">23</text:span><text:span text:style-name="T72">g; Sól: </text:span><text:span text:style-name="T123">5</text:span><text:span text:style-name="T72">g</text:span></text:p>
          </table:table-cell>
          <table:table-cell table:style-name="Tabela4.A2" office:value-type="string">
            <text:p text:style-name="P232"><text:span text:style-name="T58">E: </text:span><text:span text:style-name="T70">2152</text:span><text:span text:style-name="T58">kcal; B:</text:span><text:span text:style-name="T70">76</text:span><text:span text:style-name="T58">g; T: </text:span><text:span text:style-name="T70">9</text:span><text:span text:style-name="T68">4</text:span><text:span text:style-name="T58">g; Kw. tł. nas.: </text:span><text:span text:style-name="T70">30</text:span><text:span text:style-name="T58">g; W: </text:span><text:span text:style-name="T70">234</text:span><text:span text:style-name="T58">g w tym cukry: </text:span><text:span text:style-name="T70">49</text:span><text:span text:style-name="T59">g; Bł: </text:span><text:span text:style-name="T70">30</text:span><text:span text:style-name="T59">g; Sól: </text:span><text:span text:style-name="T70">5</text:span><text:span text:style-name="T59">g</text:span></text:p>
          </table:table-cell>
          <table:table-cell table:style-name="Tabela4.A2" office:value-type="string">
            <text:p text:style-name="P164"><text:span text:style-name="T58">E: 2</text:span><text:span text:style-name="T69">208</text:span><text:span text:style-name="T58">kcal; B: </text:span><text:span text:style-name="T65">8</text:span><text:span text:style-name="T69">9</text:span><text:span text:style-name="T58">g; T: </text:span><text:span text:style-name="T65">6</text:span><text:span text:style-name="T69">4</text:span><text:span text:style-name="T58">g; Kw. tł. nas.: </text:span><text:span text:style-name="T65">20</text:span><text:span text:style-name="T58">g; W: </text:span><text:span text:style-name="T69">258</text:span><text:span text:style-name="T58">g w tym cukry: </text:span><text:span text:style-name="T69">41</text:span><text:span text:style-name="T59">g; Bł: </text:span><text:span text:style-name="T69">23</text:span><text:span text:style-name="T59">g; Sól: </text:span><text:span text:style-name="T69">5</text:span><text:span text:style-name="T59">g</text:span></text:p>
          </table:table-cell>
          <table:table-cell table:style-name="Tabela4.A2" office:value-type="string">
            <text:p text:style-name="P58"><text:span text:style-name="T71">E: </text:span><text:span text:style-name="T116">2</text:span><text:span text:style-name="T129">274</text:span><text:span text:style-name="T71">kcal; B: </text:span><text:span text:style-name="T119">7</text:span><text:span text:style-name="T129">8</text:span><text:span text:style-name="T71">g; T: </text:span><text:span text:style-name="T129">78</text:span><text:span text:style-name="T71">g; Kw. tł. nas.: </text:span><text:span text:style-name="T119">2</text:span><text:span text:style-name="T127">7</text:span><text:span text:style-name="T71">g; W: </text:span><text:span text:style-name="T119">2</text:span><text:span text:style-name="T129">51</text:span><text:span text:style-name="T71">g w tym cukry: </text:span><text:span text:style-name="T128">3</text:span><text:span text:style-name="T129">6</text:span><text:span text:style-name="T72">g; Bł: </text:span><text:span text:style-name="T128">26</text:span><text:span text:style-name="T72">g; Sól: </text:span><text:span text:style-name="T127">5</text:span><text:span text:style-name="T72">g</text:span></text:p>
          </table:table-cell>
          <table:table-cell table:style-name="Tabela4.A2" office:value-type="string">
            <text:p text:style-name="P55"><text:span text:style-name="T71">E: </text:span><text:span text:style-name="T122">2</text:span><text:span text:style-name="T145">179</text:span><text:span text:style-name="T71">cal; B: </text:span><text:span text:style-name="T145">72</text:span><text:span text:style-name="T71">g; T: </text:span><text:span text:style-name="T145">88</text:span><text:span text:style-name="T71">g; Kw. tł. nas.: </text:span><text:span text:style-name="T123">2</text:span><text:span text:style-name="T145">5</text:span><text:span text:style-name="T71">g; W: </text:span><text:span text:style-name="T95">2</text:span><text:span text:style-name="T145">64</text:span><text:span text:style-name="T71">g w tym cukry: </text:span><text:span text:style-name="T145">34</text:span><text:span text:style-name="T72">g; Bł: </text:span><text:span text:style-name="T149">2</text:span><text:span text:style-name="T129">2</text:span><text:span text:style-name="T72">g; Sól: </text:span><text:span text:style-name="T145">5</text:span><text:span text:style-name="T72">g</text:span></text:p>
          </table:table-cell>
          <table:table-cell table:style-name="Tabela4.H2" office:value-type="string">
            <text:p text:style-name="P56"><text:span text:style-name="T71">E: </text:span><text:span text:style-name="T96">2</text:span><text:span text:style-name="T151">632</text:span><text:span text:style-name="T71">kcal; B: </text:span><text:span text:style-name="T151">10</text:span><text:span text:style-name="T150">2</text:span><text:span text:style-name="T71">g; T: </text:span><text:span text:style-name="T151">97</text:span><text:span text:style-name="T71">g; Kw. tł. nas.: </text:span><text:span text:style-name="T117">2</text:span><text:span text:style-name="T151">5</text:span><text:span text:style-name="T71">g; W: </text:span><text:span text:style-name="T151">328</text:span><text:span text:style-name="T71">g w tym cukry: </text:span><text:span text:style-name="T151">38</text:span><text:span text:style-name="T72">g; Bł: </text:span><text:span text:style-name="T96">2</text:span><text:span text:style-name="T151">5</text:span><text:span text:style-name="T72">g; Sól: </text:span><text:span text:style-name="T150">4</text:span><text:span text:style-name="T72">g</text:span></text:p>
          </table:table-cell>
        </table:table-row>
      </table:table>
      <text:p text:style-name="P4">Oznaczenia alergenów podane na ostatniej stronie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leLine2582188333024">
          <table:table-cell table:style-name="Tabela2.A1" table:number-columns-spanned="8" office:value-type="string">
            <text:p text:style-name="P50">DIETA <text:span text:style-name="T74">ŁATW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188335744">
          <table:table-cell table:style-name="Tabela2.A2" office:value-type="string">
            <text:p text:style-name="P12">Data</text:p>
          </table:table-cell>
          <table:table-cell table:style-name="Tabela2.A2" office:value-type="string">
            <text:p text:style-name="P163"><text:span text:style-name="T183">19</text:span>.<text:span text:style-name="T173">1</text:span><text:span text:style-name="T183">1</text:span>.202<text:span text:style-name="T164">5</text:span></text:p>
          </table:table-cell>
          <table:table-cell table:style-name="Tabela2.A2" office:value-type="string">
            <text:p text:style-name="P163"><text:span text:style-name="T183">20</text:span>.<text:span text:style-name="T173">1</text:span><text:span text:style-name="T183">1</text:span>.202<text:span text:style-name="T164">5</text:span></text:p>
          </table:table-cell>
          <table:table-cell table:style-name="Tabela2.A2" office:value-type="string">
            <text:p text:style-name="P163"><text:span text:style-name="T183">21</text:span><text:span text:style-name="T91">.</text:span><text:span text:style-name="T183">11</text:span>.202<text:span text:style-name="T164">5</text:span></text:p>
          </table:table-cell>
          <table:table-cell table:style-name="Tabela2.A2" office:value-type="string">
            <text:p text:style-name="P163"><text:span text:style-name="T183">22</text:span>.<text:span text:style-name="T173">1</text:span><text:span text:style-name="T183">1</text:span>.202<text:span text:style-name="T164">5</text:span></text:p>
          </table:table-cell>
          <table:table-cell table:style-name="Tabela2.A2" office:value-type="string">
            <text:p text:style-name="P163"><text:span text:style-name="T183">23</text:span>.<text:span text:style-name="T173">1</text:span><text:span text:style-name="T183">1</text:span>.202<text:span text:style-name="T164">5</text:span></text:p>
          </table:table-cell>
          <table:table-cell table:style-name="Tabela2.A2" office:value-type="string">
            <text:p text:style-name="P163"><text:span text:style-name="T183">14</text:span>.<text:span text:style-name="T173">1</text:span><text:span text:style-name="T183">1</text:span>.202<text:span text:style-name="T164">5</text:span></text:p>
          </table:table-cell>
          <table:table-cell table:style-name="Tabela2.H2" office:value-type="string">
            <text:p text:style-name="P163"><text:span text:style-name="T183">25</text:span>.<text:span text:style-name="T173">1</text:span><text:span text:style-name="T183">1</text:span>.202<text:span text:style-name="T164">5</text:span></text:p>
          </table:table-cell>
        </table:table-row>
        <table:table-row table:style-name="TableLine2582188324048">
          <table:table-cell table:style-name="Tabela2.A2" office:value-type="string">
            <text:p text:style-name="P12">Rodzaj posiłku</text:p>
          </table:table-cell>
          <table:table-cell table:style-name="Tabela2.A2" office:value-type="string">
            <text:p text:style-name="P12">Środa</text:p>
          </table:table-cell>
          <table:table-cell table:style-name="Tabela2.A2" office:value-type="string">
            <text:p text:style-name="P12">Czwartek</text:p>
          </table:table-cell>
          <table:table-cell table:style-name="Tabela2.A2" office:value-type="string">
            <text:p text:style-name="P12">Piątek</text:p>
          </table:table-cell>
          <table:table-cell table:style-name="Tabela2.A2" office:value-type="string">
            <text:p text:style-name="P12">Sobota</text:p>
          </table:table-cell>
          <table:table-cell table:style-name="Tabela2.A2" office:value-type="string">
            <text:p text:style-name="P12">Niedziela</text:p>
          </table:table-cell>
          <table:table-cell table:style-name="Tabela2.A2" office:value-type="string">
            <text:p text:style-name="P12">Poniedziałek</text:p>
          </table:table-cell>
          <table:table-cell table:style-name="Tabela2.H2" office:value-type="string">
            <text:p text:style-name="P12">Wtorek</text:p>
          </table:table-cell>
        </table:table-row>
        <table:table-row table:style-name="Tabela2.4">
          <table:table-cell table:style-name="Tabela2.A4" office:value-type="string">
            <text:p text:style-name="P18">Śniadanie/<text:span text:style-name="T1">II śniadanie</text:span></text:p>
          </table:table-cell>
          <table:table-cell table:style-name="Tabela2.A2" office:value-type="string">
            <text:p text:style-name="P220">Pieczywo mieszane 100g <text:span text:style-name="T2">(1</text:span><text:span text:style-name="T31">a,b</text:span><text:span text:style-name="T2">)</text:span></text:p>
            <text:p text:style-name="P64">Masło <text:span text:style-name="T73">2</text:span>0g (<text:span text:style-name="T2">7)</text:span></text:p>
            <text:p text:style-name="P113"><text:span text:style-name="T125">Ser żółty 40</text:span>g<text:span text:style-name="T2"> (7)</text:span></text:p>
            <text:p text:style-name="P70"><text:span text:style-name="T57">Szynk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64">Pomidor 70g</text:p>
            <text:p text:style-name="P64">Sałata 5g</text:p>
            <text:p text:style-name="P64">Herbata bez cukru 250ml</text:p>
            <text:p text:style-name="P60"/>
            <text:p text:style-name="P60"/>
            <text:p text:style-name="P60"/>
            <text:p text:style-name="P60"/>
            <text:p text:style-name="P153">Jabłko 1szt wafle ryżowe 30g</text:p>
          </table:table-cell>
          <table:table-cell table:style-name="Tabela2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00">Se</text:span><text:span text:style-name="T121">rek </text:span><text:span text:style-name="T138">kanapkowy</text:span><text:span text:style-name="T121"> 17</text:span><text:span text:style-name="T55">g </text:span>(<text:span text:style-name="T4">7</text:span><text:span text:style-name="T55">)</text:span></text:p>
            <text:p text:style-name="P66"><text:span text:style-name="T57">Szynk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83">Pomidor 70g</text:p>
            <text:p text:style-name="P87">Sałata 5g</text:p>
            <text:p text:style-name="P63"><text:span text:style-name="T131">Herbata</text:span><text:span text:style-name="T101"> </text:span><text:span text:style-name="T131">bez cukru </text:span>250ml </text:p>
            <text:p text:style-name="P96"/>
            <text:p text:style-name="P96"/>
            <text:p text:style-name="P96"/>
            <text:p text:style-name="P96"/>
            <text:p text:style-name="P159">Mus owocowy 1szt </text:p>
          </table:table-cell>
          <table:table-cell table:style-name="Tabela2.A2" office:value-type="string">
            <text:p text:style-name="P220">Pieczywo <text:span text:style-name="T118">mieszane</text:span> 100g <text:span text:style-name="T2">(1</text:span><text:span text:style-name="T31">a,b</text:span><text:span text:style-name="T2">)</text:span></text:p>
            <text:p text:style-name="P63">Masło <text:span text:style-name="T73">2</text:span>0g (<text:span text:style-name="T2">7)</text:span></text:p>
            <text:p text:style-name="P112"><text:span text:style-name="T139">Twarożek</text:span><text:span text:style-name="T125"> </text:span><text:span text:style-name="T139">7</text:span><text:span text:style-name="T125">0</text:span>g (<text:span text:style-name="T2">7)</text:span></text:p>
            <text:p text:style-name="P124"><text:span text:style-name="T139">Dżem 25</text:span>g</text:p>
            <text:p text:style-name="P63"><text:span text:style-name="T75">Pomidor </text:span>70g</text:p>
            <text:p text:style-name="P63">Herbata bez cukru 250ml</text:p>
            <text:p text:style-name="P63"/>
            <text:p text:style-name="P63"/>
            <text:p text:style-name="P63"/>
            <text:p text:style-name="P123"/>
            <text:p text:style-name="P123"/>
            <text:p text:style-name="P123"/>
            <text:p text:style-name="P214">Banan 1szt</text:p>
          </table:table-cell>
          <table:table-cell table:style-name="Tabela2.A2" office:value-type="string">
            <text:p text:style-name="P220">Pieczywo <text:span text:style-name="T143">mieszane</text:span> 100g <text:span text:style-name="T2">(1</text:span><text:span text:style-name="T31">a,b</text:span><text:span text:style-name="T2">)</text:span></text:p>
            <text:p text:style-name="P62">Masło 10g (<text:span text:style-name="T2">7)</text:span></text:p>
            <text:p text:style-name="P69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114"><text:span text:style-name="T142">Jajko gotowane</text:span><text:span text:style-name="T126"> 5</text:span><text:span text:style-name="T55">0g</text:span><text:span text:style-name="T3"> </text:span><text:span text:style-name="T7">(</text:span><text:span text:style-name="T19">3</text:span><text:span text:style-name="T3">)</text:span> </text:p>
            <text:p text:style-name="P62"><text:span text:style-name="T75">Pomidor</text:span> 70g</text:p>
            <text:p text:style-name="P86">Sałata 5g</text:p>
            <text:p text:style-name="P186"><text:span text:style-name="T143">Kawa zbożowa</text:span> bez cukru 250ml <text:span text:style-name="T184">(</text:span><text:span text:style-name="T37">1b,c, 3,5,6,7,8)</text:span></text:p>
            <text:p text:style-name="P62"/>
            <text:p text:style-name="P62"/>
            <text:p text:style-name="P116"><text:span text:style-name="T112">Kefir 150g (</text:span><text:span text:style-name="T109">7)</text:span><text:span text:style-name="T112"> </text:span><text:span text:style-name="T113">Krakersy</text:span><text:span text:style-name="T112"> </text:span><text:span text:style-name="T114">30g (</text:span><text:span text:style-name="T108">1,3,7,11)</text:span></text:p>
          </table:table-cell>
          <table:table-cell table:style-name="Tabela2.A2" office:value-type="string">
            <text:p text:style-name="P220">Pieczywo <text:span text:style-name="T127">mieszane</text:span> 100g <text:span text:style-name="T2">(1</text:span><text:span text:style-name="T31">a,b</text:span><text:span text:style-name="T2">)</text:span></text:p>
            <text:p text:style-name="P60">Masło <text:span text:style-name="T99">2</text:span>0g (<text:span text:style-name="T2">7)</text:span></text:p>
            <text:p text:style-name="P121"><text:span text:style-name="T127">Serek kanapkowy 17</text:span>g (<text:span text:style-name="T2">7)</text:span></text:p>
            <text:p text:style-name="P73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5">a,d</text:span><text:span text:style-name="T4">,3,7,9</text:span><text:span text:style-name="T3">,10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94"/>
            <text:p text:style-name="P94"/>
            <text:p text:style-name="P139"><text:span text:style-name="T76">S</text:span>ok pomidorowy 330g</text:p>
          </table:table-cell>
          <table:table-cell table:style-name="Tabela2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29">Twaróg w kawałku 50</text:span><text:span text:style-name="T55">g </text:span>(<text:span text:style-name="T4">7</text:span><text:span text:style-name="T55">)</text:span></text:p>
            <text:p text:style-name="P145"><text:span text:style-name="T55">M</text:span>iód 17g</text:p>
            <text:p text:style-name="P83">Pomidor 70g</text:p>
            <text:p text:style-name="P87">Sałata 5g</text:p>
            <text:p text:style-name="P186"><text:span text:style-name="T101">Kawa z</text:span><text:span text:style-name="T154">bożowa bez</text:span><text:span text:style-name="T22"> </text:span><text:span text:style-name="T154">cukru</text:span><text:span text:style-name="T101"> 250ml </text:span><text:span text:style-name="T184">(</text:span><text:span text:style-name="T37">1b,c, 3,5,6,7,8)</text:span></text:p>
            <text:p text:style-name="P96"/>
            <text:p text:style-name="P96"/>
            <text:p text:style-name="P110">Jogurt owocowy 150g<text:span text:style-name="T2"> (7)</text:span></text:p>
          </table:table-cell>
          <table:table-cell table:style-name="Tabela2.H2" office:value-type="string">
            <text:p text:style-name="P220">Pieczywo <text:span text:style-name="T134">mieszane</text:span> 100g <text:span text:style-name="T2">(1</text:span><text:span text:style-name="T31">a,b</text:span><text:span text:style-name="T2">)</text:span></text:p>
            <text:p text:style-name="P60">Masło <text:span text:style-name="T102">2</text:span>0g (<text:span text:style-name="T2">7)</text:span></text:p>
            <text:p text:style-name="P68"><text:span text:style-name="T124">Parówka z szynki o zaw. 80% mięsa</text:span><text:span text:style-name="T55"> </text:span><text:span text:style-name="T124">10</text:span><text:span text:style-name="T55">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94"><text:span text:style-name="T93">Serek kanapkowy 17</text:span>g <text:span text:style-name="T9">(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134"><text:span text:style-name="T135">B</text:span>anan 1szt</text:p>
          </table:table-cell>
        </table:table-row>
        <table:table-row table:style-name="Tabela2.4">
          <table:table-cell table:style-name="Tabela2.A4" office:value-type="string">
            <text:p text:style-name="P18">Obiad/<text:span text:style-name="T1">Podwieczorek</text:span></text:p>
          </table:table-cell>
          <table:table-cell table:style-name="Tabela2.A2" office:value-type="string">
            <text:p text:style-name="P220"><text:span text:style-name="T174">Zupa jarzynowa</text:span> 350ml (<text:span text:style-name="T11">1</text:span><text:span text:style-name="T31">a</text:span><text:span text:style-name="T6">,</text:span><text:span text:style-name="T28">7,</text:span><text:span text:style-name="T2">9)</text:span></text:p>
            <text:p text:style-name="P190">Ziemniaki 200g</text:p>
            <text:p text:style-name="P190"><text:span text:style-name="T170">Kurczak </text:span><text:span text:style-name="T174">gotowany </text:span><text:span text:style-name="T170">w sosie </text:span>1<text:span text:style-name="T170">5</text:span>0g <text:span text:style-name="T174">(</text:span><text:span text:style-name="T31">1a,9)</text:span></text:p>
            <text:p text:style-name="P190"><text:span text:style-name="T170">S</text:span><text:span text:style-name="T174">urówka z warzyw i jabłka</text:span> <text:span text:style-name="T170">3</text:span>0g <text:span text:style-name="T2">(</text:span><text:span text:style-name="T31">9</text:span><text:span text:style-name="T2">)</text:span></text:p>
            <text:p text:style-name="P181"><text:span text:style-name="T163">Woda z cytryną </text:span>200ml</text:p>
            <text:p text:style-name="P92"/>
            <text:p text:style-name="P92"/>
            <text:p text:style-name="P92"/>
            <text:p text:style-name="P131">Kefir 1szt <text:span text:style-name="T17">(7)</text:span></text:p>
          </table:table-cell>
          <table:table-cell table:style-name="Tabela2.A2" office:value-type="string">
            <text:p text:style-name="P221"><text:span text:style-name="T175">Zupa pomidorowa z ryżem</text:span><text:span text:style-name="T57"> </text:span>350ml (<text:span text:style-name="T32">7</text:span><text:span text:style-name="T4">,</text:span><text:span text:style-name="T3">9</text:span><text:span text:style-name="T2">)</text:span></text:p>
            <text:p text:style-name="P196"><text:span text:style-name="T175">Kluski śląskie</text:span> 2<text:span text:style-name="T175">0</text:span>0g <text:span text:style-name="T29">(1</text:span><text:span text:style-name="T32">a</text:span><text:span text:style-name="T29">,3)</text:span></text:p>
            <text:p text:style-name="P198">Gulasz wieprzowy gotowany 150g (<text:span text:style-name="T2">1a,9)</text:span></text:p>
            <text:p text:style-name="P199">Surówka z <text:span text:style-name="T176">selera i jabłka</text:span> 150g <text:span text:style-name="T176">(</text:span><text:span text:style-name="T33">9)</text:span></text:p>
            <text:p text:style-name="P182"><text:span text:style-name="T163">Woda z cytryną </text:span>200ml</text:p>
            <text:p text:style-name="P97"/>
            <text:p text:style-name="P95"/>
            <text:p text:style-name="P150">Bułka z wędliną 80g<text:span text:style-name="T2"> (1</text:span><text:span text:style-name="T35">a</text:span><text:span text:style-name="T2">,3,7,9,10)</text:span></text:p>
          </table:table-cell>
          <table:table-cell table:style-name="Tabela2.A2" office:value-type="string">
            <text:p text:style-name="P223"><text:span text:style-name="T139">Zupa </text:span><text:span text:style-name="T171">brokułowa</text:span> 350ml (<text:span text:style-name="T104">1</text:span><text:span text:style-name="T182">a</text:span><text:span text:style-name="T8">,</text:span><text:span text:style-name="T14">7,</text:span><text:span text:style-name="T3">9</text:span><text:span text:style-name="T2">)</text:span></text:p>
            <text:p text:style-name="P204"><text:span text:style-name="T178">Ziemniaki</text:span> 2<text:span text:style-name="T178">0</text:span>0g</text:p>
            <text:p text:style-name="P205">Pulpet rybny gotowany w sosie 1<text:span text:style-name="T186">5</text:span>0g (<text:span text:style-name="T2">1a,3,4,9)</text:span></text:p>
            <text:p text:style-name="P204"><text:span text:style-name="T178">Kalafior gotowany</text:span><text:span text:style-name="T167"> </text:span>150g</text:p>
            <text:p text:style-name="P206"><text:span text:style-name="T163">Woda z cytryną</text:span><text:span text:style-name="T1"> 200ml</text:span></text:p>
            <text:p text:style-name="P109"/>
            <text:p text:style-name="P109"/>
            <text:p text:style-name="P109"/>
            <text:p text:style-name="P109"/>
            <text:p text:style-name="P133">Jogurt <text:span text:style-name="T163">naturalny</text:span> 150g <text:span text:style-name="T2">(1)</text:span></text:p>
            <text:p text:style-name="P162"/>
          </table:table-cell>
          <table:table-cell table:style-name="Tabela2.A2" office:value-type="string">
            <text:p text:style-name="P27"><text:span text:style-name="T56">Zupa </text:span><text:span text:style-name="T150">selerowa</text:span> 350ml (<text:span text:style-name="T3">1</text:span><text:span text:style-name="T35">a</text:span><text:span text:style-name="T3">,</text:span><text:span text:style-name="T10">7</text:span><text:span text:style-name="T4">,</text:span><text:span text:style-name="T3">9</text:span><text:span text:style-name="T2">)</text:span></text:p>
            <text:p text:style-name="P179"><text:span text:style-name="T52">Makaron z sosem owocowym</text:span><text:span text:style-name="T51"> </text:span><text:span text:style-name="T39">350g </text:span>(<text:span text:style-name="T180">1a,</text:span><text:span text:style-name="T167">7</text:span>)<text:span text:style-name="T39"> </text:span></text:p>
            <text:p text:style-name="P77"><text:span text:style-name="T163">Woda z cytryną </text:span>200ml</text:p>
            <text:p text:style-name="P62"/>
            <text:p text:style-name="P81"/>
            <text:p text:style-name="P86"/>
            <text:p text:style-name="P93"/>
            <text:p text:style-name="P93"/>
            <text:p text:style-name="P93"/>
            <text:p text:style-name="P207"><text:span text:style-name="T180">Smoothie</text:span> 1szt</text:p>
          </table:table-cell>
          <table:table-cell table:style-name="Tabela2.A2" office:value-type="string">
            <text:p text:style-name="P24"><text:span text:style-name="T57">Rosół z makaronem </text:span>350ml (<text:span text:style-name="T3">1</text:span><text:span text:style-name="T35">a</text:span><text:span text:style-name="T4">,</text:span><text:span text:style-name="T3">9</text:span><text:span text:style-name="T2">)</text:span></text:p>
            <text:p text:style-name="P143"><text:span text:style-name="T160">Kasza</text:span> 200g <text:span text:style-name="T160">(</text:span><text:span text:style-name="T23">1)</text:span></text:p>
            <text:p text:style-name="P142"><text:span text:style-name="T159">Sztuka mięsa w sosie</text:span><text:span text:style-name="T127"> 15</text:span>0g (<text:span text:style-name="T2">1</text:span><text:span text:style-name="T35">a</text:span><text:span text:style-name="T2">,9)</text:span></text:p>
            <text:p text:style-name="P141">Surówka z <text:span text:style-name="T127">marchewki</text:span> i jabłka 150g (<text:span text:style-name="T2">9)</text:span></text:p>
            <text:p text:style-name="P77"><text:span text:style-name="T163">Woda z cytryną </text:span>200ml</text:p>
            <text:p text:style-name="P144"/>
            <text:p text:style-name="P144"/>
            <text:p text:style-name="P99"/>
            <text:p text:style-name="P140"><text:span text:style-name="T156">Jabłko 1</text:span>szt Herbatniki 40g (<text:span text:style-name="T2">1</text:span><text:span text:style-name="T35">a</text:span><text:span text:style-name="T2">,3,7,8)</text:span></text:p>
          </table:table-cell>
          <table:table-cell table:style-name="Tabela2.A2" office:value-type="string">
            <text:p text:style-name="P31"><text:span text:style-name="T129">Zupa kalafiorowa</text:span><text:span text:style-name="T57"> </text:span>350ml (<text:span text:style-name="T3">1</text:span><text:span text:style-name="T35">a</text:span><text:span text:style-name="T4">,</text:span><text:span text:style-name="T3">9</text:span><text:span text:style-name="T2">)</text:span></text:p>
            <text:p text:style-name="P146">Ziemniaki 200g</text:p>
            <text:p text:style-name="P146"><text:span text:style-name="T145">Pulpet gotowany</text:span> 80g (<text:span text:style-name="T2">1</text:span><text:span text:style-name="T35">a</text:span><text:span text:style-name="T2">,3)</text:span></text:p>
            <text:p text:style-name="P147">Sos potrawkowy 70g (<text:span text:style-name="T2">1)</text:span></text:p>
            <text:p text:style-name="P145">Surówka z buraczków 150g</text:p>
            <text:p text:style-name="P77"><text:span text:style-name="T163">Woda z cytryną </text:span>200ml</text:p>
            <text:p text:style-name="P95"/>
            <text:p text:style-name="P95"/>
            <text:p text:style-name="P212"><text:span text:style-name="T180">Bułka drożdżowa</text:span> <text:span text:style-name="T180">9</text:span>0g (<text:span text:style-name="T2">1</text:span><text:span text:style-name="T34">a</text:span><text:span text:style-name="T2">,3,7)</text:span></text:p>
          </table:table-cell>
          <table:table-cell table:style-name="Tabela2.H2" office:value-type="string">
            <text:p text:style-name="P24"><text:span text:style-name="T136">Barszcz </text:span><text:span text:style-name="T150">biały</text:span><text:span text:style-name="T57"> </text:span>350ml (<text:span text:style-name="T3">1</text:span><text:span text:style-name="T35">a</text:span><text:span text:style-name="T4">,</text:span><text:span text:style-name="T13">7,</text:span><text:span text:style-name="T3">9</text:span><text:span text:style-name="T2">)</text:span></text:p>
            <text:p text:style-name="P208"><text:span text:style-name="T180">Ryż</text:span> 200g</text:p>
            <text:p text:style-name="P149"><text:span text:style-name="T171">Gulasz drobiowy 150g</text:span> (<text:span text:style-name="T2">1</text:span><text:span text:style-name="T35">a</text:span><text:span text:style-name="T2">,</text:span><text:span text:style-name="T30">9</text:span><text:span text:style-name="T2">)</text:span></text:p>
            <text:p text:style-name="P149">Surówka z <text:span text:style-name="T171">warzyw </text:span><text:span text:style-name="T165">i jabłka</text:span> 150g <text:span text:style-name="T171">(</text:span><text:span text:style-name="T30">9)</text:span></text:p>
            <text:p text:style-name="P77"><text:span text:style-name="T163">Woda z cytryną </text:span>200ml</text:p>
            <text:p text:style-name="P92"/>
            <text:p text:style-name="P92"/>
            <text:p text:style-name="P92"/>
            <text:p text:style-name="P47"><text:span text:style-name="T41">Serek homogenizowany 150g (</text:span><text:span text:style-name="T16">7)</text:span><text:span text:style-name="T39"> </text:span></text:p>
          </table:table-cell>
        </table:table-row>
        <table:table-row table:style-name="Tabela2.4">
          <table:table-cell table:style-name="Tabela2.A4" office:value-type="string">
            <text:p text:style-name="P18">Kolacja</text:p>
          </table:table-cell>
          <table:table-cell table:style-name="Tabela2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8"><text:span text:style-name="T166">Pasta z jaj z zieleniną 5</text:span><text:span text:style-name="T55">0g </text:span><text:span text:style-name="T3">(</text:span><text:span text:style-name="T4">3,</text:span><text:span text:style-name="T3">10)</text:span></text:p>
            <text:p text:style-name="P88"><text:span text:style-name="T155">Pomidor</text:span><text:span text:style-name="T97"> </text:span>70g</text:p>
            <text:p text:style-name="P88">Herbata z cytryną 250ml</text:p>
          </table:table-cell>
          <table:table-cell table:style-name="Tabela2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1"><text:span text:style-name="T166">Pasztet zapiekany 6</text:span>0g <text:span text:style-name="T1">(</text:span><text:span text:style-name="T7">1</text:span><text:span text:style-name="T35">a,d</text:span><text:span text:style-name="T7">,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2.A2" office:value-type="string">
            <text:p text:style-name="P227">Pieczywo <text:span text:style-name="T118">mieszane</text:span> 100g <text:span text:style-name="T7">(1</text:span><text:span text:style-name="T31">a,b</text:span><text:span text:style-name="T7">)</text:span></text:p>
            <text:p text:style-name="P40"><text:span text:style-name="T39">Masło 10g (</text:span><text:span text:style-name="T2">7)</text:span></text:p>
            <text:p text:style-name="P130"><text:span text:style-name="T1">S</text:span><text:span text:style-name="T55">ałatka </text:span><text:span text:style-name="T155">jarzynowa</text:span><text:span text:style-name="T55"> 1</text:span><text:span text:style-name="T140">5</text:span><text:span text:style-name="T55">0g</text:span><text:span text:style-name="T3"> (3,</text:span><text:span text:style-name="T35">9,</text:span><text:span text:style-name="T3">10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2.A2" office:value-type="string">
            <text:p text:style-name="P227">Pieczywo <text:span text:style-name="T143">mieszane</text:span> 100g <text:span text:style-name="T7">(1</text:span><text:span text:style-name="T31">a,b</text:span><text:span text:style-name="T7">)</text:span></text:p>
            <text:p text:style-name="P39"><text:span text:style-name="T39">Masło 10g (</text:span><text:span text:style-name="T2">7)</text:span></text:p>
            <text:p text:style-name="P125">Szynka wieprzowa <text:span text:style-name="T105">7</text:span>0g <text:span text:style-name="T7">(1</text:span><text:span text:style-name="T35">a,d</text:span><text:span text:style-name="T7">,6,7,10,12)</text:span></text:p>
            <text:p text:style-name="P129"><text:span text:style-name="T1">S</text:span>erek kanapkowy 17g <text:span text:style-name="T2">(7)</text:span></text:p>
            <text:p text:style-name="P81">Pomidor 70g</text:p>
            <text:p text:style-name="P39"><text:span text:style-name="T40">Sałata 5</text:span><text:span text:style-name="T39">g</text:span></text:p>
            <text:p text:style-name="P89">Herbata z cytryną 250ml</text:p>
          </table:table-cell>
          <table:table-cell table:style-name="Tabela2.A2" office:value-type="string">
            <text:p text:style-name="P227">Pieczywo <text:span text:style-name="T127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4">2</text:span><text:span text:style-name="T39">0g (</text:span><text:span text:style-name="T2">7)</text:span></text:p>
            <text:p text:style-name="P120"><text:span text:style-name="T57">Szynka</text:span><text:span text:style-name="T55"> drobiowa 4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80"><text:span text:style-name="T146">Pomidor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  <table:table-cell table:style-name="Tabela2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0">Pasta z wędliny z zieleniną 100g <text:span text:style-name="T1">(</text:span><text:span text:style-name="T7">1</text:span><text:span text:style-name="T35">a,d</text:span><text:span text:style-name="T7">,</text:span><text:span text:style-name="T9">3,</text:span><text:span text:style-name="T7">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2.H2" office:value-type="string">
            <text:p text:style-name="P227">Pieczywo <text:span text:style-name="T134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5"><text:span text:style-name="T161">Twarożek </text:span><text:span text:style-name="T93">7</text:span>0g (<text:span text:style-name="T24">7</text:span><text:span text:style-name="T2">)</text:span></text:p>
            <text:p text:style-name="P80"><text:span text:style-name="T103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</table:table-row>
        <table:table-row table:style-name="Tabela2.4">
          <table:table-cell table:style-name="Tabela2.A4" office:value-type="string">
            <text:p text:style-name="P42">Wartość odżywcza</text:p>
          </table:table-cell>
          <table:table-cell table:style-name="Tabela2.A2" office:value-type="string">
            <text:p text:style-name="P165"><text:span text:style-name="T58">E: </text:span><text:span text:style-name="T67">1910</text:span><text:span text:style-name="T58">kcal; B: </text:span><text:span text:style-name="T67">6</text:span><text:span text:style-name="T66">7</text:span><text:span text:style-name="T58">g; T: </text:span><text:span text:style-name="T67">87</text:span><text:span text:style-name="T58">g; Kw. tł. nas.: </text:span><text:span text:style-name="T60">2</text:span><text:span text:style-name="T64">5</text:span><text:span text:style-name="T58">g; W: </text:span><text:span text:style-name="T67">132</text:span><text:span text:style-name="T58">g w tym cukry: </text:span><text:span text:style-name="T67">32</text:span><text:span text:style-name="T59">g; Bł: </text:span><text:span text:style-name="T67">15</text:span><text:span text:style-name="T59">g; Sól: </text:span><text:span text:style-name="T64">4</text:span><text:span text:style-name="T59">g</text:span></text:p>
          </table:table-cell>
          <table:table-cell table:style-name="Tabela2.A2" office:value-type="string">
            <text:p text:style-name="P228"><text:span text:style-name="T71">E: </text:span><text:span text:style-name="T122">2</text:span><text:span text:style-name="T177">228</text:span><text:span text:style-name="T71">kcal; B: </text:span><text:span text:style-name="T177">77</text:span><text:span text:style-name="T71">g; T: </text:span><text:span text:style-name="T138">8</text:span><text:span text:style-name="T177">9</text:span><text:span text:style-name="T71">g; Kw. tł. nas.: </text:span><text:span text:style-name="T123">2</text:span><text:span text:style-name="T177">9</text:span><text:span text:style-name="T71">g; W: </text:span><text:span text:style-name="T95">2</text:span><text:span text:style-name="T177">69</text:span><text:span text:style-name="T71">g w tym cukry: </text:span><text:span text:style-name="T138">1</text:span><text:span text:style-name="T177">1</text:span><text:span text:style-name="T72">g; Bł: </text:span><text:span text:style-name="T177">23</text:span><text:span text:style-name="T72">g; Sól: </text:span><text:span text:style-name="T123">5</text:span><text:span text:style-name="T72">g</text:span></text:p>
          </table:table-cell>
          <table:table-cell table:style-name="Tabela2.A2" office:value-type="string">
            <text:p text:style-name="P233"><text:span text:style-name="T58">E: </text:span><text:span text:style-name="T70">1944</text:span><text:span text:style-name="T58">kcal; B:</text:span><text:span text:style-name="T70">66</text:span><text:span text:style-name="T58">g; T: </text:span><text:span text:style-name="T68">74</text:span><text:span text:style-name="T58">g; Kw. tł. nas.: </text:span><text:span text:style-name="T61">2</text:span><text:span text:style-name="T62">5</text:span><text:span text:style-name="T58">g; W: </text:span><text:span text:style-name="T70">217</text:span><text:span text:style-name="T58">g w tym cukry: </text:span><text:span text:style-name="T68">3</text:span><text:span text:style-name="T70">5</text:span><text:span text:style-name="T59">g; Bł: </text:span><text:span text:style-name="T70">30</text:span><text:span text:style-name="T59">g; Sól: </text:span><text:span text:style-name="T62">4</text:span><text:span text:style-name="T59">g</text:span></text:p>
          </table:table-cell>
          <table:table-cell table:style-name="Tabela2.A2" office:value-type="string">
            <text:p text:style-name="P164"><text:span text:style-name="T58">E: 2</text:span><text:span text:style-name="T69">127</text:span><text:span text:style-name="T58">kcal; B: </text:span><text:span text:style-name="T65">8</text:span><text:span text:style-name="T69">4</text:span><text:span text:style-name="T58">g; T: </text:span><text:span text:style-name="T65">6</text:span><text:span text:style-name="T69">1</text:span><text:span text:style-name="T58">g; Kw. tł. nas.: </text:span><text:span text:style-name="T65">20</text:span><text:span text:style-name="T58">g; W: </text:span><text:span text:style-name="T69">251</text:span><text:span text:style-name="T58">g w tym cukry: </text:span><text:span text:style-name="T65">3</text:span><text:span text:style-name="T69">7</text:span><text:span text:style-name="T59">g; Bł: </text:span><text:span text:style-name="T69">23</text:span><text:span text:style-name="T59">g; Sól: </text:span><text:span text:style-name="T69">4</text:span><text:span text:style-name="T59">g</text:span></text:p>
          </table:table-cell>
          <table:table-cell table:style-name="Tabela2.A2" office:value-type="string">
            <text:p text:style-name="P57"><text:span text:style-name="T71">E: </text:span><text:span text:style-name="T116">2</text:span><text:span text:style-name="T128">115</text:span><text:span text:style-name="T71">kcal; B: </text:span><text:span text:style-name="T119">7</text:span><text:span text:style-name="T128">0</text:span><text:span text:style-name="T71">g; T: </text:span><text:span text:style-name="T128">69</text:span><text:span text:style-name="T71">g; Kw. tł. nas.: </text:span><text:span text:style-name="T119">2</text:span><text:span text:style-name="T127">7</text:span><text:span text:style-name="T71">g; W: </text:span><text:span text:style-name="T119">2</text:span><text:span text:style-name="T128">41</text:span><text:span text:style-name="T71">g w tym cukry: </text:span><text:span text:style-name="T128">31</text:span><text:span text:style-name="T72">g; Bł: </text:span><text:span text:style-name="T128">26</text:span><text:span text:style-name="T72">g; Sól: </text:span><text:span text:style-name="T127">5</text:span><text:span text:style-name="T72">g</text:span></text:p>
          </table:table-cell>
          <table:table-cell table:style-name="Tabela2.A2" office:value-type="string">
            <text:p text:style-name="P55"><text:span text:style-name="T71">E: </text:span><text:span text:style-name="T122">20</text:span><text:span text:style-name="T129">0</text:span><text:span text:style-name="T145">2</text:span><text:span text:style-name="T71">kcal; B: </text:span><text:span text:style-name="T129">6</text:span><text:span text:style-name="T145">5</text:span><text:span text:style-name="T71">g; T: </text:span><text:span text:style-name="T129">7</text:span><text:span text:style-name="T145">0</text:span><text:span text:style-name="T71">g; Kw. tł. nas.: </text:span><text:span text:style-name="T123">2</text:span><text:span text:style-name="T129">4</text:span><text:span text:style-name="T71">g; W: </text:span><text:span text:style-name="T95">2</text:span><text:span text:style-name="T129">4</text:span><text:span text:style-name="T145">8</text:span><text:span text:style-name="T71">g w tym cukry: </text:span><text:span text:style-name="T129">19</text:span><text:span text:style-name="T72">g; Bł: </text:span><text:span text:style-name="T149">2</text:span><text:span text:style-name="T145">3</text:span><text:span text:style-name="T72">g; Sól: </text:span><text:span text:style-name="T129">4</text:span><text:span text:style-name="T72">g</text:span></text:p>
          </table:table-cell>
          <table:table-cell table:style-name="Tabela2.H2" office:value-type="string">
            <text:p text:style-name="P56"><text:span text:style-name="T71">E: </text:span><text:span text:style-name="T96">2</text:span><text:span text:style-name="T152">258</text:span><text:span text:style-name="T71">kcal; B: </text:span><text:span text:style-name="T152">79</text:span><text:span text:style-name="T71">g; T: </text:span><text:span text:style-name="T150">8</text:span><text:span text:style-name="T152">3</text:span><text:span text:style-name="T71">g; Kw. tł. nas.: </text:span><text:span text:style-name="T117">2</text:span><text:span text:style-name="T150">3</text:span><text:span text:style-name="T71">g; W: </text:span><text:span text:style-name="T96">2</text:span><text:span text:style-name="T152">89</text:span><text:span text:style-name="T71">g w tym cukry: </text:span><text:span text:style-name="T96">2</text:span><text:span text:style-name="T152">4</text:span><text:span text:style-name="T72">g; Bł: </text:span><text:span text:style-name="T96">2</text:span><text:span text:style-name="T152">3</text:span><text:span text:style-name="T72">g; Sól: </text:span><text:span text:style-name="T150">4</text:span><text:span text:style-name="T72">g</text:span></text:p>
          </table:table-cell>
        </table:table-row>
      </table:table>
      <text:p text:style-name="P2">Oznaczenia alergenów podane na ostatniej stronie</text:p>
      <text:p text:style-name="P7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ext:soft-page-break/>
        <table:table-row table:style-name="TableLine2582188337648">
          <table:table-cell table:style-name="Tabela7.A1" table:number-columns-spanned="8" office:value-type="string">
            <text:p text:style-name="P54">DIETA <text:span text:style-name="T74">ŁATWOSTRAWNA </text:span><text:span text:style-name="T168">Z OGRANICZENIEM TŁUSZC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188353424">
          <table:table-cell table:style-name="Tabela7.A2" office:value-type="string">
            <text:p text:style-name="P16">Data</text:p>
          </table:table-cell>
          <table:table-cell table:style-name="Tabela7.A2" office:value-type="string">
            <text:p text:style-name="P163"><text:span text:style-name="T183">19</text:span>.<text:span text:style-name="T173">1</text:span><text:span text:style-name="T183">1</text:span>.202<text:span text:style-name="T164">5</text:span></text:p>
          </table:table-cell>
          <table:table-cell table:style-name="Tabela7.A2" office:value-type="string">
            <text:p text:style-name="P163"><text:span text:style-name="T183">20</text:span>.<text:span text:style-name="T173">1</text:span><text:span text:style-name="T183">1</text:span>.202<text:span text:style-name="T164">5</text:span></text:p>
          </table:table-cell>
          <table:table-cell table:style-name="Tabela7.A2" office:value-type="string">
            <text:p text:style-name="P163"><text:span text:style-name="T183">21</text:span><text:span text:style-name="T91">.</text:span><text:span text:style-name="T183">11</text:span>.202<text:span text:style-name="T164">5</text:span></text:p>
          </table:table-cell>
          <table:table-cell table:style-name="Tabela7.A2" office:value-type="string">
            <text:p text:style-name="P163"><text:span text:style-name="T183">22</text:span>.<text:span text:style-name="T173">1</text:span><text:span text:style-name="T183">1</text:span>.202<text:span text:style-name="T164">5</text:span></text:p>
          </table:table-cell>
          <table:table-cell table:style-name="Tabela7.A2" office:value-type="string">
            <text:p text:style-name="P163"><text:span text:style-name="T183">23</text:span>.<text:span text:style-name="T173">1</text:span><text:span text:style-name="T183">1</text:span>.202<text:span text:style-name="T164">5</text:span></text:p>
          </table:table-cell>
          <table:table-cell table:style-name="Tabela7.A2" office:value-type="string">
            <text:p text:style-name="P163"><text:span text:style-name="T183">14</text:span>.<text:span text:style-name="T173">1</text:span><text:span text:style-name="T183">1</text:span>.202<text:span text:style-name="T164">5</text:span></text:p>
          </table:table-cell>
          <table:table-cell table:style-name="Tabela7.H2" office:value-type="string">
            <text:p text:style-name="P163"><text:span text:style-name="T183">25</text:span>.<text:span text:style-name="T173">1</text:span><text:span text:style-name="T183">1</text:span>.202<text:span text:style-name="T164">5</text:span></text:p>
          </table:table-cell>
        </table:table-row>
        <table:table-row table:style-name="TableLine2582188347712">
          <table:table-cell table:style-name="Tabela7.A2" office:value-type="string">
            <text:p text:style-name="P16">Rodzaj posiłku</text:p>
          </table:table-cell>
          <table:table-cell table:style-name="Tabela7.A2" office:value-type="string">
            <text:p text:style-name="P12">Środa</text:p>
          </table:table-cell>
          <table:table-cell table:style-name="Tabela7.A2" office:value-type="string">
            <text:p text:style-name="P12">Czwartek</text:p>
          </table:table-cell>
          <table:table-cell table:style-name="Tabela7.A2" office:value-type="string">
            <text:p text:style-name="P12">Piątek</text:p>
          </table:table-cell>
          <table:table-cell table:style-name="Tabela7.A2" office:value-type="string">
            <text:p text:style-name="P12">Sobota</text:p>
          </table:table-cell>
          <table:table-cell table:style-name="Tabela7.A2" office:value-type="string">
            <text:p text:style-name="P12">Niedziela</text:p>
          </table:table-cell>
          <table:table-cell table:style-name="Tabela7.A2" office:value-type="string">
            <text:p text:style-name="P12">Poniedziałek</text:p>
          </table:table-cell>
          <table:table-cell table:style-name="Tabela7.H2" office:value-type="string">
            <text:p text:style-name="P12">Wtorek</text:p>
          </table:table-cell>
        </table:table-row>
        <table:table-row table:style-name="Tabela7.4">
          <table:table-cell table:style-name="Tabela7.A4" office:value-type="string">
            <text:p text:style-name="P22">Śniadanie/<text:span text:style-name="T1">II śniadanie</text:span></text:p>
          </table:table-cell>
          <table:table-cell table:style-name="Tabela7.A2" office:value-type="string">
            <text:p text:style-name="P220">Pieczywo mieszane 100g <text:span text:style-name="T2">(1</text:span><text:span text:style-name="T31">a,b</text:span><text:span text:style-name="T2">)</text:span></text:p>
            <text:p text:style-name="P64">Masło <text:span text:style-name="T73">2</text:span>0g (<text:span text:style-name="T2">7)</text:span></text:p>
            <text:p text:style-name="P157">Dżem 25</text:p>
            <text:p text:style-name="P70"><text:span text:style-name="T57">Szynka</text:span><text:span text:style-name="T55"> drobiowa 40g</text:span><text:span text:style-name="T3"> </text:span><text:span text:style-name="T2">(</text:span><text:span text:style-name="T4">1,3,7,9</text:span><text:span text:style-name="T3">,10)</text:span></text:p>
            <text:p text:style-name="P64">Pomidor 70g</text:p>
            <text:p text:style-name="P64">Sałata 5g</text:p>
            <text:p text:style-name="P64">Herbata bez cukru 250ml</text:p>
            <text:p text:style-name="P60"/>
            <text:p text:style-name="P60"/>
            <text:p text:style-name="P60"/>
            <text:p text:style-name="P60"/>
            <text:p text:style-name="P153">Jabłko 1szt wafle ryżowe 30g</text:p>
          </table:table-cell>
          <table:table-cell table:style-name="Tabela7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00">Se</text:span><text:span text:style-name="T121">rek </text:span><text:span text:style-name="T138">kanapkowy</text:span><text:span text:style-name="T121"> 17</text:span><text:span text:style-name="T55">g </text:span>(<text:span text:style-name="T4">7</text:span><text:span text:style-name="T55">)</text:span></text:p>
            <text:p text:style-name="P66"><text:span text:style-name="T57">Szynka</text:span><text:span text:style-name="T55"> drobiowa 40g</text:span><text:span text:style-name="T3"> </text:span><text:span text:style-name="T2">(</text:span><text:span text:style-name="T4">1,3,7,9</text:span><text:span text:style-name="T3">,10)</text:span></text:p>
            <text:p text:style-name="P83">Pomidor 70g</text:p>
            <text:p text:style-name="P87">Sałata 5g</text:p>
            <text:p text:style-name="P63"><text:span text:style-name="T131">Herbata</text:span><text:span text:style-name="T101"> </text:span><text:span text:style-name="T131">bez cukru </text:span>250ml </text:p>
            <text:p text:style-name="P96"/>
            <text:p text:style-name="P96"/>
            <text:p text:style-name="P96"/>
            <text:p text:style-name="P96"/>
            <text:p text:style-name="P159">Mus owocowy 1szt </text:p>
          </table:table-cell>
          <table:table-cell table:style-name="Tabela7.A2" office:value-type="string">
            <text:p text:style-name="P220">Pieczywo <text:span text:style-name="T118">mieszane</text:span> 100g <text:span text:style-name="T2">(1</text:span><text:span text:style-name="T31">a,b</text:span><text:span text:style-name="T2">)</text:span></text:p>
            <text:p text:style-name="P63">Masło <text:span text:style-name="T73">2</text:span>0g (<text:span text:style-name="T2">7)</text:span></text:p>
            <text:p text:style-name="P112"><text:span text:style-name="T139">Twarożek</text:span><text:span text:style-name="T125"> </text:span><text:span text:style-name="T139">7</text:span><text:span text:style-name="T125">0</text:span>g (<text:span text:style-name="T2">7)</text:span></text:p>
            <text:p text:style-name="P124"><text:span text:style-name="T139">Dżem 25</text:span>g</text:p>
            <text:p text:style-name="P63"><text:span text:style-name="T75">Pomidor </text:span>70g</text:p>
            <text:p text:style-name="P63">Herbata bez cukru 250ml</text:p>
            <text:p text:style-name="P63"/>
            <text:p text:style-name="P63"/>
            <text:p text:style-name="P63"/>
            <text:p text:style-name="P123"/>
            <text:p text:style-name="P123"/>
            <text:p text:style-name="P123"/>
            <text:p text:style-name="P214">Banan 1szt</text:p>
          </table:table-cell>
          <table:table-cell table:style-name="Tabela7.A2" office:value-type="string">
            <text:p text:style-name="P220">Pieczywo <text:span text:style-name="T143">mieszane</text:span> 100g <text:span text:style-name="T2">(1</text:span><text:span text:style-name="T31">a,b</text:span><text:span text:style-name="T2">)</text:span></text:p>
            <text:p text:style-name="P62">Masło 10g (<text:span text:style-name="T2">7)</text:span></text:p>
            <text:p text:style-name="P69"><text:span text:style-name="T120">Polędwica</text:span><text:span text:style-name="T55"> drobiowa 40g</text:span><text:span text:style-name="T3"> </text:span><text:span text:style-name="T2">(</text:span><text:span text:style-name="T4">1,3,7,9</text:span><text:span text:style-name="T3">,10)</text:span></text:p>
            <text:p text:style-name="P114"><text:span text:style-name="T169">Miód 25g</text:span> </text:p>
            <text:p text:style-name="P62"><text:span text:style-name="T75">Pomidor</text:span> 70g</text:p>
            <text:p text:style-name="P86">Sałata 5g</text:p>
            <text:p text:style-name="P186"><text:span text:style-name="T143">Kawa zbożowa</text:span> bez cukru 250ml <text:span text:style-name="T184">(</text:span><text:span text:style-name="T37">1b,c, 3,5,6,7,8)</text:span></text:p>
            <text:p text:style-name="P62"/>
            <text:p text:style-name="P62"/>
            <text:p text:style-name="P116"><text:span text:style-name="T112">Kefir 150g (</text:span><text:span text:style-name="T109">7)</text:span><text:span text:style-name="T112"> </text:span><text:span text:style-name="T113">Krakersy</text:span><text:span text:style-name="T112"> </text:span><text:span text:style-name="T114">30g (</text:span><text:span text:style-name="T108">1,3,7,11)</text:span></text:p>
          </table:table-cell>
          <table:table-cell table:style-name="Tabela7.A2" office:value-type="string">
            <text:p text:style-name="P220">Pieczywo <text:span text:style-name="T127">mieszane</text:span> 100g <text:span text:style-name="T2">(1</text:span><text:span text:style-name="T31">a,b</text:span><text:span text:style-name="T2">)</text:span></text:p>
            <text:p text:style-name="P60">Masło <text:span text:style-name="T99">2</text:span>0g (<text:span text:style-name="T2">7)</text:span></text:p>
            <text:p text:style-name="P121"><text:span text:style-name="T127">Serek kanapkowy 17</text:span>g (<text:span text:style-name="T2">7)</text:span></text:p>
            <text:p text:style-name="P73"><text:span text:style-name="T120">Polędwica</text:span><text:span text:style-name="T55"> drobiowa 40g</text:span><text:span text:style-name="T3"> </text:span><text:span text:style-name="T2">(</text:span><text:span text:style-name="T4">1,3,7,9</text:span><text:span text:style-name="T3">,10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94"/>
            <text:p text:style-name="P94"/>
            <text:p text:style-name="P139"><text:span text:style-name="T76">S</text:span>ok pomidorowy 330g</text:p>
          </table:table-cell>
          <table:table-cell table:style-name="Tabela7.A2" office:value-type="string">
            <text:p text:style-name="P220">Pieczywo <text:span text:style-name="T92">mieszane</text:span> 100g <text:span text:style-name="T2">(1</text:span><text:span text:style-name="T31">a,b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29">Twaróg w kawałku 50</text:span><text:span text:style-name="T55">g </text:span>(<text:span text:style-name="T4">7</text:span><text:span text:style-name="T55">)</text:span></text:p>
            <text:p text:style-name="P145"><text:span text:style-name="T55">M</text:span>iód 17g</text:p>
            <text:p text:style-name="P83">Pomidor 70g</text:p>
            <text:p text:style-name="P87">Sałata 5g</text:p>
            <text:p text:style-name="P186"><text:span text:style-name="T101">Kawa z</text:span><text:span text:style-name="T154">bożowa bez</text:span><text:span text:style-name="T22"> </text:span><text:span text:style-name="T154">cukru</text:span><text:span text:style-name="T101"> 250ml </text:span><text:span text:style-name="T184">(</text:span><text:span text:style-name="T37">1b,c, 3,5,6,7,8)</text:span></text:p>
            <text:p text:style-name="P96"/>
            <text:p text:style-name="P96"/>
            <text:p text:style-name="P110">Jogurt owocowy 150g<text:span text:style-name="T2"> (7)</text:span></text:p>
          </table:table-cell>
          <table:table-cell table:style-name="Tabela7.H2" office:value-type="string">
            <text:p text:style-name="P220">Pieczywo <text:span text:style-name="T134">mieszane</text:span> 100g <text:span text:style-name="T2">(1</text:span><text:span text:style-name="T31">a,b</text:span><text:span text:style-name="T2">)</text:span></text:p>
            <text:p text:style-name="P60">Masło <text:span text:style-name="T102">2</text:span>0g (<text:span text:style-name="T2">7)</text:span></text:p>
            <text:p text:style-name="P68"><text:span text:style-name="T124">Parówka z szynki o zaw. 80% mięsa</text:span><text:span text:style-name="T55"> </text:span><text:span text:style-name="T124">10</text:span><text:span text:style-name="T55">0g</text:span><text:span text:style-name="T3"> (</text:span><text:span text:style-name="T4">1,3,7,9</text:span><text:span text:style-name="T3">,10)</text:span></text:p>
            <text:p text:style-name="P94"><text:span text:style-name="T93">Serek kanapkowy 17</text:span>g <text:span text:style-name="T9">(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134"><text:span text:style-name="T135">B</text:span>anan 1szt</text:p>
          </table:table-cell>
        </table:table-row>
        <table:table-row table:style-name="Tabela7.4">
          <table:table-cell table:style-name="Tabela7.A4" office:value-type="string">
            <text:p text:style-name="P22">Obiad/<text:span text:style-name="T1">Podwieczorek</text:span></text:p>
          </table:table-cell>
          <table:table-cell table:style-name="Tabela7.A2" office:value-type="string">
            <text:p text:style-name="P220"><text:span text:style-name="T174">Zupa jarzynowa</text:span> 350ml (<text:span text:style-name="T11">1</text:span><text:span text:style-name="T31">a</text:span><text:span text:style-name="T6">,</text:span><text:span text:style-name="T28">7,</text:span><text:span text:style-name="T2">9)</text:span></text:p>
            <text:p text:style-name="P190">Ziemniaki 200g</text:p>
            <text:p text:style-name="P190"><text:span text:style-name="T170">Kurczak </text:span><text:span text:style-name="T174">gotowany </text:span><text:span text:style-name="T170">w sosie </text:span>1<text:span text:style-name="T170">5</text:span>0g <text:span text:style-name="T174">(</text:span><text:span text:style-name="T31">1a,9)</text:span></text:p>
            <text:p text:style-name="P190"><text:span text:style-name="T170">S</text:span><text:span text:style-name="T174">urówka z warzyw i jabłka</text:span> <text:span text:style-name="T170">3</text:span>0g <text:span text:style-name="T2">(</text:span><text:span text:style-name="T31">9</text:span><text:span text:style-name="T2">)</text:span></text:p>
            <text:p text:style-name="P181"><text:span text:style-name="T163">Woda z cytryną </text:span>200ml</text:p>
            <text:p text:style-name="P92"/>
            <text:p text:style-name="P92"/>
            <text:p text:style-name="P92"/>
            <text:p text:style-name="P131">Kefir 1szt <text:span text:style-name="T17">(7)</text:span></text:p>
          </table:table-cell>
          <table:table-cell table:style-name="Tabela7.A2" office:value-type="string">
            <text:p text:style-name="P221"><text:span text:style-name="T175">Zupa pomidorowa z ryżem</text:span><text:span text:style-name="T57"> </text:span>350ml (<text:span text:style-name="T32">7</text:span><text:span text:style-name="T4">,</text:span><text:span text:style-name="T3">9</text:span><text:span text:style-name="T2">)</text:span></text:p>
            <text:p text:style-name="P196"><text:span text:style-name="T175">Kluski śląskie</text:span> 2<text:span text:style-name="T175">0</text:span>0g <text:span text:style-name="T29">(1</text:span><text:span text:style-name="T32">a</text:span><text:span text:style-name="T29">,3)</text:span></text:p>
            <text:p text:style-name="P198">Gulasz wieprzowy gotowany 150g (<text:span text:style-name="T2">1a,9)</text:span></text:p>
            <text:p text:style-name="P199">Surówka z <text:span text:style-name="T176">selera i jabłka</text:span> 150g <text:span text:style-name="T176">(</text:span><text:span text:style-name="T33">9)</text:span></text:p>
            <text:p text:style-name="P182"><text:span text:style-name="T163">Woda z cytryną </text:span>200ml</text:p>
            <text:p text:style-name="P97"/>
            <text:p text:style-name="P95"/>
            <text:p text:style-name="P150">Bułka z wędliną 80g<text:span text:style-name="T2"> (1</text:span><text:span text:style-name="T35">a</text:span><text:span text:style-name="T2">,3,7,9,10)</text:span></text:p>
          </table:table-cell>
          <table:table-cell table:style-name="Tabela7.A2" office:value-type="string">
            <text:p text:style-name="P223"><text:span text:style-name="T139">Zupa </text:span><text:span text:style-name="T171">brokułowa</text:span> 350ml (<text:span text:style-name="T104">1</text:span><text:span text:style-name="T182">a</text:span><text:span text:style-name="T8">,</text:span><text:span text:style-name="T14">7,</text:span><text:span text:style-name="T3">9</text:span><text:span text:style-name="T2">)</text:span></text:p>
            <text:p text:style-name="P204"><text:span text:style-name="T178">Ziemniaki</text:span> 2<text:span text:style-name="T178">0</text:span>0g</text:p>
            <text:p text:style-name="P205">Pulpet rybny gotowany w sosie 1<text:span text:style-name="T186">5</text:span>0g (<text:span text:style-name="T2">1a,3,4,9)</text:span></text:p>
            <text:p text:style-name="P204"><text:span text:style-name="T178">Kalafior gotowany</text:span><text:span text:style-name="T167"> </text:span>150g</text:p>
            <text:p text:style-name="P206"><text:span text:style-name="T163">Woda z cytryną</text:span><text:span text:style-name="T1"> 200ml</text:span></text:p>
            <text:p text:style-name="P109"/>
            <text:p text:style-name="P109"/>
            <text:p text:style-name="P109"/>
            <text:p text:style-name="P109"/>
            <text:p text:style-name="P133">Jogurt <text:span text:style-name="T163">naturalny</text:span> 150g <text:span text:style-name="T2">(1)</text:span></text:p>
            <text:p text:style-name="P162"/>
          </table:table-cell>
          <table:table-cell table:style-name="Tabela7.A2" office:value-type="string">
            <text:p text:style-name="P27"><text:span text:style-name="T56">Zupa </text:span><text:span text:style-name="T150">selerowa</text:span> 350ml (<text:span text:style-name="T3">1</text:span><text:span text:style-name="T35">a</text:span><text:span text:style-name="T3">,</text:span><text:span text:style-name="T10">7</text:span><text:span text:style-name="T4">,</text:span><text:span text:style-name="T3">9</text:span><text:span text:style-name="T2">)</text:span></text:p>
            <text:p text:style-name="P230"><text:span text:style-name="T52">Makaron z sosem owocowym</text:span><text:span text:style-name="T51"> </text:span><text:span text:style-name="T39">350g </text:span><text:span text:style-name="T2">(</text:span><text:span text:style-name="T34">1a,</text:span><text:span text:style-name="T27">7</text:span><text:span text:style-name="T2">)</text:span><text:span text:style-name="T39"> <text:s text:c="2"/></text:span></text:p>
            <text:p text:style-name="P77"><text:span text:style-name="T163">Woda z cytryną </text:span>200ml</text:p>
            <text:p text:style-name="P62"/>
            <text:p text:style-name="P81"/>
            <text:p text:style-name="P86"/>
            <text:p text:style-name="P93"/>
            <text:p text:style-name="P93"/>
            <text:p text:style-name="P93"/>
            <text:p text:style-name="P207"><text:span text:style-name="T180">Smoothie</text:span> 1szt</text:p>
          </table:table-cell>
          <table:table-cell table:style-name="Tabela7.A2" office:value-type="string">
            <text:p text:style-name="P24"><text:span text:style-name="T57">Rosół z makaronem </text:span>350ml (<text:span text:style-name="T3">1</text:span><text:span text:style-name="T35">a</text:span><text:span text:style-name="T4">,</text:span><text:span text:style-name="T3">9</text:span><text:span text:style-name="T2">)</text:span></text:p>
            <text:p text:style-name="P143"><text:span text:style-name="T160">Kasza</text:span> 200g <text:span text:style-name="T160">(</text:span><text:span text:style-name="T23">1)</text:span></text:p>
            <text:p text:style-name="P142"><text:span text:style-name="T159">Sztuka mięsa w sosie</text:span><text:span text:style-name="T127"> 15</text:span>0g (<text:span text:style-name="T2">1</text:span><text:span text:style-name="T35">a</text:span><text:span text:style-name="T2">,9)</text:span></text:p>
            <text:p text:style-name="P141">Surówka z <text:span text:style-name="T127">marchewki</text:span> i jabłka 150g (<text:span text:style-name="T2">9)</text:span></text:p>
            <text:p text:style-name="P77"><text:span text:style-name="T163">Woda z cytryną </text:span>200ml</text:p>
            <text:p text:style-name="P144"/>
            <text:p text:style-name="P99"/>
            <text:p text:style-name="P99"/>
            <text:p text:style-name="P140"><text:span text:style-name="T156">Jabłko 1</text:span>szt Herbatniki 40g <text:span text:style-name="T2">(1</text:span><text:span text:style-name="T35">a</text:span><text:span text:style-name="T2">,3,7,8)</text:span></text:p>
          </table:table-cell>
          <table:table-cell table:style-name="Tabela7.A2" office:value-type="string">
            <text:p text:style-name="P31"><text:span text:style-name="T129">Zupa kalafiorowa</text:span><text:span text:style-name="T57"> </text:span>350ml (<text:span text:style-name="T3">1</text:span><text:span text:style-name="T35">a</text:span><text:span text:style-name="T4">,</text:span><text:span text:style-name="T3">9</text:span><text:span text:style-name="T2">)</text:span></text:p>
            <text:p text:style-name="P146">Ziemniaki 200g</text:p>
            <text:p text:style-name="P146"><text:span text:style-name="T145">Pulpet gotowany</text:span> 80g (<text:span text:style-name="T2">1</text:span><text:span text:style-name="T35">a</text:span><text:span text:style-name="T2">,3)</text:span></text:p>
            <text:p text:style-name="P147">Sos potrawkowy 70g (<text:span text:style-name="T2">1)</text:span></text:p>
            <text:p text:style-name="P145">Surówka z buraczków 150g</text:p>
            <text:p text:style-name="P77"><text:span text:style-name="T163">Woda z cytryną </text:span>200ml</text:p>
            <text:p text:style-name="P95"/>
            <text:p text:style-name="P95"/>
            <text:p text:style-name="P154"><text:span text:style-name="T180">Bułka drożdżowa</text:span> <text:span text:style-name="T180">9</text:span>0g (<text:span text:style-name="T2">1</text:span><text:span text:style-name="T34">a</text:span><text:span text:style-name="T2">,3,7)</text:span></text:p>
          </table:table-cell>
          <table:table-cell table:style-name="Tabela7.H2" office:value-type="string">
            <text:p text:style-name="P24"><text:span text:style-name="T136">Barszcz </text:span><text:span text:style-name="T150">biały</text:span><text:span text:style-name="T57"> </text:span>350ml (<text:span text:style-name="T3">1</text:span><text:span text:style-name="T35">a</text:span><text:span text:style-name="T4">,</text:span><text:span text:style-name="T13">7,</text:span><text:span text:style-name="T3">9</text:span><text:span text:style-name="T2">)</text:span></text:p>
            <text:p text:style-name="P208"><text:span text:style-name="T180">Ryż</text:span> 200g</text:p>
            <text:p text:style-name="P149"><text:span text:style-name="T171">Gulasz drobiowy 150g</text:span> (<text:span text:style-name="T2">1</text:span><text:span text:style-name="T35">a</text:span><text:span text:style-name="T2">,</text:span><text:span text:style-name="T30">9</text:span><text:span text:style-name="T2">)</text:span></text:p>
            <text:p text:style-name="P149">Surówka z <text:span text:style-name="T171">warzyw </text:span><text:span text:style-name="T165">i jabłka</text:span> 150g <text:span text:style-name="T171">(</text:span><text:span text:style-name="T30">9)</text:span></text:p>
            <text:p text:style-name="P77"><text:span text:style-name="T163">Woda z cytryną </text:span>200ml</text:p>
            <text:p text:style-name="P92"/>
            <text:p text:style-name="P92"/>
            <text:p text:style-name="P92"/>
            <text:p text:style-name="P47"><text:span text:style-name="T41">Serek homogenizowany 150g (</text:span><text:span text:style-name="T16">7)</text:span><text:span text:style-name="T39"> </text:span></text:p>
          </table:table-cell>
        </table:table-row>
        <table:table-row table:style-name="Tabela7.4">
          <table:table-cell table:style-name="Tabela7.A4" office:value-type="string">
            <text:p text:style-name="P22">Kolacja</text:p>
          </table:table-cell>
          <table:table-cell table:style-name="Tabela7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126"><text:span text:style-name="T55">Szynka wieprzowa </text:span><text:span text:style-name="T105">7</text:span><text:span text:style-name="T55">0g</text:span><text:span text:style-name="T3"> </text:span><text:span text:style-name="T7">(1</text:span><text:span text:style-name="T35">a,d</text:span><text:span text:style-name="T7">,6,7,10,12)</text:span></text:p>
            <text:p text:style-name="P88"><text:span text:style-name="T155">Pomidor</text:span><text:span text:style-name="T97"> </text:span>70g</text:p>
            <text:p text:style-name="P88">Herbata z cytryną 250ml</text:p>
          </table:table-cell>
          <table:table-cell table:style-name="Tabela7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26">Szynka wieprzowa <text:span text:style-name="T105">7</text:span>0g <text:span text:style-name="T7">(1</text:span><text:span text:style-name="T35">a,d</text:span><text:span text:style-name="T7">,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7.A2" office:value-type="string">
            <text:p text:style-name="P227">Pieczywo <text:span text:style-name="T118">mieszane</text:span> 100g <text:span text:style-name="T7">(1</text:span><text:span text:style-name="T31">a,b</text:span><text:span text:style-name="T7">)</text:span></text:p>
            <text:p text:style-name="P40"><text:span text:style-name="T39">Masło 10g (</text:span><text:span text:style-name="T2">7)</text:span></text:p>
            <text:p text:style-name="P130"><text:span text:style-name="T1">S</text:span><text:span text:style-name="T55">ałatka </text:span><text:span text:style-name="T155">jarzynowa</text:span><text:span text:style-name="T55"> 1</text:span><text:span text:style-name="T140">5</text:span><text:span text:style-name="T55">0g</text:span><text:span text:style-name="T3"> (1,3,10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7.A2" office:value-type="string">
            <text:p text:style-name="P227">Pieczywo <text:span text:style-name="T143">mieszane</text:span> 100g <text:span text:style-name="T7">(1</text:span><text:span text:style-name="T31">a,b</text:span><text:span text:style-name="T7">)</text:span></text:p>
            <text:p text:style-name="P39"><text:span text:style-name="T39">Masło 10g (</text:span><text:span text:style-name="T2">7)</text:span></text:p>
            <text:p text:style-name="P125">Szynka wieprzowa <text:span text:style-name="T105">7</text:span>0g <text:span text:style-name="T7">(1</text:span><text:span text:style-name="T35">a,d</text:span><text:span text:style-name="T7">,6,7,10,12)</text:span></text:p>
            <text:p text:style-name="P129"><text:span text:style-name="T1">S</text:span>erek kanapkowy 17g <text:span text:style-name="T2">(7)</text:span></text:p>
            <text:p text:style-name="P81">Pomidor 70g</text:p>
            <text:p text:style-name="P39"><text:span text:style-name="T40">Sałata 5</text:span><text:span text:style-name="T39">g</text:span></text:p>
            <text:p text:style-name="P89">Herbata z cytryną 250ml</text:p>
          </table:table-cell>
          <table:table-cell table:style-name="Tabela7.A2" office:value-type="string">
            <text:p text:style-name="P227">Pieczywo <text:span text:style-name="T127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4">2</text:span><text:span text:style-name="T39">0g (</text:span><text:span text:style-name="T2">7)</text:span></text:p>
            <text:p text:style-name="P120"><text:span text:style-name="T57">Szynka</text:span><text:span text:style-name="T55"> drobiowa 40g</text:span><text:span text:style-name="T3"> (</text:span><text:span text:style-name="T4">1</text:span><text:span text:style-name="T35">a,d</text:span><text:span text:style-name="T4">,3,7,9</text:span><text:span text:style-name="T3">,10)</text:span></text:p>
            <text:p text:style-name="P80"><text:span text:style-name="T146">Pomidor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  <table:table-cell table:style-name="Tabela7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0">Pasta z wędliny z zieleniną 100g <text:span text:style-name="T1">(</text:span><text:span text:style-name="T7">1</text:span><text:span text:style-name="T35">a,d</text:span><text:span text:style-name="T7">,</text:span><text:span text:style-name="T9">3,</text:span><text:span text:style-name="T7">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7.H2" office:value-type="string">
            <text:p text:style-name="P227">Pieczywo <text:span text:style-name="T134">mieszane</text:span>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5"><text:span text:style-name="T161">Twarożek </text:span><text:span text:style-name="T93">7</text:span>0g (<text:span text:style-name="T24">7</text:span><text:span text:style-name="T2">)</text:span></text:p>
            <text:p text:style-name="P80"><text:span text:style-name="T103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</table:table-row>
        <table:table-row table:style-name="Tabela7.4">
          <table:table-cell table:style-name="Tabela7.A4" office:value-type="string">
            <text:p text:style-name="P46">Wartość odżywcza</text:p>
          </table:table-cell>
          <table:table-cell table:style-name="Tabela7.A2" office:value-type="string">
            <text:p text:style-name="P165"><text:span text:style-name="T58">E: </text:span><text:span text:style-name="T67">1910</text:span><text:span text:style-name="T58">kcal; B: </text:span><text:span text:style-name="T67">6</text:span><text:span text:style-name="T66">7</text:span><text:span text:style-name="T58">g; T: </text:span><text:span text:style-name="T67">87</text:span><text:span text:style-name="T58">g; Kw. tł. nas.: </text:span><text:span text:style-name="T60">2</text:span><text:span text:style-name="T64">5</text:span><text:span text:style-name="T58">g; W: </text:span><text:span text:style-name="T67">132</text:span><text:span text:style-name="T58">g w tym cukry: </text:span><text:span text:style-name="T67">32</text:span><text:span text:style-name="T59">g; Bł: </text:span><text:span text:style-name="T67">15</text:span><text:span text:style-name="T59">g; Sól: </text:span><text:span text:style-name="T64">4</text:span><text:span text:style-name="T59">g</text:span></text:p>
          </table:table-cell>
          <table:table-cell table:style-name="Tabela7.A2" office:value-type="string">
            <text:p text:style-name="P228"><text:span text:style-name="T71">E: </text:span><text:span text:style-name="T122">2</text:span><text:span text:style-name="T177">228</text:span><text:span text:style-name="T71">kcal; B: </text:span><text:span text:style-name="T177">77</text:span><text:span text:style-name="T71">g; T: </text:span><text:span text:style-name="T138">8</text:span><text:span text:style-name="T177">9</text:span><text:span text:style-name="T71">g; Kw. tł. nas.: </text:span><text:span text:style-name="T123">2</text:span><text:span text:style-name="T177">9</text:span><text:span text:style-name="T71">g; W: </text:span><text:span text:style-name="T95">2</text:span><text:span text:style-name="T177">69</text:span><text:span text:style-name="T71">g w tym cukry: </text:span><text:span text:style-name="T138">1</text:span><text:span text:style-name="T177">1</text:span><text:span text:style-name="T72">g; Bł: </text:span><text:span text:style-name="T177">23</text:span><text:span text:style-name="T72">g; Sól: </text:span><text:span text:style-name="T123">5</text:span><text:span text:style-name="T72">g</text:span></text:p>
          </table:table-cell>
          <table:table-cell table:style-name="Tabela7.A2" office:value-type="string">
            <text:p text:style-name="P233"><text:span text:style-name="T58">E: </text:span><text:span text:style-name="T70">1944</text:span><text:span text:style-name="T58">kcal; B:</text:span><text:span text:style-name="T70">66</text:span><text:span text:style-name="T58">g; T: </text:span><text:span text:style-name="T68">74</text:span><text:span text:style-name="T58">g; Kw. tł. nas.: </text:span><text:span text:style-name="T61">2</text:span><text:span text:style-name="T62">5</text:span><text:span text:style-name="T58">g; W: </text:span><text:span text:style-name="T70">217</text:span><text:span text:style-name="T58">g w tym cukry: </text:span><text:span text:style-name="T68">3</text:span><text:span text:style-name="T70">5</text:span><text:span text:style-name="T59">g; Bł: </text:span><text:span text:style-name="T70">30</text:span><text:span text:style-name="T59">g; Sól: </text:span><text:span text:style-name="T62">4</text:span><text:span text:style-name="T59">g</text:span></text:p>
          </table:table-cell>
          <table:table-cell table:style-name="Tabela7.A2" office:value-type="string">
            <text:p text:style-name="P164"><text:span text:style-name="T58">E: 2</text:span><text:span text:style-name="T69">127</text:span><text:span text:style-name="T58">kcal; B: </text:span><text:span text:style-name="T65">8</text:span><text:span text:style-name="T69">4</text:span><text:span text:style-name="T58">g; T: </text:span><text:span text:style-name="T65">6</text:span><text:span text:style-name="T69">1</text:span><text:span text:style-name="T58">g; Kw. tł. nas.: </text:span><text:span text:style-name="T65">20</text:span><text:span text:style-name="T58">g; W: </text:span><text:span text:style-name="T69">251</text:span><text:span text:style-name="T58">g w tym cukry: </text:span><text:span text:style-name="T65">3</text:span><text:span text:style-name="T69">7</text:span><text:span text:style-name="T59">g; Bł: </text:span><text:span text:style-name="T69">23</text:span><text:span text:style-name="T59">g; Sól: </text:span><text:span text:style-name="T69">4</text:span><text:span text:style-name="T59">g</text:span></text:p>
          </table:table-cell>
          <table:table-cell table:style-name="Tabela7.A2" office:value-type="string">
            <text:p text:style-name="P57"><text:span text:style-name="T71">E: </text:span><text:span text:style-name="T116">2</text:span><text:span text:style-name="T128">115</text:span><text:span text:style-name="T71">kcal; B: </text:span><text:span text:style-name="T119">7</text:span><text:span text:style-name="T128">0</text:span><text:span text:style-name="T71">g; T: </text:span><text:span text:style-name="T128">69</text:span><text:span text:style-name="T71">g; Kw. tł. nas.: </text:span><text:span text:style-name="T119">2</text:span><text:span text:style-name="T127">7</text:span><text:span text:style-name="T71">g; W: </text:span><text:span text:style-name="T119">2</text:span><text:span text:style-name="T128">41</text:span><text:span text:style-name="T71">g w tym cukry: </text:span><text:span text:style-name="T128">31</text:span><text:span text:style-name="T72">g; Bł: </text:span><text:span text:style-name="T128">26</text:span><text:span text:style-name="T72">g; Sól: </text:span><text:span text:style-name="T127">5</text:span><text:span text:style-name="T72">g</text:span></text:p>
          </table:table-cell>
          <table:table-cell table:style-name="Tabela7.A2" office:value-type="string">
            <text:p text:style-name="P55"><text:span text:style-name="T71">E: </text:span><text:span text:style-name="T122">20</text:span><text:span text:style-name="T129">0</text:span><text:span text:style-name="T145">2</text:span><text:span text:style-name="T71">kcal; B: </text:span><text:span text:style-name="T129">6</text:span><text:span text:style-name="T145">5</text:span><text:span text:style-name="T71">g; T: </text:span><text:span text:style-name="T129">7</text:span><text:span text:style-name="T145">0</text:span><text:span text:style-name="T71">g; Kw. tł. nas.: </text:span><text:span text:style-name="T123">2</text:span><text:span text:style-name="T129">4</text:span><text:span text:style-name="T71">g; W: </text:span><text:span text:style-name="T95">2</text:span><text:span text:style-name="T129">4</text:span><text:span text:style-name="T145">8</text:span><text:span text:style-name="T71">g w tym cukry: </text:span><text:span text:style-name="T129">19</text:span><text:span text:style-name="T72">g; Bł: </text:span><text:span text:style-name="T149">2</text:span><text:span text:style-name="T145">3</text:span><text:span text:style-name="T72">g; Sól: </text:span><text:span text:style-name="T129">4</text:span><text:span text:style-name="T72">g</text:span></text:p>
          </table:table-cell>
          <table:table-cell table:style-name="Tabela7.H2" office:value-type="string">
            <text:p text:style-name="P56"><text:span text:style-name="T71">E: </text:span><text:span text:style-name="T96">2</text:span><text:span text:style-name="T152">258</text:span><text:span text:style-name="T71">kcal; B: </text:span><text:span text:style-name="T152">79</text:span><text:span text:style-name="T71">g; T: </text:span><text:span text:style-name="T150">8</text:span><text:span text:style-name="T152">3</text:span><text:span text:style-name="T71">g; Kw. tł. nas.: </text:span><text:span text:style-name="T117">2</text:span><text:span text:style-name="T150">3</text:span><text:span text:style-name="T71">g; W: </text:span><text:span text:style-name="T96">2</text:span><text:span text:style-name="T152">89</text:span><text:span text:style-name="T71">g w tym cukry: </text:span><text:span text:style-name="T96">2</text:span><text:span text:style-name="T152">4</text:span><text:span text:style-name="T72">g; Bł: </text:span><text:span text:style-name="T96">2</text:span><text:span text:style-name="T152">3</text:span><text:span text:style-name="T72">g; Sól: </text:span><text:span text:style-name="T150">4</text:span><text:span text:style-name="T72">g</text:span></text:p>
          </table:table-cell>
        </table:table-row>
      </table:table>
      <text:p text:style-name="P7">Oznaczenia alergenów podane na ostatniej stronie</text:p>
      <text:p text:style-name="P10"/>
      <text:p text:style-name="P10"><text:soft-page-break/></text:p>
      <table:table table:name="Tabela6" table:style-name="Tabela6">
        <table:table-column table:style-name="Tabela6.A"/>
        <table:table-column table:style-name="Tabela6.B" table:number-columns-repeated="4"/>
        <table:table-column table:style-name="Tabela6.F"/>
        <table:table-column table:style-name="Tabela6.G"/>
        <table:table-column table:style-name="Tabela6.H"/>
        <table:table-row table:style-name="TableLine2582188356144">
          <table:table-cell table:style-name="Tabela6.A1" table:number-columns-spanned="8" office:value-type="string">
            <text:p text:style-name="P53">DIETA <text:span text:style-name="T74">ŁATWOSTRAWNA – </text:span><text:span text:style-name="T98">DZIECI DO LAT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190818640">
          <table:table-cell table:style-name="Tabela6.A2" office:value-type="string">
            <text:p text:style-name="P15">Data</text:p>
          </table:table-cell>
          <table:table-cell table:style-name="Tabela6.A2" office:value-type="string">
            <text:p text:style-name="P163"><text:span text:style-name="T183">19</text:span>.<text:span text:style-name="T173">1</text:span><text:span text:style-name="T183">1</text:span>.202<text:span text:style-name="T164">5</text:span></text:p>
          </table:table-cell>
          <table:table-cell table:style-name="Tabela6.A2" office:value-type="string">
            <text:p text:style-name="P163"><text:span text:style-name="T183">20</text:span>.<text:span text:style-name="T173">1</text:span><text:span text:style-name="T183">1</text:span>.202<text:span text:style-name="T164">5</text:span></text:p>
          </table:table-cell>
          <table:table-cell table:style-name="Tabela6.A2" office:value-type="string">
            <text:p text:style-name="P163"><text:span text:style-name="T183">21</text:span><text:span text:style-name="T91">.</text:span><text:span text:style-name="T183">11</text:span>.202<text:span text:style-name="T164">5</text:span></text:p>
          </table:table-cell>
          <table:table-cell table:style-name="Tabela6.A2" office:value-type="string">
            <text:p text:style-name="P163"><text:span text:style-name="T183">22</text:span>.<text:span text:style-name="T173">1</text:span><text:span text:style-name="T183">1</text:span>.202<text:span text:style-name="T164">5</text:span></text:p>
          </table:table-cell>
          <table:table-cell table:style-name="Tabela6.A2" office:value-type="string">
            <text:p text:style-name="P163"><text:span text:style-name="T183">23</text:span>.<text:span text:style-name="T173">1</text:span><text:span text:style-name="T183">1</text:span>.202<text:span text:style-name="T164">5</text:span></text:p>
          </table:table-cell>
          <table:table-cell table:style-name="Tabela6.A2" office:value-type="string">
            <text:p text:style-name="P163"><text:span text:style-name="T183">14</text:span>.<text:span text:style-name="T173">1</text:span><text:span text:style-name="T183">1</text:span>.202<text:span text:style-name="T164">5</text:span></text:p>
          </table:table-cell>
          <table:table-cell table:style-name="Tabela6.H2" office:value-type="string">
            <text:p text:style-name="P163"><text:span text:style-name="T183">25</text:span>.<text:span text:style-name="T173">1</text:span><text:span text:style-name="T183">1</text:span>.202<text:span text:style-name="T164">5</text:span></text:p>
          </table:table-cell>
        </table:table-row>
        <table:table-row table:style-name="TableLine2582190803680">
          <table:table-cell table:style-name="Tabela6.A2" office:value-type="string">
            <text:p text:style-name="P15">Rodzaj posiłku</text:p>
          </table:table-cell>
          <table:table-cell table:style-name="Tabela6.A2" office:value-type="string">
            <text:p text:style-name="P15">Środa</text:p>
          </table:table-cell>
          <table:table-cell table:style-name="Tabela6.A2" office:value-type="string">
            <text:p text:style-name="P15">Czwartek</text:p>
          </table:table-cell>
          <table:table-cell table:style-name="Tabela6.A2" office:value-type="string">
            <text:p text:style-name="P15">Piątek</text:p>
          </table:table-cell>
          <table:table-cell table:style-name="Tabela6.A2" office:value-type="string">
            <text:p text:style-name="P15">Sobota</text:p>
          </table:table-cell>
          <table:table-cell table:style-name="Tabela6.A2" office:value-type="string">
            <text:p text:style-name="P15">Niedziela</text:p>
          </table:table-cell>
          <table:table-cell table:style-name="Tabela6.A2" office:value-type="string">
            <text:p text:style-name="P15">Poniedziałek</text:p>
          </table:table-cell>
          <table:table-cell table:style-name="Tabela6.H2" office:value-type="string">
            <text:p text:style-name="P15">Wtorek</text:p>
          </table:table-cell>
        </table:table-row>
        <table:table-row table:style-name="Tabela6.4">
          <table:table-cell table:style-name="Tabela6.A4" office:value-type="string">
            <text:p text:style-name="P21">Śniadanie/<text:span text:style-name="T1">II śniadanie</text:span></text:p>
          </table:table-cell>
          <table:table-cell table:style-name="Tabela6.A2" office:value-type="string">
            <text:p text:style-name="P220">Pieczywo mieszane <text:span text:style-name="T137">5</text:span>0g <text:span text:style-name="T2">(1</text:span><text:span text:style-name="T31">a,b</text:span><text:span text:style-name="T2">)</text:span></text:p>
            <text:p text:style-name="P64">Masło <text:span text:style-name="T137">1</text:span>0g (<text:span text:style-name="T2">7)</text:span></text:p>
            <text:p text:style-name="P70"><text:span text:style-name="T57">Szynk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64">Pomidor 70g</text:p>
            <text:p text:style-name="P64">Sałata 5g</text:p>
            <text:p text:style-name="P64">Herbata bez cukru 250ml</text:p>
            <text:p text:style-name="P60"/>
            <text:p text:style-name="P60"/>
            <text:p text:style-name="P60"/>
            <text:p text:style-name="P60"/>
            <text:p text:style-name="P153">Jabłko 1szt </text:p>
          </table:table-cell>
          <table:table-cell table:style-name="Tabela6.A2" office:value-type="string">
            <text:p text:style-name="P220">Pieczywo <text:span text:style-name="T92">mieszane</text:span> <text:span text:style-name="T139">5</text:span>0g <text:span text:style-name="T2">(1</text:span><text:span text:style-name="T31">a,b</text:span><text:span text:style-name="T2">)</text:span></text:p>
            <text:p text:style-name="P63">Masło <text:span text:style-name="T139">1</text:span>0g (<text:span text:style-name="T2">7)</text:span></text:p>
            <text:p text:style-name="P66"><text:span text:style-name="T100">Se</text:span><text:span text:style-name="T121">rek </text:span><text:span text:style-name="T138">kanapkowy</text:span><text:span text:style-name="T121"> 17</text:span><text:span text:style-name="T55">g </text:span>(<text:span text:style-name="T4">7</text:span><text:span text:style-name="T55">)</text:span></text:p>
            <text:p text:style-name="P66"><text:span text:style-name="T57">Szynk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83">Pomidor 70g</text:p>
            <text:p text:style-name="P87">Sałata 5g</text:p>
            <text:p text:style-name="P63"><text:span text:style-name="T131">Herbata</text:span><text:span text:style-name="T101"> </text:span><text:span text:style-name="T131">bez cukru </text:span>250ml </text:p>
            <text:p text:style-name="P96"/>
            <text:p text:style-name="P96"/>
            <text:p text:style-name="P96"/>
            <text:p text:style-name="P159">Mus owocowy 1szt </text:p>
          </table:table-cell>
          <table:table-cell table:style-name="Tabela6.A2" office:value-type="string">
            <text:p text:style-name="P220">Pieczywo <text:span text:style-name="T118">mieszane</text:span> <text:span text:style-name="T142">5</text:span>0g <text:span text:style-name="T2">(1</text:span><text:span text:style-name="T31">a,b</text:span><text:span text:style-name="T2">)</text:span></text:p>
            <text:p text:style-name="P63">Masło <text:span text:style-name="T142">1</text:span>0g (<text:span text:style-name="T2">7)</text:span></text:p>
            <text:p text:style-name="P112"><text:span text:style-name="T139">Twarożek</text:span><text:span text:style-name="T125"> </text:span><text:span text:style-name="T142">3</text:span><text:span text:style-name="T125">0</text:span>g (<text:span text:style-name="T2">7)</text:span></text:p>
            <text:p text:style-name="P124"><text:span text:style-name="T139">Dżem 25</text:span>g</text:p>
            <text:p text:style-name="P63"><text:span text:style-name="T75">Pomidor </text:span>70g</text:p>
            <text:p text:style-name="P63">Herbata bez cukru 250ml</text:p>
            <text:p text:style-name="P63"/>
            <text:p text:style-name="P63"/>
            <text:p text:style-name="P63"/>
            <text:p text:style-name="P63"/>
            <text:p text:style-name="P123"/>
            <text:p text:style-name="P214">Banan 1szt</text:p>
          </table:table-cell>
          <table:table-cell table:style-name="Tabela6.A2" office:value-type="string">
            <text:p text:style-name="P220">Pieczywo <text:span text:style-name="T143">mieszane</text:span> <text:span text:style-name="T143">5</text:span>0g <text:span text:style-name="T2">(1</text:span><text:span text:style-name="T31">a,b</text:span><text:span text:style-name="T2">)</text:span></text:p>
            <text:p text:style-name="P62">Masło 10g (<text:span text:style-name="T2">7)</text:span></text:p>
            <text:p text:style-name="P69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114"><text:span text:style-name="T142">Jajko gotowane</text:span><text:span text:style-name="T126"> 5</text:span><text:span text:style-name="T55">0g</text:span><text:span text:style-name="T3"> </text:span><text:span text:style-name="T7">(</text:span><text:span text:style-name="T19">3</text:span><text:span text:style-name="T3">)</text:span> </text:p>
            <text:p text:style-name="P62"><text:span text:style-name="T75">Pomidor</text:span> 70g</text:p>
            <text:p text:style-name="P86">Sałata 5g</text:p>
            <text:p text:style-name="P186"><text:span text:style-name="T143">Kawa zbożowa</text:span> bez cukru 250ml <text:span text:style-name="T184">(</text:span><text:span text:style-name="T37">1b,c, 3,5,6,7,8)</text:span></text:p>
            <text:p text:style-name="P62"/>
            <text:p text:style-name="P62"/>
            <text:p text:style-name="P167"><text:span text:style-name="T172">G</text:span>alaretka owocowa 200g</text:p>
          </table:table-cell>
          <table:table-cell table:style-name="Tabela6.A2" office:value-type="string">
            <text:p text:style-name="P220">Pieczywo <text:span text:style-name="T127">mieszane</text:span> <text:span text:style-name="T127">5</text:span>0g <text:span text:style-name="T2">(1</text:span><text:span text:style-name="T31">a,b</text:span><text:span text:style-name="T2">)</text:span></text:p>
            <text:p text:style-name="P60">Masło <text:span text:style-name="T127">1</text:span>0g (<text:span text:style-name="T2">7)</text:span></text:p>
            <text:p text:style-name="P121"><text:span text:style-name="T127">Serek kanapkowy 34</text:span>g (<text:span text:style-name="T2">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94"/>
            <text:p text:style-name="P94"/>
            <text:p text:style-name="P94"/>
            <text:p text:style-name="P139"><text:span text:style-name="T76">S</text:span>ok pomidorowy 330g</text:p>
          </table:table-cell>
          <table:table-cell table:style-name="Tabela6.A2" office:value-type="string">
            <text:p text:style-name="P220">Pieczywo <text:span text:style-name="T92">mieszane</text:span> <text:span text:style-name="T145">5</text:span>0g <text:span text:style-name="T2">(1</text:span><text:span text:style-name="T31">a,b</text:span><text:span text:style-name="T2">)</text:span></text:p>
            <text:p text:style-name="P63">Masło <text:span text:style-name="T145">1</text:span>0g (<text:span text:style-name="T2">7)</text:span></text:p>
            <text:p text:style-name="P66"><text:span text:style-name="T129">Twaróg w kawałku 50</text:span><text:span text:style-name="T55">g </text:span>(<text:span text:style-name="T4">7</text:span><text:span text:style-name="T55">)</text:span></text:p>
            <text:p text:style-name="P145"><text:span text:style-name="T55">M</text:span>iód 17g</text:p>
            <text:p text:style-name="P83">Pomidor 70g</text:p>
            <text:p text:style-name="P87">Sałata 5g</text:p>
            <text:p text:style-name="P186"><text:span text:style-name="T101">Kawa z</text:span><text:span text:style-name="T154">bożowa bez</text:span><text:span text:style-name="T22"> </text:span><text:span text:style-name="T154">cukru</text:span><text:span text:style-name="T101"> 250ml</text:span><text:span text:style-name="T12"> </text:span><text:span text:style-name="T184">(</text:span><text:span text:style-name="T37">1b,c, 3,5,6,7,8)</text:span></text:p>
            <text:p text:style-name="P96"/>
            <text:p text:style-name="P110">Jogurt owocowy 150g<text:span text:style-name="T2"> (7)</text:span></text:p>
          </table:table-cell>
          <table:table-cell table:style-name="Tabela6.H2" office:value-type="string">
            <text:p text:style-name="P220">Pieczywo <text:span text:style-name="T134">mieszane </text:span><text:span text:style-name="T152">5</text:span>0g <text:span text:style-name="T2">(1</text:span><text:span text:style-name="T31">a,b</text:span><text:span text:style-name="T2">)</text:span></text:p>
            <text:p text:style-name="P60">Masło <text:span text:style-name="T152">1</text:span>0g (<text:span text:style-name="T2">7)</text:span></text:p>
            <text:p text:style-name="P94"><text:span text:style-name="T93">Serek kanapkowy </text:span><text:span text:style-name="T152">34</text:span>g <text:span text:style-name="T9">(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61"/>
            <text:p text:style-name="P61"/>
            <text:p text:style-name="P134"><text:span text:style-name="T135">B</text:span>anan 1szt</text:p>
          </table:table-cell>
        </table:table-row>
        <table:table-row table:style-name="Tabela6.4">
          <table:table-cell table:style-name="Tabela6.A4" office:value-type="string">
            <text:p text:style-name="P21">Obiad/<text:span text:style-name="T1">Podwieczorek</text:span></text:p>
          </table:table-cell>
          <table:table-cell table:style-name="Tabela6.A2" office:value-type="string">
            <text:p text:style-name="P220"><text:span text:style-name="T174">Zupa jarzynowa</text:span> <text:span text:style-name="T186">2</text:span>50ml (<text:span text:style-name="T11">1</text:span><text:span text:style-name="T31">a</text:span><text:span text:style-name="T6">,</text:span><text:span text:style-name="T28">7,</text:span><text:span text:style-name="T2">9)</text:span></text:p>
            <text:p text:style-name="P190">Ziemniaki <text:span text:style-name="T186">1</text:span>00g</text:p>
            <text:p text:style-name="P190"><text:span text:style-name="T170">Kurczak </text:span><text:span text:style-name="T174">gotowany </text:span><text:span text:style-name="T170">w sosie </text:span>1<text:span text:style-name="T186">0</text:span>0g <text:span text:style-name="T174">(</text:span><text:span text:style-name="T31">1a,9)</text:span></text:p>
            <text:p text:style-name="P190"><text:span text:style-name="T170">S</text:span><text:span text:style-name="T174">urówka z warzyw i jabłka</text:span> <text:span text:style-name="T186">75</text:span>g <text:span text:style-name="T2">(</text:span><text:span text:style-name="T31">9</text:span><text:span text:style-name="T2">)</text:span></text:p>
            <text:p text:style-name="P181"><text:span text:style-name="T163">Woda z cytryną </text:span>200ml</text:p>
            <text:p text:style-name="P92"/>
            <text:p text:style-name="P92"/>
            <text:p text:style-name="P92"/>
            <text:p text:style-name="P131">Kefir 1szt <text:span text:style-name="T17">(7)</text:span></text:p>
          </table:table-cell>
          <table:table-cell table:style-name="Tabela6.A2" office:value-type="string">
            <text:p text:style-name="P221"><text:span text:style-name="T175">Zupa pomidorowa z ryżem</text:span><text:span text:style-name="T57"> </text:span><text:span text:style-name="T186">2</text:span>50ml (<text:span text:style-name="T32">7</text:span><text:span text:style-name="T4">,</text:span><text:span text:style-name="T3">9</text:span><text:span text:style-name="T2">)</text:span></text:p>
            <text:p text:style-name="P196"><text:span text:style-name="T175">Kluski śląskie</text:span> <text:span text:style-name="T186">1</text:span><text:span text:style-name="T175">0</text:span>0g <text:span text:style-name="T29">(1</text:span><text:span text:style-name="T32">a</text:span><text:span text:style-name="T29">,3)</text:span></text:p>
            <text:p text:style-name="P198">Gulasz wieprzowy gotowany 1<text:span text:style-name="T186">0</text:span>0g (<text:span text:style-name="T2">1a,9)</text:span></text:p>
            <text:p text:style-name="P199">Surówka z <text:span text:style-name="T176">selera i jabłka</text:span> <text:span text:style-name="T186">75</text:span>g <text:span text:style-name="T176">(</text:span><text:span text:style-name="T33">9)</text:span></text:p>
            <text:p text:style-name="P182"><text:span text:style-name="T163">Woda z cytryną </text:span>200ml</text:p>
            <text:p text:style-name="P97"/>
            <text:p text:style-name="P97"/>
            <text:p text:style-name="P150">Bułka z wędliną 80g<text:span text:style-name="T2"> (1</text:span><text:span text:style-name="T35">a</text:span><text:span text:style-name="T2">,3,7,9,10)</text:span></text:p>
          </table:table-cell>
          <table:table-cell table:style-name="Tabela6.A2" office:value-type="string">
            <text:p text:style-name="P223"><text:span text:style-name="T139">Zupa </text:span><text:span text:style-name="T171">brokułowa</text:span> <text:span text:style-name="T186">2</text:span>50ml (<text:span text:style-name="T104">1</text:span><text:span text:style-name="T182">a</text:span><text:span text:style-name="T8">,</text:span><text:span text:style-name="T14">7,</text:span><text:span text:style-name="T3">9</text:span><text:span text:style-name="T2">)</text:span></text:p>
            <text:p text:style-name="P204"><text:span text:style-name="T178">Ziemniaki</text:span> <text:span text:style-name="T186">1</text:span><text:span text:style-name="T178">0</text:span>0g</text:p>
            <text:p text:style-name="P205">Pulpet rybny gotowany w sosie 100g (<text:span text:style-name="T2">1a,3,4,9)</text:span></text:p>
            <text:p text:style-name="P204"><text:span text:style-name="T178">Kalafior gotowany</text:span><text:span text:style-name="T167"> </text:span><text:span text:style-name="T186">75</text:span>g</text:p>
            <text:p text:style-name="P206"><text:span text:style-name="T163">Woda z cytryną</text:span><text:span text:style-name="T1"> 200ml</text:span></text:p>
            <text:p text:style-name="P108"/>
            <text:p text:style-name="P108"/>
            <text:p text:style-name="P108"/>
            <text:p text:style-name="P107"/>
            <text:p text:style-name="P132">Jogurt <text:span text:style-name="T163">naturalny</text:span> 150g (<text:span text:style-name="T2">1)</text:span></text:p>
          </table:table-cell>
          <table:table-cell table:style-name="Tabela6.A2" office:value-type="string">
            <text:p text:style-name="P34"><text:span text:style-name="T56">Zupa </text:span><text:span text:style-name="T150">selerowa</text:span> <text:span text:style-name="T165">2</text:span>50ml (<text:span text:style-name="T3">1</text:span><text:span text:style-name="T35">a</text:span><text:span text:style-name="T3">,</text:span><text:span text:style-name="T10">7</text:span><text:span text:style-name="T4">,</text:span><text:span text:style-name="T3">9</text:span><text:span text:style-name="T2">)</text:span></text:p>
            <text:p text:style-name="P230"><text:span text:style-name="T52">Makaron z sosem owocowym</text:span><text:span text:style-name="T51"> </text:span><text:span text:style-name="T54">15</text:span><text:span text:style-name="T39">0g </text:span><text:span text:style-name="T2">(</text:span><text:span text:style-name="T34">1a,</text:span><text:span text:style-name="T27">7</text:span><text:span text:style-name="T2">)</text:span><text:span text:style-name="T39"> <text:s/></text:span></text:p>
            <text:p text:style-name="P77"><text:span text:style-name="T163">Woda z cytryną </text:span>200ml</text:p>
            <text:p text:style-name="P62"/>
            <text:p text:style-name="P81"/>
            <text:p text:style-name="P86"/>
            <text:p text:style-name="P93"/>
            <text:p text:style-name="P93"/>
            <text:p text:style-name="P93"/>
            <text:p text:style-name="P156"><text:span text:style-name="T180">Smoothie</text:span> 1szt</text:p>
          </table:table-cell>
          <table:table-cell table:style-name="Tabela6.A2" office:value-type="string">
            <text:p text:style-name="P24"><text:span text:style-name="T57">Rosół z makaronem </text:span><text:span text:style-name="T165">2</text:span>50ml (<text:span text:style-name="T3">1</text:span><text:span text:style-name="T35">a</text:span><text:span text:style-name="T3">,9</text:span><text:span text:style-name="T2">)</text:span></text:p>
            <text:p text:style-name="P143"><text:span text:style-name="T160">Kasza</text:span> <text:span text:style-name="T165">1</text:span>00g <text:span text:style-name="T160">(</text:span><text:span text:style-name="T23">1)</text:span></text:p>
            <text:p text:style-name="P142"><text:span text:style-name="T159">Sztuka mięsa w sosie</text:span><text:span text:style-name="T127"> 100</text:span>g (<text:span text:style-name="T2">1</text:span><text:span text:style-name="T35">a</text:span><text:span text:style-name="T2">,9)</text:span></text:p>
            <text:p text:style-name="P141">Surówka z <text:span text:style-name="T127">marchewki</text:span> i jabłka <text:span text:style-name="T127">75</text:span>g (<text:span text:style-name="T2">9)</text:span></text:p>
            <text:p text:style-name="P106"><text:span text:style-name="T163">Woda z cytryną </text:span><text:span text:style-name="T1">200ml</text:span></text:p>
            <text:p text:style-name="P144"/>
            <text:p text:style-name="P101"/>
            <text:p text:style-name="P101"/>
            <text:p text:style-name="P151">Kisiel 200g</text:p>
          </table:table-cell>
          <table:table-cell table:style-name="Tabela6.A2" office:value-type="string">
            <text:p text:style-name="P31"><text:span text:style-name="T129">Zupa kalafiorowa</text:span><text:span text:style-name="T57"> </text:span><text:span text:style-name="T165">2</text:span>50ml (<text:span text:style-name="T3">1</text:span><text:span text:style-name="T35">a</text:span><text:span text:style-name="T4">,</text:span><text:span text:style-name="T3">9</text:span><text:span text:style-name="T2">)</text:span></text:p>
            <text:p text:style-name="P146">Ziemniaki <text:span text:style-name="T145">1</text:span>00g</text:p>
            <text:p text:style-name="P146"><text:span text:style-name="T145">Pulpet gotowany</text:span> 80g (<text:span text:style-name="T2">1</text:span><text:span text:style-name="T35">a</text:span><text:span text:style-name="T2">,3)</text:span></text:p>
            <text:p text:style-name="P147">Sos potrawkowy 30g (<text:span text:style-name="T2">1</text:span><text:span text:style-name="T38">a,9</text:span><text:span text:style-name="T2">)</text:span></text:p>
            <text:p text:style-name="P145">Surówka z buraczków <text:span text:style-name="T145">75</text:span>g</text:p>
            <text:p text:style-name="P77"><text:span text:style-name="T163">Woda z cytryną </text:span>200ml</text:p>
            <text:p text:style-name="P95"/>
            <text:p text:style-name="P212"><text:span text:style-name="T180">Bułka drożdżowa</text:span> <text:span text:style-name="T180">9</text:span>0g (<text:span text:style-name="T2">1</text:span><text:span text:style-name="T34">a</text:span><text:span text:style-name="T2">,3,7)</text:span></text:p>
          </table:table-cell>
          <table:table-cell table:style-name="Tabela6.H2" office:value-type="string">
            <text:p text:style-name="P24"><text:span text:style-name="T136">Barszcz </text:span><text:span text:style-name="T150">biały</text:span><text:span text:style-name="T57"> </text:span><text:span text:style-name="T165">2</text:span>50ml (<text:span text:style-name="T3">1</text:span><text:span text:style-name="T35">a</text:span><text:span text:style-name="T4">,</text:span><text:span text:style-name="T13">7,</text:span><text:span text:style-name="T3">9</text:span><text:span text:style-name="T2">)</text:span></text:p>
            <text:p text:style-name="P208"><text:span text:style-name="T180">Ryż</text:span> 200g</text:p>
            <text:p text:style-name="P149"><text:span text:style-name="T171">Gulasz drobiowy 100g</text:span> (<text:span text:style-name="T2">1</text:span><text:span text:style-name="T35">a</text:span><text:span text:style-name="T2">,</text:span><text:span text:style-name="T30">9</text:span><text:span text:style-name="T2">)</text:span></text:p>
            <text:p text:style-name="P149">Surówka z <text:span text:style-name="T171">warzyw </text:span><text:span text:style-name="T165">i jabłka</text:span> <text:span text:style-name="T171">75</text:span>g <text:span text:style-name="T171">(</text:span><text:span text:style-name="T30">9)</text:span></text:p>
            <text:p text:style-name="P77"><text:span text:style-name="T163">Woda z cytryną </text:span>200ml</text:p>
            <text:p text:style-name="P92"/>
            <text:p text:style-name="P92"/>
            <text:p text:style-name="P91"/>
            <text:p text:style-name="P47"><text:span text:style-name="T41">Serek homogenizowany 150g (</text:span><text:span text:style-name="T16">7)</text:span><text:span text:style-name="T39"> </text:span></text:p>
          </table:table-cell>
        </table:table-row>
        <table:table-row table:style-name="Tabela6.4">
          <table:table-cell table:style-name="Tabela6.A4" office:value-type="string">
            <text:p text:style-name="P21">Kolacja</text:p>
          </table:table-cell>
          <table:table-cell table:style-name="Tabela6.A2" office:value-type="string">
            <text:p text:style-name="P227">Pieczywo mieszane 10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8"><text:span text:style-name="T166">Pasta z jaj z zieleniną 5</text:span><text:span text:style-name="T55">0g </text:span><text:span text:style-name="T3">(</text:span><text:span text:style-name="T4">3,</text:span><text:span text:style-name="T3">10)</text:span></text:p>
            <text:p text:style-name="P88"><text:span text:style-name="T155">Pomidor</text:span><text:span text:style-name="T97"> </text:span>70g</text:p>
            <text:p text:style-name="P88">Herbata z cytryną 250ml</text:p>
          </table:table-cell>
          <table:table-cell table:style-name="Tabela6.A2" office:value-type="string">
            <text:p text:style-name="P227">Pieczywo mieszane <text:span text:style-name="T139">5</text:span>0g <text:span text:style-name="T7">(1</text:span><text:span text:style-name="T31">a,b</text:span><text:span text:style-name="T7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7"><text:span text:style-name="T57">Szynka</text:span><text:span text:style-name="T55"> drobiowa 40g</text:span><text:span text:style-name="T3"> (</text:span><text:span text:style-name="T4">1</text:span><text:span text:style-name="T34">a,d</text:span><text:span text:style-name="T4">,3,7,9</text:span><text:span text:style-name="T3">,10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6.A2" office:value-type="string">
            <text:p text:style-name="P227">Pieczywo <text:span text:style-name="T118">mieszane</text:span> <text:span text:style-name="T142">5</text:span>0g <text:span text:style-name="T7">(1</text:span><text:span text:style-name="T31">a,b</text:span><text:span text:style-name="T7">)</text:span></text:p>
            <text:p text:style-name="P40"><text:span text:style-name="T39">Masło 10g (</text:span><text:span text:style-name="T2">7)</text:span></text:p>
            <text:p text:style-name="P118"><text:span text:style-name="T57">Szynka</text:span><text:span text:style-name="T55"> drobiowa 40g</text:span><text:span text:style-name="T3"> (</text:span><text:span text:style-name="T4">1</text:span><text:span text:style-name="T34">a,d</text:span><text:span text:style-name="T4">,3,7,9</text:span><text:span text:style-name="T3">,10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6.A2" office:value-type="string">
            <text:p text:style-name="P227">Pieczywo <text:span text:style-name="T143">mieszane</text:span> <text:span text:style-name="T143">5</text:span>0g <text:span text:style-name="T7">(1</text:span><text:span text:style-name="T31">a,b</text:span><text:span text:style-name="T7">)</text:span></text:p>
            <text:p text:style-name="P39"><text:span text:style-name="T39">Masło 10g (</text:span><text:span text:style-name="T2">7)</text:span></text:p>
            <text:p text:style-name="P129"><text:span text:style-name="T1">S</text:span>erek kanapkowy <text:span text:style-name="T143">34</text:span>g <text:span text:style-name="T2">(7)</text:span></text:p>
            <text:p text:style-name="P81">Pomidor 70g</text:p>
            <text:p text:style-name="P39"><text:span text:style-name="T40">Sałata 5</text:span><text:span text:style-name="T39">g</text:span></text:p>
            <text:p text:style-name="P89">Herbata z cytryną 250ml</text:p>
          </table:table-cell>
          <table:table-cell table:style-name="Tabela6.A2" office:value-type="string">
            <text:p text:style-name="P227">Pieczywo <text:span text:style-name="T127">mieszane</text:span> <text:span text:style-name="T127">5</text:span>0g <text:span text:style-name="T7">(1</text:span><text:span text:style-name="T31">a,b</text:span><text:span text:style-name="T7">)</text:span></text:p>
            <text:p text:style-name="P38"><text:span text:style-name="T39">Masło </text:span><text:span text:style-name="T45">1</text:span><text:span text:style-name="T39">0g (</text:span><text:span text:style-name="T2">7)</text:span></text:p>
            <text:p text:style-name="P120"><text:span text:style-name="T57">Szynka</text:span><text:span text:style-name="T55"> drobiowa 40g</text:span><text:span text:style-name="T3"> (</text:span><text:span text:style-name="T4">1</text:span><text:span text:style-name="T34">a,d</text:span><text:span text:style-name="T4">,3,7,9</text:span><text:span text:style-name="T3">,10)</text:span></text:p>
            <text:p text:style-name="P80"><text:span text:style-name="T127">Pomidor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  <table:table-cell table:style-name="Tabela6.A2" office:value-type="string">
            <text:p text:style-name="P227">Pieczywo mieszane <text:span text:style-name="T145">5</text:span>0g <text:span text:style-name="T7">(1</text:span><text:span text:style-name="T31">a,b</text:span><text:span text:style-name="T7">)</text:span></text:p>
            <text:p text:style-name="P40"><text:span text:style-name="T39">Masło </text:span><text:span text:style-name="T46">1</text:span><text:span text:style-name="T39">0g (</text:span><text:span text:style-name="T2">7)</text:span></text:p>
            <text:p text:style-name="P122"><text:span text:style-name="T57">Szynka</text:span><text:span text:style-name="T55"> drobiowa 40g</text:span><text:span text:style-name="T3"> (</text:span><text:span text:style-name="T4">1</text:span><text:span text:style-name="T34">a,d</text:span><text:span text:style-name="T4">,3,7,9</text:span><text:span text:style-name="T3">,10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6.H2" office:value-type="string">
            <text:p text:style-name="P227">Pieczywo <text:span text:style-name="T134">mieszane</text:span> <text:span text:style-name="T165">5</text:span>0g <text:span text:style-name="T7">(1</text:span><text:span text:style-name="T31">a,b</text:span><text:span text:style-name="T7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5"><text:span text:style-name="T161">Twarożek </text:span><text:span text:style-name="T93">7</text:span>0g (<text:span text:style-name="T24">7</text:span><text:span text:style-name="T2">)</text:span></text:p>
            <text:p text:style-name="P80"><text:span text:style-name="T103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</table:table-row>
        <table:table-row table:style-name="Tabela6.4">
          <table:table-cell table:style-name="Tabela6.A4" office:value-type="string">
            <text:p text:style-name="P45">Wartość odżywcza</text:p>
          </table:table-cell>
          <table:table-cell table:style-name="Tabela6.A2" office:value-type="string">
            <text:p text:style-name="P165"><text:span text:style-name="T58">E: </text:span><text:span text:style-name="T67">850</text:span><text:span text:style-name="T58">kcal; B: </text:span><text:span text:style-name="T67">30</text:span><text:span text:style-name="T58">g; T: </text:span><text:span text:style-name="T67">40</text:span><text:span text:style-name="T58">g; Kw. tł. nas.: </text:span><text:span text:style-name="T67">10</text:span><text:span text:style-name="T58">g; W: </text:span><text:span text:style-name="T67">75</text:span><text:span text:style-name="T58">g w tym cukry: </text:span><text:span text:style-name="T67">12</text:span><text:span text:style-name="T59">g; Bł: </text:span><text:span text:style-name="T67">8</text:span><text:span text:style-name="T59">g; Sól: </text:span><text:span text:style-name="T67">1</text:span><text:span text:style-name="T59">g</text:span></text:p>
          </table:table-cell>
          <table:table-cell table:style-name="Tabela6.A2" office:value-type="string">
            <text:p text:style-name="P55"><text:span text:style-name="T71">E: </text:span><text:span text:style-name="T139">980</text:span><text:span text:style-name="T71">kcal; B: </text:span><text:span text:style-name="T139">32</text:span><text:span text:style-name="T71">g; T: </text:span><text:span text:style-name="T139">36</text:span><text:span text:style-name="T71">g; Kw. tł. nas.: </text:span><text:span text:style-name="T139">11</text:span><text:span text:style-name="T71">g; W: </text:span><text:span text:style-name="T139">140</text:span><text:span text:style-name="T71">g w tym cukry: </text:span><text:span text:style-name="T139">7</text:span><text:span text:style-name="T72">g; Bł: </text:span><text:span text:style-name="T139">7</text:span><text:span text:style-name="T72">g; Sól: </text:span><text:span text:style-name="T139">2</text:span><text:span text:style-name="T72">g</text:span></text:p>
          </table:table-cell>
          <table:table-cell table:style-name="Tabela6.A2" office:value-type="string">
            <text:p text:style-name="P233"><text:span text:style-name="T58">E: </text:span><text:span text:style-name="T70">1944</text:span><text:span text:style-name="T58">kcal; B:</text:span><text:span text:style-name="T70">66</text:span><text:span text:style-name="T58">g; T: </text:span><text:span text:style-name="T68">74</text:span><text:span text:style-name="T58">g; Kw. tł. nas.: </text:span><text:span text:style-name="T61">2</text:span><text:span text:style-name="T62">5</text:span><text:span text:style-name="T58">g; W: </text:span><text:span text:style-name="T70">217</text:span><text:span text:style-name="T58">g w tym cukry: </text:span><text:span text:style-name="T68">3</text:span><text:span text:style-name="T70">5</text:span><text:span text:style-name="T59">g; Bł: </text:span><text:span text:style-name="T70">30</text:span><text:span text:style-name="T59">g; Sól: </text:span><text:span text:style-name="T62">4</text:span><text:span text:style-name="T59">g</text:span></text:p>
          </table:table-cell>
          <table:table-cell table:style-name="Tabela6.A2" office:value-type="string">
            <text:p text:style-name="P164"><text:span text:style-name="T58">E: </text:span><text:span text:style-name="T69">950</text:span><text:span text:style-name="T58">kcal; B: </text:span><text:span text:style-name="T69">26</text:span><text:span text:style-name="T58">g; T: </text:span><text:span text:style-name="T69">22</text:span><text:span text:style-name="T58">g; Kw. tł. nas.: </text:span><text:span text:style-name="T69">11</text:span><text:span text:style-name="T58">g; W: </text:span><text:span text:style-name="T69">160</text:span><text:span text:style-name="T58">g w tym cukry: </text:span><text:span text:style-name="T69">17</text:span><text:span text:style-name="T59">g; Bł: </text:span><text:span text:style-name="T69">11</text:span><text:span text:style-name="T59">g; Sól: </text:span><text:span text:style-name="T69">2</text:span><text:span text:style-name="T59">g</text:span></text:p>
          </table:table-cell>
          <table:table-cell table:style-name="Tabela6.A2" office:value-type="string">
            <text:p text:style-name="P57"><text:span text:style-name="T71">E: </text:span><text:span text:style-name="T127">1005</text:span><text:span text:style-name="T71">kcal; B: </text:span><text:span text:style-name="T127">36</text:span><text:span text:style-name="T71">g; T: </text:span><text:span text:style-name="T127">30</text:span><text:span text:style-name="T71">g; Kw. tł. nas.: </text:span><text:span text:style-name="T127">11</text:span><text:span text:style-name="T71">g; W: </text:span><text:span text:style-name="T127">102</text:span><text:span text:style-name="T71">g w tym cukry: </text:span><text:span text:style-name="T127">10</text:span><text:span text:style-name="T72">g; Bł: </text:span><text:span text:style-name="T127">9</text:span><text:span text:style-name="T72">g; Sól: </text:span><text:span text:style-name="T127">2</text:span><text:span text:style-name="T72">g</text:span></text:p>
          </table:table-cell>
          <table:table-cell table:style-name="Tabela6.A2" office:value-type="string">
            <text:p text:style-name="P59"><text:span text:style-name="T71">E: </text:span><text:span text:style-name="T145">920</text:span><text:span text:style-name="T71">kcal; B: </text:span><text:span text:style-name="T145">28</text:span><text:span text:style-name="T71">g; T: </text:span><text:span text:style-name="T145">32</text:span><text:span text:style-name="T71">g; Kw. tł. nas.: </text:span><text:span text:style-name="T145">10</text:span><text:span text:style-name="T71">g; W: </text:span><text:span text:style-name="T145">120</text:span><text:span text:style-name="T71">g w tym cukry: </text:span><text:span text:style-name="T145">8</text:span><text:span text:style-name="T72">g; Bł: </text:span><text:span text:style-name="T145">11</text:span><text:span text:style-name="T72">g; Sól: </text:span><text:span text:style-name="T145">2</text:span><text:span text:style-name="T72">g</text:span></text:p>
          </table:table-cell>
          <table:table-cell table:style-name="Tabela6.H2" office:value-type="string">
            <text:p text:style-name="P56"><text:span text:style-name="T71">E: </text:span><text:span text:style-name="T152">1023</text:span><text:span text:style-name="T71">kcal; B: </text:span><text:span text:style-name="T152">33</text:span><text:span text:style-name="T71">g; T: </text:span><text:span text:style-name="T152">38</text:span><text:span text:style-name="T71">g; Kw. tł. nas.: </text:span><text:span text:style-name="T152">12</text:span><text:span text:style-name="T71">g; W: </text:span><text:span text:style-name="T152">135</text:span><text:span text:style-name="T71">g w tym cukry: </text:span><text:span text:style-name="T152">11</text:span><text:span text:style-name="T72">g; Bł: </text:span><text:span text:style-name="T152">9</text:span><text:span text:style-name="T72">g; Sól: </text:span><text:span text:style-name="T152">1</text:span><text:span text:style-name="T72">g</text:span></text:p>
          </table:table-cell>
        </table:table-row>
      </table:table>
      <text:p text:style-name="P6">Oznaczenia alergenów podane na ostatniej stronie</text:p>
      <text:p text:style-name="P6"/>
      <text:p text:style-name="P6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column table:style-name="Tabela3.G"/>
        <table:table-column table:style-name="Tabela3.H"/>
        <text:soft-page-break/>
        <table:table-row table:style-name="TableLine2582190808032">
          <table:table-cell table:style-name="Tabela3.A1" table:number-columns-spanned="8" office:value-type="string">
            <text:p text:style-name="P51">DIETA <text:span text:style-name="T76">Z OGRANICZENIEM ŁATWO PRZYSWAJALNYCH WĘGLOWODA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2190817552">
          <table:table-cell table:style-name="Tabela3.A2" office:value-type="string">
            <text:p text:style-name="P13">Data</text:p>
          </table:table-cell>
          <table:table-cell table:style-name="Tabela3.A2" office:value-type="string">
            <text:p text:style-name="P163"><text:span text:style-name="T183">19</text:span>.<text:span text:style-name="T173">1</text:span><text:span text:style-name="T183">1</text:span>.202<text:span text:style-name="T164">5</text:span></text:p>
          </table:table-cell>
          <table:table-cell table:style-name="Tabela3.A2" office:value-type="string">
            <text:p text:style-name="P163"><text:span text:style-name="T183">20</text:span>.<text:span text:style-name="T173">1</text:span><text:span text:style-name="T183">1</text:span>.202<text:span text:style-name="T164">5</text:span></text:p>
          </table:table-cell>
          <table:table-cell table:style-name="Tabela3.A2" office:value-type="string">
            <text:p text:style-name="P163"><text:span text:style-name="T183">21</text:span><text:span text:style-name="T91">.</text:span><text:span text:style-name="T183">11</text:span>.202<text:span text:style-name="T164">5</text:span></text:p>
          </table:table-cell>
          <table:table-cell table:style-name="Tabela3.A2" office:value-type="string">
            <text:p text:style-name="P163"><text:span text:style-name="T183">22</text:span>.<text:span text:style-name="T173">1</text:span><text:span text:style-name="T183">1</text:span>.202<text:span text:style-name="T164">5</text:span></text:p>
          </table:table-cell>
          <table:table-cell table:style-name="Tabela3.A2" office:value-type="string">
            <text:p text:style-name="P163"><text:span text:style-name="T183">23</text:span>.<text:span text:style-name="T173">1</text:span><text:span text:style-name="T183">1</text:span>.202<text:span text:style-name="T164">5</text:span></text:p>
          </table:table-cell>
          <table:table-cell table:style-name="Tabela3.A2" office:value-type="string">
            <text:p text:style-name="P163"><text:span text:style-name="T183">14</text:span>.<text:span text:style-name="T173">1</text:span><text:span text:style-name="T183">1</text:span>.202<text:span text:style-name="T164">5</text:span></text:p>
          </table:table-cell>
          <table:table-cell table:style-name="Tabela3.H2" office:value-type="string">
            <text:p text:style-name="P163"><text:span text:style-name="T183">25</text:span>.<text:span text:style-name="T173">1</text:span><text:span text:style-name="T183">1</text:span>.202<text:span text:style-name="T164">5</text:span></text:p>
          </table:table-cell>
        </table:table-row>
        <table:table-row table:style-name="TableLine2582190805584">
          <table:table-cell table:style-name="Tabela3.A2" office:value-type="string">
            <text:p text:style-name="P13">Rodzaj posiłku</text:p>
          </table:table-cell>
          <table:table-cell table:style-name="Tabela3.A2" office:value-type="string">
            <text:p text:style-name="P13">Środa</text:p>
          </table:table-cell>
          <table:table-cell table:style-name="Tabela3.A2" office:value-type="string">
            <text:p text:style-name="P13">Czwartek</text:p>
          </table:table-cell>
          <table:table-cell table:style-name="Tabela3.A2" office:value-type="string">
            <text:p text:style-name="P13">Piątek</text:p>
          </table:table-cell>
          <table:table-cell table:style-name="Tabela3.A2" office:value-type="string">
            <text:p text:style-name="P13">Sobota</text:p>
          </table:table-cell>
          <table:table-cell table:style-name="Tabela3.A2" office:value-type="string">
            <text:p text:style-name="P13">Niedziela</text:p>
          </table:table-cell>
          <table:table-cell table:style-name="Tabela3.A2" office:value-type="string">
            <text:p text:style-name="P13">Poniedziałek</text:p>
          </table:table-cell>
          <table:table-cell table:style-name="Tabela3.H2" office:value-type="string">
            <text:p text:style-name="P13">Wtorek</text:p>
          </table:table-cell>
        </table:table-row>
        <table:table-row table:style-name="Tabela3.4">
          <table:table-cell table:style-name="Tabela3.A4" office:value-type="string">
            <text:p text:style-name="P19">Śniadanie/<text:span text:style-name="T1">II śniadanie</text:span></text:p>
          </table:table-cell>
          <table:table-cell table:style-name="Tabela3.A2" office:value-type="string">
            <text:p text:style-name="P26">Pieczywo <text:span text:style-name="T137">razowe</text:span> 100g (<text:span text:style-name="T2">1</text:span><text:span text:style-name="T31">a</text:span><text:span text:style-name="T2">)</text:span></text:p>
            <text:p text:style-name="P64">Masło <text:span text:style-name="T73">2</text:span>0g (<text:span text:style-name="T2">7)</text:span></text:p>
            <text:p text:style-name="P113"><text:span text:style-name="T125">Ser żółty 40</text:span>g<text:span text:style-name="T2"> (7)</text:span></text:p>
            <text:p text:style-name="P70"><text:span text:style-name="T57">Szynk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64">Pomidor 70g</text:p>
            <text:p text:style-name="P64">Sałata 5g</text:p>
            <text:p text:style-name="P64">Herbata bez cukru 250ml</text:p>
            <text:p text:style-name="P60"/>
            <text:p text:style-name="P60"/>
            <text:p text:style-name="P60"/>
            <text:p text:style-name="P60"/>
            <text:p text:style-name="P155"><text:span text:style-name="T166">Gruszka 1szt </text:span><text:span text:style-name="T76">orzechy włoskie 30g</text:span><text:span text:style-name="T25">(8</text:span><text:span text:style-name="T34">c</text:span><text:span text:style-name="T25">)</text:span></text:p>
          </table:table-cell>
          <table:table-cell table:style-name="Tabela3.A2" office:value-type="string">
            <text:p text:style-name="P28">Pieczywo <text:span text:style-name="T142">razowe</text:span> 100g (<text:span text:style-name="T2">1</text:span><text:span text:style-name="T31">a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00">Se</text:span><text:span text:style-name="T121">rek </text:span><text:span text:style-name="T138">kanapkowy</text:span><text:span text:style-name="T121"> 17</text:span><text:span text:style-name="T55">g </text:span>(<text:span text:style-name="T4">7</text:span><text:span text:style-name="T55">)</text:span></text:p>
            <text:p text:style-name="P66"><text:span text:style-name="T57">Szynk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83">Pomidor 70g</text:p>
            <text:p text:style-name="P87">Sałata 5g</text:p>
            <text:p text:style-name="P63"><text:span text:style-name="T131">Herbata</text:span><text:span text:style-name="T101"> </text:span><text:span text:style-name="T131">bez cukru </text:span>250ml </text:p>
            <text:p text:style-name="P96"/>
            <text:p text:style-name="P96"/>
            <text:p text:style-name="P96"/>
            <text:p text:style-name="P96"/>
            <text:p text:style-name="P153">Jogurt naturalny 150g (<text:span text:style-name="T2">7)</text:span></text:p>
          </table:table-cell>
          <table:table-cell table:style-name="Tabela3.A2" office:value-type="string">
            <text:p text:style-name="P30">Pieczywo <text:span text:style-name="T142">razowe</text:span> 100g (<text:span text:style-name="T2">1</text:span><text:span text:style-name="T31">a</text:span><text:span text:style-name="T2">)</text:span></text:p>
            <text:p text:style-name="P63">Masło <text:span text:style-name="T73">2</text:span>0g (<text:span text:style-name="T2">7)</text:span></text:p>
            <text:p text:style-name="P112"><text:span text:style-name="T139">Twarożek</text:span><text:span text:style-name="T125"> </text:span><text:span text:style-name="T139">7</text:span><text:span text:style-name="T125">0</text:span>g (<text:span text:style-name="T2">7)</text:span></text:p>
            <text:p text:style-name="P71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63"><text:span text:style-name="T75">Pomidor </text:span>70g</text:p>
            <text:p text:style-name="P63">Herbata bez cukru 250ml</text:p>
            <text:p text:style-name="P63"/>
            <text:p text:style-name="P63"/>
            <text:p text:style-name="P63"/>
            <text:p text:style-name="P63"/>
            <text:p text:style-name="P123"/>
            <text:p text:style-name="P137"><text:span text:style-name="T155">Jabłko</text:span> 1szt orzechy włoskie 30g <text:span text:style-name="T34">(8c)</text:span></text:p>
          </table:table-cell>
          <table:table-cell table:style-name="Tabela3.A2" office:value-type="string">
            <text:p text:style-name="P25">Pieczywo <text:span text:style-name="T127">razowe</text:span> 100g (<text:span text:style-name="T2">1</text:span><text:span text:style-name="T31">a)</text:span></text:p>
            <text:p text:style-name="P62">Masło 10g (<text:span text:style-name="T2">7)</text:span></text:p>
            <text:p text:style-name="P69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114"><text:span text:style-name="T142">Jajko gotowane</text:span><text:span text:style-name="T126"> 5</text:span><text:span text:style-name="T55">0g</text:span><text:span text:style-name="T3"> </text:span><text:span text:style-name="T7">(</text:span><text:span text:style-name="T19">3</text:span><text:span text:style-name="T3">)</text:span> </text:p>
            <text:p text:style-name="P62"><text:span text:style-name="T75">Pomidor</text:span> 70g</text:p>
            <text:p text:style-name="P86">Sałata 5g</text:p>
            <text:p text:style-name="P186"><text:span text:style-name="T143">Kawa zbożowa</text:span> bez cukru 250ml <text:span text:style-name="T184">(</text:span><text:span text:style-name="T37">1b,c, 3,5,6,7,8)</text:span></text:p>
            <text:p text:style-name="P62"/>
            <text:p text:style-name="P62"/>
            <text:p text:style-name="P62"/>
            <text:p text:style-name="P115">Kefir 150g (<text:span text:style-name="T107">7)</text:span><text:span text:style-name="T106"> </text:span><text:span text:style-name="T112">Jabłko 1szt</text:span></text:p>
          </table:table-cell>
          <table:table-cell table:style-name="Tabela3.A2" office:value-type="string">
            <text:p text:style-name="P23">Pieczywo <text:span text:style-name="T120">razowe</text:span> 100g (<text:span text:style-name="T2">1</text:span><text:span text:style-name="T31">a</text:span><text:span text:style-name="T2">)</text:span></text:p>
            <text:p text:style-name="P60">Masło <text:span text:style-name="T99">2</text:span>0g (<text:span text:style-name="T2">7)</text:span></text:p>
            <text:p text:style-name="P121"><text:span text:style-name="T127">Serek kanapkowy 17</text:span>g (<text:span text:style-name="T2">7)</text:span></text:p>
            <text:p text:style-name="P73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94"/>
            <text:p text:style-name="P94"/>
            <text:p text:style-name="P152">Serek Grani 150g (<text:span text:style-name="T2">7)</text:span></text:p>
          </table:table-cell>
          <table:table-cell table:style-name="Tabela3.A2" office:value-type="string">
            <text:p text:style-name="P28">Pieczywo <text:span text:style-name="T145">razowe </text:span>100g (<text:span text:style-name="T2">1</text:span><text:span text:style-name="T31">a</text:span><text:span text:style-name="T2">)</text:span></text:p>
            <text:p text:style-name="P63">Masło <text:span text:style-name="T101">2</text:span>0g (<text:span text:style-name="T2">7)</text:span></text:p>
            <text:p text:style-name="P66"><text:span text:style-name="T129">Twaróg w kawałku 50</text:span><text:span text:style-name="T55">g </text:span>(<text:span text:style-name="T4">7</text:span><text:span text:style-name="T55">)</text:span></text:p>
            <text:p text:style-name="P74"><text:span text:style-name="T120">Polędwica</text:span><text:span text:style-name="T55"> drobiowa 40g</text:span><text:span text:style-name="T3"> </text:span><text:span text:style-name="T2">(</text:span><text:span text:style-name="T4">1</text:span><text:span text:style-name="T34">a,d</text:span><text:span text:style-name="T4">,3,7,9</text:span><text:span text:style-name="T3">,10)</text:span></text:p>
            <text:p text:style-name="P83">Pomidor 70g</text:p>
            <text:p text:style-name="P87">Sałata 5g</text:p>
            <text:p text:style-name="P186"><text:span text:style-name="T101">Kawa z</text:span><text:span text:style-name="T154">bożowa bez</text:span><text:span text:style-name="T22"> </text:span><text:span text:style-name="T154">cukru</text:span><text:span text:style-name="T101"> 250ml </text:span><text:span text:style-name="T184">(</text:span><text:span text:style-name="T37">1b,c, 3,5,6,7,8)</text:span></text:p>
            <text:p text:style-name="P96"/>
            <text:p text:style-name="P110">Jogurt <text:span text:style-name="T130">naturalny</text:span> 150g<text:span text:style-name="T2"> (7)</text:span></text:p>
          </table:table-cell>
          <table:table-cell table:style-name="Tabela3.H2" office:value-type="string">
            <text:p text:style-name="P23">Pieczywo <text:span text:style-name="T152">razowe</text:span> 100g (<text:span text:style-name="T2">1</text:span><text:span text:style-name="T31">a</text:span><text:span text:style-name="T2">)</text:span></text:p>
            <text:p text:style-name="P60">Masło <text:span text:style-name="T102">2</text:span>0g (<text:span text:style-name="T2">7)</text:span></text:p>
            <text:p text:style-name="P68"><text:span text:style-name="T124">Parówka z szynki o zaw. 80% mięsa</text:span><text:span text:style-name="T55"> </text:span><text:span text:style-name="T124">10</text:span><text:span text:style-name="T55">0g</text:span><text:span text:style-name="T3"> (</text:span><text:span text:style-name="T4">1</text:span><text:span text:style-name="T34">a,d</text:span><text:span text:style-name="T4">,3,7,9</text:span><text:span text:style-name="T3">,10)</text:span></text:p>
            <text:p text:style-name="P94"><text:span text:style-name="T93">Serek kanapkowy 17</text:span>g <text:span text:style-name="T9">(7)</text:span></text:p>
            <text:p text:style-name="P60"><text:span text:style-name="T57">Pomidor 5</text:span>0g</text:p>
            <text:p text:style-name="P85">Sałata 5g</text:p>
            <text:p text:style-name="P61">Herbata bez cukru 250ml</text:p>
            <text:p text:style-name="P61"/>
            <text:p text:style-name="P138"><text:span text:style-name="T158">Jabłko 1</text:span>szt orzechy włoskie 30g <text:span text:style-name="T180">(</text:span><text:span text:style-name="T34">8c)</text:span></text:p>
          </table:table-cell>
        </table:table-row>
        <table:table-row table:style-name="Tabela3.4">
          <table:table-cell table:style-name="Tabela3.A4" office:value-type="string">
            <text:p text:style-name="P19">Obiad/<text:span text:style-name="T1">Podwieczorek</text:span></text:p>
          </table:table-cell>
          <table:table-cell table:style-name="Tabela3.A2" office:value-type="string">
            <text:p text:style-name="P220"><text:span text:style-name="T174">Zupa jarzynowa</text:span> 350ml (<text:span text:style-name="T11">1</text:span><text:span text:style-name="T31">a</text:span><text:span text:style-name="T6">,</text:span><text:span text:style-name="T28">7,</text:span><text:span text:style-name="T2">9)</text:span></text:p>
            <text:p text:style-name="P190">Ziemniaki 200g</text:p>
            <text:p text:style-name="P190"><text:span text:style-name="T170">Kurczak </text:span><text:span text:style-name="T174">gotowany </text:span><text:span text:style-name="T170">w sosie </text:span>1<text:span text:style-name="T170">5</text:span>0g <text:span text:style-name="T174">(</text:span><text:span text:style-name="T31">1a,9)</text:span></text:p>
            <text:p text:style-name="P190"><text:span text:style-name="T170">S</text:span><text:span text:style-name="T174">urówka z warzyw i jabłka</text:span> <text:span text:style-name="T170">3</text:span>0g <text:span text:style-name="T2">(</text:span><text:span text:style-name="T31">9</text:span><text:span text:style-name="T2">)</text:span></text:p>
            <text:p text:style-name="P181"><text:span text:style-name="T163">Woda z cytryną </text:span>200ml</text:p>
            <text:p text:style-name="P92"/>
            <text:p text:style-name="P92"/>
            <text:p text:style-name="P92"/>
            <text:p text:style-name="P131">Kefir 1szt <text:span text:style-name="T17">(7)</text:span></text:p>
          </table:table-cell>
          <table:table-cell table:style-name="Tabela3.A2" office:value-type="string">
            <text:p text:style-name="P221"><text:span text:style-name="T175">Zupa pomidorowa z ryżem</text:span><text:span text:style-name="T57"> </text:span>350ml (<text:span text:style-name="T32">7</text:span><text:span text:style-name="T4">,</text:span><text:span text:style-name="T3">9</text:span><text:span text:style-name="T2">)</text:span></text:p>
            <text:p text:style-name="P196"><text:span text:style-name="T175">Ziemniaki</text:span> 2<text:span text:style-name="T175">0</text:span>0g</text:p>
            <text:p text:style-name="P198">Gulasz wieprzowy gotowany 150g (<text:span text:style-name="T2">1a,9)</text:span></text:p>
            <text:p text:style-name="P199">Surówka z <text:span text:style-name="T176">selera i jabłka</text:span> 150g <text:span text:style-name="T176">(</text:span><text:span text:style-name="T33">9)</text:span></text:p>
            <text:p text:style-name="P182"><text:span text:style-name="T163">Woda z cytryną </text:span>200ml</text:p>
            <text:p text:style-name="P95"/>
            <text:p text:style-name="P95"/>
            <text:p text:style-name="P95"/>
            <text:p text:style-name="P98"><text:span text:style-name="T133">Kanapka z wędliną 65g</text:span><text:span text:style-name="T15"> </text:span><text:span text:style-name="T5">(1</text:span><text:span text:style-name="T34">a</text:span><text:span text:style-name="T5">,6,7,10,12)</text:span></text:p>
          </table:table-cell>
          <table:table-cell table:style-name="Tabela3.A2" office:value-type="string">
            <text:p text:style-name="P223"><text:span text:style-name="T139">Zupa </text:span><text:span text:style-name="T171">brokułowa</text:span> 350ml (<text:span text:style-name="T104">1</text:span><text:span text:style-name="T8">,</text:span><text:span text:style-name="T14">7,</text:span><text:span text:style-name="T3">9</text:span><text:span text:style-name="T2">)</text:span></text:p>
            <text:p text:style-name="P204"><text:span text:style-name="T178">Ziemniaki</text:span> 2<text:span text:style-name="T178">0</text:span>0g</text:p>
            <text:p text:style-name="P205">Pulpet rybny gotowany w sosie 1<text:span text:style-name="T186">5</text:span>0g (<text:span text:style-name="T2">1a,3,4,9)</text:span></text:p>
            <text:p text:style-name="P204"><text:span text:style-name="T178">Kalafior gotowany</text:span><text:span text:style-name="T167"> </text:span>150g</text:p>
            <text:p text:style-name="P206"><text:span text:style-name="T163">Woda z cytryną</text:span><text:span text:style-name="T1"> 200ml</text:span></text:p>
            <text:p text:style-name="P108"/>
            <text:p text:style-name="P108"/>
            <text:p text:style-name="P108"/>
            <text:p text:style-name="P107"/>
            <text:p text:style-name="P132">Jogurt <text:span text:style-name="T142">naturalny</text:span> 150g (<text:span text:style-name="T142">7</text:span><text:span text:style-name="T2">)</text:span></text:p>
          </table:table-cell>
          <table:table-cell table:style-name="Tabela3.A2" office:value-type="string">
            <text:p text:style-name="P27"><text:span text:style-name="T56">Zupa </text:span><text:span text:style-name="T150">selerowa</text:span> 350ml (<text:span text:style-name="T3">1,</text:span><text:span text:style-name="T10">7</text:span><text:span text:style-name="T4">,</text:span><text:span text:style-name="T3">9</text:span><text:span text:style-name="T2">)</text:span></text:p>
            <text:p text:style-name="P230"><text:span text:style-name="T52">Makaron z </text:span><text:span text:style-name="T53">brokułem</text:span><text:span text:style-name="T51"> </text:span><text:span text:style-name="T39">350g </text:span><text:span text:style-name="T2">(</text:span><text:span text:style-name="T34">1a,</text:span><text:span text:style-name="T27">7</text:span><text:span text:style-name="T2">)</text:span><text:span text:style-name="T39"> <text:s/></text:span></text:p>
            <text:p text:style-name="P104"><text:span text:style-name="T94">Woda z cytryną</text:span><text:span text:style-name="T1"> 200ml</text:span></text:p>
            <text:p text:style-name="P62"/>
            <text:p text:style-name="P81"/>
            <text:p text:style-name="P86"/>
            <text:p text:style-name="P93"/>
            <text:p text:style-name="P93"/>
            <text:p text:style-name="P93"/>
            <text:p text:style-name="P102"><text:span text:style-name="T39">Kanapka z wędliną 65g </text:span><text:span text:style-name="T5">(1</text:span><text:span text:style-name="T34">a</text:span><text:span text:style-name="T5">,6,7,10,12)</text:span></text:p>
          </table:table-cell>
          <table:table-cell table:style-name="Tabela3.A2" office:value-type="string">
            <text:p text:style-name="P24"><text:span text:style-name="T57">Rosół z makaronem </text:span>350ml (<text:span text:style-name="T3">1,</text:span><text:span text:style-name="T16">3</text:span><text:span text:style-name="T4">,</text:span><text:span text:style-name="T3">9</text:span><text:span text:style-name="T2">)</text:span></text:p>
            <text:p text:style-name="P141"><text:span text:style-name="T160">Kasza</text:span> 200g <text:span text:style-name="T160">(</text:span><text:span text:style-name="T23">1)</text:span></text:p>
            <text:p text:style-name="P141"><text:span text:style-name="T159">Sztuka mięsa w sosie</text:span><text:span text:style-name="T127"> 15</text:span>0g (<text:span text:style-name="T2">1,9)</text:span></text:p>
            <text:p text:style-name="P141">Surówka z <text:span text:style-name="T127">marchewki</text:span> i jabłka 150g (<text:span text:style-name="T2">9)</text:span></text:p>
            <text:p text:style-name="P105"><text:span text:style-name="T94">Woda z cytryną</text:span><text:span text:style-name="T1"> 200ml</text:span></text:p>
            <text:p text:style-name="P144"/>
            <text:p text:style-name="P99"/>
            <text:p text:style-name="P99"/>
            <text:p text:style-name="P99">Kanapka z wędliną 65g <text:span text:style-name="T5">(1</text:span><text:span text:style-name="T34">a</text:span><text:span text:style-name="T5">,6,7,10,12)</text:span></text:p>
          </table:table-cell>
          <table:table-cell table:style-name="Tabela3.A2" office:value-type="string">
            <text:p text:style-name="P31"><text:span text:style-name="T129">Zupa kalafiorowa</text:span><text:span text:style-name="T57"> </text:span>350ml (<text:span text:style-name="T3">1</text:span><text:span text:style-name="T4">,</text:span><text:span text:style-name="T3">9</text:span><text:span text:style-name="T2">)</text:span></text:p>
            <text:p text:style-name="P146">Ziemniaki 200g</text:p>
            <text:p text:style-name="P146"><text:span text:style-name="T145">Pulpet gotowany</text:span> 80g (<text:span text:style-name="T2">1,3)</text:span></text:p>
            <text:p text:style-name="P147">Sos potrawkowy 70g (<text:span text:style-name="T2">1)</text:span></text:p>
            <text:p text:style-name="P211"><text:span text:style-name="T181">Ogórek kiszony</text:span> 150g</text:p>
            <text:p text:style-name="P104"><text:span text:style-name="T94">Woda z cytryną</text:span><text:span text:style-name="T1"> 200ml</text:span></text:p>
            <text:p text:style-name="P95"/>
            <text:p text:style-name="P95"/>
            <text:p text:style-name="P95"/>
            <text:p text:style-name="P100">Kanapka z wędliną 65g <text:span text:style-name="T5">(1</text:span><text:span text:style-name="T34">a</text:span><text:span text:style-name="T5">,6,7,10,12)</text:span></text:p>
          </table:table-cell>
          <table:table-cell table:style-name="Tabela3.H2" office:value-type="string">
            <text:p text:style-name="P24"><text:span text:style-name="T136">Barszcz </text:span><text:span text:style-name="T150">biały</text:span><text:span text:style-name="T57"> </text:span>350ml (<text:span text:style-name="T3">1</text:span><text:span text:style-name="T4">,</text:span><text:span text:style-name="T13">7,</text:span><text:span text:style-name="T3">9</text:span><text:span text:style-name="T2">)</text:span></text:p>
            <text:p text:style-name="P208"><text:span text:style-name="T180">Ryż</text:span> 200g</text:p>
            <text:p text:style-name="P149"><text:span text:style-name="T171">Gulasz drobiowy 150g</text:span> (<text:span text:style-name="T2">1,</text:span><text:span text:style-name="T30">9</text:span><text:span text:style-name="T2">)</text:span></text:p>
            <text:p text:style-name="P149">Surówka z <text:span text:style-name="T171">warzyw </text:span><text:span text:style-name="T165">i jabłka</text:span> 150g <text:span text:style-name="T171">(</text:span><text:span text:style-name="T30">9)</text:span></text:p>
            <text:p text:style-name="P60"><text:span text:style-name="T152">Woda z cytryną</text:span> 200ml</text:p>
            <text:p text:style-name="P92"/>
            <text:p text:style-name="P91"/>
            <text:p text:style-name="P91"/>
            <text:p text:style-name="P47"><text:span text:style-name="T41">Serek homogenizowany </text:span><text:span text:style-name="T47">naturalny</text:span><text:span text:style-name="T41"> 150g (</text:span><text:span text:style-name="T16">7)</text:span><text:span text:style-name="T39"> </text:span></text:p>
          </table:table-cell>
        </table:table-row>
        <table:table-row table:style-name="Tabela3.4">
          <table:table-cell table:style-name="Tabela3.A4" office:value-type="string">
            <text:p text:style-name="P19">Kolacja</text:p>
          </table:table-cell>
          <table:table-cell table:style-name="Tabela3.A2" office:value-type="string">
            <text:p text:style-name="P38">Pieczywo <text:span text:style-name="T137">razowe</text:span> 100g (<text:span text:style-name="T2">1</text:span><text:span text:style-name="T31">a</text:span><text:span text:style-name="T2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8"><text:span text:style-name="T166">Pasta z jaj z zieleniną 5</text:span><text:span text:style-name="T55">0g </text:span><text:span text:style-name="T3">(</text:span><text:span text:style-name="T4">3,</text:span><text:span text:style-name="T3">10)</text:span></text:p>
            <text:p text:style-name="P84"><text:span text:style-name="T163">Ogórek</text:span> 70g</text:p>
            <text:p text:style-name="P88">Herbata z cytryną 250ml</text:p>
          </table:table-cell>
          <table:table-cell table:style-name="Tabela3.A2" office:value-type="string">
            <text:p text:style-name="P40">Pieczywo <text:span text:style-name="T142">razowe</text:span> 100g (<text:span text:style-name="T2">1</text:span><text:span text:style-name="T31">a</text:span><text:span text:style-name="T2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1"><text:span text:style-name="T166">Pasztet zapiekany 6</text:span>0g <text:span text:style-name="T1">(</text:span><text:span text:style-name="T7">1</text:span><text:span text:style-name="T34">a</text:span><text:span text:style-name="T7">,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3.A2" office:value-type="string">
            <text:p text:style-name="P40">Pieczywo <text:span text:style-name="T142">razowe</text:span> 100g (<text:span text:style-name="T2">1</text:span><text:span text:style-name="T31">a</text:span><text:span text:style-name="T2">)</text:span></text:p>
            <text:p text:style-name="P40"><text:span text:style-name="T39">Masło 10g (</text:span><text:span text:style-name="T2">7)</text:span></text:p>
            <text:p text:style-name="P130"><text:span text:style-name="T1">S</text:span><text:span text:style-name="T55">ałatka </text:span><text:span text:style-name="T155">jarzynowa</text:span><text:span text:style-name="T55"> 1</text:span><text:span text:style-name="T140">5</text:span><text:span text:style-name="T55">0g</text:span><text:span text:style-name="T3"> (3,</text:span><text:span text:style-name="T36">9,</text:span><text:span text:style-name="T3">10)</text:span></text:p>
            <text:p text:style-name="P219"><text:span text:style-name="T185">Rzodkiewka</text:span>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3.A2" office:value-type="string">
            <text:p text:style-name="P39">Pieczywo <text:span text:style-name="T127">razowe</text:span> 100g (<text:span text:style-name="T2">1</text:span><text:span text:style-name="T31">a</text:span><text:span text:style-name="T2">)</text:span></text:p>
            <text:p text:style-name="P39"><text:span text:style-name="T39">Masło 10g (</text:span><text:span text:style-name="T2">7)</text:span></text:p>
            <text:p text:style-name="P161"><text:span text:style-name="T1">P</text:span>asta z makreli wędzonej 70g <text:span text:style-name="T2">(3,4,</text:span><text:span text:style-name="T34">10</text:span><text:span text:style-name="T2">)</text:span></text:p>
            <text:p text:style-name="P81">Pomidor 70g</text:p>
            <text:p text:style-name="P39"><text:span text:style-name="T40">Sałata 5</text:span><text:span text:style-name="T39">g</text:span></text:p>
            <text:p text:style-name="P89">Herbata z cytryną 250ml</text:p>
          </table:table-cell>
          <table:table-cell table:style-name="Tabela3.A2" office:value-type="string">
            <text:p text:style-name="P38">Pieczywo <text:span text:style-name="T147">razowe</text:span> 100g (<text:span text:style-name="T2">1</text:span><text:span text:style-name="T31">a</text:span><text:span text:style-name="T2">)</text:span></text:p>
            <text:p text:style-name="P38"><text:span text:style-name="T39">Masło </text:span><text:span text:style-name="T44">2</text:span><text:span text:style-name="T39">0g (</text:span><text:span text:style-name="T2">7)</text:span></text:p>
            <text:p text:style-name="P120"><text:span text:style-name="T57">Szynka</text:span><text:span text:style-name="T55"> drobiowa 40g</text:span><text:span text:style-name="T3"> (</text:span><text:span text:style-name="T4">1</text:span><text:span text:style-name="T34">a,d</text:span><text:span text:style-name="T4">,3,7,9</text:span><text:span text:style-name="T3">,10)</text:span></text:p>
            <text:p text:style-name="P80"><text:span text:style-name="T144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  <table:table-cell table:style-name="Tabela3.A2" office:value-type="string">
            <text:p text:style-name="P40">Pieczywo <text:span text:style-name="T158">razowe </text:span>100g (<text:span text:style-name="T2">1</text:span><text:span text:style-name="T31">a</text:span><text:span text:style-name="T2">)</text:span></text:p>
            <text:p text:style-name="P40"><text:span text:style-name="T39">Masło </text:span><text:span text:style-name="T42">2</text:span><text:span text:style-name="T39">0g (</text:span><text:span text:style-name="T2">7)</text:span></text:p>
            <text:p text:style-name="P110">Pasta z wędliny z zieleniną 100g <text:span text:style-name="T1">(</text:span><text:span text:style-name="T7">1</text:span><text:span text:style-name="T34">a,d</text:span><text:span text:style-name="T7">,</text:span><text:span text:style-name="T9">3,</text:span><text:span text:style-name="T7">6,7,10,12)</text:span></text:p>
            <text:p text:style-name="P82">Pomidor 70g</text:p>
            <text:p text:style-name="P40"><text:span text:style-name="T40">Sałata 5</text:span><text:span text:style-name="T39">g</text:span></text:p>
            <text:p text:style-name="P90">Herbata z cytryną 250ml</text:p>
          </table:table-cell>
          <table:table-cell table:style-name="Tabela3.H2" office:value-type="string">
            <text:p text:style-name="P38">Pieczywo <text:span text:style-name="T152">razowe</text:span> 100g (<text:span text:style-name="T2">1</text:span><text:span text:style-name="T31">a</text:span><text:span text:style-name="T2">)</text:span></text:p>
            <text:p text:style-name="P38"><text:span text:style-name="T39">Masło </text:span><text:span text:style-name="T43">1</text:span><text:span text:style-name="T39">0g (</text:span><text:span text:style-name="T2">7)</text:span></text:p>
            <text:p text:style-name="P75"><text:span text:style-name="T161">Twarożek </text:span><text:span text:style-name="T93">7</text:span>0g (<text:span text:style-name="T24">7</text:span><text:span text:style-name="T2">)</text:span></text:p>
            <text:p text:style-name="P80"><text:span text:style-name="T103">Ogórek</text:span> 70g</text:p>
            <text:p text:style-name="P38"><text:span text:style-name="T40">Sałata 5</text:span><text:span text:style-name="T39">g</text:span></text:p>
            <text:p text:style-name="P88">Herbata z cytryną 250ml</text:p>
          </table:table-cell>
        </table:table-row>
        <table:table-row table:style-name="Tabela3.4">
          <table:table-cell table:style-name="Tabela3.A4" office:value-type="string">
            <text:p text:style-name="P43">Wartość odżywcza</text:p>
          </table:table-cell>
          <table:table-cell table:style-name="Tabela3.A2" office:value-type="string">
            <text:p text:style-name="P165"><text:span text:style-name="T58">E: </text:span><text:span text:style-name="T67">1910</text:span><text:span text:style-name="T58">kcal; B: </text:span><text:span text:style-name="T67">6</text:span><text:span text:style-name="T66">7</text:span><text:span text:style-name="T58">g; T: </text:span><text:span text:style-name="T67">87</text:span><text:span text:style-name="T58">g; Kw. tł. nas.: </text:span><text:span text:style-name="T60">2</text:span><text:span text:style-name="T64">5</text:span><text:span text:style-name="T58">g; W: </text:span><text:span text:style-name="T67">132</text:span><text:span text:style-name="T58">g w tym cukry: </text:span><text:span text:style-name="T67">32</text:span><text:span text:style-name="T59">g; Bł: </text:span><text:span text:style-name="T67">15</text:span><text:span text:style-name="T59">g; Sól: </text:span><text:span text:style-name="T64">4</text:span><text:span text:style-name="T59">g</text:span></text:p>
          </table:table-cell>
          <table:table-cell table:style-name="Tabela3.A2" office:value-type="string">
            <text:p text:style-name="P228"><text:span text:style-name="T71">E: </text:span><text:span text:style-name="T178">1830</text:span><text:span text:style-name="T71">kcal; B: </text:span><text:span text:style-name="T177">77</text:span><text:span text:style-name="T71">g; T: </text:span><text:span text:style-name="T138">8</text:span><text:span text:style-name="T178">5</text:span><text:span text:style-name="T71">g; Kw. tł. nas.: </text:span><text:span text:style-name="T123">2</text:span><text:span text:style-name="T178">8</text:span><text:span text:style-name="T71">g; W: </text:span><text:span text:style-name="T178">177</text:span><text:span text:style-name="T71">g w tym cukry: </text:span><text:span text:style-name="T138">1</text:span><text:span text:style-name="T178">3</text:span><text:span text:style-name="T72">g; Bł: </text:span><text:span text:style-name="T177">2</text:span><text:span text:style-name="T178">7</text:span><text:span text:style-name="T72">g; Sól: </text:span><text:span text:style-name="T123">5</text:span><text:span text:style-name="T72">g</text:span></text:p>
          </table:table-cell>
          <table:table-cell table:style-name="Tabela3.A2" office:value-type="string">
            <text:p text:style-name="P233"><text:span text:style-name="T58">E: </text:span><text:span text:style-name="T70">1944</text:span><text:span text:style-name="T58">kcal; B:</text:span><text:span text:style-name="T70">66</text:span><text:span text:style-name="T58">g; T: </text:span><text:span text:style-name="T68">74</text:span><text:span text:style-name="T58">g; Kw. tł. nas.: </text:span><text:span text:style-name="T61">2</text:span><text:span text:style-name="T62">5</text:span><text:span text:style-name="T58">g; W: </text:span><text:span text:style-name="T70">217</text:span><text:span text:style-name="T58">g w tym cukry: </text:span><text:span text:style-name="T68">3</text:span><text:span text:style-name="T70">5</text:span><text:span text:style-name="T59">g; Bł: </text:span><text:span text:style-name="T70">30</text:span><text:span text:style-name="T59">g; Sól: </text:span><text:span text:style-name="T62">4</text:span><text:span text:style-name="T59">g</text:span></text:p>
          </table:table-cell>
          <table:table-cell table:style-name="Tabela3.A2" office:value-type="string">
            <text:p text:style-name="P164"><text:span text:style-name="T58">E: 2</text:span><text:span text:style-name="T63">0</text:span><text:span text:style-name="T69">73</text:span><text:span text:style-name="T58">kcal; B: </text:span><text:span text:style-name="T65">80</text:span><text:span text:style-name="T58">g; T: </text:span><text:span text:style-name="T65">6</text:span><text:span text:style-name="T69">2</text:span><text:span text:style-name="T58">g; Kw. tł. nas.: </text:span><text:span text:style-name="T65">20</text:span><text:span text:style-name="T58">g; W: </text:span><text:span text:style-name="T69">234</text:span><text:span text:style-name="T58">g w tym cukry: </text:span><text:span text:style-name="T65">3</text:span><text:span text:style-name="T69">7</text:span><text:span text:style-name="T59">g; Bł: </text:span><text:span text:style-name="T65">3</text:span><text:span text:style-name="T69">4</text:span><text:span text:style-name="T59">g; Sól: </text:span><text:span text:style-name="T69">5</text:span><text:span text:style-name="T59">g</text:span></text:p>
          </table:table-cell>
          <table:table-cell table:style-name="Tabela3.A2" office:value-type="string">
            <text:p text:style-name="P57"><text:span text:style-name="T71">E: </text:span><text:span text:style-name="T116">20</text:span><text:span text:style-name="T127">60</text:span><text:span text:style-name="T71">kcal; B: </text:span><text:span text:style-name="T119">7</text:span><text:span text:style-name="T127">2</text:span><text:span text:style-name="T71">g; T: </text:span><text:span text:style-name="T119">7</text:span><text:span text:style-name="T127">5</text:span><text:span text:style-name="T71">g; Kw. tł. nas.: </text:span><text:span text:style-name="T119">2</text:span><text:span text:style-name="T127">7</text:span><text:span text:style-name="T71">g; W: </text:span><text:span text:style-name="T119">2</text:span><text:span text:style-name="T127">08</text:span><text:span text:style-name="T71">g w tym cukry: </text:span><text:span text:style-name="T127">26</text:span><text:span text:style-name="T72">g; Bł: </text:span><text:span text:style-name="T148">3</text:span><text:span text:style-name="T127">8</text:span><text:span text:style-name="T72">g; Sól: </text:span><text:span text:style-name="T127">5</text:span><text:span text:style-name="T72">g</text:span></text:p>
          </table:table-cell>
          <table:table-cell table:style-name="Tabela3.A2" office:value-type="string">
            <text:p text:style-name="P55"><text:span text:style-name="T71">E: </text:span><text:span text:style-name="T130">1948</text:span><text:span text:style-name="T71">kcal; B: </text:span><text:span text:style-name="T130">73</text:span><text:span text:style-name="T71">g; T: </text:span><text:span text:style-name="T130">81</text:span><text:span text:style-name="T71">g; Kw. tł. nas.: </text:span><text:span text:style-name="T123">2</text:span><text:span text:style-name="T130">5</text:span><text:span text:style-name="T71">g; W: </text:span><text:span text:style-name="T130">189</text:span><text:span text:style-name="T71">g w tym cukry: </text:span><text:span text:style-name="T129">1</text:span><text:span text:style-name="T130">5</text:span><text:span text:style-name="T72">g; Bł: </text:span><text:span text:style-name="T130">36</text:span><text:span text:style-name="T72">g; Sól: </text:span><text:span text:style-name="T129">4</text:span><text:span text:style-name="T72">g</text:span></text:p>
          </table:table-cell>
          <table:table-cell table:style-name="Tabela3.H2" office:value-type="string">
            <text:p text:style-name="P56"><text:span text:style-name="T71">E: </text:span><text:span text:style-name="T96">2</text:span><text:span text:style-name="T152">2</text:span><text:span text:style-name="T153">2</text:span><text:span text:style-name="T152">4</text:span><text:span text:style-name="T71">kcal; B: </text:span><text:span text:style-name="T152">7</text:span><text:span text:style-name="T153">2</text:span><text:span text:style-name="T71">g; T: </text:span><text:span text:style-name="T153">100</text:span><text:span text:style-name="T71">g; Kw. tł. nas.: </text:span><text:span text:style-name="T117">2</text:span><text:span text:style-name="T150">3</text:span><text:span text:style-name="T71">g; W: </text:span><text:span text:style-name="T96">2</text:span><text:span text:style-name="T153">49</text:span><text:span text:style-name="T71">g w tym cukry: </text:span><text:span text:style-name="T153">19</text:span><text:span text:style-name="T72">g; Bł: </text:span><text:span text:style-name="T152">3</text:span><text:span text:style-name="T153">5</text:span><text:span text:style-name="T72">g; Sól: </text:span><text:span text:style-name="T150">4</text:span><text:span text:style-name="T72">g</text:span></text:p>
          </table:table-cell>
        </table:table-row>
      </table:table>
      <text:p text:style-name="P3">Oznaczenia alergenów podane na ostatniej stronie</text:p>
      <text:p text:style-name="P3"/>
      <text:p text:style-name="P3"/>
      <text:p text:style-name="P3"><text:soft-page-break/></text:p>
      <text:p text:style-name="P9">Wykaz alergenów</text:p>
      <text:p text:style-name="P8"/>
      <text:p text:style-name="P169">1. Zboża zawierające <text:span text:style-name="T87">gluten</text:span><text:span text:style-name="T84">, tj. pszenica </text:span><text:span text:style-name="T86">(a)</text:span><text:span text:style-name="T84">, żyto </text:span><text:span text:style-name="T86">(b)</text:span><text:span text:style-name="T84">, jęczmień </text:span><text:span text:style-name="T86">(c)</text:span><text:span text:style-name="T84">, owies </text:span><text:span text:style-name="T86">(d)</text:span><text:span text:style-name="T84">, orkisz </text:span><text:span text:style-name="T86">(e)</text:span><text:span text:style-name="T84">, kamut </text:span><text:span text:style-name="T86">(f)</text:span><text:span text:style-name="T84"> lub ich odmiany hybrydowe, a także produkty</text:span></text:p>
      <text:p text:style-name="P171"><text:s text:c="4"/>pochodne.</text:p>
      <text:p text:style-name="P171"/>
      <text:p text:style-name="P169"><text:span text:style-name="T84">2. </text:span><text:span text:style-name="T87">Skorupiaki</text:span><text:span text:style-name="T84"> i produkty pochodne.</text:span></text:p>
      <text:p text:style-name="P171"/>
      <text:p text:style-name="P169"><text:span text:style-name="T84">3. </text:span><text:span text:style-name="T87">Jaja</text:span><text:span text:style-name="T84"> i produkty pochodne.</text:span></text:p>
      <text:p text:style-name="P171"/>
      <text:p text:style-name="P169"><text:span text:style-name="T84">4. </text:span><text:span text:style-name="T87">Ryby </text:span><text:span text:style-name="T84">i produkty pochodne.</text:span></text:p>
      <text:p text:style-name="P171"/>
      <text:p text:style-name="P169"><text:span text:style-name="T84">5. </text:span><text:span text:style-name="T87">Orzeszki ziemne </text:span><text:span text:style-name="T84">i produkty pochodne.</text:span></text:p>
      <text:p text:style-name="P171"/>
      <text:p text:style-name="P169"><text:span text:style-name="T84">6. </text:span><text:span text:style-name="T87">Soja</text:span><text:span text:style-name="T84"> i produkty pochodne.</text:span></text:p>
      <text:p text:style-name="P171"/>
      <text:p text:style-name="P169"><text:span text:style-name="T84">7. </text:span><text:span text:style-name="T87">Mleko</text:span><text:span text:style-name="T84"> i produkty pochodne.</text:span></text:p>
      <text:p text:style-name="P171"/>
      <text:p text:style-name="P175"><text:span text:style-name="T85">8. </text:span><text:span text:style-name="T79">Orzechy,</text:span><text:span text:style-name="T77"> tj. migdały (Amygdalus communis L.) </text:span><text:span text:style-name="T78">(a)</text:span><text:span text:style-name="T77">, orzechy laskowe (Corylus avellana) </text:span><text:span text:style-name="T78">(b)</text:span><text:span text:style-name="T77">, orzechy włoskie (Juglans regia) </text:span><text:span text:style-name="T78">(c)</text:span><text:span text:style-name="T77">, orzechy nerkowca (Anacardium occidentale) </text:span><text:span text:style-name="T78">(d)</text:span><text:span text:style-name="T77">, orzeszki pekan (Carya illinoinensis (Wangenh.) K. Koch) </text:span><text:span text:style-name="T78">(e)</text:span><text:span text:style-name="T77">, orzechy brazylijskie (Bertholletia excelsa) </text:span><text:span text:style-name="T78">(f)</text:span><text:span text:style-name="T77">, pistacje/orzechy pistacjowe (Pistacia vera) </text:span><text:span text:style-name="T78">(g)</text:span><text:span text:style-name="T77">, orzechy makadamia lub orzechy Queensland (Macadamia ternifolia) </text:span><text:span text:style-name="T78">(h)</text:span><text:span text:style-name="T77">, a także produkty pochodne z wyjątkiem orzechów wykorzystywanych do produkcji destylatów alkoholowych, w tym alkoholu etylowego pochodzenia rolniczego;</text:span></text:p>
      <text:p text:style-name="P177"/>
      <text:p text:style-name="P176"><text:span text:style-name="T85">9. </text:span><text:span text:style-name="T87">Seler</text:span><text:span text:style-name="T85"> i produkty pochodne.</text:span></text:p>
      <text:p text:style-name="P177"/>
      <text:p text:style-name="P176"><text:span text:style-name="T85">1</text:span><text:span text:style-name="T84">0. </text:span><text:span text:style-name="T87">Gorczyca</text:span><text:span text:style-name="T85"> i produkty pochodne.</text:span></text:p>
      <text:p text:style-name="P177"/>
      <text:p text:style-name="P176"><text:span text:style-name="T85">1</text:span><text:span text:style-name="T84">1. </text:span><text:span text:style-name="T87">Nasiona sezamu</text:span><text:span text:style-name="T85"> i produkty pochodne.</text:span></text:p>
      <text:p text:style-name="P177"/>
      <text:p text:style-name="P170"><text:span text:style-name="T88">1</text:span><text:span text:style-name="T89">2. </text:span><text:span text:style-name="T80">Dwutlenek siarki</text:span><text:span text:style-name="T81"> i siarczyny w stężeniach powyżej 10 mg/kg lub 10 mg/litr w przeliczeniu na całkowitą zawartość SO2 dla produktów w postaci gotowej bezpośrednio do spożycia lub w postaci przygotowanej do spożycia zgodnie z instrukcjami wytwórców</text:span></text:p>
      <text:p text:style-name="P173"/>
      <text:p text:style-name="P168"><text:span text:style-name="T81">13. </text:span><text:span text:style-name="T80">Łubin</text:span><text:span text:style-name="T82"> i produkty pochodne.</text:span></text:p>
      <text:p text:style-name="P174"/>
      <text:p text:style-name="P168"><text:span text:style-name="T82">1</text:span><text:span text:style-name="T81">4. </text:span><text:span text:style-name="T80">Mięczaki</text:span><text:span text:style-name="T82"> i produkty pochodne.</text:span></text:p>
      <text:p text:style-name="P174"/>
      <text:p text:style-name="P172"><text:span text:style-name="T83">Jadłospis może ulec zmianie z przyczyn od nas niezależn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3:30:53.036000000</meta:creation-date>
    <dc:date>2025-11-17T10:35:17.186000000</dc:date>
    <meta:editing-duration>PT20H54M</meta:editing-duration>
    <meta:editing-cycles>94</meta:editing-cycles>
    <meta:generator>LibreOffice/7.1.5.2$Windows_X86_64 LibreOffice_project/85f04e9f809797b8199d13c421bd8a2b025d52b5</meta:generator>
    <meta:print-date>2025-09-29T10:23:58.892000000</meta:print-date>
    <meta:document-statistic meta:table-count="7" meta:image-count="0" meta:object-count="0" meta:page-count="8" meta:paragraph-count="1181" meta:word-count="4927" meta:character-count="28851" meta:non-whitespace-character-count="25058"/>
  </office:meta>
</office:document-meta>
</file>