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496cm" style:rel-column-width="3814*"/>
    </style:style>
    <style:style style:name="Tabela1.B" style:family="table-column">
      <style:table-column-properties style:column-width="3.5cm" style:rel-column-width="8923*"/>
    </style:style>
    <style:style style:name="Tabela1.E" style:family="table-column">
      <style:table-column-properties style:column-width="3.404cm" style:rel-column-width="8681*"/>
    </style:style>
    <style:style style:name="Tabela1.F" style:family="table-column">
      <style:table-column-properties style:column-width="3.496cm" style:rel-column-width="8914*"/>
    </style:style>
    <style:style style:name="Tabela1.G" style:family="table-column">
      <style:table-column-properties style:column-width="3.3cm" style:rel-column-width="8415*"/>
    </style:style>
    <style:style style:name="Tabela1.H" style:family="table-column">
      <style:table-column-properties style:column-width="3.507cm" style:rel-column-width="8942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002cm"/>
    </style:style>
    <style:style style:name="Tabela1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.496cm" style:rel-column-width="3814*"/>
    </style:style>
    <style:style style:name="Tabela5.B" style:family="table-column">
      <style:table-column-properties style:column-width="3.5cm" style:rel-column-width="8923*"/>
    </style:style>
    <style:style style:name="Tabela5.D" style:family="table-column">
      <style:table-column-properties style:column-width="3.411cm" style:rel-column-width="8699*"/>
    </style:style>
    <style:style style:name="Tabela5.E" style:family="table-column">
      <style:table-column-properties style:column-width="3.387cm" style:rel-column-width="8636*"/>
    </style:style>
    <style:style style:name="Tabela5.F" style:family="table-column">
      <style:table-column-properties style:column-width="3.602cm" style:rel-column-width="9184*"/>
    </style:style>
    <style:style style:name="Tabela5.G" style:family="table-column">
      <style:table-column-properties style:column-width="3.3cm" style:rel-column-width="8415*"/>
    </style:style>
    <style:style style:name="Tabela5.H" style:family="table-column">
      <style:table-column-properties style:column-width="3.507cm" style:rel-column-width="8941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2.002cm"/>
    </style:style>
    <style:style style:name="Tabela5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.489cm" style:rel-column-width="3796*"/>
    </style:style>
    <style:style style:name="Tabela4.B" style:family="table-column">
      <style:table-column-properties style:column-width="3.51cm" style:rel-column-width="8950*"/>
    </style:style>
    <style:style style:name="Tabela4.C" style:family="table-column">
      <style:table-column-properties style:column-width="3.307cm" style:rel-column-width="8433*"/>
    </style:style>
    <style:style style:name="Tabela4.D" style:family="table-column">
      <style:table-column-properties style:column-width="3.387cm" style:rel-column-width="8636*"/>
    </style:style>
    <style:style style:name="Tabela4.E" style:family="table-column">
      <style:table-column-properties style:column-width="3.413cm" style:rel-column-width="8703*"/>
    </style:style>
    <style:style style:name="Tabela4.F" style:family="table-column">
      <style:table-column-properties style:column-width="3.494cm" style:rel-column-width="8910*"/>
    </style:style>
    <style:style style:name="Tabela4.G" style:family="table-column">
      <style:table-column-properties style:column-width="3.491cm" style:rel-column-width="8901*"/>
    </style:style>
    <style:style style:name="Tabela4.H" style:family="table-column">
      <style:table-column-properties style:column-width="3.611cm" style:rel-column-width="9206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2.002cm"/>
    </style:style>
    <style:style style:name="Tabela4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49cm" style:rel-column-width="3800*"/>
    </style:style>
    <style:style style:name="Tabela2.B" style:family="table-column">
      <style:table-column-properties style:column-width="3.5cm" style:rel-column-width="8923*"/>
    </style:style>
    <style:style style:name="Tabela2.D" style:family="table-column">
      <style:table-column-properties style:column-width="3.417cm" style:rel-column-width="8712*"/>
    </style:style>
    <style:style style:name="Tabela2.E" style:family="table-column">
      <style:table-column-properties style:column-width="3.387cm" style:rel-column-width="8636*"/>
    </style:style>
    <style:style style:name="Tabela2.F" style:family="table-column">
      <style:table-column-properties style:column-width="3.413cm" style:rel-column-width="8703*"/>
    </style:style>
    <style:style style:name="Tabela2.G" style:family="table-column">
      <style:table-column-properties style:column-width="3.381cm" style:rel-column-width="8622*"/>
    </style:style>
    <style:style style:name="Tabela2.H" style:family="table-column">
      <style:table-column-properties style:column-width="3.614cm" style:rel-column-width="9216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2.002cm"/>
    </style:style>
    <style:style style:name="Tabela2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1.498cm" style:rel-column-width="3818*"/>
    </style:style>
    <style:style style:name="Tabela7.B" style:family="table-column">
      <style:table-column-properties style:column-width="3.5cm" style:rel-column-width="8923*"/>
    </style:style>
    <style:style style:name="Tabela7.D" style:family="table-column">
      <style:table-column-properties style:column-width="3.593cm" style:rel-column-width="9162*"/>
    </style:style>
    <style:style style:name="Tabela7.E" style:family="table-column">
      <style:table-column-properties style:column-width="3.406cm" style:rel-column-width="8685*"/>
    </style:style>
    <style:style style:name="Tabela7.F" style:family="table-column">
      <style:table-column-properties style:column-width="3.401cm" style:rel-column-width="8672*"/>
    </style:style>
    <style:style style:name="Tabela7.G" style:family="table-column">
      <style:table-column-properties style:column-width="3.397cm" style:rel-column-width="8663*"/>
    </style:style>
    <style:style style:name="Tabela7.H" style:family="table-column">
      <style:table-column-properties style:column-width="3.408cm" style:rel-column-width="8689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4" style:family="table-row">
      <style:table-row-properties style:min-row-height="2.002cm"/>
    </style:style>
    <style:style style:name="Tabela7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1.496cm" style:rel-column-width="3814*"/>
    </style:style>
    <style:style style:name="Tabela6.B" style:family="table-column">
      <style:table-column-properties style:column-width="3.399cm" style:rel-column-width="8667*"/>
    </style:style>
    <style:style style:name="Tabela6.C" style:family="table-column">
      <style:table-column-properties style:column-width="3.491cm" style:rel-column-width="8901*"/>
    </style:style>
    <style:style style:name="Tabela6.D" style:family="table-column">
      <style:table-column-properties style:column-width="3.413cm" style:rel-column-width="8703*"/>
    </style:style>
    <style:style style:name="Tabela6.E" style:family="table-column">
      <style:table-column-properties style:column-width="3.307cm" style:rel-column-width="8433*"/>
    </style:style>
    <style:style style:name="Tabela6.F" style:family="table-column">
      <style:table-column-properties style:column-width="3.493cm" style:rel-column-width="8905*"/>
    </style:style>
    <style:style style:name="Tabela6.H" style:family="table-column">
      <style:table-column-properties style:column-width="3.612cm" style:rel-column-width="9211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4.461cm"/>
    </style:style>
    <style:style style:name="Tabela6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6.5" style:family="table-row">
      <style:table-row-properties style:min-row-height="2.002cm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.496cm" style:rel-column-width="3814*"/>
    </style:style>
    <style:style style:name="Tabela3.B" style:family="table-column">
      <style:table-column-properties style:column-width="3.5cm" style:rel-column-width="8923*"/>
    </style:style>
    <style:style style:name="Tabela3.D" style:family="table-column">
      <style:table-column-properties style:column-width="3.408cm" style:rel-column-width="8690*"/>
    </style:style>
    <style:style style:name="Tabela3.E" style:family="table-column">
      <style:table-column-properties style:column-width="3.387cm" style:rel-column-width="8636*"/>
    </style:style>
    <style:style style:name="Tabela3.F" style:family="table-column">
      <style:table-column-properties style:column-width="3.417cm" style:rel-column-width="8712*"/>
    </style:style>
    <style:style style:name="Tabela3.G" style:family="table-column">
      <style:table-column-properties style:column-width="3.385cm" style:rel-column-width="8631*"/>
    </style:style>
    <style:style style:name="Tabela3.H" style:family="table-column">
      <style:table-column-properties style:column-width="3.611cm" style:rel-column-width="9206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2.002cm"/>
    </style:style>
    <style:style style:name="Tabela3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P1" style:family="paragraph" style:parent-style-name="Standard">
      <style:paragraph-properties fo:text-align="center" style:justify-single-word="false"/>
      <style:text-properties officeooo:rsid="000b2e46" officeooo:paragraph-rsid="000b2e46"/>
    </style:style>
    <style:style style:name="P2" style:family="paragraph" style:parent-style-name="Standard">
      <style:paragraph-properties fo:text-align="start" style:justify-single-word="false"/>
      <style:text-properties officeooo:rsid="001dd8fc" officeooo:paragraph-rsid="001f9876"/>
    </style:style>
    <style:style style:name="P3" style:family="paragraph" style:parent-style-name="Standard">
      <style:paragraph-properties fo:text-align="start" style:justify-single-word="false"/>
      <style:text-properties officeooo:rsid="001dd8fc" officeooo:paragraph-rsid="0020f9f7"/>
    </style:style>
    <style:style style:name="P4" style:family="paragraph" style:parent-style-name="Standard">
      <style:paragraph-properties fo:text-align="start" style:justify-single-word="false"/>
      <style:text-properties officeooo:rsid="001dd8fc" officeooo:paragraph-rsid="002e5a69"/>
    </style:style>
    <style:style style:name="P5" style:family="paragraph" style:parent-style-name="Standard">
      <style:paragraph-properties fo:text-align="start" style:justify-single-word="false"/>
      <style:text-properties officeooo:rsid="001dd8fc" officeooo:paragraph-rsid="001dd8fc"/>
    </style:style>
    <style:style style:name="P6" style:family="paragraph" style:parent-style-name="Standard">
      <style:paragraph-properties fo:text-align="start" style:justify-single-word="false"/>
      <style:text-properties officeooo:rsid="001dd8fc" officeooo:paragraph-rsid="005d27fa"/>
    </style:style>
    <style:style style:name="P7" style:family="paragraph" style:parent-style-name="Standard">
      <style:paragraph-properties fo:text-align="start" style:justify-single-word="false"/>
      <style:text-properties officeooo:rsid="001dd8fc" officeooo:paragraph-rsid="01c60b57"/>
    </style:style>
    <style:style style:name="P8" style:family="paragraph" style:parent-style-name="Standard">
      <style:paragraph-properties fo:text-align="center" style:justify-single-word="false"/>
      <style:text-properties fo:font-size="20pt" officeooo:rsid="0025eb4e" officeooo:paragraph-rsid="0025eb4e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20pt" officeooo:rsid="0025eb4e" officeooo:paragraph-rsid="002d39c6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officeooo:paragraph-rsid="01d82f1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officeooo:rsid="00270aa0" officeooo:paragraph-rsid="01d82f14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5eb4e" officeooo:paragraph-rsid="01d82f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officeooo:rsid="0025eb4e" officeooo:paragraph-rsid="01d82f14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paragraph-rsid="01d82f14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rsid="00270aa0" officeooo:paragraph-rsid="01d82f14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25eb4e" officeooo:paragraph-rsid="01d82f1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1b1b1b" loext:opacity="100%" style:font-name="Liberation Serif" fo:font-size="12pt" fo:letter-spacing="normal" fo:font-style="normal" fo:font-weight="normal" officeooo:paragraph-rsid="01d82f1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1b1b1b" loext:opacity="100%" style:font-name="Liberation Serif" fo:font-size="12pt" fo:letter-spacing="normal" fo:font-style="normal" fo:font-weight="normal" officeooo:rsid="0025eb4e" officeooo:paragraph-rsid="01d82f1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1b1b1b" loext:opacity="100%" style:font-name="Liberation Serif" fo:font-size="12pt" fo:letter-spacing="normal" fo:font-style="normal" fo:font-weight="bold" officeooo:rsid="0025eb4e" officeooo:paragraph-rsid="01d82f14" style:font-size-asian="12pt" style:font-weight-asian="bold" style:font-size-complex="12pt" style:font-weight-complex="bold"/>
    </style:style>
    <style:style style:name="P20" style:family="paragraph" style:parent-style-name="Standard">
      <style:text-properties officeooo:paragraph-rsid="01c60b57"/>
    </style:style>
    <style:style style:name="P21" style:family="paragraph" style:parent-style-name="Table_20_Contents">
      <style:paragraph-properties fo:text-align="center" style:justify-single-word="false"/>
      <style:text-properties fo:font-size="9pt" officeooo:rsid="000ce93c" officeooo:paragraph-rsid="000ce93c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officeooo:rsid="000ce93c" officeooo:paragraph-rsid="001f9876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0ce93c" officeooo:paragraph-rsid="0020f9f7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00ce93c" officeooo:paragraph-rsid="002d39c6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9pt" officeooo:rsid="000ce93c" officeooo:paragraph-rsid="005d27fa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9pt" officeooo:rsid="000ce93c" officeooo:paragraph-rsid="01c60b57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font-size="9pt" officeooo:rsid="000b2e46" officeooo:paragraph-rsid="000b2e46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font-size="9pt" officeooo:rsid="000b2e46" officeooo:paragraph-rsid="001f9876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font-size="9pt" officeooo:rsid="000b2e46" officeooo:paragraph-rsid="0020f9f7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font-size="9pt" officeooo:rsid="000b2e46" officeooo:paragraph-rsid="002d39c6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font-size="9pt" officeooo:rsid="000b2e46" officeooo:paragraph-rsid="005d27fa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font-size="9pt" officeooo:rsid="000b2e46" officeooo:paragraph-rsid="01c60b57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fo:font-size="9pt" officeooo:rsid="000eb38d" officeooo:paragraph-rsid="00126702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fo:font-size="9pt" officeooo:rsid="000eb38d" officeooo:paragraph-rsid="0029b2d9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fo:font-size="9pt" officeooo:rsid="000eb38d" officeooo:paragraph-rsid="00a390ab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fo:font-size="9pt" officeooo:rsid="000eb38d" officeooo:paragraph-rsid="00db4af5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fo:font-size="9pt" officeooo:rsid="000eb38d" officeooo:paragraph-rsid="0037bab8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fo:font-size="9pt" officeooo:rsid="000eb38d" officeooo:paragraph-rsid="0063f781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fo:font-size="9pt" officeooo:rsid="000eb38d" officeooo:paragraph-rsid="01b7c02b" style:font-size-asian="9pt" style:font-size-complex="9pt"/>
    </style:style>
    <style:style style:name="P40" style:family="paragraph" style:parent-style-name="Table_20_Contents">
      <style:paragraph-properties fo:text-align="start" style:justify-single-word="false"/>
      <style:text-properties fo:font-size="9pt" officeooo:rsid="000eb38d" officeooo:paragraph-rsid="01bb621d" style:font-size-asian="9pt" style:font-size-complex="9pt"/>
    </style:style>
    <style:style style:name="P41" style:family="paragraph" style:parent-style-name="Table_20_Contents">
      <style:paragraph-properties fo:text-align="start" style:justify-single-word="false"/>
      <style:text-properties fo:font-size="9pt" officeooo:rsid="000eb38d" officeooo:paragraph-rsid="015f4040" style:font-size-asian="9pt" style:font-size-complex="9pt"/>
    </style:style>
    <style:style style:name="P42" style:family="paragraph" style:parent-style-name="Table_20_Contents">
      <style:paragraph-properties fo:text-align="start" style:justify-single-word="false"/>
      <style:text-properties fo:font-size="9pt" officeooo:rsid="000eb38d" officeooo:paragraph-rsid="01c43160" style:font-size-asian="9pt" style:font-size-complex="9pt"/>
    </style:style>
    <style:style style:name="P43" style:family="paragraph" style:parent-style-name="Table_20_Contents">
      <style:paragraph-properties fo:text-align="start" style:justify-single-word="false"/>
      <style:text-properties fo:font-size="9pt" officeooo:rsid="000eb38d" officeooo:paragraph-rsid="01cfa202" style:font-size-asian="9pt" style:font-size-complex="9pt"/>
    </style:style>
    <style:style style:name="P44" style:family="paragraph" style:parent-style-name="Table_20_Contents">
      <style:paragraph-properties fo:text-align="start" style:justify-single-word="false"/>
      <style:text-properties fo:font-size="9pt" officeooo:rsid="000eb38d" officeooo:paragraph-rsid="01d22dd7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fo:font-size="9pt" officeooo:rsid="000eb38d" officeooo:paragraph-rsid="01d276b7" style:font-size-asian="9pt" style:font-size-complex="9pt"/>
    </style:style>
    <style:style style:name="P46" style:family="paragraph" style:parent-style-name="Table_20_Contents">
      <style:paragraph-properties fo:text-align="start" style:justify-single-word="false"/>
      <style:text-properties fo:font-size="9pt" officeooo:rsid="000eb38d" officeooo:paragraph-rsid="01d28306" style:font-size-asian="9pt" style:font-size-complex="9pt"/>
    </style:style>
    <style:style style:name="P47" style:family="paragraph" style:parent-style-name="Table_20_Contents">
      <style:paragraph-properties fo:text-align="start" style:justify-single-word="false"/>
      <style:text-properties fo:font-size="9pt" officeooo:rsid="000eb38d" officeooo:paragraph-rsid="01d46237" style:font-size-asian="9pt" style:font-size-complex="9pt"/>
    </style:style>
    <style:style style:name="P48" style:family="paragraph" style:parent-style-name="Table_20_Contents">
      <style:paragraph-properties fo:text-align="start" style:justify-single-word="false"/>
      <style:text-properties fo:font-size="9pt" officeooo:rsid="000fa71a" officeooo:paragraph-rsid="000fa71a" style:font-size-asian="9pt" style:font-size-complex="9pt"/>
    </style:style>
    <style:style style:name="P49" style:family="paragraph" style:parent-style-name="Table_20_Contents">
      <style:paragraph-properties fo:text-align="start" style:justify-single-word="false"/>
      <style:text-properties fo:font-size="9pt" officeooo:rsid="000fa71a" officeooo:paragraph-rsid="0020f9f7" style:font-size-asian="9pt" style:font-size-complex="9pt"/>
    </style:style>
    <style:style style:name="P50" style:family="paragraph" style:parent-style-name="Table_20_Contents">
      <style:paragraph-properties fo:text-align="start" style:justify-single-word="false"/>
      <style:text-properties fo:font-size="9pt" officeooo:rsid="000fa71a" officeooo:paragraph-rsid="001f9876" style:font-size-asian="9pt" style:font-size-complex="9pt"/>
    </style:style>
    <style:style style:name="P51" style:family="paragraph" style:parent-style-name="Table_20_Contents">
      <style:paragraph-properties fo:text-align="start" style:justify-single-word="false"/>
      <style:text-properties fo:font-size="9pt" officeooo:rsid="000fa71a" officeooo:paragraph-rsid="01d22dd7" style:font-size-asian="9pt" style:font-size-complex="9pt"/>
    </style:style>
    <style:style style:name="P52" style:family="paragraph" style:parent-style-name="Table_20_Contents">
      <style:paragraph-properties fo:text-align="start" style:justify-single-word="false"/>
      <style:text-properties fo:font-size="9pt" officeooo:rsid="000fa71a" officeooo:paragraph-rsid="01d276b7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fo:font-size="9pt" officeooo:rsid="000fa71a" officeooo:paragraph-rsid="000fa71a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fo:font-size="9pt" officeooo:rsid="000fa71a" officeooo:paragraph-rsid="001f9876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fo:font-size="9pt" officeooo:rsid="000fa71a" officeooo:paragraph-rsid="0020f9f7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fo:font-size="9pt" officeooo:rsid="000fa71a" officeooo:paragraph-rsid="002d39c6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fo:font-size="9pt" officeooo:rsid="000fa71a" officeooo:paragraph-rsid="005d27fa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fo:font-size="9pt" officeooo:rsid="000fa71a" officeooo:paragraph-rsid="01c60b57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fo:font-size="9pt" officeooo:rsid="0014862a" officeooo:paragraph-rsid="0014862a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fo:font-size="9pt" officeooo:rsid="0014862a" officeooo:paragraph-rsid="001f9876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fo:font-size="9pt" officeooo:rsid="0014862a" officeooo:paragraph-rsid="0020f9f7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fo:font-size="9pt" officeooo:rsid="0014862a" officeooo:paragraph-rsid="005d27fa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fo:font-size="9pt" officeooo:rsid="0014862a" officeooo:paragraph-rsid="002d39c6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fo:font-size="9pt" officeooo:rsid="0014862a" officeooo:paragraph-rsid="01c60b57" style:font-size-asian="9pt" style:font-size-complex="9pt"/>
    </style:style>
    <style:style style:name="P65" style:family="paragraph" style:parent-style-name="Table_20_Contents">
      <style:paragraph-properties fo:text-align="start" style:justify-single-word="false"/>
      <style:text-properties fo:font-size="9pt" officeooo:paragraph-rsid="0175b778" style:font-size-asian="9pt" style:font-size-complex="9pt"/>
    </style:style>
    <style:style style:name="P66" style:family="paragraph" style:parent-style-name="Table_20_Contents">
      <style:paragraph-properties fo:text-align="start" style:justify-single-word="false"/>
      <style:text-properties fo:font-size="9pt" officeooo:paragraph-rsid="00855659" style:font-size-asian="9pt" style:font-size-complex="9pt"/>
    </style:style>
    <style:style style:name="P67" style:family="paragraph" style:parent-style-name="Table_20_Contents">
      <style:paragraph-properties fo:text-align="start" style:justify-single-word="false"/>
      <style:text-properties fo:font-size="9pt" officeooo:paragraph-rsid="00834e86" style:font-size-asian="9pt" style:font-size-complex="9pt"/>
    </style:style>
    <style:style style:name="P68" style:family="paragraph" style:parent-style-name="Table_20_Contents">
      <style:paragraph-properties fo:text-align="start" style:justify-single-word="false"/>
      <style:text-properties fo:font-size="9pt" officeooo:paragraph-rsid="0055bfd6" style:font-size-asian="9pt" style:font-size-complex="9pt"/>
    </style:style>
    <style:style style:name="P69" style:family="paragraph" style:parent-style-name="Table_20_Contents">
      <style:paragraph-properties fo:text-align="start" style:justify-single-word="false"/>
      <style:text-properties fo:font-size="9pt" officeooo:rsid="00126702" officeooo:paragraph-rsid="00126702" style:font-size-asian="9pt" style:font-size-complex="9pt"/>
    </style:style>
    <style:style style:name="P70" style:family="paragraph" style:parent-style-name="Table_20_Contents">
      <style:paragraph-properties fo:text-align="start" style:justify-single-word="false"/>
      <style:text-properties fo:font-size="9pt" officeooo:rsid="019f1c1d" officeooo:paragraph-rsid="019f1c1d" style:font-size-asian="9pt" style:font-size-complex="9pt"/>
    </style:style>
    <style:style style:name="P71" style:family="paragraph" style:parent-style-name="Table_20_Contents">
      <style:paragraph-properties fo:text-align="start" style:justify-single-word="false"/>
      <style:text-properties fo:font-size="9pt" officeooo:rsid="019f1c1d" officeooo:paragraph-rsid="01cf30fa" style:font-size-asian="9pt" style:font-size-complex="9pt"/>
    </style:style>
    <style:style style:name="P72" style:family="paragraph" style:parent-style-name="Table_20_Contents">
      <style:paragraph-properties fo:text-align="center" style:justify-single-word="false"/>
      <style:text-properties fo:font-size="9pt" fo:font-weight="bold" officeooo:rsid="000ce93c" officeooo:paragraph-rsid="0020f9f7" style:font-size-asian="9pt" style:font-weight-asian="bold" style:font-size-complex="9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0eb38d" style:font-size-asian="9pt" style:font-size-complex="9pt"/>
    </style:style>
    <style:style style:name="P74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14ef88" style:font-size-asian="9pt" style:font-size-complex="9pt"/>
    </style:style>
    <style:style style:name="P75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20f9f7" style:font-size-asian="9pt" style:font-size-complex="9pt"/>
    </style:style>
    <style:style style:name="P76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29b2d9" style:font-size-asian="9pt" style:font-size-complex="9pt"/>
    </style:style>
    <style:style style:name="P77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a390ab" style:font-size-asian="9pt" style:font-size-complex="9pt"/>
    </style:style>
    <style:style style:name="P78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1f9876" style:font-size-asian="9pt" style:font-size-complex="9pt"/>
    </style:style>
    <style:style style:name="P79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68a4db" style:font-size-asian="9pt" style:font-size-complex="9pt"/>
    </style:style>
    <style:style style:name="P80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34ded0" style:font-size-asian="9pt" style:font-size-complex="9pt"/>
    </style:style>
    <style:style style:name="P81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290cf9" style:font-size-asian="9pt" style:font-size-complex="9pt"/>
    </style:style>
    <style:style style:name="P82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50bacd" style:font-size-asian="9pt" style:font-size-complex="9pt"/>
    </style:style>
    <style:style style:name="P83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867afb" style:font-size-asian="9pt" style:font-size-complex="9pt"/>
    </style:style>
    <style:style style:name="P84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ac18af" style:font-size-asian="9pt" style:font-size-complex="9pt"/>
    </style:style>
    <style:style style:name="P85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b1aa12" style:font-size-asian="9pt" style:font-size-complex="9pt"/>
    </style:style>
    <style:style style:name="P86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bcca48" style:font-size-asian="9pt" style:font-size-complex="9pt"/>
    </style:style>
    <style:style style:name="P87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bdc837" style:font-size-asian="9pt" style:font-size-complex="9pt"/>
    </style:style>
    <style:style style:name="P88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8a3c8d" style:font-size-asian="9pt" style:font-size-complex="9pt"/>
    </style:style>
    <style:style style:name="P89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393e5c" style:font-size-asian="9pt" style:font-size-complex="9pt"/>
    </style:style>
    <style:style style:name="P90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6079a0" style:font-size-asian="9pt" style:font-size-complex="9pt"/>
    </style:style>
    <style:style style:name="P91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bf64fd" style:font-size-asian="9pt" style:font-size-complex="9pt"/>
    </style:style>
    <style:style style:name="P92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c71078" style:font-size-asian="9pt" style:font-size-complex="9pt"/>
    </style:style>
    <style:style style:name="P93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c87d19" style:font-size-asian="9pt" style:font-size-complex="9pt"/>
    </style:style>
    <style:style style:name="P94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cf30fa" style:font-size-asian="9pt" style:font-size-complex="9pt"/>
    </style:style>
    <style:style style:name="P95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cfa202" style:font-size-asian="9pt" style:font-size-complex="9pt"/>
    </style:style>
    <style:style style:name="P96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d276b7" style:font-size-asian="9pt" style:font-size-complex="9pt"/>
    </style:style>
    <style:style style:name="P97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d28306" style:font-size-asian="9pt" style:font-size-complex="9pt"/>
    </style:style>
    <style:style style:name="P98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0126702" style:font-size-asian="9pt" style:font-size-complex="9pt"/>
    </style:style>
    <style:style style:name="P99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020f9f7" style:font-size-asian="9pt" style:font-size-complex="9pt"/>
    </style:style>
    <style:style style:name="P100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0884ff7" style:font-size-asian="9pt" style:font-size-complex="9pt"/>
    </style:style>
    <style:style style:name="P101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01f9876" style:font-size-asian="9pt" style:font-size-complex="9pt"/>
    </style:style>
    <style:style style:name="P102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cfa202" style:font-size-asian="9pt" style:font-size-complex="9pt"/>
    </style:style>
    <style:style style:name="P103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0141887" style:font-size-asian="9pt" style:font-size-complex="9pt"/>
    </style:style>
    <style:style style:name="P104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020f9f7" style:font-size-asian="9pt" style:font-size-complex="9pt"/>
    </style:style>
    <style:style style:name="P105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01f9876" style:font-size-asian="9pt" style:font-size-complex="9pt"/>
    </style:style>
    <style:style style:name="P106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00fa71a" style:font-size-asian="9pt" style:font-size-complex="9pt"/>
    </style:style>
    <style:style style:name="P107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020f9f7" style:font-size-asian="9pt" style:font-size-complex="9pt"/>
    </style:style>
    <style:style style:name="P108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01f9876" style:font-size-asian="9pt" style:font-size-complex="9pt"/>
    </style:style>
    <style:style style:name="P109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15f4040" style:font-size-asian="9pt" style:font-size-complex="9pt"/>
    </style:style>
    <style:style style:name="P110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1cf30fa" style:font-size-asian="9pt" style:font-size-complex="9pt"/>
    </style:style>
    <style:style style:name="P111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126702" style:font-size-asian="9pt" style:font-size-complex="9pt"/>
    </style:style>
    <style:style style:name="P112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1f9876" style:font-size-asian="9pt" style:font-size-complex="9pt"/>
    </style:style>
    <style:style style:name="P113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0eb38d" style:font-size-asian="9pt" style:font-size-complex="9pt"/>
    </style:style>
    <style:style style:name="P114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1d276b7" style:font-size-asian="9pt" style:font-size-complex="9pt"/>
    </style:style>
    <style:style style:name="P115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020f9f7" style:font-size-asian="9pt" style:font-size-complex="9pt"/>
    </style:style>
    <style:style style:name="P116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0a390ab" style:font-size-asian="9pt" style:font-size-complex="9pt"/>
    </style:style>
    <style:style style:name="P117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070d08c" style:font-size-asian="9pt" style:font-size-complex="9pt"/>
    </style:style>
    <style:style style:name="P118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1d28306" style:font-size-asian="9pt" style:font-size-complex="9pt"/>
    </style:style>
    <style:style style:name="P119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1730164" style:font-size-asian="9pt" style:font-size-complex="9pt"/>
    </style:style>
    <style:style style:name="P120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070d08c" style:font-size-asian="9pt" style:font-size-complex="9pt"/>
    </style:style>
    <style:style style:name="P121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1d276b7" style:font-size-asian="9pt" style:font-size-complex="9pt"/>
    </style:style>
    <style:style style:name="P122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09aec9a" style:font-size-asian="9pt" style:font-size-complex="9pt"/>
    </style:style>
    <style:style style:name="P123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2f0b4f" style:font-size-asian="9pt" style:font-size-complex="9pt"/>
    </style:style>
    <style:style style:name="P124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5f4040" style:font-size-asian="9pt" style:font-size-complex="9pt"/>
    </style:style>
    <style:style style:name="P125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bf600d" style:font-size-asian="9pt" style:font-size-complex="9pt"/>
    </style:style>
    <style:style style:name="P126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bf64fd" style:font-size-asian="9pt" style:font-size-complex="9pt"/>
    </style:style>
    <style:style style:name="P127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c43160" style:font-size-asian="9pt" style:font-size-complex="9pt"/>
    </style:style>
    <style:style style:name="P128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c60b57" style:font-size-asian="9pt" style:font-size-complex="9pt"/>
    </style:style>
    <style:style style:name="P129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cca35a" style:font-size-asian="9pt" style:font-size-complex="9pt"/>
    </style:style>
    <style:style style:name="P130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cf30fa" style:font-size-asian="9pt" style:font-size-complex="9pt"/>
    </style:style>
    <style:style style:name="P131" style:family="paragraph" style:parent-style-name="Table_20_Contents">
      <style:paragraph-properties fo:text-align="start" style:justify-single-word="false"/>
      <style:text-properties fo:font-size="9pt" style:text-underline-style="none" officeooo:rsid="010c2f17" officeooo:paragraph-rsid="010c2f17" style:font-size-asian="9pt" style:font-size-complex="9pt"/>
    </style:style>
    <style:style style:name="P132" style:family="paragraph" style:parent-style-name="Table_20_Contents">
      <style:paragraph-properties fo:text-align="start" style:justify-single-word="false"/>
      <style:text-properties fo:font-size="9pt" style:text-underline-style="none" officeooo:rsid="010c2f17" officeooo:paragraph-rsid="01d276b7" style:font-size-asian="9pt" style:font-size-complex="9pt"/>
    </style:style>
    <style:style style:name="P133" style:family="paragraph" style:parent-style-name="Table_20_Contents">
      <style:paragraph-properties fo:text-align="start" style:justify-single-word="false"/>
      <style:text-properties fo:font-size="9pt" style:text-underline-style="none" officeooo:rsid="0111d0b0" officeooo:paragraph-rsid="01236afb" style:font-size-asian="9pt" style:font-size-complex="9pt"/>
    </style:style>
    <style:style style:name="P134" style:family="paragraph" style:parent-style-name="Table_20_Contents">
      <style:paragraph-properties fo:text-align="start" style:justify-single-word="false"/>
      <style:text-properties fo:font-size="9pt" style:text-underline-style="none" officeooo:rsid="0111d0b0" officeooo:paragraph-rsid="015b1bd8" style:font-size-asian="9pt" style:font-size-complex="9pt"/>
    </style:style>
    <style:style style:name="P135" style:family="paragraph" style:parent-style-name="Table_20_Contents">
      <style:paragraph-properties fo:text-align="start" style:justify-single-word="false"/>
      <style:text-properties fo:font-size="9pt" style:text-underline-style="none" officeooo:rsid="011e4aae" officeooo:paragraph-rsid="018d29a4" style:font-size-asian="9pt" style:font-size-complex="9pt"/>
    </style:style>
    <style:style style:name="P136" style:family="paragraph" style:parent-style-name="Table_20_Contents">
      <style:paragraph-properties fo:text-align="start" style:justify-single-word="false"/>
      <style:text-properties fo:font-size="9pt" style:text-underline-style="none" officeooo:rsid="011e4aae" officeooo:paragraph-rsid="01bdc837" style:font-size-asian="9pt" style:font-size-complex="9pt"/>
    </style:style>
    <style:style style:name="P137" style:family="paragraph" style:parent-style-name="Table_20_Contents">
      <style:paragraph-properties fo:text-align="start" style:justify-single-word="false"/>
      <style:text-properties fo:font-size="9pt" style:text-underline-style="none" officeooo:rsid="011e4aae" officeooo:paragraph-rsid="01bf600d" style:font-size-asian="9pt" style:font-size-complex="9pt"/>
    </style:style>
    <style:style style:name="P138" style:family="paragraph" style:parent-style-name="Table_20_Contents">
      <style:paragraph-properties fo:text-align="start" style:justify-single-word="false"/>
      <style:text-properties fo:font-size="9pt" style:text-underline-style="none" officeooo:rsid="0020f9f7" officeooo:paragraph-rsid="0020f9f7" style:font-size-asian="9pt" style:font-size-complex="9pt"/>
    </style:style>
    <style:style style:name="P139" style:family="paragraph" style:parent-style-name="Table_20_Contents">
      <style:paragraph-properties fo:text-align="start" style:justify-single-word="false"/>
      <style:text-properties fo:font-size="9pt" style:text-underline-style="none" officeooo:rsid="0136a135" officeooo:paragraph-rsid="01b1aa12" style:font-size-asian="9pt" style:font-size-complex="9pt"/>
    </style:style>
    <style:style style:name="P140" style:family="paragraph" style:parent-style-name="Table_20_Contents">
      <style:paragraph-properties fo:text-align="start" style:justify-single-word="false"/>
      <style:text-properties fo:font-size="9pt" style:text-underline-style="none" officeooo:rsid="0136a135" officeooo:paragraph-rsid="01ce9dde" style:font-size-asian="9pt" style:font-size-complex="9pt"/>
    </style:style>
    <style:style style:name="P141" style:family="paragraph" style:parent-style-name="Table_20_Contents">
      <style:paragraph-properties fo:text-align="start" style:justify-single-word="false"/>
      <style:text-properties fo:font-size="9pt" style:text-underline-style="none" officeooo:rsid="0145b8b8" officeooo:paragraph-rsid="0145b8b8" style:font-size-asian="9pt" style:font-size-complex="9pt"/>
    </style:style>
    <style:style style:name="P142" style:family="paragraph" style:parent-style-name="Table_20_Contents">
      <style:paragraph-properties fo:text-align="start" style:justify-single-word="false"/>
      <style:text-properties fo:font-size="9pt" style:text-underline-style="none" officeooo:rsid="0145b8b8" officeooo:paragraph-rsid="01d28306" style:font-size-asian="9pt" style:font-size-complex="9pt"/>
    </style:style>
    <style:style style:name="P143" style:family="paragraph" style:parent-style-name="Table_20_Contents">
      <style:paragraph-properties fo:text-align="start" style:justify-single-word="false"/>
      <style:text-properties fo:font-size="9pt" style:text-underline-style="none" officeooo:rsid="010e1e9c" officeooo:paragraph-rsid="010e1e9c" style:font-size-asian="9pt" style:font-size-complex="9pt"/>
    </style:style>
    <style:style style:name="P144" style:family="paragraph" style:parent-style-name="Table_20_Contents">
      <style:paragraph-properties fo:text-align="start" style:justify-single-word="false"/>
      <style:text-properties fo:font-size="9pt" style:text-underline-style="none" officeooo:rsid="01730164" officeooo:paragraph-rsid="01730164" style:font-size-asian="9pt" style:font-size-complex="9pt"/>
    </style:style>
    <style:style style:name="P145" style:family="paragraph" style:parent-style-name="Table_20_Contents">
      <style:paragraph-properties fo:text-align="start" style:justify-single-word="false"/>
      <style:text-properties fo:font-size="9pt" style:text-underline-style="none" officeooo:rsid="018d29a4" officeooo:paragraph-rsid="018d29a4" style:font-size-asian="9pt" style:font-size-complex="9pt"/>
    </style:style>
    <style:style style:name="P146" style:family="paragraph" style:parent-style-name="Table_20_Contents">
      <style:paragraph-properties fo:text-align="start" style:justify-single-word="false"/>
      <style:text-properties fo:font-size="9pt" style:text-underline-style="none" officeooo:rsid="018d29a4" officeooo:paragraph-rsid="01d28306" style:font-size-asian="9pt" style:font-size-complex="9pt"/>
    </style:style>
    <style:style style:name="P147" style:family="paragraph" style:parent-style-name="Table_20_Contents">
      <style:paragraph-properties fo:text-align="start" style:justify-single-word="false"/>
      <style:text-properties fo:font-size="9pt" style:text-underline-style="none" officeooo:rsid="01231f04" officeooo:paragraph-rsid="01bc74ee" style:font-size-asian="9pt" style:font-size-complex="9pt"/>
    </style:style>
    <style:style style:name="P148" style:family="paragraph" style:parent-style-name="Table_20_Contents">
      <style:paragraph-properties fo:text-align="start" style:justify-single-word="false"/>
      <style:text-properties fo:font-size="9pt" style:text-underline-style="none" officeooo:rsid="01231f04" officeooo:paragraph-rsid="016079a0" style:font-size-asian="9pt" style:font-size-complex="9pt"/>
    </style:style>
    <style:style style:name="P149" style:family="paragraph" style:parent-style-name="Table_20_Contents">
      <style:paragraph-properties fo:text-align="start" style:justify-single-word="false"/>
      <style:text-properties fo:font-size="9pt" style:text-underline-style="none" officeooo:rsid="01231f04" officeooo:paragraph-rsid="01ca0adf" style:font-size-asian="9pt" style:font-size-complex="9pt"/>
    </style:style>
    <style:style style:name="P150" style:family="paragraph" style:parent-style-name="Table_20_Contents">
      <style:paragraph-properties fo:text-align="start" style:justify-single-word="false"/>
      <style:text-properties fo:font-size="9pt" style:text-underline-style="none" officeooo:rsid="0120503b" officeooo:paragraph-rsid="0120503b" style:font-size-asian="9pt" style:font-size-complex="9pt"/>
    </style:style>
    <style:style style:name="P151" style:family="paragraph" style:parent-style-name="Table_20_Contents">
      <style:paragraph-properties fo:text-align="start" style:justify-single-word="false"/>
      <style:text-properties fo:font-size="9pt" style:text-underline-style="none" officeooo:rsid="01ad2a77" officeooo:paragraph-rsid="01ad2a77" style:font-size-asian="9pt" style:font-size-complex="9pt"/>
    </style:style>
    <style:style style:name="P152" style:family="paragraph" style:parent-style-name="Table_20_Contents">
      <style:paragraph-properties fo:text-align="start" style:justify-single-word="false"/>
      <style:text-properties fo:font-size="9pt" style:text-underline-style="none" officeooo:rsid="01ad2a77" officeooo:paragraph-rsid="01bc74ee" style:font-size-asian="9pt" style:font-size-complex="9pt"/>
    </style:style>
    <style:style style:name="P153" style:family="paragraph" style:parent-style-name="Table_20_Contents">
      <style:paragraph-properties fo:text-align="start" style:justify-single-word="false"/>
      <style:text-properties fo:font-size="9pt" style:text-underline-style="none" officeooo:rsid="01ad2a77" officeooo:paragraph-rsid="01bf64fd" style:font-size-asian="9pt" style:font-size-complex="9pt"/>
    </style:style>
    <style:style style:name="P154" style:family="paragraph" style:parent-style-name="Table_20_Contents">
      <style:paragraph-properties fo:text-align="start" style:justify-single-word="false"/>
      <style:text-properties fo:font-size="9pt" style:text-underline-style="none" officeooo:rsid="01aea382" officeooo:paragraph-rsid="01aea382" style:font-size-asian="9pt" style:font-size-complex="9pt"/>
    </style:style>
    <style:style style:name="P155" style:family="paragraph" style:parent-style-name="Table_20_Contents">
      <style:paragraph-properties fo:text-align="start" style:justify-single-word="false"/>
      <style:text-properties fo:font-size="9pt" style:text-underline-style="none" officeooo:rsid="01b65b04" officeooo:paragraph-rsid="01b65b04" style:font-size-asian="9pt" style:font-size-complex="9pt"/>
    </style:style>
    <style:style style:name="P156" style:family="paragraph" style:parent-style-name="Table_20_Contents">
      <style:paragraph-properties fo:text-align="start" style:justify-single-word="false"/>
      <style:text-properties fo:font-size="9pt" style:text-underline-style="none" officeooo:rsid="01b65b04" officeooo:paragraph-rsid="01d276b7" style:font-size-asian="9pt" style:font-size-complex="9pt"/>
    </style:style>
    <style:style style:name="P157" style:family="paragraph" style:parent-style-name="Table_20_Contents">
      <style:paragraph-properties fo:text-align="start" style:justify-single-word="false"/>
      <style:text-properties fo:font-size="9pt" style:text-underline-style="none" officeooo:rsid="01b7c02b" officeooo:paragraph-rsid="01b7c02b" style:font-size-asian="9pt" style:font-size-complex="9pt"/>
    </style:style>
    <style:style style:name="P158" style:family="paragraph" style:parent-style-name="Table_20_Contents">
      <style:paragraph-properties fo:text-align="start" style:justify-single-word="false"/>
      <style:text-properties fo:font-size="9pt" style:text-underline-style="none" officeooo:rsid="01b7c02b" officeooo:paragraph-rsid="01d276b7" style:font-size-asian="9pt" style:font-size-complex="9pt"/>
    </style:style>
    <style:style style:name="P159" style:family="paragraph" style:parent-style-name="Table_20_Contents">
      <style:paragraph-properties fo:text-align="start" style:justify-single-word="false"/>
      <style:text-properties fo:font-size="9pt" style:text-underline-style="none" officeooo:rsid="01ba0fcf" officeooo:paragraph-rsid="01ba0fcf" style:font-size-asian="9pt" style:font-size-complex="9pt"/>
    </style:style>
    <style:style style:name="P160" style:family="paragraph" style:parent-style-name="Table_20_Contents">
      <style:paragraph-properties fo:text-align="start" style:justify-single-word="false"/>
      <style:text-properties fo:font-size="9pt" style:text-underline-style="none" officeooo:rsid="01bc74ee" officeooo:paragraph-rsid="01bc74ee" style:font-size-asian="9pt" style:font-size-complex="9pt"/>
    </style:style>
    <style:style style:name="P161" style:family="paragraph" style:parent-style-name="Table_20_Contents">
      <style:paragraph-properties fo:text-align="start" style:justify-single-word="false"/>
      <style:text-properties fo:font-size="9pt" style:text-underline-style="none" officeooo:rsid="01bcca48" officeooo:paragraph-rsid="01bcca48" style:font-size-asian="9pt" style:font-size-complex="9pt"/>
    </style:style>
    <style:style style:name="P162" style:family="paragraph" style:parent-style-name="Table_20_Contents">
      <style:paragraph-properties fo:text-align="start" style:justify-single-word="false"/>
      <style:text-properties fo:font-size="9pt" style:text-underline-style="none" officeooo:rsid="01bdc837" officeooo:paragraph-rsid="01bdc837" style:font-size-asian="9pt" style:font-size-complex="9pt"/>
    </style:style>
    <style:style style:name="P163" style:family="paragraph" style:parent-style-name="Table_20_Contents">
      <style:paragraph-properties fo:text-align="start" style:justify-single-word="false"/>
      <style:text-properties fo:font-size="9pt" style:text-underline-style="none" officeooo:rsid="01bdc837" officeooo:paragraph-rsid="01cf30fa" style:font-size-asian="9pt" style:font-size-complex="9pt"/>
    </style:style>
    <style:style style:name="P164" style:family="paragraph" style:parent-style-name="Table_20_Contents">
      <style:paragraph-properties fo:text-align="start" style:justify-single-word="false"/>
      <style:text-properties fo:font-size="9pt" style:text-underline-style="none" officeooo:rsid="00834e86" officeooo:paragraph-rsid="012f9905" style:font-size-asian="9pt" style:font-size-complex="9pt"/>
    </style:style>
    <style:style style:name="P165" style:family="paragraph" style:parent-style-name="Table_20_Contents">
      <style:paragraph-properties fo:text-align="start" style:justify-single-word="false"/>
      <style:text-properties fo:font-size="9pt" style:text-underline-style="none" officeooo:rsid="012f9905" officeooo:paragraph-rsid="012f9905" style:font-size-asian="9pt" style:font-size-complex="9pt"/>
    </style:style>
    <style:style style:name="P166" style:family="paragraph" style:parent-style-name="Table_20_Contents">
      <style:paragraph-properties fo:text-align="start" style:justify-single-word="false"/>
      <style:text-properties fo:font-size="9pt" style:text-underline-style="none" officeooo:rsid="014ac56b" officeooo:paragraph-rsid="014ac56b" style:font-size-asian="9pt" style:font-size-complex="9pt"/>
    </style:style>
    <style:style style:name="P167" style:family="paragraph" style:parent-style-name="Table_20_Contents">
      <style:paragraph-properties fo:text-align="start" style:justify-single-word="false"/>
      <style:text-properties fo:font-size="9pt" style:text-underline-style="none" officeooo:rsid="014ac56b" officeooo:paragraph-rsid="01c286ca" style:font-size-asian="9pt" style:font-size-complex="9pt"/>
    </style:style>
    <style:style style:name="P168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11e4aae" style:font-size-asian="9pt" style:font-size-complex="9pt"/>
    </style:style>
    <style:style style:name="P169" style:family="paragraph" style:parent-style-name="Table_20_Contents">
      <style:paragraph-properties fo:text-align="start" style:justify-single-word="false"/>
      <style:text-properties fo:font-size="9pt" style:text-underline-style="none" officeooo:rsid="0139b4e6" officeooo:paragraph-rsid="0139b4e6" style:font-size-asian="9pt" style:font-size-complex="9pt"/>
    </style:style>
    <style:style style:name="P170" style:family="paragraph" style:parent-style-name="Table_20_Contents">
      <style:paragraph-properties fo:text-align="start" style:justify-single-word="false"/>
      <style:text-properties fo:font-size="9pt" style:text-underline-style="none" officeooo:rsid="01361e9d" officeooo:paragraph-rsid="013da58d" style:font-size-asian="9pt" style:font-size-complex="9pt"/>
    </style:style>
    <style:style style:name="P171" style:family="paragraph" style:parent-style-name="Table_20_Contents">
      <style:paragraph-properties fo:text-align="start" style:justify-single-word="false"/>
      <style:text-properties fo:font-size="9pt" style:text-underline-style="none" officeooo:rsid="015f4040" officeooo:paragraph-rsid="015f4040" style:font-size-asian="9pt" style:font-size-complex="9pt"/>
    </style:style>
    <style:style style:name="P172" style:family="paragraph" style:parent-style-name="Table_20_Contents">
      <style:paragraph-properties fo:text-align="start" style:justify-single-word="false"/>
      <style:text-properties fo:font-size="9pt" style:text-underline-style="none" officeooo:rsid="015f4040" officeooo:paragraph-rsid="01bdc837" style:font-size-asian="9pt" style:font-size-complex="9pt"/>
    </style:style>
    <style:style style:name="P173" style:family="paragraph" style:parent-style-name="Table_20_Contents">
      <style:paragraph-properties fo:text-align="start" style:justify-single-word="false"/>
      <style:text-properties fo:font-size="9pt" style:text-underline-style="none" officeooo:rsid="015f4040" officeooo:paragraph-rsid="01d46237" style:font-size-asian="9pt" style:font-size-complex="9pt"/>
    </style:style>
    <style:style style:name="P174" style:family="paragraph" style:parent-style-name="Table_20_Contents">
      <style:paragraph-properties fo:text-align="start" style:justify-single-word="false"/>
      <style:text-properties fo:font-size="9pt" style:text-underline-style="none" officeooo:rsid="0070e67f" officeooo:paragraph-rsid="01bdc837" style:font-size-asian="9pt" style:font-size-complex="9pt"/>
    </style:style>
    <style:style style:name="P175" style:family="paragraph" style:parent-style-name="Table_20_Contents">
      <style:paragraph-properties fo:text-align="start" style:justify-single-word="false"/>
      <style:text-properties fo:font-size="9pt" style:text-underline-style="none" officeooo:rsid="01c286ca" officeooo:paragraph-rsid="01c286ca" style:font-size-asian="9pt" style:font-size-complex="9pt"/>
    </style:style>
    <style:style style:name="P176" style:family="paragraph" style:parent-style-name="Table_20_Contents">
      <style:paragraph-properties fo:text-align="start" style:justify-single-word="false"/>
      <style:text-properties fo:font-size="9pt" style:text-underline-style="none" officeooo:rsid="01c286ca" officeooo:paragraph-rsid="01b1aa12" style:font-size-asian="9pt" style:font-size-complex="9pt"/>
    </style:style>
    <style:style style:name="P177" style:family="paragraph" style:parent-style-name="Table_20_Contents">
      <style:paragraph-properties fo:text-align="start" style:justify-single-word="false"/>
      <style:text-properties fo:font-size="9pt" style:text-underline-style="none" officeooo:rsid="01c286ca" officeooo:paragraph-rsid="01cfa202" style:font-size-asian="9pt" style:font-size-complex="9pt"/>
    </style:style>
    <style:style style:name="P178" style:family="paragraph" style:parent-style-name="Table_20_Contents">
      <style:paragraph-properties fo:text-align="start" style:justify-single-word="false"/>
      <style:text-properties fo:font-size="9pt" style:text-underline-style="none" officeooo:rsid="01c286ca" officeooo:paragraph-rsid="01d46237" style:font-size-asian="9pt" style:font-size-complex="9pt"/>
    </style:style>
    <style:style style:name="P179" style:family="paragraph" style:parent-style-name="Table_20_Contents">
      <style:paragraph-properties fo:text-align="start" style:justify-single-word="false"/>
      <style:text-properties fo:font-size="9pt" style:text-underline-style="none" officeooo:rsid="01c6bbf3" officeooo:paragraph-rsid="01c6bbf3" style:font-size-asian="9pt" style:font-size-complex="9pt"/>
    </style:style>
    <style:style style:name="P180" style:family="paragraph" style:parent-style-name="Table_20_Contents">
      <style:paragraph-properties fo:text-align="start" style:justify-single-word="false"/>
      <style:text-properties fo:font-size="9pt" style:text-underline-style="none" officeooo:rsid="01c87d19" officeooo:paragraph-rsid="01c87d19" style:font-size-asian="9pt" style:font-size-complex="9pt"/>
    </style:style>
    <style:style style:name="P181" style:family="paragraph" style:parent-style-name="Table_20_Contents">
      <style:paragraph-properties fo:text-align="start" style:justify-single-word="false"/>
      <style:text-properties fo:font-size="9pt" style:text-underline-style="none" officeooo:rsid="016901f9" officeooo:paragraph-rsid="01ca0adf" style:font-size-asian="9pt" style:font-size-complex="9pt"/>
    </style:style>
    <style:style style:name="P182" style:family="paragraph" style:parent-style-name="Table_20_Contents">
      <style:paragraph-properties fo:text-align="start" style:justify-single-word="false"/>
      <style:text-properties fo:font-size="9pt" style:text-underline-style="none" officeooo:rsid="01ca69f8" officeooo:paragraph-rsid="01ca69f8" style:font-size-asian="9pt" style:font-size-complex="9pt"/>
    </style:style>
    <style:style style:name="P183" style:family="paragraph" style:parent-style-name="Table_20_Contents">
      <style:paragraph-properties fo:text-align="start" style:justify-single-word="false"/>
      <style:text-properties fo:font-size="9pt" style:text-underline-style="none" officeooo:rsid="01cca35a" officeooo:paragraph-rsid="01cca35a" style:font-size-asian="9pt" style:font-size-complex="9pt"/>
    </style:style>
    <style:style style:name="P184" style:family="paragraph" style:parent-style-name="Table_20_Contents">
      <style:paragraph-properties fo:text-align="start" style:justify-single-word="false"/>
      <style:text-properties fo:font-size="9pt" style:text-underline-style="none" officeooo:rsid="01d276b7" officeooo:paragraph-rsid="01d276b7" style:font-size-asian="9pt" style:font-size-complex="9pt"/>
    </style:style>
    <style:style style:name="P185" style:family="paragraph" style:parent-style-name="Table_20_Contents">
      <style:paragraph-properties fo:text-align="start" style:justify-single-word="false"/>
      <style:text-properties fo:font-size="9pt" style:text-underline-style="none" officeooo:rsid="01d276b7" officeooo:paragraph-rsid="01d28306" style:font-size-asian="9pt" style:font-size-complex="9pt"/>
    </style:style>
    <style:style style:name="P186" style:family="paragraph" style:parent-style-name="Table_20_Contents">
      <style:paragraph-properties fo:text-align="start" style:justify-single-word="false"/>
      <style:text-properties fo:font-size="9pt" style:text-underline-style="none" officeooo:rsid="01d28306" officeooo:paragraph-rsid="01d28306" style:font-size-asian="9pt" style:font-size-complex="9pt"/>
    </style:style>
    <style:style style:name="P187" style:family="paragraph" style:parent-style-name="Table_20_Contents">
      <style:paragraph-properties fo:text-align="start" style:justify-single-word="false"/>
      <style:text-properties fo:font-size="9pt" style:text-underline-style="none" officeooo:rsid="01d28306" officeooo:paragraph-rsid="01d46237" style:font-size-asian="9pt" style:font-size-complex="9pt"/>
    </style:style>
    <style:style style:name="P188" style:family="paragraph" style:parent-style-name="Table_20_Contents">
      <style:paragraph-properties fo:text-align="start" style:justify-single-word="false"/>
      <style:text-properties fo:font-size="9pt" style:text-underline-style="none" officeooo:rsid="01d5a3a8" officeooo:paragraph-rsid="01d5a3a8" style:font-size-asian="9pt" style:font-size-complex="9pt"/>
    </style:style>
    <style:style style:name="P189" style:family="paragraph" style:parent-style-name="Table_20_Contents">
      <style:paragraph-properties fo:text-align="start" style:justify-single-word="false"/>
      <style:text-properties fo:font-size="9pt" style:text-underline-style="none" officeooo:rsid="01d9bf4d" officeooo:paragraph-rsid="01d9bf4d" style:font-size-asian="9pt" style:font-size-complex="9pt"/>
    </style:style>
    <style:style style:name="P190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officeooo:rsid="019f1c1d" officeooo:paragraph-rsid="01cf30fa" style:font-size-asian="9pt" style:font-size-complex="9pt"/>
    </style:style>
    <style:style style:name="P191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officeooo:rsid="000eb38d" officeooo:paragraph-rsid="01d46237" style:font-size-asian="9pt" style:font-size-complex="9pt"/>
    </style:style>
    <style:style style:name="P192" style:family="paragraph" style:parent-style-name="Table_20_Contents">
      <style:paragraph-properties fo:text-align="start" style:justify-single-word="false"/>
      <style:text-properties officeooo:paragraph-rsid="00169acd"/>
    </style:style>
    <style:style style:name="P193" style:family="paragraph" style:parent-style-name="Table_20_Contents">
      <style:paragraph-properties fo:text-align="start" style:justify-single-word="false"/>
      <style:text-properties officeooo:paragraph-rsid="001f9876"/>
    </style:style>
    <style:style style:name="P194" style:family="paragraph" style:parent-style-name="Table_20_Contents">
      <style:paragraph-properties fo:text-align="start" style:justify-single-word="false"/>
      <style:text-properties officeooo:paragraph-rsid="018f5409"/>
    </style:style>
    <style:style style:name="P195" style:family="paragraph" style:parent-style-name="Table_20_Contents">
      <style:paragraph-properties fo:text-align="start" style:justify-single-word="false"/>
      <style:text-properties officeooo:paragraph-rsid="01cca35a"/>
    </style:style>
    <style:style style:name="P196" style:family="paragraph" style:parent-style-name="Table_20_Contents">
      <style:paragraph-properties fo:text-align="start" style:justify-single-word="false"/>
      <style:text-properties officeooo:paragraph-rsid="01d28306"/>
    </style:style>
    <style:style style:name="P197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da8cd5" style:font-size-asian="9pt" style:font-size-complex="9pt"/>
    </style:style>
    <style:style style:name="T1" style:family="text">
      <style:text-properties officeooo:rsid="000eb38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26702"/>
    </style:style>
    <style:style style:name="T4" style:family="text">
      <style:text-properties style:text-underline-style="solid" style:text-underline-width="auto" style:text-underline-color="font-color" officeooo:rsid="00141887"/>
    </style:style>
    <style:style style:name="T5" style:family="text">
      <style:text-properties style:text-underline-style="solid" style:text-underline-width="auto" style:text-underline-color="font-color" officeooo:rsid="000eb38d"/>
    </style:style>
    <style:style style:name="T6" style:family="text">
      <style:text-properties style:text-underline-style="solid" style:text-underline-width="auto" style:text-underline-color="font-color" officeooo:rsid="005cea44"/>
    </style:style>
    <style:style style:name="T7" style:family="text">
      <style:text-properties style:text-underline-style="solid" style:text-underline-width="auto" style:text-underline-color="font-color" officeooo:rsid="0014ef88"/>
    </style:style>
    <style:style style:name="T8" style:family="text">
      <style:text-properties style:text-underline-style="solid" style:text-underline-width="auto" style:text-underline-color="font-color" officeooo:rsid="00eb7f0e"/>
    </style:style>
    <style:style style:name="T9" style:family="text">
      <style:text-properties style:text-underline-style="solid" style:text-underline-width="auto" style:text-underline-color="font-color" officeooo:rsid="00be1971"/>
    </style:style>
    <style:style style:name="T10" style:family="text">
      <style:text-properties style:text-underline-style="solid" style:text-underline-width="auto" style:text-underline-color="font-color" officeooo:rsid="004b0f56"/>
    </style:style>
    <style:style style:name="T11" style:family="text">
      <style:text-properties style:text-underline-style="solid" style:text-underline-width="auto" style:text-underline-color="font-color" officeooo:rsid="004bfb4d"/>
    </style:style>
    <style:style style:name="T12" style:family="text">
      <style:text-properties style:text-underline-style="solid" style:text-underline-width="auto" style:text-underline-color="font-color" officeooo:rsid="011ab188"/>
    </style:style>
    <style:style style:name="T13" style:family="text">
      <style:text-properties style:text-underline-style="solid" style:text-underline-width="auto" style:text-underline-color="font-color" officeooo:rsid="01290cf9"/>
    </style:style>
    <style:style style:name="T14" style:family="text">
      <style:text-properties style:text-underline-style="solid" style:text-underline-width="auto" style:text-underline-color="font-color" officeooo:rsid="01569462"/>
    </style:style>
    <style:style style:name="T15" style:family="text">
      <style:text-properties style:text-underline-style="solid" style:text-underline-width="auto" style:text-underline-color="font-color" officeooo:rsid="015b1bd8"/>
    </style:style>
    <style:style style:name="T16" style:family="text">
      <style:text-properties style:text-underline-style="solid" style:text-underline-width="auto" style:text-underline-color="font-color" officeooo:rsid="01748950"/>
    </style:style>
    <style:style style:name="T17" style:family="text">
      <style:text-properties style:text-underline-style="solid" style:text-underline-width="auto" style:text-underline-color="font-color" officeooo:rsid="0168cb0d"/>
    </style:style>
    <style:style style:name="T18" style:family="text">
      <style:text-properties style:text-underline-style="solid" style:text-underline-width="auto" style:text-underline-color="font-color" officeooo:rsid="017928a6"/>
    </style:style>
    <style:style style:name="T19" style:family="text">
      <style:text-properties style:text-underline-style="solid" style:text-underline-width="auto" style:text-underline-color="font-color" officeooo:rsid="0184da3a"/>
    </style:style>
    <style:style style:name="T20" style:family="text">
      <style:text-properties style:text-underline-style="solid" style:text-underline-width="auto" style:text-underline-color="font-color" officeooo:rsid="0192d55a"/>
    </style:style>
    <style:style style:name="T21" style:family="text">
      <style:text-properties style:text-underline-style="solid" style:text-underline-width="auto" style:text-underline-color="font-color" officeooo:rsid="01aea382"/>
    </style:style>
    <style:style style:name="T22" style:family="text">
      <style:text-properties style:text-underline-style="solid" style:text-underline-width="auto" style:text-underline-color="font-color" officeooo:rsid="01b7c02b"/>
    </style:style>
    <style:style style:name="T23" style:family="text">
      <style:text-properties style:text-underline-style="solid" style:text-underline-width="auto" style:text-underline-color="font-color" officeooo:rsid="01bb621d"/>
    </style:style>
    <style:style style:name="T24" style:family="text">
      <style:text-properties style:text-underline-style="solid" style:text-underline-width="auto" style:text-underline-color="font-color" officeooo:rsid="01bc74ee"/>
    </style:style>
    <style:style style:name="T25" style:family="text">
      <style:text-properties style:text-underline-style="solid" style:text-underline-width="auto" style:text-underline-color="font-color" officeooo:rsid="01bcca48"/>
    </style:style>
    <style:style style:name="T26" style:family="text">
      <style:text-properties style:text-underline-style="solid" style:text-underline-width="auto" style:text-underline-color="font-color" officeooo:rsid="0070e67f"/>
    </style:style>
    <style:style style:name="T27" style:family="text">
      <style:text-properties style:text-underline-style="solid" style:text-underline-width="auto" style:text-underline-color="font-color" officeooo:rsid="015f4040"/>
    </style:style>
    <style:style style:name="T28" style:family="text">
      <style:text-properties style:text-underline-style="solid" style:text-underline-width="auto" style:text-underline-color="font-color" officeooo:rsid="01bf600d"/>
    </style:style>
    <style:style style:name="T29" style:family="text">
      <style:text-properties style:text-underline-style="solid" style:text-underline-width="auto" style:text-underline-color="font-color" officeooo:rsid="01bf64fd"/>
    </style:style>
    <style:style style:name="T30" style:family="text">
      <style:text-properties style:text-underline-style="solid" style:text-underline-width="auto" style:text-underline-color="font-color" officeooo:rsid="01c43160"/>
    </style:style>
    <style:style style:name="T31" style:family="text">
      <style:text-properties style:text-underline-style="solid" style:text-underline-width="auto" style:text-underline-color="font-color" officeooo:rsid="01c60b57"/>
    </style:style>
    <style:style style:name="T32" style:family="text">
      <style:text-properties style:text-underline-style="solid" style:text-underline-width="auto" style:text-underline-color="font-color" officeooo:rsid="01cca35a"/>
    </style:style>
    <style:style style:name="T33" style:family="text">
      <style:text-properties style:text-underline-style="solid" style:text-underline-width="auto" style:text-underline-color="font-color" officeooo:rsid="01cf30fa"/>
    </style:style>
    <style:style style:name="T34" style:family="text">
      <style:text-properties style:text-underline-style="solid" style:text-underline-width="auto" style:text-underline-color="font-color" officeooo:rsid="01d22dd7"/>
    </style:style>
    <style:style style:name="T35" style:family="text">
      <style:text-properties style:text-underline-style="solid" style:text-underline-width="auto" style:text-underline-color="font-color" officeooo:rsid="01d276b7"/>
    </style:style>
    <style:style style:name="T36" style:family="text">
      <style:text-properties style:text-underline-style="solid" style:text-underline-width="auto" style:text-underline-color="font-color" officeooo:rsid="01d28306"/>
    </style:style>
    <style:style style:name="T37" style:family="text">
      <style:text-properties style:text-underline-style="solid" style:text-underline-width="auto" style:text-underline-color="font-color" officeooo:rsid="01d46237"/>
    </style:style>
    <style:style style:name="T38" style:family="text">
      <style:text-properties style:text-underline-style="solid" style:text-underline-width="auto" style:text-underline-color="font-color" officeooo:rsid="01d5a3a8"/>
    </style:style>
    <style:style style:name="T39" style:family="text">
      <style:text-properties style:text-underline-style="solid" style:text-underline-width="auto" style:text-underline-color="font-color" officeooo:rsid="01d82f14"/>
    </style:style>
    <style:style style:name="T40" style:family="text">
      <style:text-properties style:text-underline-style="solid" style:text-underline-width="auto" style:text-underline-color="font-color" officeooo:rsid="01d9bf4d"/>
    </style:style>
    <style:style style:name="T41" style:family="text">
      <style:text-properties style:text-underline-style="solid" style:text-underline-width="auto" style:text-underline-color="font-color" officeooo:rsid="018ba11c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officeooo:rsid="00126702"/>
    </style:style>
    <style:style style:name="T44" style:family="text">
      <style:text-properties style:text-underline-style="none" officeooo:rsid="0070e67f"/>
    </style:style>
    <style:style style:name="T45" style:family="text">
      <style:text-properties style:text-underline-style="none" officeooo:rsid="0070fd67"/>
    </style:style>
    <style:style style:name="T46" style:family="text">
      <style:text-properties style:text-underline-style="none" officeooo:rsid="006f4c12"/>
    </style:style>
    <style:style style:name="T47" style:family="text">
      <style:text-properties style:text-underline-style="none" officeooo:rsid="01181eef"/>
    </style:style>
    <style:style style:name="T48" style:family="text">
      <style:text-properties style:text-underline-style="none" officeooo:rsid="0014ef88"/>
    </style:style>
    <style:style style:name="T49" style:family="text">
      <style:text-properties style:text-underline-style="none" officeooo:rsid="01bc74ee"/>
    </style:style>
    <style:style style:name="T50" style:family="text">
      <style:text-properties style:text-underline-style="none" officeooo:rsid="01393e5c"/>
    </style:style>
    <style:style style:name="T51" style:family="text">
      <style:text-properties style:text-underline-style="none" officeooo:rsid="015f4040"/>
    </style:style>
    <style:style style:name="T52" style:family="text">
      <style:text-properties style:text-underline-style="none" officeooo:rsid="01c43160"/>
    </style:style>
    <style:style style:name="T53" style:family="text">
      <style:text-properties style:text-underline-style="none" officeooo:rsid="01cf30fa"/>
    </style:style>
    <style:style style:name="T54" style:family="text">
      <style:text-properties style:text-underline-style="none" officeooo:rsid="00141887"/>
    </style:style>
    <style:style style:name="T55" style:family="text">
      <style:text-properties style:text-underline-style="none" officeooo:rsid="01d46237"/>
    </style:style>
    <style:style style:name="T56" style:family="text">
      <style:text-properties style:text-underline-style="none" officeooo:rsid="01d82f14"/>
    </style:style>
    <style:style style:name="T57" style:family="text">
      <style:text-properties officeooo:rsid="00126702"/>
    </style:style>
    <style:style style:name="T58" style:family="text">
      <style:text-properties officeooo:rsid="00141887"/>
    </style:style>
    <style:style style:name="T59" style:family="text">
      <style:text-properties officeooo:rsid="0014ef88"/>
    </style:style>
    <style:style style:name="T60" style:family="text">
      <style:text-properties fo:font-size="9pt" officeooo:rsid="00169acd" style:font-size-asian="9pt" style:font-size-complex="9pt"/>
    </style:style>
    <style:style style:name="T61" style:family="text">
      <style:text-properties fo:font-size="9pt" officeooo:rsid="0016a53e" style:font-size-asian="9pt" style:font-size-complex="9pt"/>
    </style:style>
    <style:style style:name="T62" style:family="text">
      <style:text-properties fo:font-size="9pt" officeooo:rsid="009aec9a" style:font-size-asian="9pt" style:font-size-complex="9pt"/>
    </style:style>
    <style:style style:name="T63" style:family="text">
      <style:text-properties fo:font-size="9pt" officeooo:rsid="016680de" style:font-size-asian="9pt" style:font-size-complex="9pt"/>
    </style:style>
    <style:style style:name="T64" style:family="text">
      <style:text-properties fo:font-size="9pt" officeooo:rsid="016b4656" style:font-size-asian="9pt" style:font-size-complex="9pt"/>
    </style:style>
    <style:style style:name="T65" style:family="text">
      <style:text-properties fo:font-size="9pt" officeooo:rsid="01748950" style:font-size-asian="9pt" style:font-size-complex="9pt"/>
    </style:style>
    <style:style style:name="T66" style:family="text">
      <style:text-properties fo:font-size="9pt" officeooo:rsid="017928a6" style:font-size-asian="9pt" style:font-size-complex="9pt"/>
    </style:style>
    <style:style style:name="T67" style:family="text">
      <style:text-properties fo:font-size="9pt" officeooo:rsid="019124c8" style:font-size-asian="9pt" style:font-size-complex="9pt"/>
    </style:style>
    <style:style style:name="T68" style:family="text">
      <style:text-properties fo:font-size="9pt" officeooo:rsid="01a8a97c" style:font-size-asian="9pt" style:font-size-complex="9pt"/>
    </style:style>
    <style:style style:name="T69" style:family="text">
      <style:text-properties fo:font-size="9pt" officeooo:rsid="01ad2a77" style:font-size-asian="9pt" style:font-size-complex="9pt"/>
    </style:style>
    <style:style style:name="T70" style:family="text">
      <style:text-properties fo:font-size="9pt" officeooo:rsid="01af4fa4" style:font-size-asian="9pt" style:font-size-complex="9pt"/>
    </style:style>
    <style:style style:name="T71" style:family="text">
      <style:text-properties fo:font-size="9pt" officeooo:rsid="01b7c02b" style:font-size-asian="9pt" style:font-size-complex="9pt"/>
    </style:style>
    <style:style style:name="T72" style:family="text">
      <style:text-properties fo:font-size="9pt" officeooo:rsid="01b889d5" style:font-size-asian="9pt" style:font-size-complex="9pt"/>
    </style:style>
    <style:style style:name="T73" style:family="text">
      <style:text-properties fo:font-size="9pt" officeooo:rsid="01bcca48" style:font-size-asian="9pt" style:font-size-complex="9pt"/>
    </style:style>
    <style:style style:name="T74" style:family="text">
      <style:text-properties fo:font-size="9pt" officeooo:rsid="01bdc837" style:font-size-asian="9pt" style:font-size-complex="9pt"/>
    </style:style>
    <style:style style:name="T75" style:family="text">
      <style:text-properties fo:font-size="9pt" officeooo:rsid="01bf64fd" style:font-size-asian="9pt" style:font-size-complex="9pt"/>
    </style:style>
    <style:style style:name="T76" style:family="text">
      <style:text-properties fo:font-size="9pt" officeooo:rsid="01c128d5" style:font-size-asian="9pt" style:font-size-complex="9pt"/>
    </style:style>
    <style:style style:name="T77" style:family="text">
      <style:text-properties fo:font-size="9pt" officeooo:rsid="01cca35a" style:font-size-asian="9pt" style:font-size-complex="9pt"/>
    </style:style>
    <style:style style:name="T78" style:family="text">
      <style:text-properties fo:font-size="9pt" officeooo:rsid="01ce9dde" style:font-size-asian="9pt" style:font-size-complex="9pt"/>
    </style:style>
    <style:style style:name="T79" style:family="text">
      <style:text-properties officeooo:rsid="00169acd"/>
    </style:style>
    <style:style style:name="T80" style:family="text">
      <style:text-properties officeooo:rsid="0016a53e"/>
    </style:style>
    <style:style style:name="T81" style:family="text">
      <style:text-properties officeooo:rsid="001813cc"/>
    </style:style>
    <style:style style:name="T82" style:family="text">
      <style:text-properties officeooo:rsid="001f9876"/>
    </style:style>
    <style:style style:name="T83" style:family="text">
      <style:text-properties officeooo:rsid="001fc035"/>
    </style:style>
    <style:style style:name="T84" style:family="text">
      <style:text-properties officeooo:rsid="0020f9f7"/>
    </style:style>
    <style:style style:name="T85" style:family="text">
      <style:text-properties fo:font-variant="normal" fo:text-transform="none" fo:color="#1b1b1b" loext:opacity="100%" fo:letter-spacing="normal" fo:font-style="normal" fo:font-weight="normal" style:font-weight-asian="normal" style:font-weight-complex="normal"/>
    </style:style>
    <style:style style:name="T86" style:family="text">
      <style:text-properties fo:font-variant="normal" fo:text-transform="none" fo:color="#1b1b1b" loext:opacity="100%" fo:letter-spacing="normal" fo:font-style="normal" fo:font-weight="normal" officeooo:rsid="0186e595" style:font-weight-asian="normal" style:font-weight-complex="normal"/>
    </style:style>
    <style:style style:name="T87" style:family="text">
      <style:text-properties fo:font-variant="normal" fo:text-transform="none" fo:color="#1b1b1b" loext:opacity="100%" fo:letter-spacing="normal" fo:font-style="normal" fo:font-weight="bold" style:font-weight-asian="bold" style:font-weight-complex="bold"/>
    </style:style>
    <style:style style:name="T88" style:family="text">
      <style:text-properties fo:font-variant="normal" fo:text-transform="none" fo:color="#1b1b1b" loext:opacity="100%" style:font-name="Liberation Serif" fo:letter-spacing="normal" fo:font-style="normal" fo:font-weight="bold" style:font-weight-asian="bold" style:font-weight-complex="bold"/>
    </style:style>
    <style:style style:name="T89" style:family="text">
      <style:text-properties fo:font-variant="normal" fo:text-transform="none" fo:color="#1b1b1b" loext:opacity="100%" style:font-name="Liberation Serif" fo:letter-spacing="normal" fo:font-style="normal" fo:font-weight="normal" style:font-weight-asian="normal" style:font-weight-complex="normal"/>
    </style:style>
    <style:style style:name="T90" style:family="text">
      <style:text-properties fo:font-variant="normal" fo:text-transform="none" fo:color="#1b1b1b" loext:opacity="100%" style:font-name="Liberation Serif" fo:letter-spacing="normal" fo:font-style="normal" fo:font-weight="normal" officeooo:rsid="0025eb4e" style:font-weight-asian="normal" style:font-weight-complex="normal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025eb4e" style:font-weight-asian="normal" style:font-weight-complex="normal"/>
    </style:style>
    <style:style style:name="T93" style:family="text">
      <style:text-properties fo:font-weight="normal" officeooo:rsid="0186e595" style:font-weight-asian="normal" style:font-weight-complex="normal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style:font-name="Liberation Serif" fo:font-weight="normal" officeooo:rsid="0025eb4e" style:font-weight-asian="normal" style:font-weight-complex="normal"/>
    </style:style>
    <style:style style:name="T96" style:family="text">
      <style:text-properties style:font-name="Liberation Serif" fo:font-weight="normal" officeooo:rsid="00270aa0" style:font-weight-asian="normal" style:font-weight-complex="normal"/>
    </style:style>
    <style:style style:name="T97" style:family="text">
      <style:text-properties officeooo:rsid="002d39c6"/>
    </style:style>
    <style:style style:name="T98" style:family="text">
      <style:text-properties officeooo:rsid="0035db99"/>
    </style:style>
    <style:style style:name="T99" style:family="text">
      <style:text-properties officeooo:rsid="003e863e"/>
    </style:style>
    <style:style style:name="T100" style:family="text">
      <style:text-properties officeooo:rsid="005cea44"/>
    </style:style>
    <style:style style:name="T101" style:family="text">
      <style:text-properties officeooo:rsid="005d27fa"/>
    </style:style>
    <style:style style:name="T102" style:family="text">
      <style:text-properties officeooo:rsid="0069db2a"/>
    </style:style>
    <style:style style:name="T103" style:family="text">
      <style:text-properties officeooo:rsid="0070e67f"/>
    </style:style>
    <style:style style:name="T104" style:family="text">
      <style:text-properties officeooo:rsid="0070fd67"/>
    </style:style>
    <style:style style:name="T105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06" style:family="text">
      <style:text-properties officeooo:rsid="00a390ab"/>
    </style:style>
    <style:style style:name="T107" style:family="text">
      <style:text-properties officeooo:rsid="00be1971"/>
    </style:style>
    <style:style style:name="T108" style:family="text">
      <style:text-properties officeooo:rsid="00cca3f4"/>
    </style:style>
    <style:style style:name="T109" style:family="text">
      <style:text-properties officeooo:rsid="00a8b68c"/>
    </style:style>
    <style:style style:name="T110" style:family="text">
      <style:text-properties officeooo:rsid="00eb7f0e"/>
    </style:style>
    <style:style style:name="T111" style:family="text">
      <style:text-properties officeooo:rsid="01044173"/>
    </style:style>
    <style:style style:name="T112" style:family="text">
      <style:text-properties officeooo:rsid="01048ccf"/>
    </style:style>
    <style:style style:name="T113" style:family="text">
      <style:text-properties officeooo:rsid="004bfb4d"/>
    </style:style>
    <style:style style:name="T114" style:family="text">
      <style:text-properties officeooo:rsid="004d89bc"/>
    </style:style>
    <style:style style:name="T115" style:family="text">
      <style:text-properties officeooo:rsid="0113966e"/>
    </style:style>
    <style:style style:name="T116" style:family="text">
      <style:text-properties officeooo:rsid="00821c66"/>
    </style:style>
    <style:style style:name="T117" style:family="text">
      <style:text-properties officeooo:rsid="011ab188"/>
    </style:style>
    <style:style style:name="T118" style:family="text">
      <style:text-properties officeooo:rsid="011e4aae"/>
    </style:style>
    <style:style style:name="T119" style:family="text">
      <style:text-properties officeooo:rsid="01204716"/>
    </style:style>
    <style:style style:name="T120" style:family="text">
      <style:text-properties officeooo:rsid="01236afb"/>
    </style:style>
    <style:style style:name="T121" style:family="text">
      <style:text-properties officeooo:rsid="01290cf9"/>
    </style:style>
    <style:style style:name="T122" style:family="text">
      <style:text-properties officeooo:rsid="013b87d8"/>
    </style:style>
    <style:style style:name="T123" style:family="text">
      <style:text-properties officeooo:rsid="013da58d"/>
    </style:style>
    <style:style style:name="T124" style:family="text">
      <style:text-properties officeooo:rsid="014ac56b"/>
    </style:style>
    <style:style style:name="T125" style:family="text">
      <style:text-properties officeooo:rsid="00330203"/>
    </style:style>
    <style:style style:name="T126" style:family="text">
      <style:text-properties officeooo:rsid="0168cb0d"/>
    </style:style>
    <style:style style:name="T127" style:family="text">
      <style:text-properties officeooo:rsid="016b96e6"/>
    </style:style>
    <style:style style:name="T128" style:family="text">
      <style:text-properties officeooo:rsid="01730164"/>
    </style:style>
    <style:style style:name="T129" style:family="text">
      <style:text-properties officeooo:rsid="0175b778"/>
    </style:style>
    <style:style style:name="T130" style:family="text">
      <style:text-properties officeooo:rsid="017928a6"/>
    </style:style>
    <style:style style:name="T131" style:family="text">
      <style:text-properties officeooo:rsid="018d29a4"/>
    </style:style>
    <style:style style:name="T132" style:family="text">
      <style:text-properties officeooo:rsid="0055bfd6"/>
    </style:style>
    <style:style style:name="T133" style:family="text">
      <style:text-properties officeooo:rsid="011755fd"/>
    </style:style>
    <style:style style:name="T134" style:family="text">
      <style:text-properties officeooo:rsid="01066b4c"/>
    </style:style>
    <style:style style:name="T135" style:family="text">
      <style:text-properties officeooo:rsid="019c0a22"/>
    </style:style>
    <style:style style:name="T136" style:family="text">
      <style:text-properties officeooo:rsid="019f1c1d"/>
    </style:style>
    <style:style style:name="T137" style:family="text">
      <style:text-properties fo:font-style="normal" style:font-style-asian="normal" style:font-style-complex="normal"/>
    </style:style>
    <style:style style:name="T138" style:family="text">
      <style:text-properties fo:font-style="normal" officeooo:rsid="0014ef88" style:font-style-asian="normal" style:font-style-complex="normal"/>
    </style:style>
    <style:style style:name="T139" style:family="text">
      <style:text-properties fo:font-style="normal" officeooo:rsid="00126702" style:font-style-asian="normal" style:font-style-complex="normal"/>
    </style:style>
    <style:style style:name="T140" style:family="text">
      <style:text-properties fo:font-style="normal" officeooo:rsid="01b889d5" style:font-style-asian="normal" style:font-style-complex="normal"/>
    </style:style>
    <style:style style:name="T141" style:family="text">
      <style:text-properties fo:font-style="normal" officeooo:rsid="01cf30fa" style:font-style-asian="normal" style:font-style-complex="normal"/>
    </style:style>
    <style:style style:name="T14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43" style:family="text">
      <style:text-properties fo:font-style="normal" style:text-underline-style="solid" style:text-underline-width="auto" style:text-underline-color="font-color" officeooo:rsid="00126702" style:font-style-asian="normal" style:font-style-complex="normal"/>
    </style:style>
    <style:style style:name="T144" style:family="text">
      <style:text-properties fo:font-style="normal" style:text-underline-style="solid" style:text-underline-width="auto" style:text-underline-color="font-color" officeooo:rsid="00141887" style:font-style-asian="normal" style:font-style-complex="normal"/>
    </style:style>
    <style:style style:name="T145" style:family="text">
      <style:text-properties fo:font-style="normal" style:text-underline-style="solid" style:text-underline-width="auto" style:text-underline-color="font-color" officeooo:rsid="01cf30fa" style:font-style-asian="normal" style:font-style-complex="normal"/>
    </style:style>
    <style:style style:name="T146" style:family="text">
      <style:text-properties fo:font-style="normal" style:text-underline-style="solid" style:text-underline-width="auto" style:text-underline-color="font-color" officeooo:rsid="01d82f14" style:font-style-asian="normal" style:font-style-complex="normal"/>
    </style:style>
    <style:style style:name="T147" style:family="text">
      <style:text-properties fo:font-style="normal" style:text-underline-style="none" style:font-style-asian="normal" style:font-style-complex="normal"/>
    </style:style>
    <style:style style:name="T148" style:family="text">
      <style:text-properties fo:font-style="normal" style:text-underline-style="none" officeooo:rsid="01cf30fa" style:font-style-asian="normal" style:font-style-complex="normal"/>
    </style:style>
    <style:style style:name="T149" style:family="text">
      <style:text-properties fo:font-style="normal" style:text-underline-style="none" officeooo:rsid="01bc74ee" style:font-style-asian="normal" style:font-style-complex="normal"/>
    </style:style>
    <style:style style:name="T150" style:family="text">
      <style:text-properties officeooo:rsid="01a475c2"/>
    </style:style>
    <style:style style:name="T151" style:family="text">
      <style:text-properties officeooo:rsid="01a80389"/>
    </style:style>
    <style:style style:name="T152" style:family="text">
      <style:text-properties officeooo:rsid="01ac18af"/>
    </style:style>
    <style:style style:name="T153" style:family="text">
      <style:text-properties officeooo:rsid="01aca66a"/>
    </style:style>
    <style:style style:name="T154" style:family="text">
      <style:text-properties officeooo:rsid="01b1aa12"/>
    </style:style>
    <style:style style:name="T155" style:family="text">
      <style:text-properties officeooo:rsid="01b65b04"/>
    </style:style>
    <style:style style:name="T156" style:family="text">
      <style:text-properties officeooo:rsid="01b7c02b"/>
    </style:style>
    <style:style style:name="T157" style:family="text">
      <style:text-properties officeooo:rsid="01b889d5"/>
    </style:style>
    <style:style style:name="T158" style:family="text">
      <style:text-properties officeooo:rsid="01ba0fcf"/>
    </style:style>
    <style:style style:name="T159" style:family="text">
      <style:text-properties officeooo:rsid="01bb621d"/>
    </style:style>
    <style:style style:name="T160" style:family="text">
      <style:text-properties officeooo:rsid="015ebd9c"/>
    </style:style>
    <style:style style:name="T161" style:family="text">
      <style:text-properties officeooo:rsid="01bc74ee"/>
    </style:style>
    <style:style style:name="T162" style:family="text">
      <style:text-properties officeooo:rsid="01bcca48"/>
    </style:style>
    <style:style style:name="T163" style:family="text">
      <style:text-properties officeooo:rsid="01bdc837"/>
    </style:style>
    <style:style style:name="T164" style:family="text">
      <style:text-properties officeooo:rsid="01393e5c"/>
    </style:style>
    <style:style style:name="T165" style:family="text">
      <style:text-properties officeooo:rsid="012ffb84"/>
    </style:style>
    <style:style style:name="T166" style:family="text">
      <style:text-properties officeooo:rsid="009f9df9"/>
    </style:style>
    <style:style style:name="T167" style:family="text">
      <style:text-properties officeooo:rsid="00834e86"/>
    </style:style>
    <style:style style:name="T168" style:family="text">
      <style:text-properties officeooo:rsid="0139b4e6"/>
    </style:style>
    <style:style style:name="T169" style:family="text">
      <style:text-properties officeooo:rsid="0136307f"/>
    </style:style>
    <style:style style:name="T170" style:family="text">
      <style:text-properties officeooo:rsid="01605839"/>
    </style:style>
    <style:style style:name="T171" style:family="text">
      <style:text-properties officeooo:rsid="00f7b32d"/>
    </style:style>
    <style:style style:name="T172" style:family="text">
      <style:text-properties officeooo:rsid="015f4040"/>
    </style:style>
    <style:style style:name="T173" style:family="text">
      <style:text-properties officeooo:rsid="00a54c53"/>
    </style:style>
    <style:style style:name="T174" style:family="text">
      <style:text-properties officeooo:rsid="003f1d6a"/>
    </style:style>
    <style:style style:name="T175" style:family="text">
      <style:text-properties officeooo:rsid="014acb3c"/>
    </style:style>
    <style:style style:name="T176" style:family="text">
      <style:text-properties officeooo:rsid="016079a0"/>
    </style:style>
    <style:style style:name="T177" style:family="text">
      <style:text-properties officeooo:rsid="01bf600d"/>
    </style:style>
    <style:style style:name="T178" style:family="text">
      <style:text-properties officeooo:rsid="01bf64fd"/>
    </style:style>
    <style:style style:name="T179" style:family="text">
      <style:text-properties officeooo:rsid="01c128d5"/>
    </style:style>
    <style:style style:name="T180" style:family="text">
      <style:text-properties officeooo:rsid="01c1f1b6"/>
    </style:style>
    <style:style style:name="T181" style:family="text">
      <style:text-properties officeooo:rsid="01c286ca"/>
    </style:style>
    <style:style style:name="T182" style:family="text">
      <style:text-properties officeooo:rsid="01c43160"/>
    </style:style>
    <style:style style:name="T183" style:family="text">
      <style:text-properties officeooo:rsid="011172fb"/>
    </style:style>
    <style:style style:name="T184" style:family="text">
      <style:text-properties officeooo:rsid="01c60b57"/>
    </style:style>
    <style:style style:name="T185" style:family="text">
      <style:text-properties officeooo:rsid="01c6bbf3"/>
    </style:style>
    <style:style style:name="T186" style:family="text">
      <style:text-properties officeooo:rsid="01cca35a"/>
    </style:style>
    <style:style style:name="T187" style:family="text">
      <style:text-properties officeooo:rsid="016c3313"/>
    </style:style>
    <style:style style:name="T188" style:family="text">
      <style:text-properties officeooo:rsid="01cf30fa"/>
    </style:style>
    <style:style style:name="T189" style:family="text">
      <style:text-properties officeooo:rsid="01cfa202"/>
    </style:style>
    <style:style style:name="T190" style:family="text">
      <style:text-properties officeooo:rsid="016e3f17"/>
    </style:style>
    <style:style style:name="T191" style:family="text">
      <style:text-properties officeooo:rsid="01d22dd7"/>
    </style:style>
    <style:style style:name="T192" style:family="text">
      <style:text-properties officeooo:rsid="01d276b7"/>
    </style:style>
    <style:style style:name="T193" style:family="text">
      <style:text-properties officeooo:rsid="01d28306"/>
    </style:style>
    <style:style style:name="T194" style:family="text">
      <style:text-properties officeooo:rsid="01d46237"/>
    </style:style>
    <style:style style:name="T195" style:family="text">
      <style:text-properties officeooo:rsid="015b1bd8"/>
    </style:style>
    <style:style style:name="T196" style:family="text">
      <style:text-properties officeooo:rsid="01aea382"/>
    </style:style>
    <style:style style:name="T197" style:family="text">
      <style:text-properties officeooo:rsid="01d677e4"/>
    </style:style>
    <style:style style:name="T198" style:family="text">
      <style:text-properties officeooo:rsid="01d82f14"/>
    </style:style>
    <style:style style:name="T199" style:family="text">
      <style:text-properties officeooo:rsid="01d9bf4d"/>
    </style:style>
    <style:style style:name="T200" style:family="text">
      <style:text-properties officeooo:rsid="018ba1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leLine1412533296128">
          <table:table-cell table:style-name="Tabela1.A1" table:number-columns-spanned="8" office:value-type="string">
            <text:p text:style-name="P59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12533307008">
          <table:table-cell table:style-name="Tabela1.A2" office:value-type="string">
            <text:p text:style-name="P21">Data</text:p>
          </table:table-cell>
          <table:table-cell table:style-name="Tabela1.A2" office:value-type="string">
            <text:p text:style-name="P72"><text:span text:style-name="T197">26</text:span>.<text:span text:style-name="T197">11</text:span>.202<text:span text:style-name="T182">5</text:span></text:p>
          </table:table-cell>
          <table:table-cell table:style-name="Tabela1.A2" office:value-type="string">
            <text:p text:style-name="P72"><text:span text:style-name="T197">27</text:span>.<text:span text:style-name="T197">11</text:span>.202<text:span text:style-name="T182">5</text:span></text:p>
          </table:table-cell>
          <table:table-cell table:style-name="Tabela1.A2" office:value-type="string">
            <text:p text:style-name="P72"><text:span text:style-name="T197">28</text:span><text:span text:style-name="T98">.</text:span><text:span text:style-name="T197">11</text:span>.202<text:span text:style-name="T182">5</text:span></text:p>
          </table:table-cell>
          <table:table-cell table:style-name="Tabela1.A2" office:value-type="string">
            <text:p text:style-name="P72"><text:span text:style-name="T197">29</text:span>.<text:span text:style-name="T197">11</text:span><text:span text:style-name="T127">.2</text:span>02<text:span text:style-name="T182">5</text:span></text:p>
          </table:table-cell>
          <table:table-cell table:style-name="Tabela1.A2" office:value-type="string">
            <text:p text:style-name="P72"><text:span text:style-name="T197">30</text:span>.<text:span text:style-name="T197">11</text:span>.202<text:span text:style-name="T182">5</text:span></text:p>
          </table:table-cell>
          <table:table-cell table:style-name="Tabela1.A2" office:value-type="string">
            <text:p text:style-name="P72"><text:span text:style-name="T197">1</text:span><text:span text:style-name="T182">.</text:span><text:span text:style-name="T197">12</text:span>.202<text:span text:style-name="T182">5</text:span></text:p>
          </table:table-cell>
          <table:table-cell table:style-name="Tabela1.H2" office:value-type="string">
            <text:p text:style-name="P72"><text:span text:style-name="T197">2</text:span>.<text:span text:style-name="T197">12</text:span>.202<text:span text:style-name="T182">5</text:span></text:p>
          </table:table-cell>
        </table:table-row>
        <table:table-row table:style-name="TableLine1412533311360">
          <table:table-cell table:style-name="Tabela1.A2" office:value-type="string">
            <text:p text:style-name="P21">Rodzaj posiłku</text:p>
          </table:table-cell>
          <table:table-cell table:style-name="Tabela1.A2" office:value-type="string">
            <text:p text:style-name="P21">Środa</text:p>
          </table:table-cell>
          <table:table-cell table:style-name="Tabela1.A2" office:value-type="string">
            <text:p text:style-name="P21">Czwartek</text:p>
          </table:table-cell>
          <table:table-cell table:style-name="Tabela1.A2" office:value-type="string">
            <text:p text:style-name="P21">Piątek</text:p>
          </table:table-cell>
          <table:table-cell table:style-name="Tabela1.A2" office:value-type="string">
            <text:p text:style-name="P21">Sobota</text:p>
          </table:table-cell>
          <table:table-cell table:style-name="Tabela1.A2" office:value-type="string">
            <text:p text:style-name="P21">Niedziela</text:p>
          </table:table-cell>
          <table:table-cell table:style-name="Tabela1.A2" office:value-type="string">
            <text:p text:style-name="P21">Poniedziałek</text:p>
          </table:table-cell>
          <table:table-cell table:style-name="Tabela1.H2" office:value-type="string">
            <text:p text:style-name="P21">Wtorek</text:p>
          </table:table-cell>
        </table:table-row>
        <table:table-row table:style-name="Tabela1.4">
          <table:table-cell table:style-name="Tabela1.A4" office:value-type="string">
            <text:p text:style-name="P27">Śniadanie/<text:span text:style-name="T1">II śniadanie</text:span></text:p>
          </table:table-cell>
          <table:table-cell table:style-name="Tabela1.A2" office:value-type="string">
            <text:p text:style-name="P34">Pieczywo mieszane 100g (<text:span text:style-name="T2">1</text:span><text:span text:style-name="T34">a,b</text:span><text:span text:style-name="T2">)</text:span></text:p>
            <text:p text:style-name="P76">Masło <text:span text:style-name="T81">2</text:span>0g (<text:span text:style-name="T2">7)</text:span></text:p>
            <text:p text:style-name="P144"><text:span text:style-name="T155">Ser żółty</text:span><text:span text:style-name="T151"> </text:span><text:span text:style-name="T155">4</text:span><text:span text:style-name="T151">0</text:span>g (<text:span text:style-name="T19">7</text:span><text:span text:style-name="T2">)</text:span></text:p>
            <text:p text:style-name="P125"><text:span text:style-name="T186">Szynka 4</text:span><text:span text:style-name="T57">0g</text:span><text:span text:style-name="T3"> <text:s/></text:span><text:span text:style-name="T5">(</text:span><text:span text:style-name="T4">1</text:span><text:span text:style-name="T35">a,d</text:span><text:span text:style-name="T4">,3,7,9</text:span><text:span text:style-name="T3">,10)</text:span></text:p>
            <text:p text:style-name="P76"><text:span text:style-name="T189">Rzodkiewka</text:span> 70g</text:p>
            <text:p text:style-name="P76">Sałata 5g</text:p>
            <text:p text:style-name="P197"><text:span text:style-name="T121">Kawa</text:span> <text:span text:style-name="T121">zbożowa </text:span>bez cukru 250ml <text:span text:style-name="T200">(</text:span><text:span text:style-name="T41">1b,c, 3,5,6,7,8)</text:span></text:p>
            <text:p text:style-name="P82"/>
            <text:p text:style-name="P82"/>
            <text:p text:style-name="P131"><text:span text:style-name="T192">Mandarynka 2szt</text:span> <text:span text:style-name="T117">Wafle ryżowe 30g</text:span></text:p>
          </table:table-cell>
          <table:table-cell table:style-name="Tabela1.A2" office:value-type="string">
            <text:p text:style-name="P44">Pieczywo <text:span text:style-name="T99">mieszane</text:span> 100g <text:span text:style-name="T34">(</text:span><text:span text:style-name="T2">1</text:span><text:span text:style-name="T34">a,b</text:span><text:span text:style-name="T2">)</text:span></text:p>
            <text:p text:style-name="P75">Masło <text:span text:style-name="T103">2</text:span>0g (<text:span text:style-name="T2">7)</text:span></text:p>
            <text:p text:style-name="P159">Pasta z jaj 50g <text:span text:style-name="T2">(3,10)</text:span></text:p>
            <text:p text:style-name="P84"><text:span text:style-name="T59">Szynka</text:span><text:span text:style-name="T57"> drobiowa 40g</text:span><text:span text:style-name="T3"> (</text:span><text:span text:style-name="T4">1</text:span><text:span text:style-name="T35">a,d</text:span><text:span text:style-name="T4">,3,7,9</text:span><text:span text:style-name="T3">,10)</text:span></text:p>
            <text:p text:style-name="P100">Pomidor 70g</text:p>
            <text:p text:style-name="P104">Sałata 5g</text:p>
            <text:p text:style-name="P75"><text:span text:style-name="T108">Herbata</text:span><text:span text:style-name="T103"> </text:span><text:span text:style-name="T108">bez cukru </text:span>250ml </text:p>
            <text:p text:style-name="P115"/>
            <text:p text:style-name="P115"/>
            <text:p text:style-name="P115"/>
            <text:p text:style-name="P135"><text:span text:style-name="T177">Serek homogenizowany</text:span><text:span text:style-name="T9"> </text:span><text:span text:style-name="T17">(7)</text:span></text:p>
          </table:table-cell>
          <table:table-cell table:style-name="Tabela1.A2" office:value-type="string">
            <text:p text:style-name="P44">Pieczywo <text:span text:style-name="T113">mieszane</text:span> 100g <text:span text:style-name="T34">(</text:span><text:span text:style-name="T2">1</text:span><text:span text:style-name="T34">a,b</text:span><text:span text:style-name="T2">)</text:span></text:p>
            <text:p text:style-name="P75">Masło <text:span text:style-name="T81">2</text:span>0g (<text:span text:style-name="T2">7)</text:span></text:p>
            <text:p text:style-name="P151"><text:span text:style-name="T177">Twarożek 5</text:span>0g (<text:span text:style-name="T2">7)</text:span></text:p>
            <text:p text:style-name="P152"><text:span text:style-name="T177">Miód 25</text:span>g</text:p>
            <text:p text:style-name="P152"><text:span text:style-name="T83">Pomidor </text:span><text:span text:style-name="T1">70g</text:span></text:p>
            <text:p text:style-name="P197"><text:span text:style-name="T121">Kawa</text:span> <text:span text:style-name="T121">zbożowa </text:span>bez cukru 250ml <text:span text:style-name="T200">(</text:span><text:span text:style-name="T41">1b,c, 3,5,6,7,8)</text:span></text:p>
            <text:p text:style-name="P75"/>
            <text:p text:style-name="P138"/>
            <text:p text:style-name="P138"/>
            <text:p text:style-name="P138"/>
            <text:p text:style-name="P143">Banan 1szt</text:p>
          </table:table-cell>
          <table:table-cell table:style-name="Tabela1.A2" office:value-type="string">
            <text:p text:style-name="P44">Pieczywo <text:span text:style-name="T119">mieszane</text:span> 100g <text:span text:style-name="T34">(</text:span><text:span text:style-name="T2">1</text:span><text:span text:style-name="T34">a,b</text:span><text:span text:style-name="T2">)</text:span></text:p>
            <text:p text:style-name="P78">Masło <text:span text:style-name="T115">2</text:span>0g (<text:span text:style-name="T2">7)</text:span></text:p>
            <text:p text:style-name="P154"><text:span text:style-name="T162">Twarożek 6</text:span>0g (<text:span text:style-name="T2">7)</text:span></text:p>
            <text:p text:style-name="P126"><text:span text:style-name="T59">Szynka</text:span><text:span text:style-name="T57"> </text:span><text:span text:style-name="T111">wieprzowa</text:span><text:span text:style-name="T57"> 40g</text:span><text:span text:style-name="T3"> </text:span><text:span text:style-name="T5">(</text:span><text:span text:style-name="T4">1</text:span><text:span text:style-name="T35">a,d</text:span><text:span text:style-name="T4">,3,7,9</text:span><text:span text:style-name="T3">,10)</text:span><text:span text:style-name="T2"> </text:span></text:p>
            <text:p text:style-name="P102"><text:span text:style-name="T189">Ogórek</text:span> 70g</text:p>
            <text:p text:style-name="P105">Sałata 5g</text:p>
            <text:p text:style-name="P79">Herbata bez cukru 250ml</text:p>
            <text:p text:style-name="P79"/>
            <text:p text:style-name="P79"/>
            <text:p text:style-name="P122">Kefir 150g (<text:span text:style-name="T105">7) </text:span></text:p>
          </table:table-cell>
          <table:table-cell table:style-name="Tabela1.A2" office:value-type="string">
            <text:p text:style-name="P44">Pieczywo <text:span text:style-name="T116">mieszane</text:span> 100g <text:span text:style-name="T191">(</text:span><text:span text:style-name="T2">1</text:span><text:span text:style-name="T34">a,b</text:span><text:span text:style-name="T2">)</text:span></text:p>
            <text:p text:style-name="P73">Masło <text:span text:style-name="T102">2</text:span>0g (<text:span text:style-name="T2">7)</text:span></text:p>
            <text:p text:style-name="P123"><text:span text:style-name="T59">Szynka</text:span><text:span text:style-name="T57"> </text:span><text:span text:style-name="T111">wieprzowa</text:span><text:span text:style-name="T57"> 40g</text:span><text:span text:style-name="T3"> </text:span><text:span text:style-name="T5">(</text:span><text:span text:style-name="T4">1</text:span><text:span text:style-name="T35">a,d</text:span><text:span text:style-name="T4">,3,7,9</text:span><text:span text:style-name="T3">,10)</text:span><text:span text:style-name="T2"> </text:span></text:p>
            <text:p text:style-name="P136"><text:span text:style-name="T170">Serek kanapkowy 17</text:span>g<text:span text:style-name="T2"> (7)</text:span></text:p>
            <text:p text:style-name="P73"><text:span text:style-name="T59">Pomidor 5</text:span>0g</text:p>
            <text:p text:style-name="P103">Sałata 5g</text:p>
            <text:p text:style-name="P74">Herbata bez cukru 250ml</text:p>
            <text:p text:style-name="P74"/>
            <text:p text:style-name="P74"/>
            <text:p text:style-name="P74"/>
            <text:p text:style-name="P188">Mandarynka 2 szt wafle ryżowe 30g</text:p>
          </table:table-cell>
          <table:table-cell table:style-name="Tabela1.A2" office:value-type="string">
            <text:p text:style-name="P44">Pieczywo <text:span text:style-name="T99">mieszane</text:span> 100g <text:span text:style-name="T34">(</text:span><text:span text:style-name="T2">1</text:span><text:span text:style-name="T34">a,b</text:span><text:span text:style-name="T2">)</text:span></text:p>
            <text:p text:style-name="P75">Masło <text:span text:style-name="T103">2</text:span>0g (<text:span text:style-name="T2">7)</text:span></text:p>
            <text:p text:style-name="P171">Twar<text:span text:style-name="T163">óg w kawałku</text:span> 50g (<text:span text:style-name="T2">7)</text:span></text:p>
            <text:p text:style-name="P166">Dżem 25g</text:p>
            <text:p text:style-name="P100">Pomidor 70g</text:p>
            <text:p text:style-name="P104">Sałata 5g</text:p>
            <text:p text:style-name="P197"><text:span text:style-name="T103">Kawa z</text:span><text:span text:style-name="T171">bożowa bez cukru</text:span><text:span text:style-name="T103"> </text:span>250ml <text:span text:style-name="T200">(</text:span><text:span text:style-name="T41">1b,c, 3,5,6,7,8)</text:span></text:p>
            <text:p text:style-name="P115"/>
            <text:p text:style-name="P120">Jogurt owocowy 150g<text:span text:style-name="T2"> (7)</text:span></text:p>
          </table:table-cell>
          <table:table-cell table:style-name="Tabela1.H2" office:value-type="string">
            <text:p text:style-name="P44"><text:span text:style-name="T47">P</text:span>ieczywo <text:span text:style-name="T133">mieszane</text:span> 100g <text:span text:style-name="T34">(</text:span><text:span text:style-name="T2">1</text:span><text:span text:style-name="T34">a,b</text:span><text:span text:style-name="T2">)</text:span></text:p>
            <text:p text:style-name="P73">Masło <text:span text:style-name="T104">2</text:span>0g (<text:span text:style-name="T2">7)</text:span></text:p>
            <text:p text:style-name="P85"><text:span text:style-name="T181">Pasztet zapiekany</text:span><text:span text:style-name="T57"> </text:span><text:span text:style-name="T181">5</text:span><text:span text:style-name="T57">0g</text:span><text:span text:style-name="T3"> (</text:span><text:span text:style-name="T4">1</text:span><text:span text:style-name="T35">a</text:span><text:span text:style-name="T4">,3,7,9</text:span><text:span text:style-name="T3">,10)</text:span></text:p>
            <text:p text:style-name="P150">Serek kanapkowy 17g (<text:span text:style-name="T2">7)</text:span></text:p>
            <text:p text:style-name="P73"><text:span text:style-name="T59">Pomidor 5</text:span>0g</text:p>
            <text:p text:style-name="P103">Sałata 5g</text:p>
            <text:p text:style-name="P74">Herbata bez cukru 250ml</text:p>
            <text:p text:style-name="P74"/>
            <text:p text:style-name="P74"/>
            <text:p text:style-name="P74"/>
            <text:p text:style-name="P176">Banan 1szt</text:p>
          </table:table-cell>
        </table:table-row>
        <table:table-row table:style-name="Tabela1.4">
          <table:table-cell table:style-name="Tabela1.A4" office:value-type="string">
            <text:p text:style-name="P27">Obiad/<text:span text:style-name="T1">Podwieczorek</text:span></text:p>
          </table:table-cell>
          <table:table-cell table:style-name="Tabela1.A2" office:value-type="string">
            <text:p text:style-name="P36"><text:span text:style-name="T155">Zupa </text:span><text:span text:style-name="T192">pomidorowa z makaronem</text:span> 350ml (<text:span text:style-name="T6">1</text:span><text:span text:style-name="T35">a</text:span><text:span text:style-name="T6">,</text:span><text:span text:style-name="T12">7,</text:span><text:span text:style-name="T2">9)</text:span></text:p>
            <text:p text:style-name="P155"><text:span text:style-name="T192">Ziemniaki</text:span> 200g</text:p>
            <text:p text:style-name="P155"><text:span text:style-name="T186">Pieczeń rzymska w sosie 15</text:span><text:span text:style-name="T156">0g </text:span><text:span text:style-name="T22">(1,3,</text:span><text:span text:style-name="T32">9</text:span><text:span text:style-name="T22">)</text:span></text:p>
            <text:p text:style-name="P157"><text:span text:style-name="T191">Surówka z selera i jabłka</text:span><text:span text:style-name="T186"> </text:span><text:span text:style-name="T191">150</text:span>g <text:span text:style-name="T191">(</text:span><text:span text:style-name="T34">9)</text:span> </text:p>
            <text:p text:style-name="P73"><text:span text:style-name="T177">Woda z cytryną </text:span>200ml</text:p>
            <text:p text:style-name="P113"/>
            <text:p text:style-name="P113"/>
            <text:p text:style-name="P113"/>
            <text:p text:style-name="P119"><text:span text:style-name="T128">Bułka </text:span><text:span text:style-name="T156">drożdżowa</text:span><text:span text:style-name="T128"> 7</text:span><text:span text:style-name="T110">0g </text:span><text:span text:style-name="T8">(</text:span><text:span text:style-name="T4">1</text:span><text:span text:style-name="T35">a</text:span><text:span text:style-name="T4">,3,7,9</text:span><text:span text:style-name="T3">,10)</text:span></text:p>
          </table:table-cell>
          <table:table-cell table:style-name="Tabela1.A2" office:value-type="string">
            <text:p text:style-name="P35"><text:span text:style-name="T192">Zupa szpinakowa</text:span><text:span text:style-name="T158"> </text:span>350ml (<text:span text:style-name="T16">1</text:span><text:span text:style-name="T35">a</text:span><text:span text:style-name="T12">,</text:span><text:span text:style-name="T28">7,</text:span><text:span text:style-name="T3">9</text:span><text:span text:style-name="T2">)</text:span></text:p>
            <text:p text:style-name="P184">Ziemniaki 200g</text:p>
            <text:p text:style-name="P184">Klopsik wieprzowy gotowany w sosie pomidorowym 150g (<text:span text:style-name="T2">1a,9)</text:span></text:p>
            <text:p text:style-name="P184">Surówka z warzyw i jabłka 150g (<text:span text:style-name="T2">9)</text:span></text:p>
            <text:p text:style-name="P93"><text:span text:style-name="T157">Woda z cytryną </text:span>200ml</text:p>
            <text:p text:style-name="P116"/>
            <text:p text:style-name="P116"/>
            <text:p text:style-name="P145"><text:span text:style-name="T126">J</text:span>abłko <text:span text:style-name="T135">suszone </text:span>1szt Herbatniki 30g (<text:span text:style-name="T2">1</text:span><text:span text:style-name="T36">a</text:span><text:span text:style-name="T2">,3,7,8)</text:span></text:p>
          </table:table-cell>
          <table:table-cell table:style-name="Tabela1.A2" office:value-type="string">
            <text:p text:style-name="P38"><text:span text:style-name="T193">Zupa z fasolki szparagowej</text:span> 350ml (<text:span text:style-name="T13">1</text:span><text:span text:style-name="T36">a</text:span><text:span text:style-name="T13">,</text:span><text:span text:style-name="T14">7,</text:span><text:span text:style-name="T3">9</text:span><text:span text:style-name="T2">)</text:span></text:p>
            <text:p text:style-name="P186">Makaron z twarogiem i sosem <text:span text:style-name="T194">owocowym</text:span> 350g <text:span text:style-name="T2">(1a)</text:span></text:p>
            <text:p text:style-name="P80"><text:span text:style-name="T177">Woda z cytryną</text:span> 200ml</text:p>
            <text:p text:style-name="P115"/>
            <text:p text:style-name="P115"/>
            <text:p text:style-name="P115"/>
            <text:p text:style-name="P115"/>
            <text:p text:style-name="P115"/>
            <text:p text:style-name="P141">Jogurt naturalny 150g (<text:span text:style-name="T2">7) </text:span><text:span text:style-name="T130">krakersy 30g (</text:span><text:span text:style-name="T18">1</text:span><text:span text:style-name="T36">a</text:span><text:span text:style-name="T18">,3,7,11)</text:span></text:p>
          </table:table-cell>
          <table:table-cell table:style-name="Tabela1.A2" office:value-type="string">
            <text:p text:style-name="P47"><text:span text:style-name="T54">Zupa </text:span><text:span text:style-name="T55">selerowa</text:span><text:span text:style-name="T42">350ml</text:span><text:span text:style-name="T2"> (</text:span><text:span text:style-name="T15">1</text:span><text:span text:style-name="T37">a</text:span><text:span text:style-name="T15">,</text:span><text:span text:style-name="T21">7</text:span><text:span text:style-name="T15">,</text:span><text:span text:style-name="T3">9</text:span><text:span text:style-name="T2">)</text:span></text:p>
            <text:p text:style-name="P134"><text:span text:style-name="T179">Ryż z jabłkiem i sosem waniliowym</text:span><text:span text:style-name="T124"> </text:span>350g <text:span text:style-name="T2">(</text:span><text:span text:style-name="T20">1,</text:span><text:span text:style-name="T25">9</text:span><text:span text:style-name="T2">)</text:span></text:p>
            <text:p text:style-name="P133"><text:span text:style-name="T180">Woda z cytryną</text:span><text:span text:style-name="T114"> </text:span><text:span text:style-name="T1">200ml</text:span></text:p>
            <text:p text:style-name="P101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54">Sok owocowo-warzywny 330g</text:p>
          </table:table-cell>
          <table:table-cell table:style-name="Tabela1.A2" office:value-type="string">
            <text:p text:style-name="P33"><text:span text:style-name="T59">Rosół z makaronem </text:span>350ml (<text:span text:style-name="T3">1</text:span><text:span text:style-name="T37">a</text:span><text:span text:style-name="T3">,</text:span><text:span text:style-name="T7">3</text:span><text:span text:style-name="T4">,</text:span><text:span text:style-name="T3">9</text:span><text:span text:style-name="T2">)</text:span></text:p>
            <text:p text:style-name="P165">Ziemniaki 200g</text:p>
            <text:p text:style-name="P166"><text:span text:style-name="T181">Gulasz drobiowy</text:span> 150g<text:span text:style-name="T2"> (1</text:span><text:span text:style-name="T37">a</text:span><text:span text:style-name="T2">,9)</text:span></text:p>
            <text:p text:style-name="P165">Surówka z <text:span text:style-name="T164">marchewki</text:span> i jabłka 150g </text:p>
            <text:p text:style-name="P93"><text:span text:style-name="T157">Woda z cytryną </text:span>200ml</text:p>
            <text:p text:style-name="P88"/>
            <text:p text:style-name="P88"/>
            <text:p text:style-name="P88"/>
            <text:p text:style-name="P88"/>
            <text:p text:style-name="P164"><text:span text:style-name="T84">S</text:span>ok pomidorowy 330g</text:p>
          </table:table-cell>
          <table:table-cell table:style-name="Tabela1.A2" office:value-type="string">
            <text:p text:style-name="P35"><text:span text:style-name="T194">Krupnik </text:span>350ml (<text:span text:style-name="T3">1</text:span><text:span text:style-name="T37">c</text:span><text:span text:style-name="T4">,</text:span><text:span text:style-name="T3">9</text:span><text:span text:style-name="T2">)</text:span></text:p>
            <text:p text:style-name="P171">Makaron spaghetti z sosem bolognese 350g (<text:span text:style-name="T2">1</text:span><text:span text:style-name="T37">a</text:span><text:span text:style-name="T2">,3,9)</text:span></text:p>
            <text:p text:style-name="P93"><text:span text:style-name="T157">Woda z cytryną </text:span>200ml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<text:span text:style-name="T112">Jabłko 1szt</text:span> Biszkopty 30g (<text:span text:style-name="T2">1,7)</text:span></text:p>
          </table:table-cell>
          <table:table-cell table:style-name="Tabela1.H2" office:value-type="string">
            <text:p text:style-name="P33"><text:span text:style-name="T154">Zupa </text:span><text:span text:style-name="T181">ryżowa</text:span><text:span text:style-name="T150"> </text:span>350ml (<text:span text:style-name="T3">9</text:span><text:span text:style-name="T2">)</text:span></text:p>
            <text:p text:style-name="P175"><text:span text:style-name="T194">Kopytka</text:span> 200g <text:span text:style-name="T194">(</text:span><text:span text:style-name="T37">1a,3)</text:span></text:p>
            <text:p text:style-name="P175"><text:span text:style-name="T188">Gulasz wieprzowy gotowany 15</text:span>0g <text:span text:style-name="T188">(</text:span><text:span text:style-name="T33">1,9)</text:span></text:p>
            <text:p text:style-name="P175"><text:span text:style-name="T188">Surówka z warzyw i jabłka</text:span> 150g <text:span text:style-name="T188">(</text:span><text:span text:style-name="T33">9)</text:span></text:p>
            <text:p text:style-name="P73"><text:span text:style-name="T181">Woda z cytryną</text:span><text:span text:style-name="T134"> </text:span>200ml</text:p>
            <text:p text:style-name="P111"/>
            <text:p text:style-name="P111"/>
            <text:p text:style-name="P111"/>
            <text:p text:style-name="P111"/>
            <text:p text:style-name="P111"/>
            <text:p text:style-name="P69"><text:span text:style-name="T48">Serek homogenizowany <text:s/>150g (</text:span><text:span text:style-name="T7">7)</text:span><text:span text:style-name="T42"> </text:span></text:p>
          </table:table-cell>
        </table:table-row>
        <table:table-row table:style-name="Tabela1.4">
          <table:table-cell table:style-name="Tabela1.A4" office:value-type="string">
            <text:p text:style-name="P27">Kolacja</text:p>
          </table:table-cell>
          <table:table-cell table:style-name="Tabela1.A2" office:value-type="string">
            <text:p text:style-name="P51">Pieczywo mieszane 10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45">1</text:span><text:span text:style-name="T42">0g (</text:span><text:span text:style-name="T2">7)</text:span></text:p>
            <text:p text:style-name="P83"><text:span text:style-name="T59">Szynka</text:span><text:span text:style-name="T57"> drobiowa </text:span><text:span text:style-name="T186">5</text:span><text:span text:style-name="T57">0g</text:span><text:span text:style-name="T3"> (</text:span><text:span text:style-name="T4">1</text:span><text:span text:style-name="T35">a,d</text:span><text:span text:style-name="T4">,3,7,9</text:span><text:span text:style-name="T3">,10)</text:span></text:p>
            <text:p text:style-name="P183">Serek kanapkowy 17g (<text:span text:style-name="T105">7)</text:span></text:p>
            <text:p text:style-name="P106"><text:span text:style-name="T123">P</text:span><text:span text:style-name="T136">omidor</text:span><text:span text:style-name="T100"> </text:span>70g</text:p>
            <text:p text:style-name="P106">Herbata z cytryną 250ml</text:p>
          </table:table-cell>
          <table:table-cell table:style-name="Tabela1.A2" office:value-type="string">
            <text:p text:style-name="P51">Pieczywo mieszane 100g <text:span text:style-name="T34">(</text:span><text:span text:style-name="T5">1</text:span><text:span text:style-name="T34">a,b</text:span><text:span text:style-name="T5">)</text:span></text:p>
            <text:p text:style-name="P49"><text:span text:style-name="T42">Masło </text:span><text:span text:style-name="T44">2</text:span><text:span text:style-name="T42">0g (</text:span><text:span text:style-name="T2">7)</text:span></text:p>
            <text:p text:style-name="P140"><text:span text:style-name="T187">Pasta z twarogu i wędliny z zieleniną 7</text:span><text:span text:style-name="T158">0g </text:span>(<text:span text:style-name="T4">1</text:span><text:span text:style-name="T35">a,d</text:span><text:span text:style-name="T4">,3,7,9</text:span><text:span text:style-name="T3">,10)</text:span></text:p>
            <text:p text:style-name="P102"><text:span text:style-name="T189">Ogórek</text:span>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1.A2" office:value-type="string">
            <text:p text:style-name="P51">Pieczywo <text:span text:style-name="T113">mieszane</text:span> 100g <text:span text:style-name="T34">(</text:span><text:span text:style-name="T5">1</text:span><text:span text:style-name="T34">a,b</text:span><text:span text:style-name="T5">)</text:span></text:p>
            <text:p text:style-name="P49"><text:span text:style-name="T42">Masło 10g (</text:span><text:span text:style-name="T2">7)</text:span></text:p>
            <text:p text:style-name="P70"><text:span text:style-name="T53">Ser żółty </text:span><text:span text:style-name="T49">5</text:span><text:span text:style-name="T42">0g (</text:span><text:span text:style-name="T33">7</text:span><text:span text:style-name="T142">)</text:span></text:p>
            <text:p text:style-name="P99"><text:span text:style-name="T136">Pomidor</text:span>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1.A2" office:value-type="string">
            <text:p text:style-name="P51">Pieczywo <text:span text:style-name="T120">mieszane</text:span> 100g <text:span text:style-name="T34">(</text:span><text:span text:style-name="T5">1</text:span><text:span text:style-name="T34">a,b</text:span><text:span text:style-name="T5">)</text:span></text:p>
            <text:p text:style-name="P50"><text:span text:style-name="T42">Masło 10g (</text:span><text:span text:style-name="T2">7)</text:span></text:p>
            <text:p text:style-name="P163"><text:span text:style-name="T179">Pasta z jaj i </text:span><text:span text:style-name="T188">makreli</text:span><text:span text:style-name="T179"> z zieleniną 7</text:span><text:span text:style-name="T188">0</text:span>g <text:span text:style-name="T3">(</text:span><text:span text:style-name="T4">3,</text:span><text:span text:style-name="T33">4</text:span><text:span text:style-name="T4">,</text:span><text:span text:style-name="T3">10)</text:span></text:p>
            <text:p text:style-name="P101">Pomidor 70g</text:p>
            <text:p text:style-name="P50"><text:span text:style-name="T43">Sałata 5</text:span><text:span text:style-name="T42">g</text:span></text:p>
            <text:p text:style-name="P108">Herbata z cytryną 250ml</text:p>
          </table:table-cell>
          <table:table-cell table:style-name="Tabela1.A2" office:value-type="string">
            <text:p text:style-name="P51">Pieczywo <text:span text:style-name="T109">mieszane</text:span> 10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46">2</text:span><text:span text:style-name="T42">0g (</text:span><text:span text:style-name="T2">7)</text:span></text:p>
            <text:p text:style-name="P168"><text:span text:style-name="T164">Ser żółty</text:span><text:span text:style-name="T118"> </text:span><text:span text:style-name="T164">5</text:span>0g <text:span text:style-name="T5">(</text:span><text:span text:style-name="T4">7</text:span><text:span text:style-name="T3">)</text:span></text:p>
            <text:p text:style-name="P98"><text:span text:style-name="T123">Pomidor</text:span> 70g</text:p>
            <text:p text:style-name="P48"><text:span text:style-name="T43">Sałata 5</text:span><text:span text:style-name="T42">g</text:span></text:p>
            <text:p text:style-name="P106">Herbata z cytryną 250ml</text:p>
          </table:table-cell>
          <table:table-cell table:style-name="Tabela1.A2" office:value-type="string">
            <text:p text:style-name="P51">Pieczywo mieszane 100g <text:span text:style-name="T34">(</text:span><text:span text:style-name="T5">1</text:span><text:span text:style-name="T34">a,b</text:span><text:span text:style-name="T5">)</text:span></text:p>
            <text:p text:style-name="P49"><text:span text:style-name="T42">Masło </text:span><text:span text:style-name="T44">2</text:span><text:span text:style-name="T42">0g (</text:span><text:span text:style-name="T2">7)</text:span></text:p>
            <text:p text:style-name="P109"><text:span text:style-name="T188">Pasta z jaj </text:span><text:span text:style-name="T125">5</text:span>0g (<text:span text:style-name="T10">3</text:span><text:span text:style-name="T11">,10</text:span><text:span text:style-name="T2">)</text:span></text:p>
            <text:p text:style-name="P99">Pomidor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1.H2" office:value-type="string">
            <text:p text:style-name="P51">Pieczywo <text:span text:style-name="T133">mieszane</text:span> 10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45">1</text:span><text:span text:style-name="T42">0g (</text:span><text:span text:style-name="T2">7)</text:span></text:p>
            <text:p text:style-name="P139"><text:span text:style-name="T131">Pasta z</text:span><text:span text:style-name="T152"> wędliny </text:span><text:span text:style-name="T131"><text:s/>z zieleniną </text:span><text:span text:style-name="T135">7</text:span>0g<text:span text:style-name="T2"> (</text:span><text:span text:style-name="T4">1</text:span><text:span text:style-name="T35">a,d</text:span><text:span text:style-name="T4">,3,7,9</text:span><text:span text:style-name="T3">,10)</text:span></text:p>
            <text:p text:style-name="P102"><text:span text:style-name="T190">Rzodkiewka</text:span> 70g</text:p>
            <text:p text:style-name="P48"><text:span text:style-name="T43">Sałata 5</text:span><text:span text:style-name="T42">g</text:span></text:p>
            <text:p text:style-name="P106">Herbata z cytryną 250ml</text:p>
          </table:table-cell>
        </table:table-row>
        <table:table-row table:style-name="Tabela1.4">
          <table:table-cell table:style-name="Tabela1.A4" office:value-type="string">
            <text:p text:style-name="P53">Wartość odżywcza</text:p>
          </table:table-cell>
          <table:table-cell table:style-name="Tabela1.A2" office:value-type="string">
            <text:p text:style-name="P192"><text:span text:style-name="T60">E: </text:span><text:span text:style-name="T63">2</text:span><text:span text:style-name="T77">252</text:span><text:span text:style-name="T60">kcal; B: </text:span><text:span text:style-name="T71">78</text:span><text:span text:style-name="T60">g; T:</text:span><text:span text:style-name="T77">78</text:span><text:span text:style-name="T60">g; Kw. tł. nas.: </text:span><text:span text:style-name="T71">32</text:span><text:span text:style-name="T60">g; W: </text:span><text:span text:style-name="T65">2</text:span><text:span text:style-name="T77">97</text:span><text:span text:style-name="T60">g w tym cukry: </text:span><text:span text:style-name="T71">17</text:span><text:span text:style-name="T61">g; Bł: </text:span><text:span text:style-name="T68">2</text:span><text:span text:style-name="T77">5</text:span><text:span text:style-name="T61">g; Sól: </text:span><text:span text:style-name="T65">5</text:span><text:span text:style-name="T61">g</text:span></text:p>
          </table:table-cell>
          <table:table-cell table:style-name="Tabela1.A2" office:value-type="string">
            <text:p text:style-name="P65"><text:span text:style-name="T79">E: </text:span><text:span text:style-name="T129">2</text:span><text:span text:style-name="T153">0</text:span><text:span text:style-name="T158">74</text:span><text:span text:style-name="T79">kcal; B: </text:span><text:span text:style-name="T158">69</text:span><text:span text:style-name="T79">g; T: </text:span><text:span text:style-name="T158">70</text:span><text:span text:style-name="T79">g; Kw. tł. nas.: </text:span><text:span text:style-name="T158">28</text:span><text:span text:style-name="T79">g; W: </text:span><text:span text:style-name="T129">2</text:span><text:span text:style-name="T158">92</text:span><text:span text:style-name="T79">g w tym cukry: </text:span><text:span text:style-name="T135">1</text:span><text:span text:style-name="T158">3</text:span><text:span text:style-name="T80">g; Bł: </text:span><text:span text:style-name="T158">23</text:span><text:span text:style-name="T80">g; Sól: </text:span><text:span text:style-name="T158">4</text:span><text:span text:style-name="T80">g</text:span></text:p>
          </table:table-cell>
          <table:table-cell table:style-name="Tabela1.A2" office:value-type="string">
            <text:p text:style-name="P196"><text:span text:style-name="T60">E: </text:span><text:span text:style-name="T66">2</text:span><text:span text:style-name="T73">437</text:span><text:span text:style-name="T60">kcal; B:</text:span><text:span text:style-name="T73">73</text:span><text:span text:style-name="T60">g; T: </text:span><text:span text:style-name="T73">73</text:span><text:span text:style-name="T60">g; Kw. tł. nas.: </text:span><text:span text:style-name="T67">3</text:span><text:span text:style-name="T73">5</text:span><text:span text:style-name="T60">g; W: </text:span><text:span text:style-name="T73">297</text:span><text:span text:style-name="T60">g w tym cukry: </text:span><text:span text:style-name="T69">2</text:span><text:span text:style-name="T73">9</text:span><text:span text:style-name="T61">g; Bł:</text:span><text:span text:style-name="T64"> </text:span><text:span text:style-name="T73">23</text:span><text:span text:style-name="T61">g; Sól: </text:span><text:span text:style-name="T73">5</text:span><text:span text:style-name="T61">g</text:span></text:p>
          </table:table-cell>
          <table:table-cell table:style-name="Tabela1.A2" office:value-type="string">
            <text:p text:style-name="P193"><text:span text:style-name="T60">E: </text:span><text:span text:style-name="T74">20</text:span><text:span text:style-name="T76">06</text:span><text:span text:style-name="T60">kcal; B: </text:span><text:span text:style-name="T76">6</text:span><text:span text:style-name="T74">7</text:span><text:span text:style-name="T60">g; T: </text:span><text:span text:style-name="T70">6</text:span><text:span text:style-name="T76">7</text:span><text:span text:style-name="T60">g; Kw. tł. nas.: </text:span><text:span text:style-name="T74">3</text:span><text:span text:style-name="T76">0</text:span><text:span text:style-name="T60">g; W: </text:span><text:span text:style-name="T62">2</text:span><text:span text:style-name="T76">74</text:span><text:span text:style-name="T60">g w tym cukry: </text:span><text:span text:style-name="T76">41</text:span><text:span text:style-name="T61">g; Bł: </text:span><text:span text:style-name="T74">2</text:span><text:span text:style-name="T76">4</text:span><text:span text:style-name="T61">g; Sól: </text:span><text:span text:style-name="T74">4</text:span><text:span text:style-name="T61">g</text:span></text:p>
          </table:table-cell>
          <table:table-cell table:style-name="Tabela1.A2" office:value-type="string">
            <text:p text:style-name="P67"><text:span text:style-name="T79">E: </text:span><text:span text:style-name="T164">1958</text:span><text:span text:style-name="T79">kcal; B: </text:span><text:span text:style-name="T164">66</text:span><text:span text:style-name="T79">g; T: </text:span><text:span text:style-name="T164">6</text:span><text:span text:style-name="T165">0</text:span><text:span text:style-name="T79">g; Kw. tł. nas.: </text:span><text:span text:style-name="T166">2</text:span><text:span text:style-name="T164">4</text:span><text:span text:style-name="T79">g; W: </text:span><text:span text:style-name="T166">2</text:span><text:span text:style-name="T164">26</text:span><text:span text:style-name="T79">g w tym cukry: </text:span><text:span text:style-name="T164">30</text:span><text:span text:style-name="T80">g; Bł: </text:span><text:span text:style-name="T167">2</text:span><text:span text:style-name="T164">6</text:span><text:span text:style-name="T80">g; Sól: </text:span><text:span text:style-name="T118">5</text:span><text:span text:style-name="T80">g</text:span></text:p>
          </table:table-cell>
          <table:table-cell table:style-name="Tabela1.A2" office:value-type="string">
            <text:p text:style-name="P68"><text:span text:style-name="T79">E: </text:span><text:span text:style-name="T106">2</text:span><text:span text:style-name="T122">1</text:span><text:span text:style-name="T172">35</text:span><text:span text:style-name="T79">kcal; B: </text:span><text:span text:style-name="T172">69</text:span><text:span text:style-name="T79">g; T: </text:span><text:span text:style-name="T172">82</text:span><text:span text:style-name="T79">g; Kw. tł. nas.: </text:span><text:span text:style-name="T173">2</text:span><text:span text:style-name="T172">3</text:span><text:span text:style-name="T79">g; W: </text:span><text:span text:style-name="T132">2</text:span><text:span text:style-name="T172">71</text:span><text:span text:style-name="T79">g w tym cukry: </text:span><text:span text:style-name="T122">2</text:span><text:span text:style-name="T172">8</text:span><text:span text:style-name="T80">g; Bł: </text:span><text:span text:style-name="T174">2</text:span><text:span text:style-name="T172">6</text:span><text:span text:style-name="T80">g; Sól: </text:span><text:span text:style-name="T122">4</text:span><text:span text:style-name="T80">g</text:span></text:p>
          </table:table-cell>
          <table:table-cell table:style-name="Tabela1.H2" office:value-type="string">
            <text:p text:style-name="P66"><text:span text:style-name="T79">E: </text:span><text:span text:style-name="T181">1975</text:span><text:span text:style-name="T79">kcal; B: </text:span><text:span text:style-name="T181">84</text:span><text:span text:style-name="T79">g; T: </text:span><text:span text:style-name="T181">97</text:span><text:span text:style-name="T79">g; Kw. tł. nas.: </text:span><text:span text:style-name="T181">4</text:span><text:span text:style-name="T154">0</text:span><text:span text:style-name="T79">g; W: </text:span><text:span text:style-name="T181">186</text:span><text:span text:style-name="T79">g w tym cukry: </text:span><text:span text:style-name="T181">20</text:span><text:span text:style-name="T80">g; Bł: </text:span><text:span text:style-name="T154">20</text:span><text:span text:style-name="T80">g; Sól: </text:span><text:span text:style-name="T154">5</text:span><text:span text:style-name="T80">g</text:span></text:p>
          </table:table-cell>
        </table:table-row>
      </table:table>
      <text:p text:style-name="P5">Oznaczenia alergenów podane na ostatniej stronie</text:p>
      <text:p text:style-name="P5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ext:soft-page-break/>
        <table:table-row table:style-name="TableLine1412533302384">
          <table:table-cell table:style-name="Tabela5.A1" table:number-columns-spanned="8" office:value-type="string">
            <text:p text:style-name="P62">DIETA PODSTAWOWA – <text:span text:style-name="T101">ODDZIAŁ DZIECIĘ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12533295040">
          <table:table-cell table:style-name="Tabela5.A2" office:value-type="string">
            <text:p text:style-name="P25">Data</text:p>
          </table:table-cell>
          <table:table-cell table:style-name="Tabela5.A2" office:value-type="string">
            <text:p text:style-name="P72"><text:span text:style-name="T197">26</text:span>.<text:span text:style-name="T197">11</text:span>.202<text:span text:style-name="T182">5</text:span></text:p>
          </table:table-cell>
          <table:table-cell table:style-name="Tabela5.A2" office:value-type="string">
            <text:p text:style-name="P72"><text:span text:style-name="T197">27</text:span>.<text:span text:style-name="T197">11</text:span>.202<text:span text:style-name="T182">5</text:span></text:p>
          </table:table-cell>
          <table:table-cell table:style-name="Tabela5.A2" office:value-type="string">
            <text:p text:style-name="P72"><text:span text:style-name="T197">28</text:span><text:span text:style-name="T98">.</text:span><text:span text:style-name="T197">11</text:span>.202<text:span text:style-name="T182">5</text:span></text:p>
          </table:table-cell>
          <table:table-cell table:style-name="Tabela5.A2" office:value-type="string">
            <text:p text:style-name="P72"><text:span text:style-name="T197">29</text:span>.<text:span text:style-name="T197">11</text:span><text:span text:style-name="T127">.2</text:span>02<text:span text:style-name="T182">5</text:span></text:p>
          </table:table-cell>
          <table:table-cell table:style-name="Tabela5.A2" office:value-type="string">
            <text:p text:style-name="P72"><text:span text:style-name="T197">30</text:span>.<text:span text:style-name="T197">11</text:span>.202<text:span text:style-name="T182">5</text:span></text:p>
          </table:table-cell>
          <table:table-cell table:style-name="Tabela5.A2" office:value-type="string">
            <text:p text:style-name="P72"><text:span text:style-name="T197">1</text:span><text:span text:style-name="T182">.</text:span><text:span text:style-name="T197">12</text:span>.202<text:span text:style-name="T182">5</text:span></text:p>
          </table:table-cell>
          <table:table-cell table:style-name="Tabela5.H2" office:value-type="string">
            <text:p text:style-name="P72"><text:span text:style-name="T197">2</text:span>.<text:span text:style-name="T197">12</text:span>.202<text:span text:style-name="T182">5</text:span></text:p>
          </table:table-cell>
        </table:table-row>
        <table:table-row table:style-name="TableLine1412533312176">
          <table:table-cell table:style-name="Tabela5.A2" office:value-type="string">
            <text:p text:style-name="P25">Rodzaj posiłku</text:p>
          </table:table-cell>
          <table:table-cell table:style-name="Tabela5.A2" office:value-type="string">
            <text:p text:style-name="P25">Środa</text:p>
          </table:table-cell>
          <table:table-cell table:style-name="Tabela5.A2" office:value-type="string">
            <text:p text:style-name="P25">Czwartek</text:p>
          </table:table-cell>
          <table:table-cell table:style-name="Tabela5.A2" office:value-type="string">
            <text:p text:style-name="P25">Piątek</text:p>
          </table:table-cell>
          <table:table-cell table:style-name="Tabela5.A2" office:value-type="string">
            <text:p text:style-name="P25">Sobota</text:p>
          </table:table-cell>
          <table:table-cell table:style-name="Tabela5.A2" office:value-type="string">
            <text:p text:style-name="P25">Niedziela</text:p>
          </table:table-cell>
          <table:table-cell table:style-name="Tabela5.A2" office:value-type="string">
            <text:p text:style-name="P25">Poniedziałek</text:p>
          </table:table-cell>
          <table:table-cell table:style-name="Tabela5.H2" office:value-type="string">
            <text:p text:style-name="P25">Wtorek</text:p>
          </table:table-cell>
        </table:table-row>
        <table:table-row table:style-name="Tabela5.4">
          <table:table-cell table:style-name="Tabela5.A4" office:value-type="string">
            <text:p text:style-name="P31">Śniadanie/<text:span text:style-name="T1">II śniadanie</text:span></text:p>
          </table:table-cell>
          <table:table-cell table:style-name="Tabela5.A2" office:value-type="string">
            <text:p text:style-name="P44">Pieczywo mieszane 100g <text:span text:style-name="T34">(</text:span><text:span text:style-name="T2">1</text:span><text:span text:style-name="T34">a,b</text:span><text:span text:style-name="T2">)</text:span></text:p>
            <text:p text:style-name="P76">Masło <text:span text:style-name="T81">2</text:span>0g (<text:span text:style-name="T2">7)</text:span></text:p>
            <text:p text:style-name="P144"><text:span text:style-name="T155">Ser żółty</text:span><text:span text:style-name="T151"> </text:span><text:span text:style-name="T155">4</text:span><text:span text:style-name="T151">0</text:span>g (<text:span text:style-name="T19">7</text:span><text:span text:style-name="T2">)</text:span></text:p>
            <text:p text:style-name="P129"><text:span text:style-name="T186">Szynka 4</text:span><text:span text:style-name="T57">0g</text:span><text:span text:style-name="T3"> </text:span><text:span text:style-name="T5">(</text:span><text:span text:style-name="T4">1</text:span><text:span text:style-name="T39">a,d</text:span><text:span text:style-name="T4">,3,7,9</text:span><text:span text:style-name="T3">,10)</text:span></text:p>
            <text:p text:style-name="P76">Pomidor 70g</text:p>
            <text:p text:style-name="P76">Sałata 5g</text:p>
            <text:p text:style-name="P82"><text:span text:style-name="T121">Kawa</text:span> <text:span text:style-name="T121">zbożowa </text:span>bez cukru 250ml</text:p>
            <text:p text:style-name="P73"/>
            <text:p text:style-name="P73"/>
            <text:p text:style-name="P132"><text:span text:style-name="T192">Mandarynka 2szt</text:span> <text:span text:style-name="T117">Wafle ryżowe 30g</text:span></text:p>
          </table:table-cell>
          <table:table-cell table:style-name="Tabela5.A2" office:value-type="string">
            <text:p text:style-name="P44">Pieczywo <text:span text:style-name="T99">mieszane</text:span> 100g <text:span text:style-name="T34">(</text:span><text:span text:style-name="T2">1</text:span><text:span text:style-name="T34">a,b</text:span><text:span text:style-name="T2">)</text:span></text:p>
            <text:p text:style-name="P75">Masło <text:span text:style-name="T103">2</text:span>0g (<text:span text:style-name="T2">7)</text:span></text:p>
            <text:p text:style-name="P159">Pasta z jaj 50g <text:span text:style-name="T2">(3,10)</text:span></text:p>
            <text:p text:style-name="P84"><text:span text:style-name="T59">Szynka</text:span><text:span text:style-name="T57"> drobiowa 40g</text:span><text:span text:style-name="T3"> (</text:span><text:span text:style-name="T4">1</text:span><text:span text:style-name="T39">a,d</text:span><text:span text:style-name="T4">,3,7,9</text:span><text:span text:style-name="T3">,10)</text:span></text:p>
            <text:p text:style-name="P100">Pomidor 70g</text:p>
            <text:p text:style-name="P104">Sałata 5g</text:p>
            <text:p text:style-name="P75"><text:span text:style-name="T108">Herbata</text:span><text:span text:style-name="T103"> </text:span><text:span text:style-name="T108">bez cukru </text:span>250ml </text:p>
            <text:p text:style-name="P115"/>
            <text:p text:style-name="P115"/>
            <text:p text:style-name="P115"/>
            <text:p text:style-name="P137"><text:span text:style-name="T177">Serek homogenizowany</text:span><text:span text:style-name="T9"> </text:span><text:span text:style-name="T17">(7)</text:span></text:p>
          </table:table-cell>
          <table:table-cell table:style-name="Tabela5.A2" office:value-type="string">
            <text:p text:style-name="P44">Pieczywo <text:span text:style-name="T113">mieszane</text:span> 100g <text:span text:style-name="T34">(</text:span><text:span text:style-name="T2">1</text:span><text:span text:style-name="T34">a,b</text:span><text:span text:style-name="T2">)</text:span></text:p>
            <text:p text:style-name="P75">Masło <text:span text:style-name="T81">2</text:span>0g (<text:span text:style-name="T2">7)</text:span></text:p>
            <text:p text:style-name="P153"><text:span text:style-name="T177">Twarożek 5</text:span>0g (<text:span text:style-name="T2">7)</text:span></text:p>
            <text:p text:style-name="P153"><text:span text:style-name="T177">Miód 25</text:span><text:span text:style-name="T161">g</text:span></text:p>
            <text:p text:style-name="P152"><text:span text:style-name="T83">Pomidor </text:span><text:span text:style-name="T1">70g</text:span></text:p>
            <text:p text:style-name="P81"><text:span text:style-name="T121">Kawa</text:span> <text:span text:style-name="T121">zbożowa </text:span>bez cukru 250ml</text:p>
            <text:p text:style-name="P75"/>
            <text:p text:style-name="P138"/>
            <text:p text:style-name="P138"/>
            <text:p text:style-name="P138"/>
            <text:p text:style-name="P143">Banan 1szt</text:p>
          </table:table-cell>
          <table:table-cell table:style-name="Tabela5.A2" office:value-type="string">
            <text:p text:style-name="P44">Pieczywo <text:span text:style-name="T119">mieszane</text:span> 100g <text:span text:style-name="T34">(</text:span><text:span text:style-name="T2">1</text:span><text:span text:style-name="T34">a,b</text:span><text:span text:style-name="T2">)</text:span></text:p>
            <text:p text:style-name="P78">Masło <text:span text:style-name="T115">2</text:span>0g (<text:span text:style-name="T2">7)</text:span></text:p>
            <text:p text:style-name="P154"><text:span text:style-name="T162">Twarożek 6</text:span>0g (<text:span text:style-name="T2">7)</text:span></text:p>
            <text:p text:style-name="P126"><text:span text:style-name="T59">Szynka</text:span><text:span text:style-name="T57"> </text:span><text:span text:style-name="T111">wieprzowa</text:span><text:span text:style-name="T57"> 40g</text:span><text:span text:style-name="T3"> </text:span><text:span text:style-name="T5">(</text:span><text:span text:style-name="T4">1</text:span><text:span text:style-name="T39">a,d</text:span><text:span text:style-name="T4">,3,7,9</text:span><text:span text:style-name="T3">,10)</text:span><text:span text:style-name="T2"> </text:span></text:p>
            <text:p text:style-name="P78"><text:span text:style-name="T83">Pomidor</text:span> 70g</text:p>
            <text:p text:style-name="P105">Sałata 5g</text:p>
            <text:p text:style-name="P79">Herbata bez cukru 250ml</text:p>
            <text:p text:style-name="P79"/>
            <text:p text:style-name="P79"/>
            <text:p text:style-name="P122">Kefir 150g (<text:span text:style-name="T105">7) </text:span></text:p>
          </table:table-cell>
          <table:table-cell table:style-name="Tabela5.A2" office:value-type="string">
            <text:p text:style-name="P44">Pieczywo <text:span text:style-name="T116">mieszane</text:span> 100g <text:span text:style-name="T34">(</text:span><text:span text:style-name="T2">1</text:span><text:span text:style-name="T34">a,b</text:span><text:span text:style-name="T2">)</text:span></text:p>
            <text:p text:style-name="P73">Masło <text:span text:style-name="T102">2</text:span>0g (<text:span text:style-name="T2">7)</text:span></text:p>
            <text:p text:style-name="P123"><text:span text:style-name="T59">Szynka</text:span><text:span text:style-name="T57"> </text:span><text:span text:style-name="T111">wieprzowa</text:span><text:span text:style-name="T57"> 40g</text:span><text:span text:style-name="T3"> </text:span><text:span text:style-name="T5">(</text:span><text:span text:style-name="T4">1</text:span><text:span text:style-name="T39">a,d</text:span><text:span text:style-name="T4">,3,7,9</text:span><text:span text:style-name="T3">,10)</text:span><text:span text:style-name="T2"> </text:span></text:p>
            <text:p text:style-name="P136"><text:span text:style-name="T170">Serek kanapkowy 17</text:span>g (<text:span text:style-name="T2">7)</text:span></text:p>
            <text:p text:style-name="P73"><text:span text:style-name="T59">Pomidor 5</text:span>0g</text:p>
            <text:p text:style-name="P103">Sałata 5g</text:p>
            <text:p text:style-name="P74">Herbata bez cukru 250ml</text:p>
            <text:p text:style-name="P74"/>
            <text:p text:style-name="P74"/>
            <text:p text:style-name="P74"/>
            <text:p text:style-name="P188">Mandarynka 2 szt wafle ryżowe 30g</text:p>
          </table:table-cell>
          <table:table-cell table:style-name="Tabela5.A2" office:value-type="string">
            <text:p text:style-name="P44">Pieczywo <text:span text:style-name="T99">mieszane</text:span> 100g <text:span text:style-name="T34">(</text:span><text:span text:style-name="T2">1</text:span><text:span text:style-name="T34">a,b</text:span><text:span text:style-name="T2">)</text:span></text:p>
            <text:p text:style-name="P75">Masło <text:span text:style-name="T103">2</text:span>0g (<text:span text:style-name="T2">7)</text:span></text:p>
            <text:p text:style-name="P172">Twar<text:span text:style-name="T163">óg w kawałku</text:span> 50g (<text:span text:style-name="T2">7)</text:span></text:p>
            <text:p text:style-name="P166">Dżem 25g</text:p>
            <text:p text:style-name="P100">Pomidor 70g</text:p>
            <text:p text:style-name="P104">Sałata 5g</text:p>
            <text:p text:style-name="P75"><text:span text:style-name="T103">Kawa z</text:span><text:span text:style-name="T171">bożowa bez cukru</text:span><text:span text:style-name="T103"> </text:span>250ml <text:span text:style-name="T26">(7)</text:span></text:p>
            <text:p text:style-name="P115"/>
            <text:p text:style-name="P115"/>
            <text:p text:style-name="P120">Jogurt owocowy 150g<text:span text:style-name="T2"> (7)</text:span></text:p>
          </table:table-cell>
          <table:table-cell table:style-name="Tabela5.H2" office:value-type="string">
            <text:p text:style-name="P44"><text:span text:style-name="T47">P</text:span>ieczywo <text:span text:style-name="T133">mieszane</text:span> 100g <text:span text:style-name="T34">(</text:span><text:span text:style-name="T2">1</text:span><text:span text:style-name="T34">a,b</text:span><text:span text:style-name="T2">)</text:span></text:p>
            <text:p text:style-name="P73">Masło <text:span text:style-name="T104">2</text:span>0g (<text:span text:style-name="T2">7)</text:span></text:p>
            <text:p text:style-name="P85"><text:span text:style-name="T181">Pasztet zapiekany</text:span><text:span text:style-name="T57"> </text:span><text:span text:style-name="T181">5</text:span><text:span text:style-name="T57">0g</text:span><text:span text:style-name="T3"> (</text:span><text:span text:style-name="T4">1</text:span><text:span text:style-name="T39">a</text:span><text:span text:style-name="T4">,3,7,9</text:span><text:span text:style-name="T3">,10)</text:span></text:p>
            <text:p text:style-name="P150">Serek kanapkowy 17g (<text:span text:style-name="T2">7)</text:span></text:p>
            <text:p text:style-name="P73"><text:span text:style-name="T59">Pomidor 5</text:span>0g</text:p>
            <text:p text:style-name="P103">Sałata 5g</text:p>
            <text:p text:style-name="P74">Herbata bez cukru 250ml</text:p>
            <text:p text:style-name="P74"/>
            <text:p text:style-name="P74"/>
            <text:p text:style-name="P74"/>
            <text:p text:style-name="P176">Banan 1szt</text:p>
          </table:table-cell>
        </table:table-row>
        <table:table-row table:style-name="Tabela5.4">
          <table:table-cell table:style-name="Tabela5.A4" office:value-type="string">
            <text:p text:style-name="P31">Obiad/<text:span text:style-name="T1">Podwieczorek</text:span></text:p>
          </table:table-cell>
          <table:table-cell table:style-name="Tabela5.A2" office:value-type="string">
            <text:p text:style-name="P45"><text:span text:style-name="T155">Zupa </text:span><text:span text:style-name="T192">pomidorowa z makaronem</text:span> 350ml (<text:span text:style-name="T6">1</text:span><text:span text:style-name="T35">a</text:span><text:span text:style-name="T6">,</text:span><text:span text:style-name="T12">7,</text:span><text:span text:style-name="T2">9)</text:span></text:p>
            <text:p text:style-name="P156"><text:span text:style-name="T192">Ziemniaki</text:span> 200g</text:p>
            <text:p text:style-name="P156"><text:span text:style-name="T186">Pieczeń rzymska w sosie 15</text:span><text:span text:style-name="T156">0g </text:span><text:span text:style-name="T22">(1,3,</text:span><text:span text:style-name="T32">9</text:span><text:span text:style-name="T22">)</text:span></text:p>
            <text:p text:style-name="P158"><text:span text:style-name="T191">Surówka z selera i jabłka</text:span><text:span text:style-name="T186"> </text:span><text:span text:style-name="T191">150</text:span>g <text:span text:style-name="T191">(</text:span><text:span text:style-name="T34">9)</text:span> </text:p>
            <text:p text:style-name="P96"><text:span text:style-name="T177">Woda z cytryną </text:span>200ml</text:p>
            <text:p text:style-name="P114"/>
            <text:p text:style-name="P114"/>
            <text:p text:style-name="P114"/>
            <text:p text:style-name="P121"><text:span text:style-name="T128">Bułka </text:span><text:span text:style-name="T156">drożdżowa</text:span><text:span text:style-name="T128"> 7</text:span><text:span text:style-name="T110">0g</text:span><text:span text:style-name="T8"> (</text:span><text:span text:style-name="T4">1</text:span><text:span text:style-name="T35">a</text:span><text:span text:style-name="T4">,3,7,9</text:span><text:span text:style-name="T3">,10)</text:span></text:p>
          </table:table-cell>
          <table:table-cell table:style-name="Tabela5.A2" office:value-type="string">
            <text:p text:style-name="P46"><text:span text:style-name="T192">Zupa szpinakowa</text:span><text:span text:style-name="T158"> </text:span>350ml (<text:span text:style-name="T16">1</text:span><text:span text:style-name="T35">a</text:span><text:span text:style-name="T12">,</text:span><text:span text:style-name="T28">7,</text:span><text:span text:style-name="T3">9</text:span><text:span text:style-name="T2">)</text:span></text:p>
            <text:p text:style-name="P185">Ziemniaki 200g</text:p>
            <text:p text:style-name="P185">Klopsik wieprzowy gotowany w sosie pomidorowym 150g (<text:span text:style-name="T2">1a,9)</text:span></text:p>
            <text:p text:style-name="P185">Surówka z warzyw i jabłka 150g (<text:span text:style-name="T2">9)</text:span></text:p>
            <text:p text:style-name="P97"><text:span text:style-name="T157">Woda z cytryną </text:span>200ml</text:p>
            <text:p text:style-name="P118"/>
            <text:p text:style-name="P118"/>
            <text:p text:style-name="P146"><text:span text:style-name="T126">J</text:span>abłko <text:span text:style-name="T135">suszone </text:span>1szt Herbatniki 30g (<text:span text:style-name="T2">1</text:span><text:span text:style-name="T36">a</text:span><text:span text:style-name="T2">,3,7,8)</text:span></text:p>
          </table:table-cell>
          <table:table-cell table:style-name="Tabela5.A2" office:value-type="string">
            <text:p text:style-name="P46"><text:span text:style-name="T193">Zupa z fasolki szparagowej</text:span> 350ml (<text:span text:style-name="T13">1</text:span><text:span text:style-name="T36">a</text:span><text:span text:style-name="T13">,</text:span><text:span text:style-name="T14">7,</text:span><text:span text:style-name="T3">9</text:span><text:span text:style-name="T2">)</text:span></text:p>
            <text:p text:style-name="P187">Makaron z twarogiem i sosem <text:span text:style-name="T194">owocowym</text:span> 350g<text:span text:style-name="T2"> (1a)</text:span></text:p>
            <text:p text:style-name="P97"><text:span text:style-name="T177">Woda z cytryną</text:span> 200ml</text:p>
            <text:p text:style-name="P118"/>
            <text:p text:style-name="P118"/>
            <text:p text:style-name="P118"/>
            <text:p text:style-name="P118"/>
            <text:p text:style-name="P115"/>
            <text:p text:style-name="P161"><text:span text:style-name="T130">B</text:span>udyń 200g (<text:span text:style-name="T2">7)</text:span></text:p>
          </table:table-cell>
          <table:table-cell table:style-name="Tabela5.A2" office:value-type="string">
            <text:p text:style-name="P47"><text:span text:style-name="T54">Zupa </text:span><text:span text:style-name="T55">selerowa</text:span><text:span text:style-name="T42">350ml</text:span><text:span text:style-name="T2"> (</text:span><text:span text:style-name="T15">1</text:span><text:span text:style-name="T37">a</text:span><text:span text:style-name="T15">,</text:span><text:span text:style-name="T21">7</text:span><text:span text:style-name="T15">,</text:span><text:span text:style-name="T3">9</text:span><text:span text:style-name="T2">)</text:span></text:p>
            <text:p text:style-name="P134"><text:span text:style-name="T179">Ryż z jabłkiem i sosem waniliowym</text:span><text:span text:style-name="T124"> </text:span>350g <text:span text:style-name="T2">(</text:span><text:span text:style-name="T20">1,</text:span><text:span text:style-name="T25">9</text:span><text:span text:style-name="T2">)</text:span></text:p>
            <text:p text:style-name="P133"><text:span text:style-name="T180">Woda z cytryną</text:span><text:span text:style-name="T114"> </text:span><text:span text:style-name="T1">200ml</text:span></text:p>
            <text:p text:style-name="P101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82">Galaretka owocowa 220g</text:p>
          </table:table-cell>
          <table:table-cell table:style-name="Tabela5.A2" office:value-type="string">
            <text:p text:style-name="P33"><text:span text:style-name="T59">Rosół z makaronem </text:span>350ml (<text:span text:style-name="T3">1</text:span><text:span text:style-name="T37">a</text:span><text:span text:style-name="T3">,</text:span><text:span text:style-name="T7">3</text:span><text:span text:style-name="T4">,</text:span><text:span text:style-name="T3">9</text:span><text:span text:style-name="T2">)</text:span></text:p>
            <text:p text:style-name="P165">Ziemniaki 200g</text:p>
            <text:p text:style-name="P167"><text:span text:style-name="T181">Gulasz drobiowy</text:span> 150g<text:span text:style-name="T2"> (1</text:span><text:span text:style-name="T37">a</text:span><text:span text:style-name="T2">,9)</text:span></text:p>
            <text:p text:style-name="P165">Surówka z <text:span text:style-name="T164">marchewki</text:span> i jabłka 150g </text:p>
            <text:p text:style-name="P93"><text:span text:style-name="T157">Woda z cytryną </text:span>200ml</text:p>
            <text:p text:style-name="P88"/>
            <text:p text:style-name="P88"/>
            <text:p text:style-name="P88"/>
            <text:p text:style-name="P88"/>
            <text:p text:style-name="P162">Kisiel 200g</text:p>
          </table:table-cell>
          <table:table-cell table:style-name="Tabela5.A2" office:value-type="string">
            <text:p text:style-name="P47"><text:span text:style-name="T194">Krupnik </text:span>350ml (<text:span text:style-name="T3">1</text:span><text:span text:style-name="T37">c</text:span><text:span text:style-name="T4">,</text:span><text:span text:style-name="T3">9</text:span><text:span text:style-name="T2">)</text:span></text:p>
            <text:p text:style-name="P173">Makaron spaghetti z sosem bolognese 350g (<text:span text:style-name="T2">1</text:span><text:span text:style-name="T37">a</text:span><text:span text:style-name="T2">,3,9)</text:span></text:p>
            <text:p text:style-name="P93"><text:span text:style-name="T157">Woda z cytryną </text:span>200ml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<text:span text:style-name="T112">Jabłko 1szt</text:span> Biszkopty 30g (<text:span text:style-name="T2">1,7)</text:span></text:p>
          </table:table-cell>
          <table:table-cell table:style-name="Tabela5.H2" office:value-type="string">
            <text:p text:style-name="P43"><text:span text:style-name="T154">Zupa </text:span><text:span text:style-name="T181">ryżowa</text:span><text:span text:style-name="T150"> </text:span>350ml (<text:span text:style-name="T37">9</text:span><text:span text:style-name="T2">)</text:span></text:p>
            <text:p text:style-name="P178"><text:span text:style-name="T194">Kopytka</text:span> 200g <text:span text:style-name="T194">(</text:span><text:span text:style-name="T37">1a,3)</text:span></text:p>
            <text:p text:style-name="P177"><text:span text:style-name="T188">Gulasz wieprzowy gotowany 15</text:span>0g <text:span text:style-name="T188">(</text:span><text:span text:style-name="T33">1,9)</text:span></text:p>
            <text:p text:style-name="P177"><text:span text:style-name="T188">Surówka z warzyw i jabłka</text:span> 150g <text:span text:style-name="T188">(</text:span><text:span text:style-name="T33">9)</text:span></text:p>
            <text:p text:style-name="P95"><text:span text:style-name="T181">Woda z cytryną</text:span><text:span text:style-name="T134"> </text:span>200ml</text:p>
            <text:p text:style-name="P111"/>
            <text:p text:style-name="P111"/>
            <text:p text:style-name="P111"/>
            <text:p text:style-name="P111"/>
            <text:p text:style-name="P111"/>
            <text:p text:style-name="P69"><text:span text:style-name="T48">Serek homogenizowany <text:s/>150g (</text:span><text:span text:style-name="T7">7)</text:span><text:span text:style-name="T42"> </text:span></text:p>
          </table:table-cell>
        </table:table-row>
        <table:table-row table:style-name="Tabela5.4">
          <table:table-cell table:style-name="Tabela5.A4" office:value-type="string">
            <text:p text:style-name="P31">Kolacja</text:p>
          </table:table-cell>
          <table:table-cell table:style-name="Tabela5.A2" office:value-type="string">
            <text:p text:style-name="P51">Pieczywo mieszane 10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45">1</text:span><text:span text:style-name="T42">0g (</text:span><text:span text:style-name="T2">7)</text:span></text:p>
            <text:p text:style-name="P83"><text:span text:style-name="T59">Szynka</text:span><text:span text:style-name="T57"> drobiowa </text:span><text:span text:style-name="T156">6</text:span><text:span text:style-name="T57">0g</text:span><text:span text:style-name="T3"> (</text:span><text:span text:style-name="T4">1</text:span><text:span text:style-name="T39">a,d</text:span><text:span text:style-name="T4">,3,7,9</text:span><text:span text:style-name="T3">,10)</text:span></text:p>
            <text:p text:style-name="P183">Serek kanapkowy 17g (<text:span text:style-name="T105">7)</text:span></text:p>
            <text:p text:style-name="P106"><text:span text:style-name="T123">P</text:span><text:span text:style-name="T136">omidor</text:span><text:span text:style-name="T100"> </text:span>70g</text:p>
            <text:p text:style-name="P106">Herbata z cytryną 250ml</text:p>
          </table:table-cell>
          <table:table-cell table:style-name="Tabela5.A2" office:value-type="string">
            <text:p text:style-name="P51">Pieczywo mieszane 100g <text:span text:style-name="T34">(</text:span><text:span text:style-name="T5">1</text:span><text:span text:style-name="T34">a,b</text:span><text:span text:style-name="T5">)</text:span></text:p>
            <text:p text:style-name="P49"><text:span text:style-name="T42">Masło </text:span><text:span text:style-name="T44">2</text:span><text:span text:style-name="T42">0g (</text:span><text:span text:style-name="T2">7)</text:span></text:p>
            <text:p text:style-name="P140"><text:span text:style-name="T187">Pasta z twarogu i wędliny z zieleniną 7</text:span><text:span text:style-name="T158">0g </text:span>(<text:span text:style-name="T4">1</text:span><text:span text:style-name="T39">a,d,</text:span><text:span text:style-name="T4">3,7,9</text:span><text:span text:style-name="T3">,10)</text:span></text:p>
            <text:p text:style-name="P99">Pomidor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5.A2" office:value-type="string">
            <text:p text:style-name="P51">Pieczywo <text:span text:style-name="T113">mieszane</text:span> 100g <text:span text:style-name="T34">(</text:span><text:span text:style-name="T5">1</text:span><text:span text:style-name="T34">a,b</text:span><text:span text:style-name="T5">)</text:span></text:p>
            <text:p text:style-name="P49"><text:span text:style-name="T42">Masło 10g (</text:span><text:span text:style-name="T2">7)</text:span></text:p>
            <text:p text:style-name="P190"><text:span text:style-name="T148">Ser żółty </text:span><text:span text:style-name="T149">5</text:span><text:span text:style-name="T147">0g (</text:span><text:span text:style-name="T141">7</text:span><text:span text:style-name="T137">)</text:span></text:p>
            <text:p text:style-name="P99"><text:span text:style-name="T136">Pomidor</text:span>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5.A2" office:value-type="string">
            <text:p text:style-name="P51">Pieczywo <text:span text:style-name="T120">mieszane</text:span> 100g <text:span text:style-name="T34">(</text:span><text:span text:style-name="T5">1</text:span><text:span text:style-name="T34">a,b</text:span><text:span text:style-name="T5">)</text:span></text:p>
            <text:p text:style-name="P50"><text:span text:style-name="T42">Masło 10g (</text:span><text:span text:style-name="T2">7)</text:span></text:p>
            <text:p text:style-name="P94"><text:span text:style-name="T59">Szynka</text:span><text:span text:style-name="T57"> drobiowa 40g</text:span><text:span text:style-name="T3"> </text:span><text:span text:style-name="T2">(</text:span><text:span text:style-name="T4">1</text:span><text:span text:style-name="T39">a,d</text:span><text:span text:style-name="T4">,3,7,9</text:span><text:span text:style-name="T3">,10)</text:span></text:p>
            <text:p text:style-name="P101">Pomidor 70g</text:p>
            <text:p text:style-name="P50"><text:span text:style-name="T43">Sałata 5</text:span><text:span text:style-name="T42">g</text:span></text:p>
            <text:p text:style-name="P108">Herbata z cytryną 250ml</text:p>
          </table:table-cell>
          <table:table-cell table:style-name="Tabela5.A2" office:value-type="string">
            <text:p text:style-name="P51">Pieczywo <text:span text:style-name="T109">mieszane</text:span> 10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46">2</text:span><text:span text:style-name="T42">0g (</text:span><text:span text:style-name="T2">7)</text:span></text:p>
            <text:p text:style-name="P168"><text:span text:style-name="T164">Ser żółty</text:span><text:span text:style-name="T118"> </text:span><text:span text:style-name="T164">5</text:span>0g <text:span text:style-name="T5">(</text:span><text:span text:style-name="T4">7</text:span><text:span text:style-name="T3">)</text:span></text:p>
            <text:p text:style-name="P98"><text:span text:style-name="T123">Pomidor</text:span> 70g</text:p>
            <text:p text:style-name="P48"><text:span text:style-name="T43">Sałata 5</text:span><text:span text:style-name="T42">g</text:span></text:p>
            <text:p text:style-name="P106">Herbata z cytryną 250ml</text:p>
          </table:table-cell>
          <table:table-cell table:style-name="Tabela5.A2" office:value-type="string">
            <text:p text:style-name="P51">Pieczywo mieszane 100g <text:span text:style-name="T34">(</text:span><text:span text:style-name="T5">1</text:span><text:span text:style-name="T34">a,b</text:span><text:span text:style-name="T5">)</text:span></text:p>
            <text:p text:style-name="P49"><text:span text:style-name="T42">Masło </text:span><text:span text:style-name="T44">2</text:span><text:span text:style-name="T42">0g (</text:span><text:span text:style-name="T2">7)</text:span></text:p>
            <text:p text:style-name="P130"><text:span text:style-name="T59">Szynka</text:span><text:span text:style-name="T57"> </text:span><text:span text:style-name="T111">wieprzowa</text:span><text:span text:style-name="T57"> </text:span><text:span text:style-name="T175">3</text:span><text:span text:style-name="T57">0g</text:span><text:span text:style-name="T3"> </text:span><text:span text:style-name="T5">(</text:span><text:span text:style-name="T4">1</text:span><text:span text:style-name="T39">a,d</text:span><text:span text:style-name="T4">,3,7,9</text:span><text:span text:style-name="T3">,10)</text:span><text:span text:style-name="T2"> </text:span></text:p>
            <text:p text:style-name="P99">Pomidor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5.H2" office:value-type="string">
            <text:p text:style-name="P51">Pieczywo <text:span text:style-name="T133">mieszane</text:span> 10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45">1</text:span><text:span text:style-name="T42">0g (</text:span><text:span text:style-name="T2">7)</text:span></text:p>
            <text:p text:style-name="P139"><text:span text:style-name="T131">Pasta z</text:span><text:span text:style-name="T152"> wędliny </text:span><text:span text:style-name="T131"><text:s/>z zieleniną </text:span><text:span text:style-name="T135">7</text:span>0g<text:span text:style-name="T2"> (</text:span><text:span text:style-name="T4">1</text:span><text:span text:style-name="T39">a,d</text:span><text:span text:style-name="T4">,3,7,9</text:span><text:span text:style-name="T3">,10)</text:span></text:p>
            <text:p text:style-name="P98"><text:span text:style-name="T133">Pomidor</text:span> 70g</text:p>
            <text:p text:style-name="P48"><text:span text:style-name="T43">Sałata 5</text:span><text:span text:style-name="T42">g</text:span></text:p>
            <text:p text:style-name="P106">Herbata z cytryną 250ml</text:p>
          </table:table-cell>
        </table:table-row>
        <table:table-row table:style-name="Tabela5.4">
          <table:table-cell table:style-name="Tabela5.A4" office:value-type="string">
            <text:p text:style-name="P57">Wartość odżywcza</text:p>
          </table:table-cell>
          <table:table-cell table:style-name="Tabela5.A2" office:value-type="string">
            <text:p text:style-name="P195"><text:span text:style-name="T60">E: </text:span><text:span text:style-name="T63">2</text:span><text:span text:style-name="T77">252</text:span><text:span text:style-name="T60">kcal; B: </text:span><text:span text:style-name="T71">78</text:span><text:span text:style-name="T60">g; T:</text:span><text:span text:style-name="T77">78</text:span><text:span text:style-name="T60">g; Kw. tł. nas.: </text:span><text:span text:style-name="T71">32</text:span><text:span text:style-name="T60">g; W: </text:span><text:span text:style-name="T65">2</text:span><text:span text:style-name="T77">97</text:span><text:span text:style-name="T60">g w tym cukry: </text:span><text:span text:style-name="T71">17</text:span><text:span text:style-name="T61">g; Bł: </text:span><text:span text:style-name="T68">2</text:span><text:span text:style-name="T77">5</text:span><text:span text:style-name="T61">g; Sól: </text:span><text:span text:style-name="T65">5</text:span><text:span text:style-name="T61">g</text:span></text:p>
          </table:table-cell>
          <table:table-cell table:style-name="Tabela5.A2" office:value-type="string">
            <text:p text:style-name="P65"><text:span text:style-name="T79">E: </text:span><text:span text:style-name="T129">2</text:span><text:span text:style-name="T153">0</text:span><text:span text:style-name="T158">74</text:span><text:span text:style-name="T79">kcal; B: </text:span><text:span text:style-name="T158">69</text:span><text:span text:style-name="T79">g; T: </text:span><text:span text:style-name="T158">70</text:span><text:span text:style-name="T79">g; Kw. tł. nas.: </text:span><text:span text:style-name="T158">28</text:span><text:span text:style-name="T79">g; W: </text:span><text:span text:style-name="T129">2</text:span><text:span text:style-name="T158">92</text:span><text:span text:style-name="T79">g w tym cukry: </text:span><text:span text:style-name="T135">1</text:span><text:span text:style-name="T158">3</text:span><text:span text:style-name="T80">g; Bł: </text:span><text:span text:style-name="T158">23</text:span><text:span text:style-name="T80">g; Sól: </text:span><text:span text:style-name="T158">4</text:span><text:span text:style-name="T80">g</text:span></text:p>
          </table:table-cell>
          <table:table-cell table:style-name="Tabela5.A2" office:value-type="string">
            <text:p text:style-name="P194"><text:span text:style-name="T60">E: </text:span><text:span text:style-name="T66">2</text:span><text:span text:style-name="T73">437</text:span><text:span text:style-name="T60">kcal; B:</text:span><text:span text:style-name="T73">73</text:span><text:span text:style-name="T60">g; T: </text:span><text:span text:style-name="T73">73</text:span><text:span text:style-name="T60">g; Kw. tł. nas.: </text:span><text:span text:style-name="T67">3</text:span><text:span text:style-name="T73">5</text:span><text:span text:style-name="T60">g; W: </text:span><text:span text:style-name="T73">297</text:span><text:span text:style-name="T60">g w tym cukry: </text:span><text:span text:style-name="T69">2</text:span><text:span text:style-name="T73">9</text:span><text:span text:style-name="T61">g; Bł:</text:span><text:span text:style-name="T64"> </text:span><text:span text:style-name="T73">23</text:span><text:span text:style-name="T61">g; Sól: </text:span><text:span text:style-name="T73">5</text:span><text:span text:style-name="T61">g</text:span></text:p>
          </table:table-cell>
          <table:table-cell table:style-name="Tabela5.A2" office:value-type="string">
            <text:p text:style-name="P193"><text:span text:style-name="T60">E: </text:span><text:span text:style-name="T74">20</text:span><text:span text:style-name="T76">06</text:span><text:span text:style-name="T60">kcal; B: </text:span><text:span text:style-name="T76">6</text:span><text:span text:style-name="T74">7</text:span><text:span text:style-name="T60">g; T: </text:span><text:span text:style-name="T70">6</text:span><text:span text:style-name="T76">7</text:span><text:span text:style-name="T60">g; Kw. tł. nas.: </text:span><text:span text:style-name="T74">3</text:span><text:span text:style-name="T76">0</text:span><text:span text:style-name="T60">g; W: </text:span><text:span text:style-name="T62">2</text:span><text:span text:style-name="T76">74</text:span><text:span text:style-name="T60">g w tym cukry: </text:span><text:span text:style-name="T76">41</text:span><text:span text:style-name="T61">g; Bł: </text:span><text:span text:style-name="T74">2</text:span><text:span text:style-name="T76">4</text:span><text:span text:style-name="T61">g; Sól: </text:span><text:span text:style-name="T74">4</text:span><text:span text:style-name="T61">g</text:span></text:p>
          </table:table-cell>
          <table:table-cell table:style-name="Tabela5.A2" office:value-type="string">
            <text:p text:style-name="P67"><text:span text:style-name="T79">E: </text:span><text:span text:style-name="T164">1958</text:span><text:span text:style-name="T79">kcal; B: </text:span><text:span text:style-name="T164">66</text:span><text:span text:style-name="T79">g; T: </text:span><text:span text:style-name="T164">6</text:span><text:span text:style-name="T165">0</text:span><text:span text:style-name="T79">g; Kw. tł. nas.: </text:span><text:span text:style-name="T166">2</text:span><text:span text:style-name="T164">4</text:span><text:span text:style-name="T79">g; W: </text:span><text:span text:style-name="T166">2</text:span><text:span text:style-name="T164">26</text:span><text:span text:style-name="T79">g w tym cukry: </text:span><text:span text:style-name="T164">30</text:span><text:span text:style-name="T80">g; Bł: </text:span><text:span text:style-name="T167">2</text:span><text:span text:style-name="T164">6</text:span><text:span text:style-name="T80">g; Sól: </text:span><text:span text:style-name="T118">5</text:span><text:span text:style-name="T80">g</text:span></text:p>
          </table:table-cell>
          <table:table-cell table:style-name="Tabela5.A2" office:value-type="string">
            <text:p text:style-name="P68"><text:span text:style-name="T79">E: </text:span><text:span text:style-name="T106">2</text:span><text:span text:style-name="T122">1</text:span><text:span text:style-name="T172">35</text:span><text:span text:style-name="T79">kcal; B: </text:span><text:span text:style-name="T172">69</text:span><text:span text:style-name="T79">g; T: </text:span><text:span text:style-name="T172">82</text:span><text:span text:style-name="T79">g; Kw. tł. nas.: </text:span><text:span text:style-name="T173">2</text:span><text:span text:style-name="T172">3</text:span><text:span text:style-name="T79">g; W: </text:span><text:span text:style-name="T132">2</text:span><text:span text:style-name="T172">71</text:span><text:span text:style-name="T79">g w tym cukry: </text:span><text:span text:style-name="T122">2</text:span><text:span text:style-name="T172">8</text:span><text:span text:style-name="T80">g; Bł: </text:span><text:span text:style-name="T174">2</text:span><text:span text:style-name="T172">6</text:span><text:span text:style-name="T80">g; Sól: </text:span><text:span text:style-name="T122">4</text:span><text:span text:style-name="T80">g</text:span></text:p>
          </table:table-cell>
          <table:table-cell table:style-name="Tabela5.H2" office:value-type="string">
            <text:p text:style-name="P66"><text:span text:style-name="T79">E: </text:span><text:span text:style-name="T181">1975</text:span><text:span text:style-name="T79">kcal; B: </text:span><text:span text:style-name="T181">84</text:span><text:span text:style-name="T79">g; T: </text:span><text:span text:style-name="T181">97</text:span><text:span text:style-name="T79">g; Kw. tł. nas.: </text:span><text:span text:style-name="T181">4</text:span><text:span text:style-name="T154">0</text:span><text:span text:style-name="T79">g; W: </text:span><text:span text:style-name="T181">186</text:span><text:span text:style-name="T79">g w tym cukry: </text:span><text:span text:style-name="T181">20</text:span><text:span text:style-name="T80">g; Bł: </text:span><text:span text:style-name="T154">20</text:span><text:span text:style-name="T80">g; Sól: </text:span><text:span text:style-name="T154">5</text:span><text:span text:style-name="T80">g</text:span></text:p>
          </table:table-cell>
        </table:table-row>
      </table:table>
      <text:p text:style-name="P6">Oznaczenia alergenów podane na ostatniej stronie</text:p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ext:soft-page-break/>
        <table:table-row table:style-name="TableLine1412533312448">
          <table:table-cell table:style-name="Tabela4.A1" table:number-columns-spanned="8" office:value-type="string">
            <text:p text:style-name="P63">DIETA PODSTAWOWA – <text:span text:style-name="T97">ODDZIAŁ PSYCHIATRYCZ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12533318160">
          <table:table-cell table:style-name="Tabela4.A2" office:value-type="string">
            <text:p text:style-name="P24">Data</text:p>
          </table:table-cell>
          <table:table-cell table:style-name="Tabela4.A2" office:value-type="string">
            <text:p text:style-name="P72"><text:span text:style-name="T197">26</text:span>.<text:span text:style-name="T197">11</text:span>.202<text:span text:style-name="T182">5</text:span></text:p>
          </table:table-cell>
          <table:table-cell table:style-name="Tabela4.A2" office:value-type="string">
            <text:p text:style-name="P72"><text:span text:style-name="T197">27</text:span>.<text:span text:style-name="T197">11</text:span>.202<text:span text:style-name="T182">5</text:span></text:p>
          </table:table-cell>
          <table:table-cell table:style-name="Tabela4.A2" office:value-type="string">
            <text:p text:style-name="P72"><text:span text:style-name="T197">28</text:span><text:span text:style-name="T98">.</text:span><text:span text:style-name="T197">11</text:span>.202<text:span text:style-name="T182">5</text:span></text:p>
          </table:table-cell>
          <table:table-cell table:style-name="Tabela4.A2" office:value-type="string">
            <text:p text:style-name="P72"><text:span text:style-name="T197">29</text:span>.<text:span text:style-name="T197">11</text:span><text:span text:style-name="T127">.2</text:span>02<text:span text:style-name="T182">5</text:span></text:p>
          </table:table-cell>
          <table:table-cell table:style-name="Tabela4.A2" office:value-type="string">
            <text:p text:style-name="P72"><text:span text:style-name="T197">30</text:span>.<text:span text:style-name="T197">11</text:span>.202<text:span text:style-name="T182">5</text:span></text:p>
          </table:table-cell>
          <table:table-cell table:style-name="Tabela4.A2" office:value-type="string">
            <text:p text:style-name="P72"><text:span text:style-name="T197">1</text:span><text:span text:style-name="T182">.</text:span><text:span text:style-name="T197">12</text:span>.202<text:span text:style-name="T182">5</text:span></text:p>
          </table:table-cell>
          <table:table-cell table:style-name="Tabela4.H2" office:value-type="string">
            <text:p text:style-name="P72"><text:span text:style-name="T197">2</text:span>.<text:span text:style-name="T197">12</text:span>.202<text:span text:style-name="T182">5</text:span></text:p>
          </table:table-cell>
        </table:table-row>
        <table:table-row table:style-name="TableLine1412533310000">
          <table:table-cell table:style-name="Tabela4.A2" office:value-type="string">
            <text:p text:style-name="P24">Rodzaj posiłku</text:p>
          </table:table-cell>
          <table:table-cell table:style-name="Tabela4.A2" office:value-type="string">
            <text:p text:style-name="P24">Środa</text:p>
          </table:table-cell>
          <table:table-cell table:style-name="Tabela4.A2" office:value-type="string">
            <text:p text:style-name="P24">Czwartek</text:p>
          </table:table-cell>
          <table:table-cell table:style-name="Tabela4.A2" office:value-type="string">
            <text:p text:style-name="P24">Piątek</text:p>
          </table:table-cell>
          <table:table-cell table:style-name="Tabela4.A2" office:value-type="string">
            <text:p text:style-name="P24">Sobota</text:p>
          </table:table-cell>
          <table:table-cell table:style-name="Tabela4.A2" office:value-type="string">
            <text:p text:style-name="P24">Niedziela</text:p>
          </table:table-cell>
          <table:table-cell table:style-name="Tabela4.A2" office:value-type="string">
            <text:p text:style-name="P24">Poniedziałek</text:p>
          </table:table-cell>
          <table:table-cell table:style-name="Tabela4.H2" office:value-type="string">
            <text:p text:style-name="P24">Wtorek</text:p>
          </table:table-cell>
        </table:table-row>
        <table:table-row table:style-name="Tabela4.4">
          <table:table-cell table:style-name="Tabela4.A4" office:value-type="string">
            <text:p text:style-name="P30">Śniadanie/<text:span text:style-name="T1">II śniadanie</text:span></text:p>
          </table:table-cell>
          <table:table-cell table:style-name="Tabela4.A2" office:value-type="string">
            <text:p text:style-name="P39"><text:span text:style-name="T156">Płatki kukurydziane na mleku 350g (</text:span><text:span text:style-name="T22">7)</text:span></text:p>
            <text:p text:style-name="P44">Pieczywo mieszane 100g <text:span text:style-name="T34">(</text:span><text:span text:style-name="T2">1</text:span><text:span text:style-name="T34">a,b</text:span><text:span text:style-name="T2">)</text:span></text:p>
            <text:p text:style-name="P76">Masło <text:span text:style-name="T81">2</text:span>0g (<text:span text:style-name="T2">7)</text:span></text:p>
            <text:p text:style-name="P144"><text:span text:style-name="T155">Ser żółty</text:span><text:span text:style-name="T151"> </text:span><text:span text:style-name="T155">4</text:span><text:span text:style-name="T151">0</text:span>g (<text:span text:style-name="T19">7</text:span><text:span text:style-name="T2">)</text:span></text:p>
            <text:p text:style-name="P129"><text:span text:style-name="T186">Szynka 4</text:span><text:span text:style-name="T57">0g</text:span><text:span text:style-name="T3"> </text:span><text:span text:style-name="T5">(</text:span><text:span text:style-name="T4">1</text:span><text:span text:style-name="T39">a,d</text:span><text:span text:style-name="T4">,3,7,9</text:span><text:span text:style-name="T3">,10)</text:span></text:p>
            <text:p text:style-name="P95"><text:span text:style-name="T189">Rzodkiewka</text:span> 70g</text:p>
            <text:p text:style-name="P76">Sałata 5g</text:p>
            <text:p text:style-name="P87">Herbata bez cukru 250ml</text:p>
            <text:p text:style-name="P73"/>
            <text:p text:style-name="P73"/>
            <text:p text:style-name="P73"/>
            <text:p text:style-name="P132"><text:span text:style-name="T192">Mandarynka 2szt</text:span> <text:span text:style-name="T117">Wafle ryżowe 30g</text:span></text:p>
          </table:table-cell>
          <table:table-cell table:style-name="Tabela4.A2" office:value-type="string">
            <text:p text:style-name="P40"><text:span text:style-name="T159">Kasza manna na mleku 350g (</text:span><text:span text:style-name="T23">1</text:span><text:span text:style-name="T39">a</text:span><text:span text:style-name="T23">,7)</text:span></text:p>
            <text:p text:style-name="P44">Pieczywo <text:span text:style-name="T99">mieszane</text:span> 100g <text:span text:style-name="T34">(</text:span><text:span text:style-name="T2">1</text:span><text:span text:style-name="T34">a,b</text:span><text:span text:style-name="T2">)</text:span></text:p>
            <text:p text:style-name="P75">Masło <text:span text:style-name="T103">2</text:span>0g (<text:span text:style-name="T2">7)</text:span></text:p>
            <text:p text:style-name="P159">Pasta z jaj 50g <text:span text:style-name="T2">(3,10)</text:span></text:p>
            <text:p text:style-name="P84"><text:span text:style-name="T59">Szynka</text:span><text:span text:style-name="T57"> drobiowa 40g</text:span><text:span text:style-name="T3"> (</text:span><text:span text:style-name="T4">1</text:span><text:span text:style-name="T39">a,d</text:span><text:span text:style-name="T4">,3,7,9</text:span><text:span text:style-name="T3">,10)</text:span></text:p>
            <text:p text:style-name="P100">Pomidor 70g</text:p>
            <text:p text:style-name="P104">Sałata 5g</text:p>
            <text:p text:style-name="P75"><text:span text:style-name="T108">Herbata</text:span><text:span text:style-name="T103"> </text:span><text:span text:style-name="T108">bez cukru </text:span>250ml </text:p>
            <text:p text:style-name="P115"/>
            <text:p text:style-name="P115"/>
            <text:p text:style-name="P137"><text:span text:style-name="T177">Serek homogenizowany</text:span><text:span text:style-name="T9"> </text:span><text:span text:style-name="T17">(7)</text:span></text:p>
          </table:table-cell>
          <table:table-cell table:style-name="Tabela4.A2" office:value-type="string">
            <text:p text:style-name="P42"><text:span text:style-name="T182">Płatki owsiane na mleku 350g (</text:span><text:span text:style-name="T39">1d,</text:span><text:span text:style-name="T30">7)</text:span></text:p>
            <text:p text:style-name="P44">Pieczywo <text:span text:style-name="T113">mieszane</text:span> 100g <text:span text:style-name="T34">(</text:span><text:span text:style-name="T2">1</text:span><text:span text:style-name="T34">a,b</text:span><text:span text:style-name="T2">)</text:span></text:p>
            <text:p text:style-name="P75">Masło <text:span text:style-name="T81">2</text:span>0g (<text:span text:style-name="T2">7)</text:span></text:p>
            <text:p text:style-name="P151"><text:span text:style-name="T177">Twarożek 5</text:span>0g (<text:span text:style-name="T2">7)</text:span></text:p>
            <text:p text:style-name="P152"><text:span text:style-name="T177">Miód 25</text:span>g</text:p>
            <text:p text:style-name="P152"><text:span text:style-name="T83">Pomidor </text:span><text:span text:style-name="T1">70g</text:span></text:p>
            <text:p text:style-name="P81"><text:span text:style-name="T121">Kawa</text:span> <text:span text:style-name="T121">zbożowa </text:span>bez cukru 250ml</text:p>
            <text:p text:style-name="P75"/>
            <text:p text:style-name="P138"/>
            <text:p text:style-name="P138"/>
            <text:p text:style-name="P138"/>
            <text:p text:style-name="P143">Banan 1szt</text:p>
          </table:table-cell>
          <table:table-cell table:style-name="Tabela4.A2" office:value-type="string">
            <text:p text:style-name="P44">Pieczywo <text:span text:style-name="T119">mieszane</text:span> 100g <text:span text:style-name="T34">(</text:span><text:span text:style-name="T2">1</text:span><text:span text:style-name="T34">a,b</text:span><text:span text:style-name="T2">)</text:span></text:p>
            <text:p text:style-name="P78">Masło <text:span text:style-name="T115">2</text:span>0g (<text:span text:style-name="T2">7)</text:span></text:p>
            <text:p text:style-name="P154"><text:span text:style-name="T162">Twarożek 6</text:span>0g (<text:span text:style-name="T2">7)</text:span></text:p>
            <text:p text:style-name="P126"><text:span text:style-name="T59">Szynka</text:span><text:span text:style-name="T57"> </text:span><text:span text:style-name="T111">wieprzowa</text:span><text:span text:style-name="T57"> 40g</text:span><text:span text:style-name="T3"> </text:span><text:span text:style-name="T5">(</text:span><text:span text:style-name="T4">1,</text:span><text:span text:style-name="T39">a,d</text:span><text:span text:style-name="T4">3,7,9</text:span><text:span text:style-name="T3">,10)</text:span><text:span text:style-name="T2"> </text:span></text:p>
            <text:p text:style-name="P102"><text:span text:style-name="T189">Ogórek</text:span> 70g</text:p>
            <text:p text:style-name="P105">Sałata 5g</text:p>
            <text:p text:style-name="P79">Herbata bez cukru 250ml</text:p>
            <text:p text:style-name="P79"/>
            <text:p text:style-name="P79"/>
            <text:p text:style-name="P79"/>
            <text:p text:style-name="P79"/>
            <text:p text:style-name="P79"/>
            <text:p text:style-name="P122">Kefir 150g (<text:span text:style-name="T105">7) </text:span></text:p>
          </table:table-cell>
          <table:table-cell table:style-name="Tabela4.A2" office:value-type="string">
            <text:p text:style-name="P44">Pieczywo <text:span text:style-name="T116">mieszane</text:span> 100g <text:span text:style-name="T34">(</text:span><text:span text:style-name="T2">1</text:span><text:span text:style-name="T34">a,b</text:span><text:span text:style-name="T2">)</text:span></text:p>
            <text:p text:style-name="P73">Masło <text:span text:style-name="T102">2</text:span>0g (<text:span text:style-name="T2">7)</text:span></text:p>
            <text:p text:style-name="P123"><text:span text:style-name="T59">Szynka</text:span><text:span text:style-name="T57"> </text:span><text:span text:style-name="T111">wieprzowa</text:span><text:span text:style-name="T57"> 40g</text:span><text:span text:style-name="T3"> </text:span><text:span text:style-name="T5">(</text:span><text:span text:style-name="T4">1</text:span><text:span text:style-name="T39">a,d</text:span><text:span text:style-name="T4">,3,7,9</text:span><text:span text:style-name="T3">,10)</text:span><text:span text:style-name="T2"> </text:span></text:p>
            <text:p text:style-name="P136"><text:span text:style-name="T170">Serek kanapkowy 17</text:span>g(<text:span text:style-name="T2">7)</text:span></text:p>
            <text:p text:style-name="P73"><text:span text:style-name="T59">Pomidor 5</text:span>0g</text:p>
            <text:p text:style-name="P103">Sałata 5g</text:p>
            <text:p text:style-name="P74">Herbata bez cukru 250ml</text:p>
            <text:p text:style-name="P74"/>
            <text:p text:style-name="P74"/>
            <text:p text:style-name="P74"/>
            <text:p text:style-name="P74"/>
            <text:p text:style-name="P74"/>
            <text:p text:style-name="P188">Mandarynka 2 szt wafle ryżowe 30g</text:p>
          </table:table-cell>
          <table:table-cell table:style-name="Tabela4.A2" office:value-type="string">
            <text:p text:style-name="P41"><text:span text:style-name="T172">Zacierka na mleku 350g (</text:span><text:span text:style-name="T27">1</text:span><text:span text:style-name="T39">a</text:span><text:span text:style-name="T27">,3,7)</text:span></text:p>
            <text:p text:style-name="P44">Pieczywo <text:span text:style-name="T99">mieszane</text:span> 100g <text:span text:style-name="T34">(</text:span><text:span text:style-name="T2">1</text:span><text:span text:style-name="T34">a,b</text:span><text:span text:style-name="T2">)</text:span></text:p>
            <text:p text:style-name="P75">Masło <text:span text:style-name="T103">2</text:span>0g (<text:span text:style-name="T2">7)</text:span></text:p>
            <text:p text:style-name="P171">Twar<text:span text:style-name="T163">óg w kawałku</text:span> 50g (<text:span text:style-name="T2">7)</text:span></text:p>
            <text:p text:style-name="P166">Dżem 25g</text:p>
            <text:p text:style-name="P100">Pomidor 70g</text:p>
            <text:p text:style-name="P104">Sałata 5g</text:p>
            <text:p text:style-name="P174">Herbata bez cukru 250ml</text:p>
            <text:p text:style-name="P115"/>
            <text:p text:style-name="P115"/>
            <text:p text:style-name="P115"/>
            <text:p text:style-name="P120">Jogurt owocowy 150g<text:span text:style-name="T2"> (7)</text:span></text:p>
          </table:table-cell>
          <table:table-cell table:style-name="Tabela4.H2" office:value-type="string">
            <text:p text:style-name="P42"><text:span text:style-name="T52">Płatki ryżowe na mleku 350g (</text:span><text:span text:style-name="T30">7)</text:span></text:p>
            <text:p text:style-name="P44"><text:span text:style-name="T47">P</text:span>ieczywo <text:span text:style-name="T133">mieszane</text:span> 100g <text:span text:style-name="T34">(</text:span><text:span text:style-name="T2">1</text:span><text:span text:style-name="T34">a,b</text:span><text:span text:style-name="T2">)</text:span></text:p>
            <text:p text:style-name="P73">Masło <text:span text:style-name="T104">2</text:span>0g (<text:span text:style-name="T2">7)</text:span></text:p>
            <text:p text:style-name="P85"><text:span text:style-name="T181">Pasztet zapiekany</text:span><text:span text:style-name="T57"> </text:span><text:span text:style-name="T181">5</text:span><text:span text:style-name="T57">0g</text:span><text:span text:style-name="T3"> (</text:span><text:span text:style-name="T4">1</text:span><text:span text:style-name="T39">a</text:span><text:span text:style-name="T4">,3,7,9</text:span><text:span text:style-name="T3">,10)</text:span></text:p>
            <text:p text:style-name="P150">Serek kanapkowy 17g (<text:span text:style-name="T2">7)</text:span></text:p>
            <text:p text:style-name="P73"><text:span text:style-name="T59">Pomidor 5</text:span>0g</text:p>
            <text:p text:style-name="P103">Sałata 5g</text:p>
            <text:p text:style-name="P74">Herbata bez cukru 250ml</text:p>
            <text:p text:style-name="P74"/>
            <text:p text:style-name="P74"/>
            <text:p text:style-name="P74"/>
            <text:p text:style-name="P176">Banan 1szt</text:p>
          </table:table-cell>
        </table:table-row>
        <table:table-row table:style-name="Tabela4.4">
          <table:table-cell table:style-name="Tabela4.A4" office:value-type="string">
            <text:p text:style-name="P30">Obiad/<text:span text:style-name="T1">Podwieczorek</text:span></text:p>
          </table:table-cell>
          <table:table-cell table:style-name="Tabela4.A2" office:value-type="string">
            <text:p text:style-name="P45"><text:span text:style-name="T155">Zupa </text:span><text:span text:style-name="T192">pomidorowa z makaronem</text:span> 350ml (<text:span text:style-name="T6">1</text:span><text:span text:style-name="T35">a</text:span><text:span text:style-name="T6">,</text:span><text:span text:style-name="T12">7,</text:span><text:span text:style-name="T2">9)</text:span></text:p>
            <text:p text:style-name="P156"><text:span text:style-name="T192">Ziemniaki</text:span> 200g</text:p>
            <text:p text:style-name="P156"><text:span text:style-name="T186">Pieczeń rzymska w sosie 15</text:span><text:span text:style-name="T156">0g </text:span><text:span text:style-name="T22">(1,3,</text:span><text:span text:style-name="T32">9</text:span><text:span text:style-name="T22">)</text:span></text:p>
            <text:p text:style-name="P158"><text:span text:style-name="T191">Surówka z selera i jabłka</text:span><text:span text:style-name="T186"> </text:span><text:span text:style-name="T191">150</text:span>g <text:span text:style-name="T191">(</text:span><text:span text:style-name="T34">9)</text:span> </text:p>
            <text:p text:style-name="P96"><text:span text:style-name="T177">Woda z cytryną </text:span>200ml</text:p>
            <text:p text:style-name="P114"/>
            <text:p text:style-name="P114"/>
            <text:p text:style-name="P121"><text:span text:style-name="T128">Bułka </text:span><text:span text:style-name="T156">drożdżowa</text:span><text:span text:style-name="T128"> 7</text:span><text:span text:style-name="T110">0g </text:span><text:span text:style-name="T8">(</text:span><text:span text:style-name="T4">1</text:span><text:span text:style-name="T35">a</text:span><text:span text:style-name="T4">,3,7,9</text:span><text:span text:style-name="T3">,10)</text:span></text:p>
          </table:table-cell>
          <table:table-cell table:style-name="Tabela4.A2" office:value-type="string">
            <text:p text:style-name="P46"><text:span text:style-name="T192">Zupa szpinakowa</text:span><text:span text:style-name="T158"> </text:span>350ml (<text:span text:style-name="T16">1</text:span><text:span text:style-name="T35">a</text:span><text:span text:style-name="T12">,</text:span><text:span text:style-name="T28">7,</text:span><text:span text:style-name="T3">9</text:span><text:span text:style-name="T2">)</text:span></text:p>
            <text:p text:style-name="P185">Ziemniaki 200g</text:p>
            <text:p text:style-name="P185">Klopsik wieprzowy gotowany w sosie pomidorowym 150g (<text:span text:style-name="T2">1a,9)</text:span></text:p>
            <text:p text:style-name="P185">Surówka z warzyw i jabłka 150g (<text:span text:style-name="T2">9)</text:span></text:p>
            <text:p text:style-name="P97"><text:span text:style-name="T157">Woda z cytryną </text:span>200ml</text:p>
            <text:p text:style-name="P118"/>
            <text:p text:style-name="P146"><text:span text:style-name="T126">J</text:span>abłko <text:span text:style-name="T135">suszone </text:span>1szt Herbatniki 30g<text:span text:style-name="T2"> (1</text:span><text:span text:style-name="T36">a</text:span><text:span text:style-name="T2">,3,7,8)</text:span></text:p>
          </table:table-cell>
          <table:table-cell table:style-name="Tabela4.A2" office:value-type="string">
            <text:p text:style-name="P46"><text:span text:style-name="T193">Zupa z fasolki szparagowej</text:span> 350ml (<text:span text:style-name="T13">1</text:span><text:span text:style-name="T36">a</text:span><text:span text:style-name="T13">,</text:span><text:span text:style-name="T14">7,</text:span><text:span text:style-name="T3">9</text:span><text:span text:style-name="T2">)</text:span></text:p>
            <text:p text:style-name="P187">Makaron z twarogiem i sosem <text:span text:style-name="T194">owocowym</text:span> 350g <text:span text:style-name="T2">(1a)</text:span></text:p>
            <text:p text:style-name="P97"><text:span text:style-name="T177">Woda z cytryną</text:span> 200ml</text:p>
            <text:p text:style-name="P118"/>
            <text:p text:style-name="P118"/>
            <text:p text:style-name="P118"/>
            <text:p text:style-name="P118"/>
            <text:p text:style-name="P142">Jogurt naturalny 150g (<text:span text:style-name="T2">7) </text:span><text:span text:style-name="T130">krakersy 30g (</text:span><text:span text:style-name="T18">1</text:span><text:span text:style-name="T36">a</text:span><text:span text:style-name="T18">,3,7,11)</text:span></text:p>
          </table:table-cell>
          <table:table-cell table:style-name="Tabela4.A2" office:value-type="string">
            <text:p text:style-name="P47"><text:span text:style-name="T54">Zupa </text:span><text:span text:style-name="T55">selerowa</text:span><text:span text:style-name="T42">350ml</text:span><text:span text:style-name="T2"> (</text:span><text:span text:style-name="T15">1</text:span><text:span text:style-name="T37">a</text:span><text:span text:style-name="T15">,</text:span><text:span text:style-name="T21">7</text:span><text:span text:style-name="T15">,</text:span><text:span text:style-name="T3">9</text:span><text:span text:style-name="T2">)</text:span></text:p>
            <text:p text:style-name="P134"><text:span text:style-name="T179">Ryż z jabłkiem i sosem waniliowym</text:span><text:span text:style-name="T124"> </text:span>350g <text:span text:style-name="T2">(</text:span><text:span text:style-name="T20">1,</text:span><text:span text:style-name="T25">9</text:span><text:span text:style-name="T2">)</text:span></text:p>
            <text:p text:style-name="P133"><text:span text:style-name="T180">Woda z cytryną</text:span><text:span text:style-name="T114"> </text:span><text:span text:style-name="T1">200ml</text:span></text:p>
            <text:p text:style-name="P101"/>
            <text:p text:style-name="P112"/>
            <text:p text:style-name="P112"/>
            <text:p text:style-name="P112"/>
            <text:p text:style-name="P112"/>
            <text:p text:style-name="P112"/>
            <text:p text:style-name="P154">Sok owocowo-warzywny 330g</text:p>
          </table:table-cell>
          <table:table-cell table:style-name="Tabela4.A2" office:value-type="string">
            <text:p text:style-name="P33"><text:span text:style-name="T59">Rosół z makaronem </text:span>350ml (<text:span text:style-name="T3">1</text:span><text:span text:style-name="T37">a</text:span><text:span text:style-name="T3">,</text:span><text:span text:style-name="T7">3</text:span><text:span text:style-name="T4">,</text:span><text:span text:style-name="T3">9</text:span><text:span text:style-name="T2">)</text:span></text:p>
            <text:p text:style-name="P165">Ziemniaki 200g</text:p>
            <text:p text:style-name="P167"><text:span text:style-name="T181">Gulasz drobiowy</text:span> 150g 150g <text:span text:style-name="T2">(1</text:span><text:span text:style-name="T37">a</text:span><text:span text:style-name="T2">,9)</text:span></text:p>
            <text:p text:style-name="P165">Surówka z <text:span text:style-name="T164">marchewki</text:span> i jabłka 150g </text:p>
            <text:p text:style-name="P93"><text:span text:style-name="T157">Woda z cytryną </text:span>200ml</text:p>
            <text:p text:style-name="P164"/>
            <text:p text:style-name="P164"/>
            <text:p text:style-name="P164"/>
            <text:p text:style-name="P164"><text:span text:style-name="T84">S</text:span>ok pomidorowy 330g</text:p>
          </table:table-cell>
          <table:table-cell table:style-name="Tabela4.A2" office:value-type="string">
            <text:p text:style-name="P47"><text:span text:style-name="T194">Krupnik </text:span>350ml (<text:span text:style-name="T3">1</text:span><text:span text:style-name="T37">c</text:span><text:span text:style-name="T4">,</text:span><text:span text:style-name="T3">9</text:span><text:span text:style-name="T2">)</text:span></text:p>
            <text:p text:style-name="P173">Makaron spaghetti z sosem bolognese 350g (<text:span text:style-name="T2">1</text:span><text:span text:style-name="T37">a</text:span><text:span text:style-name="T2">,3,9)</text:span></text:p>
            <text:p text:style-name="P93"><text:span text:style-name="T157">Woda z cytryną </text:span>200ml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<text:span text:style-name="T112">Jabłko 1szt</text:span> Biszkopty 30g (<text:span text:style-name="T2">1,7)</text:span></text:p>
          </table:table-cell>
          <table:table-cell table:style-name="Tabela4.H2" office:value-type="string">
            <text:p text:style-name="P43"><text:span text:style-name="T154">Zupa </text:span><text:span text:style-name="T181">ryżowa</text:span><text:span text:style-name="T150"> </text:span>350ml (<text:span text:style-name="T3">9</text:span><text:span text:style-name="T2">)</text:span></text:p>
            <text:p text:style-name="P178"><text:span text:style-name="T194">Kopytka</text:span> 200g <text:span text:style-name="T194">(</text:span><text:span text:style-name="T37">1a,3)</text:span></text:p>
            <text:p text:style-name="P177"><text:span text:style-name="T188">Gulasz wieprzowy gotowany 15</text:span>0g <text:span text:style-name="T188">(</text:span><text:span text:style-name="T33">1,9)</text:span></text:p>
            <text:p text:style-name="P177"><text:span text:style-name="T188">Surówka z warzyw i jabłka</text:span> 150g <text:span text:style-name="T188">(</text:span><text:span text:style-name="T33">9)</text:span></text:p>
            <text:p text:style-name="P95"><text:span text:style-name="T181">Woda z cytryną</text:span><text:span text:style-name="T134"> </text:span>200ml</text:p>
            <text:p text:style-name="P111"/>
            <text:p text:style-name="P111"/>
            <text:p text:style-name="P111"/>
            <text:p text:style-name="P111"/>
            <text:p text:style-name="P69"><text:span text:style-name="T48">Serek homogenizowany <text:s/>150g (</text:span><text:span text:style-name="T7">7)</text:span><text:span text:style-name="T42"> </text:span></text:p>
          </table:table-cell>
        </table:table-row>
        <table:table-row table:style-name="Tabela4.4">
          <table:table-cell table:style-name="Tabela4.A4" office:value-type="string">
            <text:p text:style-name="P30">Kolacja</text:p>
          </table:table-cell>
          <table:table-cell table:style-name="Tabela4.A2" office:value-type="string">
            <text:p text:style-name="P51">Pieczywo mieszane 10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45">1</text:span><text:span text:style-name="T42">0g (</text:span><text:span text:style-name="T2">7)</text:span></text:p>
            <text:p text:style-name="P83"><text:span text:style-name="T59">Szynka</text:span><text:span text:style-name="T57"> drobiowa </text:span><text:span text:style-name="T156">6</text:span><text:span text:style-name="T57">0g</text:span><text:span text:style-name="T3"> (</text:span><text:span text:style-name="T4">1</text:span><text:span text:style-name="T39">a,d</text:span><text:span text:style-name="T4">,3,7,9</text:span><text:span text:style-name="T3">,10)</text:span></text:p>
            <text:p text:style-name="P183">Serek kanapkowy 17g (<text:span text:style-name="T105">7)</text:span></text:p>
            <text:p text:style-name="P106"><text:span text:style-name="T123">P</text:span><text:span text:style-name="T136">omidor</text:span><text:span text:style-name="T100"> </text:span>70g</text:p>
            <text:p text:style-name="P106">Herbata z cytryną 250ml</text:p>
          </table:table-cell>
          <table:table-cell table:style-name="Tabela4.A2" office:value-type="string">
            <text:p text:style-name="P51">Pieczywo mieszane 100g <text:span text:style-name="T34">(</text:span><text:span text:style-name="T5">1</text:span><text:span text:style-name="T34">a,b</text:span><text:span text:style-name="T5">)</text:span></text:p>
            <text:p text:style-name="P49"><text:span text:style-name="T42">Masło </text:span><text:span text:style-name="T44">2</text:span><text:span text:style-name="T42">0g (</text:span><text:span text:style-name="T2">7)</text:span></text:p>
            <text:p text:style-name="P140"><text:span text:style-name="T187">Pasta z twarogu i wędliny z zieleniną 7</text:span><text:span text:style-name="T158">0g </text:span>(<text:span text:style-name="T4">1</text:span><text:span text:style-name="T39">a,d</text:span><text:span text:style-name="T4">,3,7,9</text:span><text:span text:style-name="T3">,10)</text:span></text:p>
            <text:p text:style-name="P102"><text:span text:style-name="T189">Ogórek</text:span>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4.A2" office:value-type="string">
            <text:p text:style-name="P51">Pieczywo <text:span text:style-name="T113">mieszane</text:span> 100g <text:span text:style-name="T34">(</text:span><text:span text:style-name="T5">1</text:span><text:span text:style-name="T34">a,b</text:span><text:span text:style-name="T5">)</text:span></text:p>
            <text:p text:style-name="P49"><text:span text:style-name="T42">Masło 10g (</text:span><text:span text:style-name="T2">7)</text:span></text:p>
            <text:p text:style-name="P190"><text:span text:style-name="T148">Ser żółty </text:span><text:span text:style-name="T149">5</text:span><text:span text:style-name="T147">0g (</text:span><text:span text:style-name="T141">7</text:span><text:span text:style-name="T137">)</text:span></text:p>
            <text:p text:style-name="P99"><text:span text:style-name="T136">Pomidor</text:span>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4.A2" office:value-type="string">
            <text:p text:style-name="P51">Pieczywo <text:span text:style-name="T120">mieszane</text:span> 100g <text:span text:style-name="T34">(</text:span><text:span text:style-name="T5">1</text:span><text:span text:style-name="T34">a,b</text:span><text:span text:style-name="T5">)</text:span></text:p>
            <text:p text:style-name="P50"><text:span text:style-name="T42">Masło 10g (</text:span><text:span text:style-name="T2">7)</text:span></text:p>
            <text:p text:style-name="P163"><text:span text:style-name="T179">Pasta z jaj i </text:span><text:span text:style-name="T188">makreli</text:span><text:span text:style-name="T179"> z zieleniną 7</text:span><text:span text:style-name="T188">0</text:span><text:span text:style-name="T57">g</text:span><text:span text:style-name="T3"> (</text:span><text:span text:style-name="T4">3,</text:span><text:span text:style-name="T33">4</text:span><text:span text:style-name="T4">,</text:span><text:span text:style-name="T3">10)</text:span></text:p>
            <text:p text:style-name="P101">Pomidor 70g</text:p>
            <text:p text:style-name="P50"><text:span text:style-name="T43">Sałata 5</text:span><text:span text:style-name="T42">g</text:span></text:p>
            <text:p text:style-name="P108">Herbata z cytryną 250ml</text:p>
          </table:table-cell>
          <table:table-cell table:style-name="Tabela4.A2" office:value-type="string">
            <text:p text:style-name="P51">Pieczywo <text:span text:style-name="T109">mieszane</text:span> 10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46">2</text:span><text:span text:style-name="T42">0g (</text:span><text:span text:style-name="T2">7)</text:span></text:p>
            <text:p text:style-name="P168"><text:span text:style-name="T164">Ser żółty</text:span><text:span text:style-name="T118"> </text:span><text:span text:style-name="T164">5</text:span>0g <text:span text:style-name="T5">(</text:span><text:span text:style-name="T4">7</text:span><text:span text:style-name="T3">)</text:span></text:p>
            <text:p text:style-name="P98"><text:span text:style-name="T123">Pomidor</text:span> 70g</text:p>
            <text:p text:style-name="P48"><text:span text:style-name="T43">Sałata 5</text:span><text:span text:style-name="T42">g</text:span></text:p>
            <text:p text:style-name="P106">Herbata z cytryną 250ml</text:p>
          </table:table-cell>
          <table:table-cell table:style-name="Tabela4.A2" office:value-type="string">
            <text:p text:style-name="P51">Pieczywo mieszane 100g <text:span text:style-name="T34">(</text:span><text:span text:style-name="T5">1</text:span><text:span text:style-name="T34">a,b</text:span><text:span text:style-name="T5">)</text:span></text:p>
            <text:p text:style-name="P49"><text:span text:style-name="T42">Masło </text:span><text:span text:style-name="T44">2</text:span><text:span text:style-name="T42">0g (</text:span><text:span text:style-name="T2">7)</text:span></text:p>
            <text:p text:style-name="P110"><text:span text:style-name="T188">Pasta z jaj </text:span><text:span text:style-name="T125">5</text:span>0g <text:span text:style-name="T2">(</text:span><text:span text:style-name="T10">3,</text:span><text:span text:style-name="T11">10</text:span><text:span text:style-name="T2">)</text:span></text:p>
            <text:p text:style-name="P99">Pomidor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4.H2" office:value-type="string">
            <text:p text:style-name="P51">Pieczywo <text:span text:style-name="T133">mieszane</text:span> 10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45">1</text:span><text:span text:style-name="T42">0g (</text:span><text:span text:style-name="T2">7)</text:span></text:p>
            <text:p text:style-name="P139"><text:span text:style-name="T131">Pasta z</text:span><text:span text:style-name="T152"> wędliny </text:span><text:span text:style-name="T131"><text:s/>z zieleniną </text:span><text:span text:style-name="T135">7</text:span>0g<text:span text:style-name="T2"> (</text:span><text:span text:style-name="T4">1</text:span><text:span text:style-name="T39">a,d</text:span><text:span text:style-name="T4">,3,7,9</text:span><text:span text:style-name="T3">,10)</text:span></text:p>
            <text:p text:style-name="P102"><text:span text:style-name="T190">Rzodkiewka</text:span> 70g</text:p>
            <text:p text:style-name="P48"><text:span text:style-name="T43">Sałata 5</text:span><text:span text:style-name="T42">g</text:span></text:p>
            <text:p text:style-name="P106">Herbata z cytryną 250ml</text:p>
          </table:table-cell>
        </table:table-row>
        <table:table-row table:style-name="Tabela4.4">
          <table:table-cell table:style-name="Tabela4.A4" office:value-type="string">
            <text:p text:style-name="P56">Wartość odżywcza</text:p>
          </table:table-cell>
          <table:table-cell table:style-name="Tabela4.A2" office:value-type="string">
            <text:p text:style-name="P195"><text:span text:style-name="T60">E: </text:span><text:span text:style-name="T63">2</text:span><text:span text:style-name="T77">524</text:span><text:span text:style-name="T60">kcal; B: </text:span><text:span text:style-name="T77">89</text:span><text:span text:style-name="T60">g; T:</text:span><text:span text:style-name="T77">85</text:span><text:span text:style-name="T60">g; Kw. tł. nas.: </text:span><text:span text:style-name="T71">3</text:span><text:span text:style-name="T77">5</text:span><text:span text:style-name="T60">g; W: </text:span><text:span text:style-name="T77">338</text:span><text:span text:style-name="T60">g w tym cukry: </text:span><text:span text:style-name="T77">31</text:span><text:span text:style-name="T61">g; Bł: </text:span><text:span text:style-name="T68">2</text:span><text:span text:style-name="T77">8</text:span><text:span text:style-name="T61">g; Sól: </text:span><text:span text:style-name="T65">5</text:span><text:span text:style-name="T61">g</text:span></text:p>
          </table:table-cell>
          <table:table-cell table:style-name="Tabela4.A2" office:value-type="string">
            <text:p text:style-name="P65"><text:span text:style-name="T79">E: </text:span><text:span text:style-name="T129">2</text:span><text:span text:style-name="T159">307</text:span><text:span text:style-name="T79">kcal; B: </text:span><text:span text:style-name="T159">80</text:span><text:span text:style-name="T79">g; T: </text:span><text:span text:style-name="T158">7</text:span><text:span text:style-name="T159">2</text:span><text:span text:style-name="T79">g; Kw. tł. nas.: </text:span><text:span text:style-name="T159">30</text:span><text:span text:style-name="T79">g; W: </text:span><text:span text:style-name="T159">324</text:span><text:span text:style-name="T79">g w tym cukry: </text:span><text:span text:style-name="T159">24</text:span><text:span text:style-name="T80">g; Bł: </text:span><text:span text:style-name="T158">2</text:span><text:span text:style-name="T159">4</text:span><text:span text:style-name="T80">g; Sól: </text:span><text:span text:style-name="T158">4</text:span><text:span text:style-name="T80">g</text:span></text:p>
          </table:table-cell>
          <table:table-cell table:style-name="Tabela4.A2" office:value-type="string">
            <text:p text:style-name="P194"><text:span text:style-name="T60">E: </text:span><text:span text:style-name="T66">2</text:span><text:span text:style-name="T75">316</text:span><text:span text:style-name="T60">kcal; B:</text:span><text:span text:style-name="T75">70</text:span><text:span text:style-name="T60">g; T: </text:span><text:span text:style-name="T75">110</text:span><text:span text:style-name="T60">g; Kw. tł. nas.: </text:span><text:span text:style-name="T75">40</text:span><text:span text:style-name="T60">g; W: </text:span><text:span text:style-name="T73">2</text:span><text:span text:style-name="T75">54</text:span><text:span text:style-name="T60">g w tym cukry: </text:span><text:span text:style-name="T75">33</text:span><text:span text:style-name="T61">g; Bł:</text:span><text:span text:style-name="T64"> </text:span><text:span text:style-name="T75">20</text:span><text:span text:style-name="T61">g; Sól: </text:span><text:span text:style-name="T75">7</text:span><text:span text:style-name="T61">g</text:span></text:p>
          </table:table-cell>
          <table:table-cell table:style-name="Tabela4.A2" office:value-type="string">
            <text:p text:style-name="P193"><text:span text:style-name="T60">E: </text:span><text:span text:style-name="T74">20</text:span><text:span text:style-name="T76">06</text:span><text:span text:style-name="T60">kcal; B: </text:span><text:span text:style-name="T76">6</text:span><text:span text:style-name="T74">7</text:span><text:span text:style-name="T60">g; T: </text:span><text:span text:style-name="T70">6</text:span><text:span text:style-name="T76">7</text:span><text:span text:style-name="T60">g; Kw. tł. nas.: </text:span><text:span text:style-name="T74">3</text:span><text:span text:style-name="T76">0</text:span><text:span text:style-name="T60">g; W: </text:span><text:span text:style-name="T62">2</text:span><text:span text:style-name="T76">74</text:span><text:span text:style-name="T60">g w tym cukry: </text:span><text:span text:style-name="T76">41</text:span><text:span text:style-name="T61">g; Bł: </text:span><text:span text:style-name="T74">2</text:span><text:span text:style-name="T76">4</text:span><text:span text:style-name="T61">g; Sól: </text:span><text:span text:style-name="T74">4</text:span><text:span text:style-name="T61">g</text:span></text:p>
          </table:table-cell>
          <table:table-cell table:style-name="Tabela4.A2" office:value-type="string">
            <text:p text:style-name="P67"><text:span text:style-name="T79">E: </text:span><text:span text:style-name="T164">2039</text:span><text:span text:style-name="T79">kcal; B: </text:span><text:span text:style-name="T164">70</text:span><text:span text:style-name="T79">g; T: </text:span><text:span text:style-name="T164">62</text:span><text:span text:style-name="T79">g; Kw. tł. nas.: </text:span><text:span text:style-name="T166">2</text:span><text:span text:style-name="T164">5</text:span><text:span text:style-name="T79">g; W: </text:span><text:span text:style-name="T166">2</text:span><text:span text:style-name="T164">37</text:span><text:span text:style-name="T79">g w tym cukry: </text:span><text:span text:style-name="T164">35</text:span><text:span text:style-name="T80">g; Bł: </text:span><text:span text:style-name="T167">2</text:span><text:span text:style-name="T164">7</text:span><text:span text:style-name="T80">g; Sól: </text:span><text:span text:style-name="T118">5</text:span><text:span text:style-name="T80">g</text:span></text:p>
          </table:table-cell>
          <table:table-cell table:style-name="Tabela4.A2" office:value-type="string">
            <text:p text:style-name="P68"><text:span text:style-name="T79">E: </text:span><text:span text:style-name="T106">2</text:span><text:span text:style-name="T172">378</text:span><text:span text:style-name="T79">kcal; B: </text:span><text:span text:style-name="T172">81</text:span><text:span text:style-name="T79">g; T: </text:span><text:span text:style-name="T172">92</text:span><text:span text:style-name="T79">g; Kw. tł. nas.: </text:span><text:span text:style-name="T173">2</text:span><text:span text:style-name="T172">5</text:span><text:span text:style-name="T79">g; W: </text:span><text:span text:style-name="T132">2</text:span><text:span text:style-name="T172">94</text:span><text:span text:style-name="T79">g w tym cukry: </text:span><text:span text:style-name="T172">43</text:span><text:span text:style-name="T80">g; Bł: </text:span><text:span text:style-name="T174">2</text:span><text:span text:style-name="T172">6</text:span><text:span text:style-name="T80">g; Sól: </text:span><text:span text:style-name="T122">4</text:span><text:span text:style-name="T80">g</text:span></text:p>
          </table:table-cell>
          <table:table-cell table:style-name="Tabela4.H2" office:value-type="string">
            <text:p text:style-name="P66"><text:span text:style-name="T79">E: </text:span><text:span text:style-name="T182">2175</text:span><text:span text:style-name="T79">kcal; B: </text:span><text:span text:style-name="T182">91</text:span><text:span text:style-name="T79">g; T: </text:span><text:span text:style-name="T182">104</text:span><text:span text:style-name="T79">g; Kw. tł. nas.: </text:span><text:span text:style-name="T181">4</text:span><text:span text:style-name="T182">2</text:span><text:span text:style-name="T79">g; W: </text:span><text:span text:style-name="T182">213</text:span><text:span text:style-name="T79">g w tym cukry: </text:span><text:span text:style-name="T181">2</text:span><text:span text:style-name="T182">9</text:span><text:span text:style-name="T80">g; Bł: </text:span><text:span text:style-name="T154">20</text:span><text:span text:style-name="T80">g; Sól: </text:span><text:span text:style-name="T154">5</text:span><text:span text:style-name="T80">g</text:span></text:p>
          </table:table-cell>
        </table:table-row>
      </table:table>
      <text:p text:style-name="P4">Oznaczenia alergenów podane na ostatniej stronie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ext:soft-page-break/>
        <table:table-row table:style-name="TableLine1412533315168">
          <table:table-cell table:style-name="Tabela2.A1" table:number-columns-spanned="8" office:value-type="string">
            <text:p text:style-name="P60">DIETA <text:span text:style-name="T82">ŁATWOSTRAW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12533290688">
          <table:table-cell table:style-name="Tabela2.A2" office:value-type="string">
            <text:p text:style-name="P22">Data</text:p>
          </table:table-cell>
          <table:table-cell table:style-name="Tabela2.A2" office:value-type="string">
            <text:p text:style-name="P72"><text:span text:style-name="T197">26</text:span>.<text:span text:style-name="T197">11</text:span>.202<text:span text:style-name="T182">5</text:span></text:p>
          </table:table-cell>
          <table:table-cell table:style-name="Tabela2.A2" office:value-type="string">
            <text:p text:style-name="P72"><text:span text:style-name="T197">27</text:span>.<text:span text:style-name="T197">11</text:span>.202<text:span text:style-name="T182">5</text:span></text:p>
          </table:table-cell>
          <table:table-cell table:style-name="Tabela2.A2" office:value-type="string">
            <text:p text:style-name="P72"><text:span text:style-name="T197">28</text:span><text:span text:style-name="T98">.</text:span><text:span text:style-name="T197">11</text:span>.202<text:span text:style-name="T182">5</text:span></text:p>
          </table:table-cell>
          <table:table-cell table:style-name="Tabela2.A2" office:value-type="string">
            <text:p text:style-name="P72"><text:span text:style-name="T197">29</text:span>.<text:span text:style-name="T197">11</text:span><text:span text:style-name="T127">.2</text:span>02<text:span text:style-name="T182">5</text:span></text:p>
          </table:table-cell>
          <table:table-cell table:style-name="Tabela2.A2" office:value-type="string">
            <text:p text:style-name="P72"><text:span text:style-name="T197">30</text:span>.<text:span text:style-name="T197">11</text:span>.202<text:span text:style-name="T182">5</text:span></text:p>
          </table:table-cell>
          <table:table-cell table:style-name="Tabela2.A2" office:value-type="string">
            <text:p text:style-name="P72"><text:span text:style-name="T197">1</text:span><text:span text:style-name="T182">.</text:span><text:span text:style-name="T197">12</text:span>.202<text:span text:style-name="T182">5</text:span></text:p>
          </table:table-cell>
          <table:table-cell table:style-name="Tabela2.H2" office:value-type="string">
            <text:p text:style-name="P72"><text:span text:style-name="T197">2</text:span>.<text:span text:style-name="T197">12</text:span>.202<text:span text:style-name="T182">5</text:span></text:p>
          </table:table-cell>
        </table:table-row>
        <table:table-row table:style-name="TableLine1412533315712">
          <table:table-cell table:style-name="Tabela2.A2" office:value-type="string">
            <text:p text:style-name="P22">Rodzaj posiłku</text:p>
          </table:table-cell>
          <table:table-cell table:style-name="Tabela2.A2" office:value-type="string">
            <text:p text:style-name="P22">Środa</text:p>
          </table:table-cell>
          <table:table-cell table:style-name="Tabela2.A2" office:value-type="string">
            <text:p text:style-name="P22">Czwartek</text:p>
          </table:table-cell>
          <table:table-cell table:style-name="Tabela2.A2" office:value-type="string">
            <text:p text:style-name="P22">Piątek</text:p>
          </table:table-cell>
          <table:table-cell table:style-name="Tabela2.A2" office:value-type="string">
            <text:p text:style-name="P22">Sobota</text:p>
          </table:table-cell>
          <table:table-cell table:style-name="Tabela2.A2" office:value-type="string">
            <text:p text:style-name="P22">Niedziela</text:p>
          </table:table-cell>
          <table:table-cell table:style-name="Tabela2.A2" office:value-type="string">
            <text:p text:style-name="P22">Poniedziałek</text:p>
          </table:table-cell>
          <table:table-cell table:style-name="Tabela2.H2" office:value-type="string">
            <text:p text:style-name="P22">Wtorek</text:p>
          </table:table-cell>
        </table:table-row>
        <table:table-row table:style-name="Tabela2.4">
          <table:table-cell table:style-name="Tabela2.A4" office:value-type="string">
            <text:p text:style-name="P28">Śniadanie/<text:span text:style-name="T1">II śniadanie</text:span></text:p>
          </table:table-cell>
          <table:table-cell table:style-name="Tabela2.A2" office:value-type="string">
            <text:p text:style-name="P44">Pieczywo mieszane 100g <text:span text:style-name="T34">(</text:span><text:span text:style-name="T2">1</text:span><text:span text:style-name="T34">a,b</text:span><text:span text:style-name="T2">)</text:span></text:p>
            <text:p text:style-name="P76">Masło <text:span text:style-name="T81">2</text:span>0g (<text:span text:style-name="T2">7)</text:span></text:p>
            <text:p text:style-name="P144"><text:span text:style-name="T155">Ser żółty</text:span><text:span text:style-name="T151"> </text:span><text:span text:style-name="T155">4</text:span><text:span text:style-name="T151">0</text:span>g (<text:span text:style-name="T19">7</text:span><text:span text:style-name="T2">)</text:span></text:p>
            <text:p text:style-name="P129"><text:span text:style-name="T186">Szynka 4</text:span><text:span text:style-name="T57">0g</text:span><text:span text:style-name="T3"> </text:span><text:span text:style-name="T5">(</text:span><text:span text:style-name="T4">1</text:span><text:span text:style-name="T39">a,d</text:span><text:span text:style-name="T4">,3,7,9</text:span><text:span text:style-name="T3">,10)</text:span></text:p>
            <text:p text:style-name="P76">Pomidor 70g</text:p>
            <text:p text:style-name="P76">Sałata 5g</text:p>
            <text:p text:style-name="P82"><text:span text:style-name="T121">Kawa</text:span> <text:span text:style-name="T121">zbożowa </text:span>bez cukru 250ml</text:p>
            <text:p text:style-name="P73"/>
            <text:p text:style-name="P73"/>
            <text:p text:style-name="P132"><text:span text:style-name="T192">Mandarynka 2szt</text:span> <text:span text:style-name="T117">Wafle ryżowe 30g</text:span></text:p>
          </table:table-cell>
          <table:table-cell table:style-name="Tabela2.A2" office:value-type="string">
            <text:p text:style-name="P44">Pieczywo <text:span text:style-name="T99">mieszane</text:span> 100g <text:span text:style-name="T34">(</text:span><text:span text:style-name="T2">1</text:span><text:span text:style-name="T34">a,b</text:span><text:span text:style-name="T2">)</text:span></text:p>
            <text:p text:style-name="P75">Masło <text:span text:style-name="T103">2</text:span>0g (<text:span text:style-name="T2">7)</text:span></text:p>
            <text:p text:style-name="P159">Pasta z jaj 50g <text:span text:style-name="T2">(3,10)</text:span></text:p>
            <text:p text:style-name="P84"><text:span text:style-name="T59">Szynka</text:span><text:span text:style-name="T57"> drobiowa 40g</text:span><text:span text:style-name="T3"> (</text:span><text:span text:style-name="T4">1</text:span><text:span text:style-name="T39">a,d</text:span><text:span text:style-name="T4">,3,7,9</text:span><text:span text:style-name="T3">,10)</text:span></text:p>
            <text:p text:style-name="P100">Pomidor 70g</text:p>
            <text:p text:style-name="P104">Sałata 5g</text:p>
            <text:p text:style-name="P75"><text:span text:style-name="T108">Herbata</text:span><text:span text:style-name="T103"> </text:span><text:span text:style-name="T108">bez cukru </text:span>250ml </text:p>
            <text:p text:style-name="P115"/>
            <text:p text:style-name="P115"/>
            <text:p text:style-name="P115"/>
            <text:p text:style-name="P137"><text:span text:style-name="T177">Serek homogenizowany</text:span><text:span text:style-name="T9"> </text:span><text:span text:style-name="T17">(7)</text:span></text:p>
          </table:table-cell>
          <table:table-cell table:style-name="Tabela2.A2" office:value-type="string">
            <text:p text:style-name="P44">Pieczywo <text:span text:style-name="T113">mieszane</text:span> 100g <text:span text:style-name="T34">(</text:span><text:span text:style-name="T2">1</text:span><text:span text:style-name="T34">a,b</text:span><text:span text:style-name="T2">)</text:span></text:p>
            <text:p text:style-name="P75">Masło <text:span text:style-name="T81">2</text:span>0g (<text:span text:style-name="T2">7)</text:span></text:p>
            <text:p text:style-name="P153"><text:span text:style-name="T177">Twarożek 5</text:span>0g (<text:span text:style-name="T2">7)</text:span></text:p>
            <text:p text:style-name="P153"><text:span text:style-name="T177">Miód 25</text:span><text:span text:style-name="T161">g</text:span></text:p>
            <text:p text:style-name="P152"><text:span text:style-name="T83">Pomidor </text:span><text:span text:style-name="T1">70g</text:span></text:p>
            <text:p text:style-name="P81"><text:span text:style-name="T121">Kawa</text:span> <text:span text:style-name="T121">zbożowa </text:span>bez cukru 250ml</text:p>
            <text:p text:style-name="P138"/>
            <text:p text:style-name="P138"/>
            <text:p text:style-name="P138"/>
            <text:p text:style-name="P138"/>
            <text:p text:style-name="P143">Banan 1szt</text:p>
          </table:table-cell>
          <table:table-cell table:style-name="Tabela2.A2" office:value-type="string">
            <text:p text:style-name="P44">Pieczywo <text:span text:style-name="T119">mieszane</text:span> 100g <text:span text:style-name="T34">(</text:span><text:span text:style-name="T2">1</text:span><text:span text:style-name="T34">a,b</text:span><text:span text:style-name="T2">)</text:span></text:p>
            <text:p text:style-name="P78">Masło <text:span text:style-name="T115">2</text:span>0g (<text:span text:style-name="T2">7)</text:span></text:p>
            <text:p text:style-name="P154"><text:span text:style-name="T162">Twarożek 6</text:span>0g (<text:span text:style-name="T2">7)</text:span></text:p>
            <text:p text:style-name="P126"><text:span text:style-name="T59">Szynka</text:span><text:span text:style-name="T57"> </text:span><text:span text:style-name="T111">wieprzowa</text:span><text:span text:style-name="T57"> 40g</text:span><text:span text:style-name="T3"> </text:span><text:span text:style-name="T5">(</text:span><text:span text:style-name="T4">1</text:span><text:span text:style-name="T39">a,d</text:span><text:span text:style-name="T4">,3,7,9</text:span><text:span text:style-name="T3">,10)</text:span><text:span text:style-name="T2"> </text:span></text:p>
            <text:p text:style-name="P78"><text:span text:style-name="T83">Pomidor</text:span> 70g</text:p>
            <text:p text:style-name="P105">Sałata 5g</text:p>
            <text:p text:style-name="P79">Herbata bez cukru 250ml</text:p>
            <text:p text:style-name="P79"/>
            <text:p text:style-name="P79"/>
            <text:p text:style-name="P122">Kefir 150g (<text:span text:style-name="T105">7) </text:span></text:p>
          </table:table-cell>
          <table:table-cell table:style-name="Tabela2.A2" office:value-type="string">
            <text:p text:style-name="P44">Pieczywo <text:span text:style-name="T116">mieszane</text:span> 100g <text:span text:style-name="T34">(</text:span><text:span text:style-name="T2">1</text:span><text:span text:style-name="T34">a,b</text:span><text:span text:style-name="T2">)</text:span></text:p>
            <text:p text:style-name="P73">Masło <text:span text:style-name="T102">2</text:span>0g (<text:span text:style-name="T2">7)</text:span></text:p>
            <text:p text:style-name="P123"><text:span text:style-name="T59">Szynka</text:span><text:span text:style-name="T57"> </text:span><text:span text:style-name="T111">wieprzowa</text:span><text:span text:style-name="T57"> 40g</text:span><text:span text:style-name="T3"> </text:span><text:span text:style-name="T5">(</text:span><text:span text:style-name="T4">1</text:span><text:span text:style-name="T39">a,d</text:span><text:span text:style-name="T4">,3,7,9</text:span><text:span text:style-name="T3">,10)</text:span><text:span text:style-name="T2"> </text:span></text:p>
            <text:p text:style-name="P136"><text:span text:style-name="T170">Serek kanapkowy 17</text:span>g (<text:span text:style-name="T2">7)</text:span></text:p>
            <text:p text:style-name="P73"><text:span text:style-name="T59">Pomidor 5</text:span>0g</text:p>
            <text:p text:style-name="P103">Sałata 5g</text:p>
            <text:p text:style-name="P74">Herbata bez cukru 250ml</text:p>
            <text:p text:style-name="P74"/>
            <text:p text:style-name="P74"/>
            <text:p text:style-name="P188">Mandarynka 2 szt wafle ryżowe 30g</text:p>
          </table:table-cell>
          <table:table-cell table:style-name="Tabela2.A2" office:value-type="string">
            <text:p text:style-name="P44">Pieczywo <text:span text:style-name="T99">mieszane</text:span> 100g <text:span text:style-name="T34">(</text:span><text:span text:style-name="T2">1</text:span><text:span text:style-name="T34">a,b</text:span><text:span text:style-name="T2">)</text:span></text:p>
            <text:p text:style-name="P75">Masło <text:span text:style-name="T103">2</text:span>0g (<text:span text:style-name="T2">7)</text:span></text:p>
            <text:p text:style-name="P171">Twar<text:span text:style-name="T163">óg w kawałku</text:span> 50g (<text:span text:style-name="T2">7)</text:span></text:p>
            <text:p text:style-name="P166">Dżem 25g</text:p>
            <text:p text:style-name="P100">Pomidor 70g</text:p>
            <text:p text:style-name="P104">Sałata 5g</text:p>
            <text:p text:style-name="P75"><text:span text:style-name="T103">Kawa z</text:span><text:span text:style-name="T171">bożowa bez cukru</text:span><text:span text:style-name="T103"> </text:span>250ml <text:span text:style-name="T26">(7)</text:span></text:p>
            <text:p text:style-name="P115"/>
            <text:p text:style-name="P115"/>
            <text:p text:style-name="P120">Jogurt owocowy 150g<text:span text:style-name="T2"> (7)</text:span></text:p>
          </table:table-cell>
          <table:table-cell table:style-name="Tabela2.H2" office:value-type="string">
            <text:p text:style-name="P44"><text:span text:style-name="T47">P</text:span>ieczywo <text:span text:style-name="T133">mieszane</text:span> 100g <text:span text:style-name="T34">(</text:span><text:span text:style-name="T2">1</text:span><text:span text:style-name="T34">a,b</text:span><text:span text:style-name="T2">)</text:span></text:p>
            <text:p text:style-name="P73">Masło <text:span text:style-name="T104">2</text:span>0g (<text:span text:style-name="T2">7)</text:span></text:p>
            <text:p text:style-name="P85"><text:span text:style-name="T181">Pasztet zapiekany</text:span><text:span text:style-name="T57"> </text:span><text:span text:style-name="T181">5</text:span><text:span text:style-name="T57">0g</text:span><text:span text:style-name="T3"> (</text:span><text:span text:style-name="T4">1</text:span><text:span text:style-name="T39">a</text:span><text:span text:style-name="T4">,3,7,9</text:span><text:span text:style-name="T3">,10)</text:span></text:p>
            <text:p text:style-name="P150">Serek kanapkowy 17g (<text:span text:style-name="T2">7)</text:span></text:p>
            <text:p text:style-name="P73"><text:span text:style-name="T59">Pomidor 5</text:span>0g</text:p>
            <text:p text:style-name="P103">Sałata 5g</text:p>
            <text:p text:style-name="P74">Herbata bez cukru 250ml</text:p>
            <text:p text:style-name="P74"/>
            <text:p text:style-name="P74"/>
            <text:p text:style-name="P74"/>
            <text:p text:style-name="P176">Banan 1szt</text:p>
          </table:table-cell>
        </table:table-row>
        <table:table-row table:style-name="Tabela2.4">
          <table:table-cell table:style-name="Tabela2.A4" office:value-type="string">
            <text:p text:style-name="P28">Obiad/<text:span text:style-name="T1">Podwieczorek</text:span></text:p>
          </table:table-cell>
          <table:table-cell table:style-name="Tabela2.A2" office:value-type="string">
            <text:p text:style-name="P45"><text:span text:style-name="T155">Zupa </text:span><text:span text:style-name="T192">pomidorowa z makaronem</text:span> 350ml (<text:span text:style-name="T6">1</text:span><text:span text:style-name="T35">a</text:span><text:span text:style-name="T6">,</text:span><text:span text:style-name="T12">7,</text:span><text:span text:style-name="T2">9)</text:span></text:p>
            <text:p text:style-name="P156"><text:span text:style-name="T192">Ziemniaki</text:span> 200g</text:p>
            <text:p text:style-name="P156"><text:span text:style-name="T186">Pieczeń rzymska w sosie 15</text:span><text:span text:style-name="T156">0g </text:span><text:span text:style-name="T22">(1,3,</text:span><text:span text:style-name="T32">9</text:span><text:span text:style-name="T22">)</text:span></text:p>
            <text:p text:style-name="P158"><text:span text:style-name="T191">Surówka z selera i jabłka</text:span><text:span text:style-name="T186"> </text:span><text:span text:style-name="T191">150</text:span>g <text:span text:style-name="T191">(</text:span><text:span text:style-name="T34">9)</text:span> </text:p>
            <text:p text:style-name="P96"><text:span text:style-name="T177">Woda z cytryną </text:span>200ml</text:p>
            <text:p text:style-name="P114"/>
            <text:p text:style-name="P114"/>
            <text:p text:style-name="P121"><text:span text:style-name="T128">Bułka </text:span><text:span text:style-name="T156">drożdżowa</text:span><text:span text:style-name="T128"> 7</text:span><text:span text:style-name="T110">0g </text:span><text:span text:style-name="T8">(</text:span><text:span text:style-name="T4">1</text:span><text:span text:style-name="T35">a</text:span><text:span text:style-name="T4">,3,7,9</text:span><text:span text:style-name="T3">,10)</text:span></text:p>
          </table:table-cell>
          <table:table-cell table:style-name="Tabela2.A2" office:value-type="string">
            <text:p text:style-name="P46"><text:span text:style-name="T192">Zupa szpinakowa</text:span><text:span text:style-name="T158"> </text:span>350ml (<text:span text:style-name="T16">1</text:span><text:span text:style-name="T35">a</text:span><text:span text:style-name="T12">,</text:span><text:span text:style-name="T28">7,</text:span><text:span text:style-name="T3">9</text:span><text:span text:style-name="T2">)</text:span></text:p>
            <text:p text:style-name="P185">Ziemniaki 200g</text:p>
            <text:p text:style-name="P185">Klopsik wieprzowy gotowany w sosie pomidorowym 150g (<text:span text:style-name="T2">1a,9)</text:span></text:p>
            <text:p text:style-name="P185">Surówka z warzyw i jabłka 150g (<text:span text:style-name="T2">9)</text:span></text:p>
            <text:p text:style-name="P97"><text:span text:style-name="T157">Woda z cytryną </text:span>200ml</text:p>
            <text:p text:style-name="P118"/>
            <text:p text:style-name="P146"><text:span text:style-name="T126">J</text:span>abłko <text:span text:style-name="T135">suszone </text:span>1szt Herbatniki 30g (<text:span text:style-name="T2">1</text:span><text:span text:style-name="T36">a</text:span><text:span text:style-name="T2">,3,7,8)</text:span></text:p>
          </table:table-cell>
          <table:table-cell table:style-name="Tabela2.A2" office:value-type="string">
            <text:p text:style-name="P46"><text:span text:style-name="T193">Zupa z fasolki szparagowej</text:span> 350ml (<text:span text:style-name="T13">1</text:span><text:span text:style-name="T36">a</text:span><text:span text:style-name="T13">,</text:span><text:span text:style-name="T14">7,</text:span><text:span text:style-name="T3">9</text:span><text:span text:style-name="T2">)</text:span></text:p>
            <text:p text:style-name="P187">Makaron z twarogiem i sosem <text:span text:style-name="T194">owocowym</text:span> 350g <text:span text:style-name="T2">(1a)</text:span></text:p>
            <text:p text:style-name="P97"><text:span text:style-name="T177">Woda z cytryną</text:span> 200ml</text:p>
            <text:p text:style-name="P118"/>
            <text:p text:style-name="P118"/>
            <text:p text:style-name="P118"/>
            <text:p text:style-name="P118"/>
            <text:p text:style-name="P142">Jogurt naturalny 150g (<text:span text:style-name="T2">7) </text:span><text:span text:style-name="T130">krakersy 30g (</text:span><text:span text:style-name="T18">1</text:span><text:span text:style-name="T36">a</text:span><text:span text:style-name="T18">,3,7,11)</text:span></text:p>
          </table:table-cell>
          <table:table-cell table:style-name="Tabela2.A2" office:value-type="string">
            <text:p text:style-name="P191"><text:span text:style-name="T54">Zupa </text:span><text:span text:style-name="T55">selerowa</text:span><text:span text:style-name="T42">350ml</text:span> (<text:span text:style-name="T195">1</text:span><text:span text:style-name="T194">a</text:span><text:span text:style-name="T195">,</text:span><text:span text:style-name="T196">7</text:span><text:span text:style-name="T195">,</text:span><text:span text:style-name="T57">9</text:span>)</text:p>
            <text:p text:style-name="P134"><text:span text:style-name="T179">Ryż z jabłkiem i sosem waniliowym</text:span><text:span text:style-name="T124"> </text:span>350g <text:span text:style-name="T2">(</text:span><text:span text:style-name="T20">1,</text:span><text:span text:style-name="T25">9</text:span><text:span text:style-name="T2">)</text:span></text:p>
            <text:p text:style-name="P133"><text:span text:style-name="T180">Woda z cytryną</text:span><text:span text:style-name="T114"> </text:span><text:span text:style-name="T1">200ml</text:span></text:p>
            <text:p text:style-name="P101"/>
            <text:p text:style-name="P112"/>
            <text:p text:style-name="P112"/>
            <text:p text:style-name="P112"/>
            <text:p text:style-name="P112"/>
            <text:p text:style-name="P112"/>
            <text:p text:style-name="P154">Sok owocowo-warzywny 330g</text:p>
          </table:table-cell>
          <table:table-cell table:style-name="Tabela2.A2" office:value-type="string">
            <text:p text:style-name="P33"><text:span text:style-name="T59">Rosół z makaronem </text:span>350ml (<text:span text:style-name="T3">1</text:span><text:span text:style-name="T37">a</text:span><text:span text:style-name="T3">,</text:span><text:span text:style-name="T7">3</text:span><text:span text:style-name="T4">,</text:span><text:span text:style-name="T3">9</text:span><text:span text:style-name="T2">)</text:span></text:p>
            <text:p text:style-name="P165">Ziemniaki 200g</text:p>
            <text:p text:style-name="P167"><text:span text:style-name="T181">Gulasz drobiowy</text:span> 150g 150g<text:span text:style-name="T2"> (1</text:span><text:span text:style-name="T37">a</text:span><text:span text:style-name="T2">,9)</text:span></text:p>
            <text:p text:style-name="P165">Surówka z <text:span text:style-name="T164">marchewki</text:span> i jabłka 150g </text:p>
            <text:p text:style-name="P92"><text:span text:style-name="T157">Woda z cytryną </text:span>200ml</text:p>
            <text:p text:style-name="P164"/>
            <text:p text:style-name="P164"/>
            <text:p text:style-name="P164"/>
            <text:p text:style-name="P164"><text:span text:style-name="T84">S</text:span>ok pomidorowy 330g</text:p>
          </table:table-cell>
          <table:table-cell table:style-name="Tabela2.A2" office:value-type="string">
            <text:p text:style-name="P47"><text:span text:style-name="T194">Krupnik </text:span>350ml (<text:span text:style-name="T3">1</text:span><text:span text:style-name="T37">c</text:span><text:span text:style-name="T4">,</text:span><text:span text:style-name="T3">9</text:span><text:span text:style-name="T2">)</text:span></text:p>
            <text:p text:style-name="P173">Makaron spaghetti z sosem bolognese 350g (<text:span text:style-name="T2">1</text:span><text:span text:style-name="T37">a</text:span><text:span text:style-name="T2">,3,9)</text:span></text:p>
            <text:p text:style-name="P92"><text:span text:style-name="T157">Woda z cytryną </text:span>200ml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<text:span text:style-name="T112">Jabłko 1szt</text:span> Biszkopty 30g (<text:span text:style-name="T2">1,7)</text:span></text:p>
          </table:table-cell>
          <table:table-cell table:style-name="Tabela2.H2" office:value-type="string">
            <text:p text:style-name="P43"><text:span text:style-name="T154">Zupa </text:span><text:span text:style-name="T181">ryżowa</text:span><text:span text:style-name="T150"> </text:span>350ml (<text:span text:style-name="T3">9</text:span><text:span text:style-name="T2">)</text:span></text:p>
            <text:p text:style-name="P178"><text:span text:style-name="T194">Kopytka</text:span> 200g <text:span text:style-name="T194">(</text:span><text:span text:style-name="T37">1a,3)</text:span></text:p>
            <text:p text:style-name="P177"><text:span text:style-name="T188">Gulasz wieprzowy gotowany 15</text:span>0g <text:span text:style-name="T188">(</text:span><text:span text:style-name="T33">1,9)</text:span></text:p>
            <text:p text:style-name="P177"><text:span text:style-name="T188">Surówka z warzyw i jabłka</text:span> 150g <text:span text:style-name="T188">(</text:span><text:span text:style-name="T33">9)</text:span></text:p>
            <text:p text:style-name="P95"><text:span text:style-name="T181">Woda z cytryną</text:span><text:span text:style-name="T134"> </text:span>200ml</text:p>
            <text:p text:style-name="P111"/>
            <text:p text:style-name="P111"/>
            <text:p text:style-name="P111"/>
            <text:p text:style-name="P111"/>
            <text:p text:style-name="P69"><text:span text:style-name="T48">Serek homogenizowany <text:s/>150g (</text:span><text:span text:style-name="T7">7)</text:span><text:span text:style-name="T42"> </text:span></text:p>
          </table:table-cell>
        </table:table-row>
        <table:table-row table:style-name="Tabela2.4">
          <table:table-cell table:style-name="Tabela2.A4" office:value-type="string">
            <text:p text:style-name="P28">Kolacja</text:p>
          </table:table-cell>
          <table:table-cell table:style-name="Tabela2.A2" office:value-type="string">
            <text:p text:style-name="P51">Pieczywo mieszane 10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45">1</text:span><text:span text:style-name="T42">0g (</text:span><text:span text:style-name="T2">7)</text:span></text:p>
            <text:p text:style-name="P83"><text:span text:style-name="T59">Szynka</text:span><text:span text:style-name="T57"> drobiowa </text:span><text:span text:style-name="T156">6</text:span><text:span text:style-name="T57">0g</text:span><text:span text:style-name="T3"> (</text:span><text:span text:style-name="T4">1</text:span><text:span text:style-name="T39">a,d</text:span><text:span text:style-name="T4">,3,7,9</text:span><text:span text:style-name="T3">,10)</text:span></text:p>
            <text:p text:style-name="P183">Serek kanapkowy 17g (<text:span text:style-name="T105">7)</text:span></text:p>
            <text:p text:style-name="P106"><text:span text:style-name="T123">P</text:span><text:span text:style-name="T136">omidor</text:span><text:span text:style-name="T100"> </text:span>70g</text:p>
            <text:p text:style-name="P106">Herbata z cytryną 250ml</text:p>
          </table:table-cell>
          <table:table-cell table:style-name="Tabela2.A2" office:value-type="string">
            <text:p text:style-name="P51">Pieczywo mieszane 100g <text:span text:style-name="T34">(</text:span><text:span text:style-name="T5">1</text:span><text:span text:style-name="T34">a,b</text:span><text:span text:style-name="T5">)</text:span></text:p>
            <text:p text:style-name="P49"><text:span text:style-name="T42">Masło </text:span><text:span text:style-name="T44">2</text:span><text:span text:style-name="T42">0g (</text:span><text:span text:style-name="T2">7)</text:span></text:p>
            <text:p text:style-name="P140"><text:span text:style-name="T187">Pasta z twarogu i wędliny z zieleniną 7</text:span><text:span text:style-name="T158">0g </text:span>(<text:span text:style-name="T4">1</text:span><text:span text:style-name="T39">a,d</text:span><text:span text:style-name="T4">,3,7,9</text:span><text:span text:style-name="T3">,10)</text:span></text:p>
            <text:p text:style-name="P99">Pomidor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2.A2" office:value-type="string">
            <text:p text:style-name="P51">Pieczywo <text:span text:style-name="T113">mieszane</text:span> 100g <text:span text:style-name="T34">(</text:span><text:span text:style-name="T5">1</text:span><text:span text:style-name="T34">a,b</text:span><text:span text:style-name="T5">)</text:span></text:p>
            <text:p text:style-name="P49"><text:span text:style-name="T42">Masło 10g (</text:span><text:span text:style-name="T2">7)</text:span></text:p>
            <text:p text:style-name="P71"><text:span text:style-name="T148">Ser żółty </text:span><text:span text:style-name="T149">5</text:span><text:span text:style-name="T147">0g (</text:span><text:span text:style-name="T145">7</text:span><text:span text:style-name="T142">)</text:span></text:p>
            <text:p text:style-name="P99"><text:span text:style-name="T136">Pomidor</text:span>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2.A2" office:value-type="string">
            <text:p text:style-name="P51">Pieczywo <text:span text:style-name="T120">mieszane</text:span> 100g <text:span text:style-name="T34">(</text:span><text:span text:style-name="T5">1</text:span><text:span text:style-name="T34">a,b</text:span><text:span text:style-name="T5">)</text:span></text:p>
            <text:p text:style-name="P50"><text:span text:style-name="T42">Masło 10g (</text:span><text:span text:style-name="T2">7)</text:span></text:p>
            <text:p text:style-name="P94"><text:span text:style-name="T59">Szynka</text:span><text:span text:style-name="T57"> drobiowa 40g</text:span><text:span text:style-name="T3"> </text:span><text:span text:style-name="T2">(</text:span><text:span text:style-name="T4">1</text:span><text:span text:style-name="T39">a,d</text:span><text:span text:style-name="T4">,3,7,9</text:span><text:span text:style-name="T3">,10)</text:span></text:p>
            <text:p text:style-name="P101">Pomidor 70g</text:p>
            <text:p text:style-name="P50"><text:span text:style-name="T43">Sałata 5</text:span><text:span text:style-name="T42">g</text:span></text:p>
            <text:p text:style-name="P108">Herbata z cytryną 250ml</text:p>
          </table:table-cell>
          <table:table-cell table:style-name="Tabela2.A2" office:value-type="string">
            <text:p text:style-name="P51">Pieczywo <text:span text:style-name="T109">mieszane</text:span> 10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46">2</text:span><text:span text:style-name="T42">0g (</text:span><text:span text:style-name="T2">7)</text:span></text:p>
            <text:p text:style-name="P168"><text:span text:style-name="T164">Ser żółty</text:span><text:span text:style-name="T118"> </text:span><text:span text:style-name="T164">5</text:span>0g <text:span text:style-name="T5">(</text:span><text:span text:style-name="T4">7</text:span><text:span text:style-name="T3">)</text:span></text:p>
            <text:p text:style-name="P98"><text:span text:style-name="T123">Pomidor</text:span> 70g</text:p>
            <text:p text:style-name="P48"><text:span text:style-name="T43">Sałata 5</text:span><text:span text:style-name="T42">g</text:span></text:p>
            <text:p text:style-name="P106">Herbata z cytryną 250ml</text:p>
          </table:table-cell>
          <table:table-cell table:style-name="Tabela2.A2" office:value-type="string">
            <text:p text:style-name="P51">Pieczywo mieszane 100g <text:span text:style-name="T34">(</text:span><text:span text:style-name="T5">1</text:span><text:span text:style-name="T34">a,b</text:span><text:span text:style-name="T5">)</text:span></text:p>
            <text:p text:style-name="P49"><text:span text:style-name="T42">Masło </text:span><text:span text:style-name="T44">2</text:span><text:span text:style-name="T42">0g (</text:span><text:span text:style-name="T2">7)</text:span></text:p>
            <text:p text:style-name="P110"><text:span text:style-name="T188">Pasta z jaj </text:span><text:span text:style-name="T125">5</text:span>0g (<text:span text:style-name="T10">3,</text:span><text:span text:style-name="T11">10</text:span><text:span text:style-name="T2">)</text:span></text:p>
            <text:p text:style-name="P99">Pomidor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2.H2" office:value-type="string">
            <text:p text:style-name="P51">Pieczywo <text:span text:style-name="T133">mieszane</text:span> 10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45">1</text:span><text:span text:style-name="T42">0g (</text:span><text:span text:style-name="T2">7)</text:span></text:p>
            <text:p text:style-name="P139"><text:span text:style-name="T131">Pasta z</text:span><text:span text:style-name="T152"> wędliny </text:span><text:span text:style-name="T131"><text:s/>z zieleniną </text:span><text:span text:style-name="T135">7</text:span>0g<text:span text:style-name="T2"> (</text:span><text:span text:style-name="T4">1</text:span><text:span text:style-name="T39">a,d</text:span><text:span text:style-name="T4">,3,7,9</text:span><text:span text:style-name="T3">,10)</text:span></text:p>
            <text:p text:style-name="P98"><text:span text:style-name="T133">Pomidor</text:span> 70g</text:p>
            <text:p text:style-name="P48"><text:span text:style-name="T43">Sałata 5</text:span><text:span text:style-name="T42">g</text:span></text:p>
            <text:p text:style-name="P106">Herbata z cytryną 250ml</text:p>
          </table:table-cell>
        </table:table-row>
        <table:table-row table:style-name="Tabela2.4">
          <table:table-cell table:style-name="Tabela2.A4" office:value-type="string">
            <text:p text:style-name="P54">Wartość odżywcza</text:p>
          </table:table-cell>
          <table:table-cell table:style-name="Tabela2.A2" office:value-type="string">
            <text:p text:style-name="P195"><text:span text:style-name="T60">E: </text:span><text:span text:style-name="T63">2</text:span><text:span text:style-name="T77">252</text:span><text:span text:style-name="T60">kcal; B: </text:span><text:span text:style-name="T71">78</text:span><text:span text:style-name="T60">g; T:</text:span><text:span text:style-name="T77">78</text:span><text:span text:style-name="T60">g; Kw. tł. nas.: </text:span><text:span text:style-name="T71">32</text:span><text:span text:style-name="T60">g; W: </text:span><text:span text:style-name="T65">2</text:span><text:span text:style-name="T77">97</text:span><text:span text:style-name="T60">g w tym cukry: </text:span><text:span text:style-name="T71">17</text:span><text:span text:style-name="T61">g; Bł: </text:span><text:span text:style-name="T68">2</text:span><text:span text:style-name="T77">5</text:span><text:span text:style-name="T61">g; Sól: </text:span><text:span text:style-name="T65">5</text:span><text:span text:style-name="T61">g</text:span></text:p>
          </table:table-cell>
          <table:table-cell table:style-name="Tabela2.A2" office:value-type="string">
            <text:p text:style-name="P65"><text:span text:style-name="T79">E: </text:span><text:span text:style-name="T129">2</text:span><text:span text:style-name="T161">0</text:span><text:span text:style-name="T160">00</text:span><text:span text:style-name="T79">kcal; B: </text:span><text:span text:style-name="T161">6</text:span><text:span text:style-name="T160">3</text:span><text:span text:style-name="T79">g; T: </text:span><text:span text:style-name="T160">6</text:span><text:span text:style-name="T161">1</text:span><text:span text:style-name="T79">g; Kw. tł. nas.: </text:span><text:span text:style-name="T161">25</text:span><text:span text:style-name="T79">g; W: </text:span><text:span text:style-name="T161">281</text:span><text:span text:style-name="T79">g w tym cukry: </text:span><text:span text:style-name="T161">19</text:span><text:span text:style-name="T80">g; Bł: </text:span><text:span text:style-name="T158">2</text:span><text:span text:style-name="T161">4</text:span><text:span text:style-name="T80">g; Sól: </text:span><text:span text:style-name="T158">4</text:span><text:span text:style-name="T80">g</text:span></text:p>
          </table:table-cell>
          <table:table-cell table:style-name="Tabela2.A2" office:value-type="string">
            <text:p text:style-name="P194"><text:span text:style-name="T60">E: </text:span><text:span text:style-name="T66">2</text:span><text:span text:style-name="T73">389</text:span><text:span text:style-name="T60">kcal; B:</text:span><text:span text:style-name="T73">72</text:span><text:span text:style-name="T60">g; T: </text:span><text:span text:style-name="T73">90</text:span><text:span text:style-name="T60">g; Kw. tł. nas.: </text:span><text:span text:style-name="T73">28</text:span><text:span text:style-name="T60">g; W: </text:span><text:span text:style-name="T73">311</text:span><text:span text:style-name="T60">g w tym cukry: </text:span><text:span text:style-name="T69">2</text:span><text:span text:style-name="T73">6</text:span><text:span text:style-name="T61">g; Bł:</text:span><text:span text:style-name="T64"> </text:span><text:span text:style-name="T73">25</text:span><text:span text:style-name="T61">g; Sól: </text:span><text:span text:style-name="T73">4</text:span><text:span text:style-name="T61">g</text:span></text:p>
          </table:table-cell>
          <table:table-cell table:style-name="Tabela2.A2" office:value-type="string">
            <text:p text:style-name="P193"><text:span text:style-name="T60">E: </text:span><text:span text:style-name="T74">20</text:span><text:span text:style-name="T76">06</text:span><text:span text:style-name="T60">kcal; B: </text:span><text:span text:style-name="T76">6</text:span><text:span text:style-name="T74">7</text:span><text:span text:style-name="T60">g; T: </text:span><text:span text:style-name="T70">6</text:span><text:span text:style-name="T76">7</text:span><text:span text:style-name="T60">g; Kw. tł. nas.: </text:span><text:span text:style-name="T74">3</text:span><text:span text:style-name="T76">0</text:span><text:span text:style-name="T60">g; W: </text:span><text:span text:style-name="T62">2</text:span><text:span text:style-name="T76">74</text:span><text:span text:style-name="T60">g w tym cukry: </text:span><text:span text:style-name="T76">41</text:span><text:span text:style-name="T61">g; Bł: </text:span><text:span text:style-name="T74">2</text:span><text:span text:style-name="T76">4</text:span><text:span text:style-name="T61">g; Sól: </text:span><text:span text:style-name="T74">4</text:span><text:span text:style-name="T61">g</text:span></text:p>
          </table:table-cell>
          <table:table-cell table:style-name="Tabela2.A2" office:value-type="string">
            <text:p text:style-name="P67"><text:span text:style-name="T79">E: </text:span><text:span text:style-name="T164">1958</text:span><text:span text:style-name="T79">kcal; B: </text:span><text:span text:style-name="T164">66</text:span><text:span text:style-name="T79">g; T: </text:span><text:span text:style-name="T164">6</text:span><text:span text:style-name="T165">0</text:span><text:span text:style-name="T79">g; Kw. tł. nas.: </text:span><text:span text:style-name="T166">2</text:span><text:span text:style-name="T164">4</text:span><text:span text:style-name="T79">g; W: </text:span><text:span text:style-name="T166">2</text:span><text:span text:style-name="T164">26</text:span><text:span text:style-name="T79">g w tym cukry: </text:span><text:span text:style-name="T164">30</text:span><text:span text:style-name="T80">g; Bł: </text:span><text:span text:style-name="T167">2</text:span><text:span text:style-name="T164">6</text:span><text:span text:style-name="T80">g; Sól: </text:span><text:span text:style-name="T118">5</text:span><text:span text:style-name="T80">g</text:span></text:p>
          </table:table-cell>
          <table:table-cell table:style-name="Tabela2.A2" office:value-type="string">
            <text:p text:style-name="P68"><text:span text:style-name="T79">E: </text:span><text:span text:style-name="T106">2</text:span><text:span text:style-name="T122">1</text:span><text:span text:style-name="T172">35</text:span><text:span text:style-name="T79">kcal; B: </text:span><text:span text:style-name="T172">69</text:span><text:span text:style-name="T79">g; T: </text:span><text:span text:style-name="T172">82</text:span><text:span text:style-name="T79">g; Kw. tł. nas.: </text:span><text:span text:style-name="T173">2</text:span><text:span text:style-name="T172">3</text:span><text:span text:style-name="T79">g; W: </text:span><text:span text:style-name="T132">2</text:span><text:span text:style-name="T172">71</text:span><text:span text:style-name="T79">g w tym cukry: </text:span><text:span text:style-name="T122">2</text:span><text:span text:style-name="T172">8</text:span><text:span text:style-name="T80">g; Bł: </text:span><text:span text:style-name="T174">2</text:span><text:span text:style-name="T172">6</text:span><text:span text:style-name="T80">g; Sól: </text:span><text:span text:style-name="T122">4</text:span><text:span text:style-name="T80">g</text:span></text:p>
          </table:table-cell>
          <table:table-cell table:style-name="Tabela2.H2" office:value-type="string">
            <text:p text:style-name="P66"><text:span text:style-name="T79">E: </text:span><text:span text:style-name="T181">1975</text:span><text:span text:style-name="T79">kcal; B: </text:span><text:span text:style-name="T181">84</text:span><text:span text:style-name="T79">g; T: </text:span><text:span text:style-name="T181">97</text:span><text:span text:style-name="T79">g; Kw. tł. nas.: </text:span><text:span text:style-name="T181">4</text:span><text:span text:style-name="T154">0</text:span><text:span text:style-name="T79">g; W: </text:span><text:span text:style-name="T181">186</text:span><text:span text:style-name="T79">g w tym cukry: </text:span><text:span text:style-name="T181">20</text:span><text:span text:style-name="T80">g; Bł: </text:span><text:span text:style-name="T154">20</text:span><text:span text:style-name="T80">g; Sól: </text:span><text:span text:style-name="T154">5</text:span><text:span text:style-name="T80">g</text:span></text:p>
          </table:table-cell>
        </table:table-row>
      </table:table>
      <text:p text:style-name="P2">Oznaczenia alergenów podane na ostatniej stronie</text:p>
      <text:p text:style-name="P2"/>
      <text:p text:style-name="P2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ext:soft-page-break/>
        <table:table-row table:style-name="TableLine1412533303472">
          <table:table-cell table:style-name="Tabela7.A1" table:number-columns-spanned="8" office:value-type="string">
            <text:p text:style-name="P64">DIETA <text:span text:style-name="T82">ŁATWOSTRAWNA </text:span><text:span text:style-name="T183">Z OGRANICZENIEM TŁUSZC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12533319520">
          <table:table-cell table:style-name="Tabela7.A2" office:value-type="string">
            <text:p text:style-name="P26">Data</text:p>
          </table:table-cell>
          <table:table-cell table:style-name="Tabela7.A2" office:value-type="string">
            <text:p text:style-name="P72"><text:span text:style-name="T197">26</text:span>.<text:span text:style-name="T197">11</text:span>.202<text:span text:style-name="T182">5</text:span></text:p>
          </table:table-cell>
          <table:table-cell table:style-name="Tabela7.A2" office:value-type="string">
            <text:p text:style-name="P72"><text:span text:style-name="T197">27</text:span>.<text:span text:style-name="T197">11</text:span>.202<text:span text:style-name="T182">5</text:span></text:p>
          </table:table-cell>
          <table:table-cell table:style-name="Tabela7.A2" office:value-type="string">
            <text:p text:style-name="P72"><text:span text:style-name="T197">28</text:span><text:span text:style-name="T98">.</text:span><text:span text:style-name="T197">11</text:span>.202<text:span text:style-name="T182">5</text:span></text:p>
          </table:table-cell>
          <table:table-cell table:style-name="Tabela7.A2" office:value-type="string">
            <text:p text:style-name="P72"><text:span text:style-name="T197">29</text:span>.<text:span text:style-name="T197">11</text:span><text:span text:style-name="T127">.2</text:span>02<text:span text:style-name="T182">5</text:span></text:p>
          </table:table-cell>
          <table:table-cell table:style-name="Tabela7.A2" office:value-type="string">
            <text:p text:style-name="P72"><text:span text:style-name="T197">30</text:span>.<text:span text:style-name="T197">11</text:span>.202<text:span text:style-name="T182">5</text:span></text:p>
          </table:table-cell>
          <table:table-cell table:style-name="Tabela7.A2" office:value-type="string">
            <text:p text:style-name="P72"><text:span text:style-name="T197">1</text:span><text:span text:style-name="T182">.</text:span><text:span text:style-name="T197">12</text:span>.202<text:span text:style-name="T182">5</text:span></text:p>
          </table:table-cell>
          <table:table-cell table:style-name="Tabela7.H2" office:value-type="string">
            <text:p text:style-name="P72"><text:span text:style-name="T197">2</text:span>.<text:span text:style-name="T197">12</text:span>.202<text:span text:style-name="T182">5</text:span></text:p>
          </table:table-cell>
        </table:table-row>
        <table:table-row table:style-name="TableLine1412533324960">
          <table:table-cell table:style-name="Tabela7.A2" office:value-type="string">
            <text:p text:style-name="P26">Rodzaj posiłku</text:p>
          </table:table-cell>
          <table:table-cell table:style-name="Tabela7.A2" office:value-type="string">
            <text:p text:style-name="P22">Środa</text:p>
          </table:table-cell>
          <table:table-cell table:style-name="Tabela7.A2" office:value-type="string">
            <text:p text:style-name="P22">Czwartek</text:p>
          </table:table-cell>
          <table:table-cell table:style-name="Tabela7.A2" office:value-type="string">
            <text:p text:style-name="P22">Piątek</text:p>
          </table:table-cell>
          <table:table-cell table:style-name="Tabela7.A2" office:value-type="string">
            <text:p text:style-name="P22">Sobota</text:p>
          </table:table-cell>
          <table:table-cell table:style-name="Tabela7.A2" office:value-type="string">
            <text:p text:style-name="P22">Niedziela</text:p>
          </table:table-cell>
          <table:table-cell table:style-name="Tabela7.A2" office:value-type="string">
            <text:p text:style-name="P22">Poniedziałek</text:p>
          </table:table-cell>
          <table:table-cell table:style-name="Tabela7.H2" office:value-type="string">
            <text:p text:style-name="P22">Wtorek</text:p>
          </table:table-cell>
        </table:table-row>
        <table:table-row table:style-name="Tabela7.4">
          <table:table-cell table:style-name="Tabela7.A4" office:value-type="string">
            <text:p text:style-name="P32">Śniadanie/<text:span text:style-name="T1">II śniadanie</text:span></text:p>
          </table:table-cell>
          <table:table-cell table:style-name="Tabela7.A2" office:value-type="string">
            <text:p text:style-name="P44">Pieczywo mieszane 100g <text:span text:style-name="T34">(</text:span><text:span text:style-name="T2">1</text:span><text:span text:style-name="T34">a,b</text:span><text:span text:style-name="T2">)</text:span></text:p>
            <text:p text:style-name="P76">Masło <text:span text:style-name="T81">2</text:span>0g (<text:span text:style-name="T2">7)</text:span></text:p>
            <text:p text:style-name="P144"><text:span text:style-name="T192">Dżem</text:span><text:span text:style-name="T151"> </text:span><text:span text:style-name="T192">25</text:span>g </text:p>
            <text:p text:style-name="P129"><text:span text:style-name="T186">Szynka 4</text:span><text:span text:style-name="T57">0g</text:span><text:span text:style-name="T3"> </text:span><text:span text:style-name="T5">(</text:span><text:span text:style-name="T4">1</text:span><text:span text:style-name="T39">a,d</text:span><text:span text:style-name="T4">,3,7,9</text:span><text:span text:style-name="T3">,10)</text:span></text:p>
            <text:p text:style-name="P76">Pomidor 70g</text:p>
            <text:p text:style-name="P76">Sałata 5g</text:p>
            <text:p text:style-name="P82"><text:span text:style-name="T121">Kawa</text:span> <text:span text:style-name="T121">zbożowa </text:span>bez cukru 250ml</text:p>
            <text:p text:style-name="P73"/>
            <text:p text:style-name="P73"/>
            <text:p text:style-name="P132"><text:span text:style-name="T192">Mandarynka 2szt</text:span> <text:span text:style-name="T117">Wafle ryżowe 30g</text:span></text:p>
          </table:table-cell>
          <table:table-cell table:style-name="Tabela7.A2" office:value-type="string">
            <text:p text:style-name="P44">Pieczywo <text:span text:style-name="T99">mieszane</text:span> 100g <text:span text:style-name="T34">(</text:span><text:span text:style-name="T2">1</text:span><text:span text:style-name="T34">a,b</text:span><text:span text:style-name="T2">)</text:span></text:p>
            <text:p text:style-name="P75">Masło <text:span text:style-name="T103">2</text:span>0g (<text:span text:style-name="T2">7)</text:span></text:p>
            <text:p text:style-name="P159"><text:span text:style-name="T184">Serek kanapkowy</text:span> <text:span text:style-name="T184">17</text:span>g <text:span text:style-name="T2">(</text:span><text:span text:style-name="T31">7</text:span><text:span text:style-name="T2">)</text:span></text:p>
            <text:p text:style-name="P84"><text:span text:style-name="T59">Szynka</text:span><text:span text:style-name="T57"> drobiowa 40g</text:span><text:span text:style-name="T3"> (</text:span><text:span text:style-name="T4">1</text:span><text:span text:style-name="T39">a,d</text:span><text:span text:style-name="T4">,3,7,9</text:span><text:span text:style-name="T3">,10)</text:span></text:p>
            <text:p text:style-name="P100">Pomidor 70g</text:p>
            <text:p text:style-name="P104">Sałata 5g</text:p>
            <text:p text:style-name="P75"><text:span text:style-name="T108">Herbata</text:span><text:span text:style-name="T103"> </text:span><text:span text:style-name="T108">bez cukru </text:span>250ml </text:p>
            <text:p text:style-name="P115"/>
            <text:p text:style-name="P115"/>
            <text:p text:style-name="P115"/>
            <text:p text:style-name="P137"><text:span text:style-name="T177">Serek homogenizowany</text:span><text:span text:style-name="T9"> </text:span><text:span text:style-name="T17">(7)</text:span></text:p>
          </table:table-cell>
          <table:table-cell table:style-name="Tabela7.A2" office:value-type="string">
            <text:p text:style-name="P44">Pieczywo <text:span text:style-name="T113">mieszane</text:span> 100g <text:span text:style-name="T34">(</text:span><text:span text:style-name="T2">1</text:span><text:span text:style-name="T34">a,b</text:span><text:span text:style-name="T2">)</text:span></text:p>
            <text:p text:style-name="P75">Masło <text:span text:style-name="T81">2</text:span>0g (<text:span text:style-name="T2">7)</text:span></text:p>
            <text:p text:style-name="P153"><text:span text:style-name="T177">Twarożek 5</text:span>0g (<text:span text:style-name="T2">7)</text:span></text:p>
            <text:p text:style-name="P153"><text:span text:style-name="T177">Miód 25</text:span><text:span text:style-name="T161">g</text:span></text:p>
            <text:p text:style-name="P152"><text:span text:style-name="T83">Pomidor </text:span><text:span text:style-name="T1">70g</text:span></text:p>
            <text:p text:style-name="P81"><text:span text:style-name="T121">Kawa</text:span> <text:span text:style-name="T121">zbożowa </text:span>bez cukru 250ml</text:p>
            <text:p text:style-name="P138"/>
            <text:p text:style-name="P138"/>
            <text:p text:style-name="P138"/>
            <text:p text:style-name="P138"/>
            <text:p text:style-name="P143">Banan 1szt</text:p>
          </table:table-cell>
          <table:table-cell table:style-name="Tabela7.A2" office:value-type="string">
            <text:p text:style-name="P44">Pieczywo <text:span text:style-name="T119">mieszane</text:span> 100g <text:span text:style-name="T34">(</text:span><text:span text:style-name="T2">1</text:span><text:span text:style-name="T34">a,b</text:span><text:span text:style-name="T2">)</text:span></text:p>
            <text:p text:style-name="P78">Masło <text:span text:style-name="T115">2</text:span>0g (<text:span text:style-name="T2">7)</text:span></text:p>
            <text:p text:style-name="P154"><text:span text:style-name="T162">Twarożek 6</text:span>0g (<text:span text:style-name="T2">7)</text:span></text:p>
            <text:p text:style-name="P126"><text:span text:style-name="T59">Szynka</text:span><text:span text:style-name="T57"> </text:span><text:span text:style-name="T111">wieprzowa</text:span><text:span text:style-name="T57"> 40g</text:span><text:span text:style-name="T3"> </text:span><text:span text:style-name="T5">(</text:span><text:span text:style-name="T4">1</text:span><text:span text:style-name="T39">a,d</text:span><text:span text:style-name="T4">,3,7,9</text:span><text:span text:style-name="T3">,10)</text:span><text:span text:style-name="T2"> </text:span></text:p>
            <text:p text:style-name="P78"><text:span text:style-name="T83">Pomidor</text:span> 70g</text:p>
            <text:p text:style-name="P105">Sałata 5g</text:p>
            <text:p text:style-name="P79">Herbata bez cukru 250ml</text:p>
            <text:p text:style-name="P79"/>
            <text:p text:style-name="P79"/>
            <text:p text:style-name="P122">Kefir 150g (<text:span text:style-name="T105">7) </text:span></text:p>
          </table:table-cell>
          <table:table-cell table:style-name="Tabela7.A2" office:value-type="string">
            <text:p text:style-name="P44">Pieczywo <text:span text:style-name="T116">mieszane</text:span> 100g <text:span text:style-name="T34">(</text:span><text:span text:style-name="T2">1</text:span><text:span text:style-name="T34">a,b</text:span><text:span text:style-name="T2">)</text:span></text:p>
            <text:p text:style-name="P73">Masło <text:span text:style-name="T102">2</text:span>0g (<text:span text:style-name="T2">7)</text:span></text:p>
            <text:p text:style-name="P123"><text:span text:style-name="T59">Szynka</text:span><text:span text:style-name="T57"> </text:span><text:span text:style-name="T111">wieprzowa</text:span><text:span text:style-name="T57"> 40g</text:span><text:span text:style-name="T3"> </text:span><text:span text:style-name="T5">(</text:span><text:span text:style-name="T4">1</text:span><text:span text:style-name="T39">a,d</text:span><text:span text:style-name="T4">,3,7,9</text:span><text:span text:style-name="T3">,10)</text:span><text:span text:style-name="T2"> </text:span></text:p>
            <text:p text:style-name="P136"><text:span text:style-name="T170">Serek kanapkowy 17</text:span>g (<text:span text:style-name="T2">7)</text:span></text:p>
            <text:p text:style-name="P73"><text:span text:style-name="T59">Pomidor 5</text:span>0g</text:p>
            <text:p text:style-name="P103">Sałata 5g</text:p>
            <text:p text:style-name="P74">Herbata bez cukru 250ml</text:p>
            <text:p text:style-name="P74"/>
            <text:p text:style-name="P188">Mandarynka 2 szt wafle ryżowe 30g</text:p>
          </table:table-cell>
          <table:table-cell table:style-name="Tabela7.A2" office:value-type="string">
            <text:p text:style-name="P44">Pieczywo <text:span text:style-name="T99">mieszane</text:span> 100g <text:span text:style-name="T34">(</text:span><text:span text:style-name="T2">1</text:span><text:span text:style-name="T34">a,b</text:span><text:span text:style-name="T2">)</text:span></text:p>
            <text:p text:style-name="P75">Masło <text:span text:style-name="T103">2</text:span>0g (<text:span text:style-name="T2">7)</text:span></text:p>
            <text:p text:style-name="P171">Twar<text:span text:style-name="T163">óg w kawałku</text:span> 50g (<text:span text:style-name="T2">7)</text:span></text:p>
            <text:p text:style-name="P166">Dżem 25g</text:p>
            <text:p text:style-name="P100">Pomidor 70g</text:p>
            <text:p text:style-name="P104">Sałata 5g</text:p>
            <text:p text:style-name="P75"><text:span text:style-name="T103">Kawa z</text:span><text:span text:style-name="T171">bożowa bez cukru</text:span><text:span text:style-name="T103"> </text:span>250ml <text:span text:style-name="T26">(7)</text:span></text:p>
            <text:p text:style-name="P115"/>
            <text:p text:style-name="P115"/>
            <text:p text:style-name="P120">Jogurt owocowy 150g<text:span text:style-name="T2"> (7)</text:span></text:p>
          </table:table-cell>
          <table:table-cell table:style-name="Tabela7.H2" office:value-type="string">
            <text:p text:style-name="P44"><text:span text:style-name="T47">P</text:span>ieczywo <text:span text:style-name="T133">mieszane</text:span> 100g <text:span text:style-name="T34">(</text:span><text:span text:style-name="T2">1</text:span><text:span text:style-name="T34">a,b</text:span><text:span text:style-name="T2">)</text:span></text:p>
            <text:p text:style-name="P73">Masło <text:span text:style-name="T104">2</text:span>0g (<text:span text:style-name="T2">7)</text:span></text:p>
            <text:p text:style-name="P128"><text:span text:style-name="T59">Szynka</text:span><text:span text:style-name="T57"> </text:span><text:span text:style-name="T111">wieprzowa</text:span><text:span text:style-name="T57"> 40g</text:span><text:span text:style-name="T3"> </text:span><text:span text:style-name="T5">(</text:span><text:span text:style-name="T4">1</text:span><text:span text:style-name="T39">a,d</text:span><text:span text:style-name="T4">,3,7,9</text:span><text:span text:style-name="T3">,10) </text:span></text:p>
            <text:p text:style-name="P150">Serek kanapkowy 17g (<text:span text:style-name="T2">7)</text:span></text:p>
            <text:p text:style-name="P73"><text:span text:style-name="T59">Pomidor 5</text:span>0g</text:p>
            <text:p text:style-name="P103">Sałata 5g</text:p>
            <text:p text:style-name="P74">Herbata bez cukru 250ml</text:p>
            <text:p text:style-name="P74"/>
            <text:p text:style-name="P176">Banan 1szt</text:p>
          </table:table-cell>
        </table:table-row>
        <table:table-row table:style-name="Tabela7.4">
          <table:table-cell table:style-name="Tabela7.A4" office:value-type="string">
            <text:p text:style-name="P32">Obiad/<text:span text:style-name="T1">Podwieczorek</text:span></text:p>
          </table:table-cell>
          <table:table-cell table:style-name="Tabela7.A2" office:value-type="string">
            <text:p text:style-name="P45"><text:span text:style-name="T155">Zupa </text:span><text:span text:style-name="T192">pomidorowa z makaronem</text:span> 350ml (<text:span text:style-name="T6">1</text:span><text:span text:style-name="T35">a</text:span><text:span text:style-name="T6">,</text:span><text:span text:style-name="T12">7,</text:span><text:span text:style-name="T2">9)</text:span></text:p>
            <text:p text:style-name="P156"><text:span text:style-name="T192">Ziemniaki</text:span> 200g</text:p>
            <text:p text:style-name="P156"><text:span text:style-name="T186">Pieczeń rzymska w sosie 15</text:span><text:span text:style-name="T156">0g </text:span><text:span text:style-name="T22">(1,3,</text:span><text:span text:style-name="T32">9</text:span><text:span text:style-name="T22">)</text:span></text:p>
            <text:p text:style-name="P158"><text:span text:style-name="T191">Surówka z selera i jabłka</text:span><text:span text:style-name="T186"> </text:span><text:span text:style-name="T191">150</text:span>g <text:span text:style-name="T191">(</text:span><text:span text:style-name="T34">9)</text:span> </text:p>
            <text:p text:style-name="P96"><text:span text:style-name="T177">Woda z cytryną </text:span>200ml</text:p>
            <text:p text:style-name="P114"/>
            <text:p text:style-name="P114"/>
            <text:p text:style-name="P121"><text:span text:style-name="T128">Bułka </text:span><text:span text:style-name="T156">drożdżowa</text:span><text:span text:style-name="T128"> 7</text:span><text:span text:style-name="T110">0g </text:span><text:span text:style-name="T8">(</text:span><text:span text:style-name="T4">1</text:span><text:span text:style-name="T35">a</text:span><text:span text:style-name="T4">,3,7,9</text:span><text:span text:style-name="T3">,10)</text:span></text:p>
          </table:table-cell>
          <table:table-cell table:style-name="Tabela7.A2" office:value-type="string">
            <text:p text:style-name="P46"><text:span text:style-name="T192">Zupa szpinakowa</text:span><text:span text:style-name="T158"> </text:span>350ml (<text:span text:style-name="T16">1</text:span><text:span text:style-name="T35">a</text:span><text:span text:style-name="T12">,</text:span><text:span text:style-name="T28">7,</text:span><text:span text:style-name="T3">9</text:span><text:span text:style-name="T2">)</text:span></text:p>
            <text:p text:style-name="P185">Ziemniaki 200g</text:p>
            <text:p text:style-name="P185">Klopsik wieprzowy gotowany w sosie pomidorowym 150g (<text:span text:style-name="T2">1a,9)</text:span></text:p>
            <text:p text:style-name="P185">Surówka z warzyw i jabłka 150g (<text:span text:style-name="T2">9)</text:span></text:p>
            <text:p text:style-name="P97"><text:span text:style-name="T157">Woda z cytryną </text:span>200ml</text:p>
            <text:p text:style-name="P118"/>
            <text:p text:style-name="P146"><text:span text:style-name="T126">J</text:span>abłko <text:span text:style-name="T135">suszone </text:span>1szt Herbatniki 30g (<text:span text:style-name="T2">1</text:span><text:span text:style-name="T36">a</text:span><text:span text:style-name="T2">,3,7,8)</text:span></text:p>
          </table:table-cell>
          <table:table-cell table:style-name="Tabela7.A2" office:value-type="string">
            <text:p text:style-name="P46"><text:span text:style-name="T193">Zupa z fasolki szparagowej</text:span> 350ml (<text:span text:style-name="T13">1</text:span><text:span text:style-name="T36">a</text:span><text:span text:style-name="T13">,</text:span><text:span text:style-name="T14">7,</text:span><text:span text:style-name="T3">9</text:span><text:span text:style-name="T2">)</text:span></text:p>
            <text:p text:style-name="P187">Makaron z twarogiem i sosem <text:span text:style-name="T194">owocowym</text:span> 350g <text:span text:style-name="T2">(1a)</text:span></text:p>
            <text:p text:style-name="P97"><text:span text:style-name="T177">Woda z cytryną</text:span> 200ml</text:p>
            <text:p text:style-name="P118"/>
            <text:p text:style-name="P118"/>
            <text:p text:style-name="P118"/>
            <text:p text:style-name="P118"/>
            <text:p text:style-name="P142">Jogurt naturalny 150g (<text:span text:style-name="T2">7) </text:span><text:span text:style-name="T130">krakersy 30g (</text:span><text:span text:style-name="T18">1</text:span><text:span text:style-name="T36">a</text:span><text:span text:style-name="T18">,3,7,11)</text:span></text:p>
          </table:table-cell>
          <table:table-cell table:style-name="Tabela7.A2" office:value-type="string">
            <text:p text:style-name="P191"><text:span text:style-name="T54">Zupa </text:span><text:span text:style-name="T55">selerowa</text:span><text:span text:style-name="T42">350ml</text:span> (<text:span text:style-name="T195">1</text:span><text:span text:style-name="T194">a</text:span><text:span text:style-name="T195">,</text:span><text:span text:style-name="T196">7</text:span><text:span text:style-name="T195">,</text:span><text:span text:style-name="T57">9</text:span>)</text:p>
            <text:p text:style-name="P134"><text:span text:style-name="T179">Ryż z jabłkiem i sosem waniliowym</text:span><text:span text:style-name="T124"> </text:span>350g <text:span text:style-name="T2">(</text:span><text:span text:style-name="T20">1,</text:span><text:span text:style-name="T25">9</text:span><text:span text:style-name="T2">)</text:span></text:p>
            <text:p text:style-name="P133"><text:span text:style-name="T180">Woda z cytryną</text:span><text:span text:style-name="T114"> </text:span><text:span text:style-name="T1">200ml</text:span></text:p>
            <text:p text:style-name="P101"/>
            <text:p text:style-name="P112"/>
            <text:p text:style-name="P112"/>
            <text:p text:style-name="P112"/>
            <text:p text:style-name="P112"/>
            <text:p text:style-name="P112"/>
            <text:p text:style-name="P154">Sok owocowo-warzywny 330g</text:p>
          </table:table-cell>
          <table:table-cell table:style-name="Tabela7.A2" office:value-type="string">
            <text:p text:style-name="P33"><text:span text:style-name="T59">Rosół z makaronem </text:span>350ml (<text:span text:style-name="T3">1</text:span><text:span text:style-name="T37">a</text:span><text:span text:style-name="T3">,</text:span><text:span text:style-name="T7">3</text:span><text:span text:style-name="T4">,</text:span><text:span text:style-name="T3">9</text:span><text:span text:style-name="T2">)</text:span></text:p>
            <text:p text:style-name="P165">Ziemniaki 200g</text:p>
            <text:p text:style-name="P167"><text:span text:style-name="T181">Gulasz drobiowy</text:span> 150g 150g<text:span text:style-name="T2"> (1</text:span><text:span text:style-name="T37">a</text:span><text:span text:style-name="T2">,9)</text:span></text:p>
            <text:p text:style-name="P165">Surówka z <text:span text:style-name="T164">marchewki</text:span> i jabłka 150g </text:p>
            <text:p text:style-name="P92"><text:span text:style-name="T157">Woda z cytryną </text:span>200ml</text:p>
            <text:p text:style-name="P88"/>
            <text:p text:style-name="P88"/>
            <text:p text:style-name="P164"/>
            <text:p text:style-name="P164"><text:span text:style-name="T84">S</text:span>ok pomidorowy 330g</text:p>
          </table:table-cell>
          <table:table-cell table:style-name="Tabela7.A2" office:value-type="string">
            <text:p text:style-name="P47"><text:span text:style-name="T194">Krupnik </text:span>350ml (<text:span text:style-name="T3">1</text:span><text:span text:style-name="T37">c</text:span><text:span text:style-name="T4">,</text:span><text:span text:style-name="T3">9</text:span><text:span text:style-name="T2">)</text:span></text:p>
            <text:p text:style-name="P173">Makaron spaghetti z sosem bolognese 350g (<text:span text:style-name="T2">1</text:span><text:span text:style-name="T37">a</text:span><text:span text:style-name="T2">,3,9)</text:span></text:p>
            <text:p text:style-name="P92"><text:span text:style-name="T157">Woda z cytryną </text:span>200ml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<text:span text:style-name="T112">Jabłko 1szt</text:span> Biszkopty 30g (<text:span text:style-name="T2">1,7)</text:span></text:p>
          </table:table-cell>
          <table:table-cell table:style-name="Tabela7.H2" office:value-type="string">
            <text:p text:style-name="P43"><text:span text:style-name="T154">Zupa </text:span><text:span text:style-name="T181">ryżowa</text:span><text:span text:style-name="T150"> </text:span>350ml (<text:span text:style-name="T37">9</text:span><text:span text:style-name="T2">)</text:span></text:p>
            <text:p text:style-name="P178"><text:span text:style-name="T194">Kopytka</text:span> 200g <text:span text:style-name="T194">(</text:span><text:span text:style-name="T37">1a,3)</text:span></text:p>
            <text:p text:style-name="P177"><text:span text:style-name="T188">Gulasz wieprzowy gotowany 15</text:span>0g <text:span text:style-name="T188">(</text:span><text:span text:style-name="T33">1,9)</text:span></text:p>
            <text:p text:style-name="P177"><text:span text:style-name="T188">Surówka z warzyw i jabłka</text:span> 150g <text:span text:style-name="T188">(</text:span><text:span text:style-name="T33">9)</text:span></text:p>
            <text:p text:style-name="P95"><text:span text:style-name="T181">Woda z cytryną</text:span><text:span text:style-name="T134"> </text:span>200ml</text:p>
            <text:p text:style-name="P111"/>
            <text:p text:style-name="P111"/>
            <text:p text:style-name="P111"/>
            <text:p text:style-name="P111"/>
            <text:p text:style-name="P69"><text:span text:style-name="T48">Serek homogenizowany <text:s/>150g (</text:span><text:span text:style-name="T7">7)</text:span><text:span text:style-name="T42"> </text:span></text:p>
          </table:table-cell>
        </table:table-row>
        <table:table-row table:style-name="Tabela7.4">
          <table:table-cell table:style-name="Tabela7.A4" office:value-type="string">
            <text:p text:style-name="P32">Kolacja</text:p>
          </table:table-cell>
          <table:table-cell table:style-name="Tabela7.A2" office:value-type="string">
            <text:p text:style-name="P51">Pieczywo mieszane 10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45">1</text:span><text:span text:style-name="T42">0g (</text:span><text:span text:style-name="T2">7)</text:span></text:p>
            <text:p text:style-name="P83"><text:span text:style-name="T59">Szynka</text:span><text:span text:style-name="T57"> drobiowa </text:span><text:span text:style-name="T156">6</text:span><text:span text:style-name="T57">0g</text:span><text:span text:style-name="T3"> (</text:span><text:span text:style-name="T4">1</text:span><text:span text:style-name="T39">a,d</text:span><text:span text:style-name="T4">,3,7,9</text:span><text:span text:style-name="T3">,10)</text:span></text:p>
            <text:p text:style-name="P183">Serek kanapkowy 17g (<text:span text:style-name="T105">7)</text:span></text:p>
            <text:p text:style-name="P106"><text:span text:style-name="T123">P</text:span><text:span text:style-name="T136">omidor</text:span><text:span text:style-name="T100"> </text:span>70g</text:p>
            <text:p text:style-name="P106">Herbata z cytryną 250ml</text:p>
          </table:table-cell>
          <table:table-cell table:style-name="Tabela7.A2" office:value-type="string">
            <text:p text:style-name="P51">Pieczywo mieszane 100g <text:span text:style-name="T34">(</text:span><text:span text:style-name="T5">1</text:span><text:span text:style-name="T34">a,b</text:span><text:span text:style-name="T5">)</text:span></text:p>
            <text:p text:style-name="P49"><text:span text:style-name="T42">Masło </text:span><text:span text:style-name="T44">2</text:span><text:span text:style-name="T42">0g (</text:span><text:span text:style-name="T2">7)</text:span></text:p>
            <text:p text:style-name="P140"><text:span text:style-name="T187">Pasta z twarogu i wędliny z zieleniną 7</text:span><text:span text:style-name="T158">0g </text:span>(<text:span text:style-name="T4">1</text:span><text:span text:style-name="T39">a,d</text:span><text:span text:style-name="T4">,3,7,9</text:span><text:span text:style-name="T3">,10)</text:span></text:p>
            <text:p text:style-name="P99">Pomidor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7.A2" office:value-type="string">
            <text:p text:style-name="P51">Pieczywo <text:span text:style-name="T113">mieszane</text:span> 100g <text:span text:style-name="T34">(</text:span><text:span text:style-name="T5">1</text:span><text:span text:style-name="T34">a,b</text:span><text:span text:style-name="T5">)</text:span></text:p>
            <text:p text:style-name="P49"><text:span text:style-name="T42">Masło 10g (</text:span><text:span text:style-name="T2">7)</text:span></text:p>
            <text:p text:style-name="P94"><text:span text:style-name="T138">Szynka</text:span><text:span text:style-name="T139"> drobiowa </text:span><text:span text:style-name="T140">4</text:span><text:span text:style-name="T139">0g</text:span><text:span text:style-name="T143"> (</text:span><text:span text:style-name="T144">1</text:span><text:span text:style-name="T146">a,d</text:span><text:span text:style-name="T144">,3,7,9</text:span><text:span text:style-name="T143">,10)</text:span></text:p>
            <text:p text:style-name="P99"><text:span text:style-name="T136">Pomidor</text:span>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7.A2" office:value-type="string">
            <text:p text:style-name="P51">Pieczywo <text:span text:style-name="T120">mieszane</text:span> 100g <text:span text:style-name="T34">(</text:span><text:span text:style-name="T5">1</text:span><text:span text:style-name="T34">a,b</text:span><text:span text:style-name="T5">)</text:span></text:p>
            <text:p text:style-name="P108">Masło 10g (7)</text:p>
            <text:p text:style-name="P94"><text:span text:style-name="T59">Szynka</text:span><text:span text:style-name="T57"> drobiowa 40g</text:span><text:span text:style-name="T3"> </text:span><text:span text:style-name="T2">(</text:span><text:span text:style-name="T4">1</text:span><text:span text:style-name="T39">a,d</text:span><text:span text:style-name="T4">,3,7,9</text:span><text:span text:style-name="T3">,10)</text:span></text:p>
            <text:p text:style-name="P101">Pomidor 70g</text:p>
            <text:p text:style-name="P50"><text:span text:style-name="T43">Sałata 5</text:span><text:span text:style-name="T42">g</text:span></text:p>
            <text:p text:style-name="P108">Herbata z cytryną 250ml</text:p>
          </table:table-cell>
          <table:table-cell table:style-name="Tabela7.A2" office:value-type="string">
            <text:p text:style-name="P51">Pieczywo <text:span text:style-name="T109">mieszane</text:span> 10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46">2</text:span><text:span text:style-name="T42">0g (</text:span><text:span text:style-name="T2">7)</text:span></text:p>
            <text:p text:style-name="P128"><text:span text:style-name="T59">Szynka</text:span><text:span text:style-name="T57"> </text:span><text:span text:style-name="T111">wieprzowa</text:span><text:span text:style-name="T57"> 40g</text:span><text:span text:style-name="T3"> </text:span><text:span text:style-name="T5">(</text:span><text:span text:style-name="T4">1</text:span><text:span text:style-name="T39">a,d</text:span><text:span text:style-name="T4">,3,7,9</text:span><text:span text:style-name="T3">,10) </text:span></text:p>
            <text:p text:style-name="P98"><text:span text:style-name="T123">Pomidor</text:span> 70g</text:p>
            <text:p text:style-name="P48"><text:span text:style-name="T43">Sałata 5</text:span><text:span text:style-name="T42">g</text:span></text:p>
            <text:p text:style-name="P106">Herbata z cytryną 250ml</text:p>
          </table:table-cell>
          <table:table-cell table:style-name="Tabela7.A2" office:value-type="string">
            <text:p text:style-name="P51">Pieczywo mieszane 100g <text:span text:style-name="T34">(</text:span><text:span text:style-name="T5">1</text:span><text:span text:style-name="T34">a,b</text:span><text:span text:style-name="T5">)</text:span></text:p>
            <text:p text:style-name="P49"><text:span text:style-name="T42">Masło </text:span><text:span text:style-name="T44">2</text:span><text:span text:style-name="T42">0g (</text:span><text:span text:style-name="T2">7)</text:span></text:p>
            <text:p text:style-name="P130"><text:span text:style-name="T59">Szynka</text:span><text:span text:style-name="T57"> </text:span><text:span text:style-name="T111">wieprzowa</text:span><text:span text:style-name="T57"> </text:span><text:span text:style-name="T175">3</text:span><text:span text:style-name="T57">0g</text:span><text:span text:style-name="T3"> </text:span><text:span text:style-name="T5">(</text:span><text:span text:style-name="T4">1</text:span><text:span text:style-name="T39">a,d</text:span><text:span text:style-name="T4">,3,7,9</text:span><text:span text:style-name="T3">,10)</text:span><text:span text:style-name="T2"> </text:span></text:p>
            <text:p text:style-name="P99">Pomidor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7.H2" office:value-type="string">
            <text:p text:style-name="P51">Pieczywo <text:span text:style-name="T133">mieszane</text:span> 10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45">1</text:span><text:span text:style-name="T42">0g (</text:span><text:span text:style-name="T2">7)</text:span></text:p>
            <text:p text:style-name="P139"><text:span text:style-name="T131">Pasta z</text:span><text:span text:style-name="T152"> wędliny </text:span><text:span text:style-name="T131"><text:s/>z zieleniną </text:span><text:span text:style-name="T135">7</text:span>0g<text:span text:style-name="T2"> (</text:span><text:span text:style-name="T4">1</text:span><text:span text:style-name="T39">a,d</text:span><text:span text:style-name="T4">,3,7,9</text:span><text:span text:style-name="T3">,10)</text:span></text:p>
            <text:p text:style-name="P98"><text:span text:style-name="T133">Pomidor</text:span> 70g</text:p>
            <text:p text:style-name="P48"><text:span text:style-name="T43">Sałata 5</text:span><text:span text:style-name="T42">g</text:span></text:p>
            <text:p text:style-name="P106">Herbata z cytryną 250ml</text:p>
          </table:table-cell>
        </table:table-row>
        <table:table-row table:style-name="Tabela7.4">
          <table:table-cell table:style-name="Tabela7.A4" office:value-type="string">
            <text:p text:style-name="P58">Wartość odżywcza</text:p>
          </table:table-cell>
          <table:table-cell table:style-name="Tabela7.A2" office:value-type="string">
            <text:p text:style-name="P195"><text:span text:style-name="T60">E: </text:span><text:span text:style-name="T63">2</text:span><text:span text:style-name="T77">252</text:span><text:span text:style-name="T60">kcal; B: </text:span><text:span text:style-name="T71">78</text:span><text:span text:style-name="T60">g; T:</text:span><text:span text:style-name="T77">78</text:span><text:span text:style-name="T60">g; Kw. tł. nas.: </text:span><text:span text:style-name="T71">32</text:span><text:span text:style-name="T60">g; W: </text:span><text:span text:style-name="T65">2</text:span><text:span text:style-name="T77">97</text:span><text:span text:style-name="T60">g w tym cukry: </text:span><text:span text:style-name="T71">17</text:span><text:span text:style-name="T61">g; Bł: </text:span><text:span text:style-name="T68">2</text:span><text:span text:style-name="T77">5</text:span><text:span text:style-name="T61">g; Sól: </text:span><text:span text:style-name="T65">5</text:span><text:span text:style-name="T61">g</text:span></text:p>
          </table:table-cell>
          <table:table-cell table:style-name="Tabela7.A2" office:value-type="string">
            <text:p text:style-name="P65"><text:span text:style-name="T79">E: </text:span><text:span text:style-name="T129">2</text:span><text:span text:style-name="T161">0</text:span><text:span text:style-name="T160">00</text:span><text:span text:style-name="T79">kcal; B: </text:span><text:span text:style-name="T161">6</text:span><text:span text:style-name="T160">3</text:span><text:span text:style-name="T79">g; T: </text:span><text:span text:style-name="T160">6</text:span><text:span text:style-name="T161">1</text:span><text:span text:style-name="T79">g; Kw. tł. nas.: </text:span><text:span text:style-name="T161">25</text:span><text:span text:style-name="T79">g; W: </text:span><text:span text:style-name="T161">281</text:span><text:span text:style-name="T79">g w tym cukry: </text:span><text:span text:style-name="T161">19</text:span><text:span text:style-name="T80">g; Bł: </text:span><text:span text:style-name="T158">2</text:span><text:span text:style-name="T161">4</text:span><text:span text:style-name="T80">g; Sól: </text:span><text:span text:style-name="T158">4</text:span><text:span text:style-name="T80">g</text:span></text:p>
          </table:table-cell>
          <table:table-cell table:style-name="Tabela7.A2" office:value-type="string">
            <text:p text:style-name="P194"><text:span text:style-name="T60">E: </text:span><text:span text:style-name="T66">2</text:span><text:span text:style-name="T73">389</text:span><text:span text:style-name="T60">kcal; B:</text:span><text:span text:style-name="T73">72</text:span><text:span text:style-name="T60">g; T: </text:span><text:span text:style-name="T73">90</text:span><text:span text:style-name="T60">g; Kw. tł. nas.: </text:span><text:span text:style-name="T73">28</text:span><text:span text:style-name="T60">g; W: </text:span><text:span text:style-name="T73">311</text:span><text:span text:style-name="T60">g w tym cukry: </text:span><text:span text:style-name="T69">2</text:span><text:span text:style-name="T73">6</text:span><text:span text:style-name="T61">g; Bł:</text:span><text:span text:style-name="T64"> </text:span><text:span text:style-name="T73">25</text:span><text:span text:style-name="T61">g; Sól: </text:span><text:span text:style-name="T73">4</text:span><text:span text:style-name="T61">g</text:span></text:p>
          </table:table-cell>
          <table:table-cell table:style-name="Tabela7.A2" office:value-type="string">
            <text:p text:style-name="P193"><text:span text:style-name="T60">E: </text:span><text:span text:style-name="T74">20</text:span><text:span text:style-name="T76">06</text:span><text:span text:style-name="T60">kcal; B: </text:span><text:span text:style-name="T76">6</text:span><text:span text:style-name="T74">7</text:span><text:span text:style-name="T60">g; T: </text:span><text:span text:style-name="T70">6</text:span><text:span text:style-name="T76">7</text:span><text:span text:style-name="T60">g; Kw. tł. nas.: </text:span><text:span text:style-name="T74">3</text:span><text:span text:style-name="T76">0</text:span><text:span text:style-name="T60">g; W: </text:span><text:span text:style-name="T62">2</text:span><text:span text:style-name="T76">74</text:span><text:span text:style-name="T60">g w tym cukry: </text:span><text:span text:style-name="T76">41</text:span><text:span text:style-name="T61">g; Bł: </text:span><text:span text:style-name="T74">2</text:span><text:span text:style-name="T76">4</text:span><text:span text:style-name="T61">g; Sól: </text:span><text:span text:style-name="T74">4</text:span><text:span text:style-name="T61">g</text:span></text:p>
          </table:table-cell>
          <table:table-cell table:style-name="Tabela7.A2" office:value-type="string">
            <text:p text:style-name="P67"><text:span text:style-name="T79">E: </text:span><text:span text:style-name="T164">1958</text:span><text:span text:style-name="T79">kcal; B: </text:span><text:span text:style-name="T164">66</text:span><text:span text:style-name="T79">g; T: </text:span><text:span text:style-name="T164">6</text:span><text:span text:style-name="T165">0</text:span><text:span text:style-name="T79">g; Kw. tł. nas.: </text:span><text:span text:style-name="T166">2</text:span><text:span text:style-name="T164">4</text:span><text:span text:style-name="T79">g; W: </text:span><text:span text:style-name="T166">2</text:span><text:span text:style-name="T164">26</text:span><text:span text:style-name="T79">g w tym cukry: </text:span><text:span text:style-name="T164">30</text:span><text:span text:style-name="T80">g; Bł: </text:span><text:span text:style-name="T167">2</text:span><text:span text:style-name="T164">6</text:span><text:span text:style-name="T80">g; Sól: </text:span><text:span text:style-name="T118">5</text:span><text:span text:style-name="T80">g</text:span></text:p>
          </table:table-cell>
          <table:table-cell table:style-name="Tabela7.A2" office:value-type="string">
            <text:p text:style-name="P68"><text:span text:style-name="T79">E: </text:span><text:span text:style-name="T106">2</text:span><text:span text:style-name="T122">1</text:span><text:span text:style-name="T172">35</text:span><text:span text:style-name="T79">kcal; B: </text:span><text:span text:style-name="T172">69</text:span><text:span text:style-name="T79">g; T: </text:span><text:span text:style-name="T172">82</text:span><text:span text:style-name="T79">g; Kw. tł. nas.: </text:span><text:span text:style-name="T173">2</text:span><text:span text:style-name="T172">3</text:span><text:span text:style-name="T79">g; W: </text:span><text:span text:style-name="T132">2</text:span><text:span text:style-name="T172">71</text:span><text:span text:style-name="T79">g w tym cukry: </text:span><text:span text:style-name="T122">2</text:span><text:span text:style-name="T172">8</text:span><text:span text:style-name="T80">g; Bł: </text:span><text:span text:style-name="T174">2</text:span><text:span text:style-name="T172">6</text:span><text:span text:style-name="T80">g; Sól: </text:span><text:span text:style-name="T122">4</text:span><text:span text:style-name="T80">g</text:span></text:p>
          </table:table-cell>
          <table:table-cell table:style-name="Tabela7.H2" office:value-type="string">
            <text:p text:style-name="P66"><text:span text:style-name="T79">E: </text:span><text:span text:style-name="T181">1975</text:span><text:span text:style-name="T79">kcal; B: </text:span><text:span text:style-name="T181">84</text:span><text:span text:style-name="T79">g; T: </text:span><text:span text:style-name="T181">97</text:span><text:span text:style-name="T79">g; Kw. tł. nas.: </text:span><text:span text:style-name="T181">4</text:span><text:span text:style-name="T154">0</text:span><text:span text:style-name="T79">g; W: </text:span><text:span text:style-name="T181">186</text:span><text:span text:style-name="T79">g w tym cukry: </text:span><text:span text:style-name="T181">20</text:span><text:span text:style-name="T80">g; Bł: </text:span><text:span text:style-name="T154">20</text:span><text:span text:style-name="T80">g; Sól: </text:span><text:span text:style-name="T154">5</text:span><text:span text:style-name="T80">g</text:span></text:p>
          </table:table-cell>
        </table:table-row>
      </table:table>
      <text:p text:style-name="P7">Oznaczenia alergenów podane na ostatniej stronie</text:p>
      <text:p text:style-name="P20"/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C"/>
        <table:table-column table:style-name="Tabela6.H"/>
        <text:soft-page-break/>
        <table:table-row table:style-name="TableLine1412533321968">
          <table:table-cell table:style-name="Tabela6.A1" table:number-columns-spanned="8" office:value-type="string">
            <text:p text:style-name="P62">DIETA <text:span text:style-name="T82">ŁATWOSTRAWNA – </text:span><text:span text:style-name="T101">DZIECI DO LAT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12533333120">
          <table:table-cell table:style-name="Tabela6.A2" office:value-type="string">
            <text:p text:style-name="P25">Data</text:p>
          </table:table-cell>
          <table:table-cell table:style-name="Tabela6.A2" office:value-type="string">
            <text:p text:style-name="P72"><text:span text:style-name="T197">26</text:span>.<text:span text:style-name="T197">11</text:span>.202<text:span text:style-name="T182">5</text:span></text:p>
          </table:table-cell>
          <table:table-cell table:style-name="Tabela6.A2" office:value-type="string">
            <text:p text:style-name="P72"><text:span text:style-name="T197">27</text:span>.<text:span text:style-name="T197">11</text:span>.202<text:span text:style-name="T182">5</text:span></text:p>
          </table:table-cell>
          <table:table-cell table:style-name="Tabela6.A2" office:value-type="string">
            <text:p text:style-name="P72"><text:span text:style-name="T197">28</text:span><text:span text:style-name="T98">.</text:span><text:span text:style-name="T197">11</text:span>.202<text:span text:style-name="T182">5</text:span></text:p>
          </table:table-cell>
          <table:table-cell table:style-name="Tabela6.A2" office:value-type="string">
            <text:p text:style-name="P72"><text:span text:style-name="T197">29</text:span>.<text:span text:style-name="T197">11</text:span><text:span text:style-name="T127">.2</text:span>02<text:span text:style-name="T182">5</text:span></text:p>
          </table:table-cell>
          <table:table-cell table:style-name="Tabela6.A2" office:value-type="string">
            <text:p text:style-name="P72"><text:span text:style-name="T197">30</text:span>.<text:span text:style-name="T197">11</text:span>.202<text:span text:style-name="T182">5</text:span></text:p>
          </table:table-cell>
          <table:table-cell table:style-name="Tabela6.A2" office:value-type="string">
            <text:p text:style-name="P72"><text:span text:style-name="T197">1</text:span><text:span text:style-name="T182">.</text:span><text:span text:style-name="T197">12</text:span>.202<text:span text:style-name="T182">5</text:span></text:p>
          </table:table-cell>
          <table:table-cell table:style-name="Tabela6.H2" office:value-type="string">
            <text:p text:style-name="P72"><text:span text:style-name="T197">2</text:span>.<text:span text:style-name="T197">12</text:span>.202<text:span text:style-name="T182">5</text:span></text:p>
          </table:table-cell>
        </table:table-row>
        <table:table-row table:style-name="TableLine1412533325232">
          <table:table-cell table:style-name="Tabela6.A2" office:value-type="string">
            <text:p text:style-name="P25">Rodzaj posiłku</text:p>
          </table:table-cell>
          <table:table-cell table:style-name="Tabela6.A2" office:value-type="string">
            <text:p text:style-name="P25">Środa</text:p>
          </table:table-cell>
          <table:table-cell table:style-name="Tabela6.A2" office:value-type="string">
            <text:p text:style-name="P25">Czwartek</text:p>
          </table:table-cell>
          <table:table-cell table:style-name="Tabela6.A2" office:value-type="string">
            <text:p text:style-name="P25">Piątek</text:p>
          </table:table-cell>
          <table:table-cell table:style-name="Tabela6.A2" office:value-type="string">
            <text:p text:style-name="P25">Sobota</text:p>
          </table:table-cell>
          <table:table-cell table:style-name="Tabela6.A2" office:value-type="string">
            <text:p text:style-name="P25">Niedziela</text:p>
          </table:table-cell>
          <table:table-cell table:style-name="Tabela6.A2" office:value-type="string">
            <text:p text:style-name="P25">Poniedziałek</text:p>
          </table:table-cell>
          <table:table-cell table:style-name="Tabela6.H2" office:value-type="string">
            <text:p text:style-name="P25">Wtorek</text:p>
          </table:table-cell>
        </table:table-row>
        <table:table-row table:style-name="Tabela6.4">
          <table:table-cell table:style-name="Tabela6.A4" office:value-type="string">
            <text:p text:style-name="P31">Śniadanie/<text:span text:style-name="T1">II śniadanie</text:span></text:p>
          </table:table-cell>
          <table:table-cell table:style-name="Tabela6.A2" office:value-type="string">
            <text:p text:style-name="P44">Pieczywo mieszane <text:span text:style-name="T157">5</text:span>0g <text:span text:style-name="T34">(</text:span><text:span text:style-name="T2">1</text:span><text:span text:style-name="T34">a,b</text:span><text:span text:style-name="T2">)</text:span></text:p>
            <text:p text:style-name="P76">Masło <text:span text:style-name="T157">1</text:span>0g (<text:span text:style-name="T2">7)</text:span></text:p>
            <text:p text:style-name="P125"><text:span text:style-name="T177">Twarożek 5</text:span><text:span text:style-name="T57">0g</text:span><text:span text:style-name="T3"> </text:span><text:span text:style-name="T5">(</text:span><text:span text:style-name="T4">7</text:span><text:span text:style-name="T3">)</text:span></text:p>
            <text:p text:style-name="P76">Pomidor 70g</text:p>
            <text:p text:style-name="P76">Sałata 5g</text:p>
            <text:p text:style-name="P82"><text:span text:style-name="T121">Kawa</text:span> <text:span text:style-name="T121">zbożowa </text:span>bez cukru 250ml</text:p>
            <text:p text:style-name="P73"/>
            <text:p text:style-name="P73"/>
            <text:p text:style-name="P73"/>
            <text:p text:style-name="P132"><text:span text:style-name="T192">Mandarynka 2szt</text:span> </text:p>
          </table:table-cell>
          <table:table-cell table:style-name="Tabela6.A2" office:value-type="string">
            <text:p text:style-name="P44">Pieczywo <text:span text:style-name="T99">mieszane</text:span> <text:span text:style-name="T161">5</text:span>0g <text:span text:style-name="T34">(</text:span><text:span text:style-name="T2">1</text:span><text:span text:style-name="T34">a,b</text:span><text:span text:style-name="T2">)</text:span></text:p>
            <text:p text:style-name="P75">Masło <text:span text:style-name="T161">1</text:span>0g (<text:span text:style-name="T2">7)</text:span></text:p>
            <text:p text:style-name="P84"><text:span text:style-name="T59">Szynka</text:span><text:span text:style-name="T57"> drobiowa 40g</text:span><text:span text:style-name="T3"> (</text:span><text:span text:style-name="T4">1</text:span><text:span text:style-name="T39">a,d</text:span><text:span text:style-name="T4">,3,7,9</text:span><text:span text:style-name="T3">,10)</text:span></text:p>
            <text:p text:style-name="P100">Pomidor 70g</text:p>
            <text:p text:style-name="P104">Sałata 5g</text:p>
            <text:p text:style-name="P75"><text:span text:style-name="T108">Herbata</text:span><text:span text:style-name="T103"> </text:span><text:span text:style-name="T108">bez cukru </text:span>250ml </text:p>
            <text:p text:style-name="P115"/>
            <text:p text:style-name="P115"/>
            <text:p text:style-name="P115"/>
            <text:p text:style-name="P137"><text:span text:style-name="T177">Serek homogenizowany</text:span><text:span text:style-name="T9"> </text:span><text:span text:style-name="T17">(7)</text:span></text:p>
          </table:table-cell>
          <table:table-cell table:style-name="Tabela6.A2" office:value-type="string">
            <text:p text:style-name="P44">Pieczywo <text:span text:style-name="T113">mieszane</text:span> <text:span text:style-name="T162">5</text:span>0g (<text:span text:style-name="T34">(</text:span><text:span text:style-name="T2">1</text:span><text:span text:style-name="T34">a,b</text:span><text:span text:style-name="T2">)</text:span></text:p>
            <text:p text:style-name="P75">Masło <text:span text:style-name="T162">1</text:span>0g (<text:span text:style-name="T2">7)</text:span></text:p>
            <text:p text:style-name="P153"><text:span text:style-name="T177">Twarożek </text:span><text:span text:style-name="T178">3</text:span>0g (<text:span text:style-name="T2">7)</text:span></text:p>
            <text:p text:style-name="P153"><text:span text:style-name="T177">Miód 25</text:span><text:span text:style-name="T161">g</text:span></text:p>
            <text:p text:style-name="P152"><text:span text:style-name="T83">Pomidor </text:span><text:span text:style-name="T1">70g</text:span></text:p>
            <text:p text:style-name="P81"><text:span text:style-name="T121">Kawa</text:span> <text:span text:style-name="T121">zbożowa </text:span>bez cukru 250ml</text:p>
            <text:p text:style-name="P138"/>
            <text:p text:style-name="P138"/>
            <text:p text:style-name="P138"/>
            <text:p text:style-name="P143">Banan 1szt</text:p>
          </table:table-cell>
          <table:table-cell table:style-name="Tabela6.A2" office:value-type="string">
            <text:p text:style-name="P44">Pieczywo <text:span text:style-name="T119">mieszane</text:span> <text:span text:style-name="T180">5</text:span>0g <text:span text:style-name="T34">(</text:span><text:span text:style-name="T2">1</text:span><text:span text:style-name="T34">a,b</text:span><text:span text:style-name="T2">)</text:span></text:p>
            <text:p text:style-name="P78">Masło <text:span text:style-name="T115">2</text:span>0g (<text:span text:style-name="T2">7)</text:span></text:p>
            <text:p text:style-name="P154"><text:span text:style-name="T162">Twarożek 6</text:span>0g (<text:span text:style-name="T2">7)</text:span></text:p>
            <text:p text:style-name="P78"><text:span text:style-name="T83">Pomidor</text:span> 70g</text:p>
            <text:p text:style-name="P105">Sałata 5g</text:p>
            <text:p text:style-name="P79">Herbata bez cukru 250ml</text:p>
            <text:p text:style-name="P79"/>
            <text:p text:style-name="P79"/>
            <text:p text:style-name="P79"/>
            <text:p text:style-name="P122">Kefir 150g (<text:span text:style-name="T105">7) </text:span></text:p>
          </table:table-cell>
          <table:table-cell table:style-name="Tabela6.A2" office:value-type="string">
            <text:p text:style-name="P44">Pieczywo <text:span text:style-name="T116">mieszane</text:span> <text:span text:style-name="T164">5</text:span>0g <text:span text:style-name="T34">(</text:span><text:span text:style-name="T2">1</text:span><text:span text:style-name="T34">a,b</text:span><text:span text:style-name="T2">)</text:span></text:p>
            <text:p text:style-name="P73">Masło <text:span text:style-name="T164">1</text:span>0g (<text:span text:style-name="T2">7)</text:span></text:p>
            <text:p text:style-name="P136"><text:span text:style-name="T170">Serek kanapkowy </text:span><text:span text:style-name="T163">34</text:span>g (<text:span text:style-name="T2">7)</text:span></text:p>
            <text:p text:style-name="P73"><text:span text:style-name="T59">Pomidor 5</text:span>0g</text:p>
            <text:p text:style-name="P103">Sałata 5g</text:p>
            <text:p text:style-name="P74">Herbata bez cukru 250ml</text:p>
            <text:p text:style-name="P74"/>
            <text:p text:style-name="P74"/>
            <text:p text:style-name="P74"/>
            <text:p text:style-name="P74"/>
            <text:p text:style-name="P188">Mandarynka 2 szt </text:p>
          </table:table-cell>
          <table:table-cell table:style-name="Tabela6.A2" office:value-type="string">
            <text:p text:style-name="P44">Pieczywo <text:span text:style-name="T99">mieszane</text:span> <text:span text:style-name="T172">5</text:span>0g <text:span text:style-name="T34">(</text:span><text:span text:style-name="T2">1</text:span><text:span text:style-name="T34">a,b</text:span><text:span text:style-name="T2">)</text:span></text:p>
            <text:p text:style-name="P75">Masło <text:span text:style-name="T172">1</text:span>0g (<text:span text:style-name="T2">7)</text:span></text:p>
            <text:p text:style-name="P171">Twar<text:span text:style-name="T163">óg w kawałku</text:span> 30g (<text:span text:style-name="T2">7)</text:span></text:p>
            <text:p text:style-name="P166">Dżem 25g</text:p>
            <text:p text:style-name="P100">Pomidor 70g</text:p>
            <text:p text:style-name="P104">Sałata 5g</text:p>
            <text:p text:style-name="P75"><text:span text:style-name="T103">Kawa z</text:span><text:span text:style-name="T171">bożowa bez cukru</text:span><text:span text:style-name="T103"> </text:span>250ml <text:span text:style-name="T26">(7)</text:span></text:p>
            <text:p text:style-name="P115"/>
            <text:p text:style-name="P120">Jogurt owocowy 150g<text:span text:style-name="T2"> (7)</text:span></text:p>
          </table:table-cell>
          <table:table-cell table:style-name="Tabela6.H2" office:value-type="string">
            <text:p text:style-name="P44"><text:span text:style-name="T47">P</text:span>ieczywo <text:span text:style-name="T133">mieszane</text:span> <text:span text:style-name="T182">5</text:span>0g <text:span text:style-name="T34">(</text:span><text:span text:style-name="T2">1</text:span><text:span text:style-name="T34">a,b</text:span><text:span text:style-name="T2">)</text:span></text:p>
            <text:p text:style-name="P73">Masło <text:span text:style-name="T104">2</text:span>0g (<text:span text:style-name="T2">7)</text:span></text:p>
            <text:p text:style-name="P150">Serek kanapkowy <text:span text:style-name="T182">34</text:span>g (<text:span text:style-name="T2">7)</text:span></text:p>
            <text:p text:style-name="P73"><text:span text:style-name="T59">Pomidor 5</text:span>0g</text:p>
            <text:p text:style-name="P103">Sałata 5g</text:p>
            <text:p text:style-name="P74">Herbata bez cukru 250ml</text:p>
            <text:p text:style-name="P74"/>
            <text:p text:style-name="P74"/>
            <text:p text:style-name="P74"/>
            <text:p text:style-name="P74"/>
            <text:p text:style-name="P176">Banan 1szt</text:p>
          </table:table-cell>
        </table:table-row>
        <table:table-row table:style-name="Tabela6.5">
          <table:table-cell table:style-name="Tabela6.A4" office:value-type="string">
            <text:p text:style-name="P31">Obiad/<text:span text:style-name="T1">Podwieczorek</text:span></text:p>
          </table:table-cell>
          <table:table-cell table:style-name="Tabela6.A2" office:value-type="string">
            <text:p text:style-name="P45"><text:span text:style-name="T155">Zupa </text:span><text:span text:style-name="T192">pomidorowa z makaronem</text:span> <text:span text:style-name="T198">2</text:span>50ml (<text:span text:style-name="T6">1</text:span><text:span text:style-name="T35">a</text:span><text:span text:style-name="T6">,</text:span><text:span text:style-name="T12">7,</text:span><text:span text:style-name="T2">9)</text:span></text:p>
            <text:p text:style-name="P156"><text:span text:style-name="T192">Ziemniaki</text:span> <text:span text:style-name="T198">1</text:span>00g</text:p>
            <text:p text:style-name="P156"><text:span text:style-name="T186">Pieczeń rzymska w sosie 1</text:span><text:span text:style-name="T198">0</text:span><text:span text:style-name="T156">0g </text:span><text:span text:style-name="T22">(1,3,</text:span><text:span text:style-name="T32">9</text:span><text:span text:style-name="T22">)</text:span></text:p>
            <text:p text:style-name="P158"><text:span text:style-name="T191">Surówka z selera i jabłka</text:span><text:span text:style-name="T186"> </text:span><text:span text:style-name="T198">75</text:span>g <text:span text:style-name="T191">(</text:span><text:span text:style-name="T34">9)</text:span> </text:p>
            <text:p text:style-name="P96"><text:span text:style-name="T177">Woda z cytryną </text:span>200ml</text:p>
            <text:p text:style-name="P114"/>
            <text:p text:style-name="P114"/>
            <text:p text:style-name="P114"/>
            <text:p text:style-name="P121"><text:span text:style-name="T128">Bułka </text:span><text:span text:style-name="T156">drożdżowa</text:span><text:span text:style-name="T128"> 7</text:span><text:span text:style-name="T110">0g </text:span><text:span text:style-name="T8">(</text:span><text:span text:style-name="T4">1</text:span><text:span text:style-name="T35">a</text:span><text:span text:style-name="T4">,3,7,9</text:span><text:span text:style-name="T3">,10)</text:span></text:p>
          </table:table-cell>
          <table:table-cell table:style-name="Tabela6.A2" office:value-type="string">
            <text:p text:style-name="P46"><text:span text:style-name="T192">Zupa szpinakowa</text:span><text:span text:style-name="T158"> </text:span><text:span text:style-name="T198">2</text:span>50ml (<text:span text:style-name="T16">1</text:span><text:span text:style-name="T35">a</text:span><text:span text:style-name="T12">,</text:span><text:span text:style-name="T28">7,</text:span><text:span text:style-name="T3">9</text:span><text:span text:style-name="T2">)</text:span></text:p>
            <text:p text:style-name="P185">Ziemniaki <text:span text:style-name="T198">1</text:span>00g</text:p>
            <text:p text:style-name="P185">Klopsik wieprzowy gotowany w sosie pomidorowym 1<text:span text:style-name="T198">0</text:span>0g (<text:span text:style-name="T2">1a,9)</text:span></text:p>
            <text:p text:style-name="P185">Surówka z warzyw i jabłka <text:span text:style-name="T198">75</text:span>g (<text:span text:style-name="T2">9)</text:span></text:p>
            <text:p text:style-name="P97"><text:span text:style-name="T157">Woda z cytryną </text:span>200ml</text:p>
            <text:p text:style-name="P118"/>
            <text:p text:style-name="P118"/>
            <text:p text:style-name="P189">Mus owocowy 1szt</text:p>
          </table:table-cell>
          <table:table-cell table:style-name="Tabela6.A2" office:value-type="string">
            <text:p text:style-name="P46"><text:span text:style-name="T193">Zupa z fasolki szparagowej</text:span> <text:span text:style-name="T198">2</text:span>50ml (<text:span text:style-name="T13">1</text:span><text:span text:style-name="T36">a</text:span><text:span text:style-name="T13">,</text:span><text:span text:style-name="T14">7,</text:span><text:span text:style-name="T3">9</text:span><text:span text:style-name="T2">)</text:span></text:p>
            <text:p text:style-name="P187">Makaron z twarogiem i sosem <text:span text:style-name="T194">owocowym</text:span> <text:span text:style-name="T198">20</text:span>0g <text:span text:style-name="T2">(1a)</text:span></text:p>
            <text:p text:style-name="P97"><text:span text:style-name="T177">Woda z cytryną</text:span> 200ml</text:p>
            <text:p text:style-name="P118"/>
            <text:p text:style-name="P118"/>
            <text:p text:style-name="P118"/>
            <text:p text:style-name="P118"/>
            <text:p text:style-name="P115"/>
            <text:p text:style-name="P161">Budyń 200g (<text:span text:style-name="T2">7)</text:span></text:p>
          </table:table-cell>
          <table:table-cell table:style-name="Tabela6.A2" office:value-type="string">
            <text:p text:style-name="P47"><text:span text:style-name="T54">Zupa </text:span><text:span text:style-name="T55">selerowa </text:span><text:span text:style-name="T56">2</text:span><text:span text:style-name="T42">50ml</text:span><text:span text:style-name="T2"> (</text:span><text:span text:style-name="T15">1</text:span><text:span text:style-name="T37">a</text:span><text:span text:style-name="T15">,</text:span><text:span text:style-name="T21">7</text:span><text:span text:style-name="T15">,</text:span><text:span text:style-name="T3">9</text:span><text:span text:style-name="T2">)</text:span></text:p>
            <text:p text:style-name="P134"><text:span text:style-name="T179">Ryż z jabłkiem i sosem waniliowym</text:span><text:span text:style-name="T124"> </text:span><text:span text:style-name="T180">1</text:span>50g <text:span text:style-name="T2">(</text:span><text:span text:style-name="T20">1,</text:span><text:span text:style-name="T25">9</text:span><text:span text:style-name="T2">)</text:span></text:p>
            <text:p text:style-name="P133"><text:span text:style-name="T180">Woda z cytryną</text:span><text:span text:style-name="T114"> </text:span><text:span text:style-name="T1">200ml</text:span></text:p>
            <text:p text:style-name="P101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82">Galaretka owocowa 220g</text:p>
          </table:table-cell>
          <table:table-cell table:style-name="Tabela6.A2" office:value-type="string">
            <text:p text:style-name="P33"><text:span text:style-name="T59">Rosół z makaronem </text:span><text:span text:style-name="T185">2</text:span>50ml (<text:span text:style-name="T3">1</text:span><text:span text:style-name="T37">a</text:span><text:span text:style-name="T3">,</text:span><text:span text:style-name="T7">3</text:span><text:span text:style-name="T4">,</text:span><text:span text:style-name="T3">9</text:span><text:span text:style-name="T2">)</text:span></text:p>
            <text:p text:style-name="P165">Ziemniaki <text:span text:style-name="T124">1</text:span>00g</text:p>
            <text:p text:style-name="P167"><text:span text:style-name="T181">Gulasz drobiowy</text:span> 1<text:span text:style-name="T185">0</text:span>0g 100g<text:span text:style-name="T2"> (1</text:span><text:span text:style-name="T37">a</text:span><text:span text:style-name="T2">,9)</text:span></text:p>
            <text:p text:style-name="P165">Surówka z <text:span text:style-name="T164">marchewki</text:span> i jabłka <text:span text:style-name="T124">75</text:span>g </text:p>
            <text:p text:style-name="P92"><text:span text:style-name="T157">Woda z cytryną </text:span>200ml</text:p>
            <text:p text:style-name="P88"/>
            <text:p text:style-name="P88"/>
            <text:p text:style-name="P88"/>
            <text:p text:style-name="P88"/>
            <text:p text:style-name="P162">Kisiel 200g</text:p>
          </table:table-cell>
          <table:table-cell table:style-name="Tabela6.A2" office:value-type="string">
            <text:p text:style-name="P47"><text:span text:style-name="T194">Krupnik </text:span><text:span text:style-name="T198">2</text:span>50ml (<text:span text:style-name="T3">1</text:span><text:span text:style-name="T37">c</text:span><text:span text:style-name="T4">,</text:span><text:span text:style-name="T3">9</text:span><text:span text:style-name="T2">)</text:span></text:p>
            <text:p text:style-name="P173">Makaron spaghetti z sosem bolognese <text:span text:style-name="T198">20</text:span>0g (<text:span text:style-name="T2">1</text:span><text:span text:style-name="T37">a</text:span><text:span text:style-name="T2">,3,9)</text:span></text:p>
            <text:p text:style-name="P92"><text:span text:style-name="T157">Woda z cytryną </text:span>200ml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<text:span text:style-name="T112">Jabłko 1szt</text:span> </text:p>
          </table:table-cell>
          <table:table-cell table:style-name="Tabela6.H2" office:value-type="string">
            <text:p text:style-name="P43"><text:span text:style-name="T154">Zupa </text:span><text:span text:style-name="T181">ryżowa</text:span><text:span text:style-name="T150"> </text:span><text:span text:style-name="T189">2</text:span>50ml (<text:span text:style-name="T3">9</text:span><text:span text:style-name="T2">)</text:span></text:p>
            <text:p text:style-name="P178"><text:span text:style-name="T194">Kopytka</text:span> <text:span text:style-name="T198">1</text:span>00g <text:span text:style-name="T194">(</text:span><text:span text:style-name="T37">1a,3)</text:span></text:p>
            <text:p text:style-name="P177"><text:span text:style-name="T188">Gulasz wieprzowy gotowany 1</text:span><text:span text:style-name="T189">0</text:span>0g <text:span text:style-name="T188">(</text:span><text:span text:style-name="T33">1,9)</text:span></text:p>
            <text:p text:style-name="P177"><text:span text:style-name="T188">Surówka z warzyw i jabłka</text:span> <text:span text:style-name="T189">75</text:span>g <text:span text:style-name="T188">(</text:span><text:span text:style-name="T33">9)</text:span></text:p>
            <text:p text:style-name="P95"><text:span text:style-name="T181">Woda z cytryną</text:span><text:span text:style-name="T134"> </text:span>200ml</text:p>
            <text:p text:style-name="P111"/>
            <text:p text:style-name="P111"/>
            <text:p text:style-name="P111"/>
            <text:p text:style-name="P111"/>
            <text:p text:style-name="P111"/>
            <text:p text:style-name="P69"><text:span text:style-name="T48">Serek homogenizowany <text:s/>150g (</text:span><text:span text:style-name="T7">7)</text:span><text:span text:style-name="T42"> </text:span></text:p>
          </table:table-cell>
        </table:table-row>
        <table:table-row table:style-name="Tabela6.5">
          <table:table-cell table:style-name="Tabela6.A4" office:value-type="string">
            <text:p text:style-name="P31">Kolacja</text:p>
          </table:table-cell>
          <table:table-cell table:style-name="Tabela6.A2" office:value-type="string">
            <text:p text:style-name="P51">Pieczywo mieszane <text:span text:style-name="T157">5</text:span>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45">1</text:span><text:span text:style-name="T42">0g (</text:span><text:span text:style-name="T2">7)</text:span></text:p>
            <text:p text:style-name="P83"><text:span text:style-name="T59">Szynka</text:span><text:span text:style-name="T57"> drobiowa </text:span><text:span text:style-name="T157">4</text:span><text:span text:style-name="T57">0g</text:span><text:span text:style-name="T3"> (</text:span><text:span text:style-name="T4">1</text:span><text:span text:style-name="T39">a,d</text:span><text:span text:style-name="T4">,3,7,9</text:span><text:span text:style-name="T3">,10)</text:span></text:p>
            <text:p text:style-name="P106"><text:span text:style-name="T123">P</text:span><text:span text:style-name="T136">omidor</text:span><text:span text:style-name="T100"> </text:span>70g</text:p>
            <text:p text:style-name="P106">Herbata z cytryną 250ml</text:p>
          </table:table-cell>
          <table:table-cell table:style-name="Tabela6.A2" office:value-type="string">
            <text:p text:style-name="P51">Pieczywo mieszane <text:span text:style-name="T161">5</text:span>0g <text:span text:style-name="T34">(</text:span><text:span text:style-name="T5">1</text:span><text:span text:style-name="T34">a,b</text:span><text:span text:style-name="T5">)</text:span></text:p>
            <text:p text:style-name="P49"><text:span text:style-name="T42">Masło </text:span><text:span text:style-name="T49">1</text:span><text:span text:style-name="T42">0g (</text:span><text:span text:style-name="T2">7)</text:span></text:p>
            <text:p text:style-name="P160"><text:span text:style-name="T57">T</text:span>warożek 50g (<text:span text:style-name="T2">7)</text:span></text:p>
            <text:p text:style-name="P99">Pomidor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6.A2" office:value-type="string">
            <text:p text:style-name="P51">Pieczywo <text:span text:style-name="T113">mieszane</text:span> <text:span text:style-name="T162">5</text:span>0g <text:span text:style-name="T34">(</text:span><text:span text:style-name="T5">1</text:span><text:span text:style-name="T34">a,b</text:span><text:span text:style-name="T5">)</text:span></text:p>
            <text:p text:style-name="P49"><text:span text:style-name="T42">Masło 10g (</text:span><text:span text:style-name="T2">7)</text:span></text:p>
            <text:p text:style-name="P86"><text:span text:style-name="T138">Szynka</text:span><text:span text:style-name="T139"> drobiowa </text:span><text:span text:style-name="T140">4</text:span><text:span text:style-name="T139">0g</text:span><text:span text:style-name="T143"> (</text:span><text:span text:style-name="T144">1</text:span><text:span text:style-name="T146">a,d</text:span><text:span text:style-name="T144">,3,7,9</text:span><text:span text:style-name="T143">,10)</text:span></text:p>
            <text:p text:style-name="P99"><text:span text:style-name="T136">Pomidor</text:span>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6.A2" office:value-type="string">
            <text:p text:style-name="P51">Pieczywo <text:span text:style-name="T120">mieszane</text:span> <text:span text:style-name="T180">5</text:span>0g <text:span text:style-name="T34">(</text:span><text:span text:style-name="T5">1</text:span><text:span text:style-name="T34">a,b</text:span><text:span text:style-name="T5">)</text:span></text:p>
            <text:p text:style-name="P50"><text:span text:style-name="T42">Masło 10g (</text:span><text:span text:style-name="T2">7)</text:span></text:p>
            <text:p text:style-name="P94"><text:span text:style-name="T59">Szynka</text:span><text:span text:style-name="T57"> drobiowa 40g</text:span><text:span text:style-name="T3"> </text:span><text:span text:style-name="T2">(</text:span><text:span text:style-name="T4">1</text:span><text:span text:style-name="T39">a,d</text:span><text:span text:style-name="T4">,3,7,9</text:span><text:span text:style-name="T3">,10)</text:span></text:p>
            <text:p text:style-name="P101">Pomidor 70g</text:p>
            <text:p text:style-name="P50"><text:span text:style-name="T43">Sałata 5</text:span><text:span text:style-name="T42">g</text:span></text:p>
            <text:p text:style-name="P108">Herbata z cytryną 250ml</text:p>
          </table:table-cell>
          <table:table-cell table:style-name="Tabela6.A2" office:value-type="string">
            <text:p text:style-name="P51">Pieczywo <text:span text:style-name="T109">mieszane</text:span> <text:span text:style-name="T164">5</text:span>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50">1</text:span><text:span text:style-name="T42">0g (</text:span><text:span text:style-name="T2">7)</text:span></text:p>
            <text:p text:style-name="P89"><text:span text:style-name="T59">Szynka</text:span><text:span text:style-name="T57"> drobiowa 40g</text:span><text:span text:style-name="T3"> (</text:span><text:span text:style-name="T4">1</text:span><text:span text:style-name="T39">a,d</text:span><text:span text:style-name="T4">,3,7,9</text:span><text:span text:style-name="T3">,10)</text:span></text:p>
            <text:p text:style-name="P98"><text:span text:style-name="T123">Pomidor</text:span> 70g</text:p>
            <text:p text:style-name="P48"><text:span text:style-name="T43">Sałata 5</text:span><text:span text:style-name="T42">g</text:span></text:p>
            <text:p text:style-name="P106">Herbata z cytryną 250ml</text:p>
          </table:table-cell>
          <table:table-cell table:style-name="Tabela6.A2" office:value-type="string">
            <text:p text:style-name="P51">Pieczywo mieszane <text:span text:style-name="T172">5</text:span>0g <text:span text:style-name="T34">(</text:span><text:span text:style-name="T5">1</text:span><text:span text:style-name="T34">a,b</text:span><text:span text:style-name="T5">)</text:span></text:p>
            <text:p text:style-name="P49"><text:span text:style-name="T42">Masło </text:span><text:span text:style-name="T51">1</text:span><text:span text:style-name="T42">0g (</text:span><text:span text:style-name="T2">7)</text:span></text:p>
            <text:p text:style-name="P124"><text:span text:style-name="T59">Szynka</text:span><text:span text:style-name="T57"> </text:span><text:span text:style-name="T111">wieprzowa</text:span><text:span text:style-name="T57"> </text:span><text:span text:style-name="T175">3</text:span><text:span text:style-name="T57">0g</text:span><text:span text:style-name="T3"> </text:span><text:span text:style-name="T5">(</text:span><text:span text:style-name="T4">1</text:span><text:span text:style-name="T39">a,d</text:span><text:span text:style-name="T4">,3,7,9</text:span><text:span text:style-name="T3">,10)</text:span><text:span text:style-name="T2"> </text:span></text:p>
            <text:p text:style-name="P99">Pomidor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6.H2" office:value-type="string">
            <text:p text:style-name="P51">Pieczywo <text:span text:style-name="T133">mieszane</text:span> <text:span text:style-name="T182">5</text:span>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45">1</text:span><text:span text:style-name="T42">0g (</text:span><text:span text:style-name="T2">7)</text:span></text:p>
            <text:p text:style-name="P127"><text:span text:style-name="T59">Szynka</text:span><text:span text:style-name="T57"> </text:span><text:span text:style-name="T111">wieprzowa</text:span><text:span text:style-name="T57"> </text:span><text:span text:style-name="T175">3</text:span><text:span text:style-name="T57">0g</text:span><text:span text:style-name="T3"> </text:span><text:span text:style-name="T5">(</text:span><text:span text:style-name="T4">1</text:span><text:span text:style-name="T39">a,d</text:span><text:span text:style-name="T4">,3,7,9</text:span><text:span text:style-name="T3">,10) </text:span></text:p>
            <text:p text:style-name="P98"><text:span text:style-name="T133">Pomidor</text:span> 70g</text:p>
            <text:p text:style-name="P48"><text:span text:style-name="T43">Sałata 5</text:span><text:span text:style-name="T42">g</text:span></text:p>
            <text:p text:style-name="P106">Herbata z cytryną 250ml</text:p>
          </table:table-cell>
        </table:table-row>
        <table:table-row table:style-name="Tabela6.5">
          <table:table-cell table:style-name="Tabela6.A4" office:value-type="string">
            <text:p text:style-name="P57">Wartość odżywcza</text:p>
          </table:table-cell>
          <table:table-cell table:style-name="Tabela6.A2" office:value-type="string">
            <text:p text:style-name="P192"><text:span text:style-name="T60">E: </text:span><text:span text:style-name="T72">115</text:span><text:span text:style-name="T60">kcal; B: </text:span><text:span text:style-name="T72">37</text:span><text:span text:style-name="T60">g; T:</text:span><text:span text:style-name="T72">35</text:span><text:span text:style-name="T60">g; Kw. tł. nas.: </text:span><text:span text:style-name="T72">12</text:span><text:span text:style-name="T60">g; W: </text:span><text:span text:style-name="T72">150</text:span><text:span text:style-name="T60">g w tym cukry: </text:span><text:span text:style-name="T72">13</text:span><text:span text:style-name="T61">g; Bł: </text:span><text:span text:style-name="T72">10</text:span><text:span text:style-name="T61">g; Sól: </text:span><text:span text:style-name="T72">2</text:span><text:span text:style-name="T61">g</text:span></text:p>
          </table:table-cell>
          <table:table-cell table:style-name="Tabela6.A2" office:value-type="string">
            <text:p text:style-name="P65"><text:span text:style-name="T79">E: </text:span><text:span text:style-name="T161">920</text:span><text:span text:style-name="T79">kcal; B: </text:span><text:span text:style-name="T161">26</text:span><text:span text:style-name="T79">g; T: </text:span><text:span text:style-name="T161">20</text:span><text:span text:style-name="T79">g; Kw. tł. nas.: </text:span><text:span text:style-name="T161">10</text:span><text:span text:style-name="T79">g; W: </text:span><text:span text:style-name="T161">120</text:span><text:span text:style-name="T79">g w tym cukry: </text:span><text:span text:style-name="T161">9</text:span><text:span text:style-name="T80">g; Bł: </text:span><text:span text:style-name="T161">9</text:span><text:span text:style-name="T80">g; Sól: </text:span><text:span text:style-name="T161">1</text:span><text:span text:style-name="T80">g</text:span></text:p>
          </table:table-cell>
          <table:table-cell table:style-name="Tabela6.A2" office:value-type="string">
            <text:p text:style-name="P194"><text:span text:style-name="T60">E: </text:span><text:span text:style-name="T73">1103</text:span><text:span text:style-name="T60">kcal; B:</text:span><text:span text:style-name="T73">31</text:span><text:span text:style-name="T60">g; T: </text:span><text:span text:style-name="T73">28</text:span><text:span text:style-name="T60">g; Kw. tł. nas.: </text:span><text:span text:style-name="T73">12</text:span><text:span text:style-name="T60">g; W: </text:span><text:span text:style-name="T73">138</text:span><text:span text:style-name="T60">g w tym cukry: </text:span><text:span text:style-name="T73">9</text:span><text:span text:style-name="T61">g; Bł:</text:span><text:span text:style-name="T64"> </text:span><text:span text:style-name="T73">8</text:span><text:span text:style-name="T61">g; Sól: </text:span><text:span text:style-name="T73">1</text:span><text:span text:style-name="T61">g</text:span></text:p>
          </table:table-cell>
          <table:table-cell table:style-name="Tabela6.A2" office:value-type="string">
            <text:p text:style-name="P193"><text:span text:style-name="T60">E: </text:span><text:span text:style-name="T74">20</text:span><text:span text:style-name="T76">06</text:span><text:span text:style-name="T60">kcal; B: </text:span><text:span text:style-name="T76">6</text:span><text:span text:style-name="T74">7</text:span><text:span text:style-name="T60">g; T: </text:span><text:span text:style-name="T70">6</text:span><text:span text:style-name="T76">7</text:span><text:span text:style-name="T60">g; Kw. tł. nas.: </text:span><text:span text:style-name="T74">3</text:span><text:span text:style-name="T76">0</text:span><text:span text:style-name="T60">g; W: </text:span><text:span text:style-name="T62">2</text:span><text:span text:style-name="T76">74</text:span><text:span text:style-name="T60">g w tym cukry: </text:span><text:span text:style-name="T76">41</text:span><text:span text:style-name="T61">g; Bł: </text:span><text:span text:style-name="T74">2</text:span><text:span text:style-name="T76">4</text:span><text:span text:style-name="T61">g; Sól: </text:span><text:span text:style-name="T74">4</text:span><text:span text:style-name="T61">g</text:span></text:p>
          </table:table-cell>
          <table:table-cell table:style-name="Tabela6.A2" office:value-type="string">
            <text:p text:style-name="P67"><text:span text:style-name="T79">E: </text:span><text:span text:style-name="T164">890</text:span><text:span text:style-name="T79">kcal; B: </text:span><text:span text:style-name="T164">26</text:span><text:span text:style-name="T79">g; T: </text:span><text:span text:style-name="T164">24</text:span><text:span text:style-name="T79">g; Kw. tł. nas.: </text:span><text:span text:style-name="T164">13</text:span><text:span text:style-name="T79">g; W: </text:span><text:span text:style-name="T164">115</text:span><text:span text:style-name="T79">g w tym cukry: </text:span><text:span text:style-name="T164">12</text:span><text:span text:style-name="T80">g; Bł: </text:span><text:span text:style-name="T164">10</text:span><text:span text:style-name="T80">g; Sól: </text:span><text:span text:style-name="T164">2</text:span><text:span text:style-name="T80">g</text:span></text:p>
          </table:table-cell>
          <table:table-cell table:style-name="Tabela6.A2" office:value-type="string">
            <text:p text:style-name="P68"><text:span text:style-name="T79">E: </text:span><text:span text:style-name="T172">1050</text:span><text:span text:style-name="T79">kcal; B: </text:span><text:span text:style-name="T172">33</text:span><text:span text:style-name="T79">g; T: </text:span><text:span text:style-name="T172">35</text:span><text:span text:style-name="T79">g; Kw. tł. nas.: </text:span><text:span text:style-name="T172">9</text:span><text:span text:style-name="T79">g; W: </text:span><text:span text:style-name="T172">143</text:span><text:span text:style-name="T79">g w tym cukry: </text:span><text:span text:style-name="T172">13</text:span><text:span text:style-name="T80">g; Bł: </text:span><text:span text:style-name="T172">11</text:span><text:span text:style-name="T80">g; Sól: </text:span><text:span text:style-name="T172">2</text:span><text:span text:style-name="T80">g</text:span></text:p>
          </table:table-cell>
          <table:table-cell table:style-name="Tabela6.H2" office:value-type="string">
            <text:p text:style-name="P66"><text:span text:style-name="T79">E: </text:span><text:span text:style-name="T182">878</text:span><text:span text:style-name="T79">kcal; B: </text:span><text:span text:style-name="T182">37</text:span><text:span text:style-name="T79">g; T: </text:span><text:span text:style-name="T182">39</text:span><text:span text:style-name="T79">g; Kw. tł. nas.: </text:span><text:span text:style-name="T182">15</text:span><text:span text:style-name="T79">g; W: </text:span><text:span text:style-name="T182">96</text:span><text:span text:style-name="T79">g w tym cukry: </text:span><text:span text:style-name="T182">8</text:span><text:span text:style-name="T80">g; Bł: </text:span><text:span text:style-name="T182">9</text:span><text:span text:style-name="T80">g; Sól: </text:span><text:span text:style-name="T182">2</text:span><text:span text:style-name="T80">g</text:span></text:p>
          </table:table-cell>
        </table:table-row>
      </table:table>
      <text:p text:style-name="P6">Oznaczenia alergenów podane na ostatniej stronie</text:p>
      <text:p text:style-name="P6"/>
      <text:p text:style-name="P6"/>
      <text:p text:style-name="P6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ext:soft-page-break/>
        <table:table-row table:style-name="TableLine1412533325776">
          <table:table-cell table:style-name="Tabela3.A1" table:number-columns-spanned="8" office:value-type="string">
            <text:p text:style-name="P61">DIETA <text:span text:style-name="T84">Z OGRANICZENIEM ŁATWO PRZYSWAJALNYCH WĘGLOWODAN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12533331216">
          <table:table-cell table:style-name="Tabela3.A2" office:value-type="string">
            <text:p text:style-name="P23">Data</text:p>
          </table:table-cell>
          <table:table-cell table:style-name="Tabela3.A2" office:value-type="string">
            <text:p text:style-name="P72"><text:span text:style-name="T197">26</text:span>.<text:span text:style-name="T197">11</text:span>.202<text:span text:style-name="T182">5</text:span></text:p>
          </table:table-cell>
          <table:table-cell table:style-name="Tabela3.A2" office:value-type="string">
            <text:p text:style-name="P72"><text:span text:style-name="T197">27</text:span>.<text:span text:style-name="T197">11</text:span>.202<text:span text:style-name="T182">5</text:span></text:p>
          </table:table-cell>
          <table:table-cell table:style-name="Tabela3.A2" office:value-type="string">
            <text:p text:style-name="P72"><text:span text:style-name="T197">28</text:span><text:span text:style-name="T98">.</text:span><text:span text:style-name="T197">11</text:span>.202<text:span text:style-name="T182">5</text:span></text:p>
          </table:table-cell>
          <table:table-cell table:style-name="Tabela3.A2" office:value-type="string">
            <text:p text:style-name="P72"><text:span text:style-name="T197">29</text:span>.<text:span text:style-name="T197">11</text:span><text:span text:style-name="T127">.2</text:span>02<text:span text:style-name="T182">5</text:span></text:p>
          </table:table-cell>
          <table:table-cell table:style-name="Tabela3.A2" office:value-type="string">
            <text:p text:style-name="P72"><text:span text:style-name="T197">30</text:span>.<text:span text:style-name="T197">11</text:span>.202<text:span text:style-name="T182">5</text:span></text:p>
          </table:table-cell>
          <table:table-cell table:style-name="Tabela3.A2" office:value-type="string">
            <text:p text:style-name="P72"><text:span text:style-name="T197">1</text:span><text:span text:style-name="T182">.</text:span><text:span text:style-name="T197">12</text:span>.202<text:span text:style-name="T182">5</text:span></text:p>
          </table:table-cell>
          <table:table-cell table:style-name="Tabela3.H2" office:value-type="string">
            <text:p text:style-name="P72"><text:span text:style-name="T197">2</text:span>.<text:span text:style-name="T197">12</text:span>.202<text:span text:style-name="T182">5</text:span></text:p>
          </table:table-cell>
        </table:table-row>
        <table:table-row table:style-name="TableLine1412533319792">
          <table:table-cell table:style-name="Tabela3.A2" office:value-type="string">
            <text:p text:style-name="P23">Rodzaj posiłku</text:p>
          </table:table-cell>
          <table:table-cell table:style-name="Tabela3.A2" office:value-type="string">
            <text:p text:style-name="P23">Środa</text:p>
          </table:table-cell>
          <table:table-cell table:style-name="Tabela3.A2" office:value-type="string">
            <text:p text:style-name="P23">Czwartek</text:p>
          </table:table-cell>
          <table:table-cell table:style-name="Tabela3.A2" office:value-type="string">
            <text:p text:style-name="P23">Piątek</text:p>
          </table:table-cell>
          <table:table-cell table:style-name="Tabela3.A2" office:value-type="string">
            <text:p text:style-name="P23">Sobota</text:p>
          </table:table-cell>
          <table:table-cell table:style-name="Tabela3.A2" office:value-type="string">
            <text:p text:style-name="P23">Niedziela</text:p>
          </table:table-cell>
          <table:table-cell table:style-name="Tabela3.A2" office:value-type="string">
            <text:p text:style-name="P23">Poniedziałek</text:p>
          </table:table-cell>
          <table:table-cell table:style-name="Tabela3.H2" office:value-type="string">
            <text:p text:style-name="P23">Wtorek</text:p>
          </table:table-cell>
        </table:table-row>
        <table:table-row table:style-name="Tabela3.4">
          <table:table-cell table:style-name="Tabela3.A4" office:value-type="string">
            <text:p text:style-name="P29">Śniadanie/<text:span text:style-name="T1">II śniadanie</text:span></text:p>
          </table:table-cell>
          <table:table-cell table:style-name="Tabela3.A2" office:value-type="string">
            <text:p text:style-name="P44">Pieczywo <text:span text:style-name="T157">razowe</text:span> 100g <text:span text:style-name="T34">(</text:span><text:span text:style-name="T2">1</text:span><text:span text:style-name="T34">a,b</text:span><text:span text:style-name="T2">)</text:span></text:p>
            <text:p text:style-name="P76">Masło <text:span text:style-name="T81">2</text:span>0g (<text:span text:style-name="T2">7)</text:span></text:p>
            <text:p text:style-name="P144"><text:span text:style-name="T186">Twarożek</text:span><text:span text:style-name="T151"> </text:span><text:span text:style-name="T155">4</text:span><text:span text:style-name="T151">0</text:span>g (<text:span text:style-name="T19">7</text:span><text:span text:style-name="T2">)</text:span></text:p>
            <text:p text:style-name="P129"><text:span text:style-name="T186">Szynka 4</text:span><text:span text:style-name="T57">0gg</text:span><text:span text:style-name="T3"> </text:span><text:span text:style-name="T5">(</text:span><text:span text:style-name="T4">1</text:span><text:span text:style-name="T39">a,d</text:span><text:span text:style-name="T4">,3,7,9</text:span><text:span text:style-name="T3">,10)</text:span></text:p>
            <text:p text:style-name="P95"><text:span text:style-name="T189">Rzodkiewka</text:span> 70g</text:p>
            <text:p text:style-name="P76">Sałata 5g</text:p>
            <text:p text:style-name="P82"><text:span text:style-name="T121">Kawa</text:span> <text:span text:style-name="T121">zbożowa </text:span>bez cukru 250ml</text:p>
            <text:p text:style-name="P73"/>
            <text:p text:style-name="P73"/>
            <text:p text:style-name="P73"/>
            <text:p text:style-name="P131"><text:span text:style-name="T192">Jabłko</text:span> 1szt <text:span text:style-name="T161">Orzechy włoskie</text:span><text:span text:style-name="T117"> 30g </text:span><text:span text:style-name="T161">(</text:span><text:span text:style-name="T24">8</text:span><text:span text:style-name="T35">c</text:span><text:span text:style-name="T24">)</text:span></text:p>
          </table:table-cell>
          <table:table-cell table:style-name="Tabela3.A2" office:value-type="string">
            <text:p text:style-name="P44">Pieczywo <text:span text:style-name="T161">razowe</text:span> 100g <text:span text:style-name="T34">(</text:span><text:span text:style-name="T2">1</text:span><text:span text:style-name="T34">a,b</text:span><text:span text:style-name="T2">)</text:span></text:p>
            <text:p text:style-name="P75">Masło <text:span text:style-name="T103">2</text:span>0g (<text:span text:style-name="T2">7)</text:span></text:p>
            <text:p text:style-name="P159">Pasta z jaj 50g <text:span text:style-name="T2">(3,10)</text:span></text:p>
            <text:p text:style-name="P84"><text:span text:style-name="T59">Szynka</text:span><text:span text:style-name="T57"> drobiowa 40g</text:span><text:span text:style-name="T3"> (</text:span><text:span text:style-name="T4">1</text:span><text:span text:style-name="T39">a,d</text:span><text:span text:style-name="T4">,3,7,9</text:span><text:span text:style-name="T3">,10)</text:span></text:p>
            <text:p text:style-name="P100">Pomidor 70g</text:p>
            <text:p text:style-name="P104">Sałata 5g</text:p>
            <text:p text:style-name="P75"><text:span text:style-name="T108">Herbata</text:span><text:span text:style-name="T103"> </text:span><text:span text:style-name="T108">bez cukru </text:span>250ml </text:p>
            <text:p text:style-name="P115"/>
            <text:p text:style-name="P115"/>
            <text:p text:style-name="P115"/>
            <text:p text:style-name="P115"/>
            <text:p text:style-name="P137"><text:span text:style-name="T199">Jogurt naturalny 150g (</text:span><text:span text:style-name="T40">7)</text:span><text:span text:style-name="T17">(7)</text:span></text:p>
          </table:table-cell>
          <table:table-cell table:style-name="Tabela3.A2" office:value-type="string">
            <text:p text:style-name="P44">Pieczywo <text:span text:style-name="T178">razowe</text:span> 100g <text:span text:style-name="T34">(</text:span><text:span text:style-name="T2">1</text:span><text:span text:style-name="T34">a,b</text:span><text:span text:style-name="T2">)</text:span></text:p>
            <text:p text:style-name="P75">Masło <text:span text:style-name="T81">2</text:span>0g (<text:span text:style-name="T2">7)</text:span></text:p>
            <text:p text:style-name="P151"><text:span text:style-name="T177">Twarożek 5</text:span>0g (<text:span text:style-name="T2">7)</text:span></text:p>
            <text:p text:style-name="P91"><text:span text:style-name="T59">Szynka</text:span><text:span text:style-name="T57"> drobiowa </text:span><text:span text:style-name="T156">6</text:span><text:span text:style-name="T57">0g</text:span><text:span text:style-name="T3"> (</text:span><text:span text:style-name="T4">1</text:span><text:span text:style-name="T39">a,d</text:span><text:span text:style-name="T4">,3,7,9</text:span><text:span text:style-name="T3">,10)</text:span></text:p>
            <text:p text:style-name="P152"><text:span text:style-name="T83">Pomidor </text:span><text:span text:style-name="T1">70g</text:span></text:p>
            <text:p text:style-name="P81"><text:span text:style-name="T121">Kawa</text:span> <text:span text:style-name="T121">zbożowa </text:span>bez cukru 250ml</text:p>
            <text:p text:style-name="P75"/>
            <text:p text:style-name="P138"/>
            <text:p text:style-name="P138"/>
            <text:p text:style-name="P138"/>
            <text:p text:style-name="P143"><text:span text:style-name="T178">Jabłko</text:span> 1szt <text:span text:style-name="T178">orzechy włoskie 30g (</text:span><text:span text:style-name="T29">8</text:span><text:span text:style-name="T35">c</text:span><text:span text:style-name="T29">)</text:span></text:p>
          </table:table-cell>
          <table:table-cell table:style-name="Tabela3.A2" office:value-type="string">
            <text:p text:style-name="P44">Pieczywo <text:span text:style-name="T180">razowe</text:span> 100g <text:span text:style-name="T34">(</text:span><text:span text:style-name="T2">1</text:span><text:span text:style-name="T34">a,b</text:span><text:span text:style-name="T2">)</text:span></text:p>
            <text:p text:style-name="P78">Masło <text:span text:style-name="T115">2</text:span>0g (<text:span text:style-name="T2">7)</text:span></text:p>
            <text:p text:style-name="P154"><text:span text:style-name="T162">Twarożek 6</text:span>0g (<text:span text:style-name="T2">7)</text:span></text:p>
            <text:p text:style-name="P126"><text:span text:style-name="T59">Szynka</text:span><text:span text:style-name="T57"> </text:span><text:span text:style-name="T111">wieprzowa</text:span><text:span text:style-name="T57"> 40g</text:span><text:span text:style-name="T3"> </text:span><text:span text:style-name="T5">(</text:span><text:span text:style-name="T4">1</text:span><text:span text:style-name="T39">a,d</text:span><text:span text:style-name="T4">,3,7,9</text:span><text:span text:style-name="T3">,10)</text:span><text:span text:style-name="T2"> </text:span></text:p>
            <text:p text:style-name="P102"><text:span text:style-name="T189">Ogórek</text:span> 70g</text:p>
            <text:p text:style-name="P105">Sałata 5g</text:p>
            <text:p text:style-name="P79">Herbata bez cukru 250ml</text:p>
            <text:p text:style-name="P79"/>
            <text:p text:style-name="P79"/>
            <text:p text:style-name="P79"/>
            <text:p text:style-name="P122">Kefir 150g (<text:span text:style-name="T105">7) </text:span></text:p>
          </table:table-cell>
          <table:table-cell table:style-name="Tabela3.A2" office:value-type="string">
            <text:p text:style-name="P44">Pieczywo <text:span text:style-name="T168">razowe</text:span> 100g <text:span text:style-name="T34">(</text:span><text:span text:style-name="T2">1</text:span><text:span text:style-name="T34">a,b</text:span><text:span text:style-name="T2">)</text:span></text:p>
            <text:p text:style-name="P73">Masło <text:span text:style-name="T102">2</text:span>0g (<text:span text:style-name="T2">7)</text:span></text:p>
            <text:p text:style-name="P123"><text:span text:style-name="T59">Szynka</text:span><text:span text:style-name="T57"> </text:span><text:span text:style-name="T111">wieprzowa</text:span><text:span text:style-name="T57"> 40g</text:span><text:span text:style-name="T3"> </text:span><text:span text:style-name="T5">(</text:span><text:span text:style-name="T4">1</text:span><text:span text:style-name="T39">a,d</text:span><text:span text:style-name="T4">,3,7,9</text:span><text:span text:style-name="T3">,10)</text:span><text:span text:style-name="T2"> </text:span></text:p>
            <text:p text:style-name="P136"><text:span text:style-name="T170">Serek kanapkowy 17</text:span>g (<text:span text:style-name="T2">7)</text:span></text:p>
            <text:p text:style-name="P73"><text:span text:style-name="T59">Pomidor 5</text:span>0g</text:p>
            <text:p text:style-name="P103">Sałata 5g</text:p>
            <text:p text:style-name="P74">Herbata bez cukru 250ml</text:p>
            <text:p text:style-name="P74"/>
            <text:p text:style-name="P74"/>
            <text:p text:style-name="P74"/>
            <text:p text:style-name="P169">Jabłko 150 orzechy włoskie 30</text:p>
          </table:table-cell>
          <table:table-cell table:style-name="Tabela3.A2" office:value-type="string">
            <text:p text:style-name="P44">Pieczywo <text:span text:style-name="T176">razowe</text:span> 100g <text:span text:style-name="T34">(</text:span><text:span text:style-name="T2">1</text:span><text:span text:style-name="T34">a,b</text:span><text:span text:style-name="T2">)</text:span></text:p>
            <text:p text:style-name="P75">Masło <text:span text:style-name="T103">2</text:span>0g (<text:span text:style-name="T2">7)</text:span></text:p>
            <text:p text:style-name="P171">Twar<text:span text:style-name="T163">óg w kawałku</text:span> 50g (<text:span text:style-name="T2">7)</text:span></text:p>
            <text:p text:style-name="P90"><text:span text:style-name="T59">Szynka</text:span><text:span text:style-name="T57"> drobiowa 40g</text:span><text:span text:style-name="T3"> </text:span><text:span text:style-name="T2">(</text:span><text:span text:style-name="T4">1</text:span><text:span text:style-name="T39">a,d</text:span><text:span text:style-name="T4">,3,7,9</text:span><text:span text:style-name="T3">,10)</text:span></text:p>
            <text:p text:style-name="P100">Pomidor 70g</text:p>
            <text:p text:style-name="P104">Sałata 5g</text:p>
            <text:p text:style-name="P75"><text:span text:style-name="T103">Kawa z</text:span><text:span text:style-name="T171">bożowa bez cukru</text:span><text:span text:style-name="T103"> </text:span>250ml <text:span text:style-name="T26">(7)</text:span></text:p>
            <text:p text:style-name="P115"/>
            <text:p text:style-name="P115"/>
            <text:p text:style-name="P120">Jogurt <text:span text:style-name="T176">naturalny</text:span> 150g<text:span text:style-name="T2"> (7)</text:span></text:p>
          </table:table-cell>
          <table:table-cell table:style-name="Tabela3.H2" office:value-type="string">
            <text:p text:style-name="P44"><text:span text:style-name="T47">P</text:span>ieczywo <text:span text:style-name="T182">razowe</text:span> 100g <text:span text:style-name="T34">(</text:span><text:span text:style-name="T2">1</text:span><text:span text:style-name="T34">a,b</text:span><text:span text:style-name="T2">)</text:span></text:p>
            <text:p text:style-name="P73">Masło <text:span text:style-name="T104">2</text:span>0g (<text:span text:style-name="T2">7)</text:span></text:p>
            <text:p text:style-name="P85"><text:span text:style-name="T181">Pasztet zapiekany</text:span><text:span text:style-name="T57"> </text:span><text:span text:style-name="T181">5</text:span><text:span text:style-name="T57">0g</text:span><text:span text:style-name="T3"> (</text:span><text:span text:style-name="T4">1</text:span><text:span text:style-name="T39">a</text:span><text:span text:style-name="T4">,3,7,9</text:span><text:span text:style-name="T3">,10)</text:span></text:p>
            <text:p text:style-name="P150">Serek kanapkowy 17g (<text:span text:style-name="T2">7)</text:span></text:p>
            <text:p text:style-name="P73"><text:span text:style-name="T59">Pomidor 5</text:span>0g</text:p>
            <text:p text:style-name="P103">Sałata 5g</text:p>
            <text:p text:style-name="P74">Herbata bez cukru 250ml</text:p>
            <text:p text:style-name="P74"/>
            <text:p text:style-name="P74"/>
            <text:p text:style-name="P74"/>
            <text:p text:style-name="P74"/>
            <text:p text:style-name="P180">Jabłko 1szt orzechy włoskie 30g (<text:span text:style-name="T2">8</text:span><text:span text:style-name="T35">c</text:span><text:span text:style-name="T2">)</text:span></text:p>
          </table:table-cell>
        </table:table-row>
        <table:table-row table:style-name="Tabela3.4">
          <table:table-cell table:style-name="Tabela3.A4" office:value-type="string">
            <text:p text:style-name="P29">Obiad/<text:span text:style-name="T1">Podwieczorek</text:span></text:p>
          </table:table-cell>
          <table:table-cell table:style-name="Tabela3.A2" office:value-type="string">
            <text:p text:style-name="P45"><text:span text:style-name="T155">Zupa </text:span><text:span text:style-name="T192">pomidorowa z makaronem</text:span> 350ml (<text:span text:style-name="T6">1</text:span><text:span text:style-name="T35">a</text:span><text:span text:style-name="T6">,</text:span><text:span text:style-name="T12">7,</text:span><text:span text:style-name="T2">9)</text:span></text:p>
            <text:p text:style-name="P156"><text:span text:style-name="T192">Ziemniaki</text:span> 200g</text:p>
            <text:p text:style-name="P156"><text:span text:style-name="T186">Pieczeń rzymska w sosie 15</text:span><text:span text:style-name="T156">0g </text:span><text:span text:style-name="T22">(1,3,</text:span><text:span text:style-name="T32">9</text:span><text:span text:style-name="T22">)</text:span></text:p>
            <text:p text:style-name="P158"><text:span text:style-name="T191">Surówka z selera i jabłka</text:span><text:span text:style-name="T186"> </text:span><text:span text:style-name="T191">150</text:span>g <text:span text:style-name="T191">(</text:span><text:span text:style-name="T34">9)</text:span> </text:p>
            <text:p text:style-name="P96"><text:span text:style-name="T177">Woda z cytryną </text:span>200ml</text:p>
            <text:p text:style-name="P114"/>
            <text:p text:style-name="P113"/>
            <text:p text:style-name="P113"/>
            <text:p text:style-name="P179"><text:span text:style-name="T192">Kefir</text:span>150g (<text:span text:style-name="T2">7)</text:span></text:p>
          </table:table-cell>
          <table:table-cell table:style-name="Tabela3.A2" office:value-type="string">
            <text:p text:style-name="P46"><text:span text:style-name="T192">Zupa szpinakowa</text:span><text:span text:style-name="T158"> </text:span>350ml (<text:span text:style-name="T16">1</text:span><text:span text:style-name="T35">a</text:span><text:span text:style-name="T12">,</text:span><text:span text:style-name="T28">7,</text:span><text:span text:style-name="T3">9</text:span><text:span text:style-name="T2">)</text:span></text:p>
            <text:p text:style-name="P185">Ziemniaki 200g</text:p>
            <text:p text:style-name="P185">Klopsik wieprzowy gotowany w sosie pomidorowym 150g (<text:span text:style-name="T2">1a,9)</text:span></text:p>
            <text:p text:style-name="P185">Surówka z warzyw i jabłka 150g (<text:span text:style-name="T2">9)</text:span></text:p>
            <text:p text:style-name="P97"><text:span text:style-name="T157">Woda z cytryną </text:span>200ml</text:p>
            <text:p text:style-name="P118"/>
            <text:p text:style-name="P118"/>
            <text:p text:style-name="P147"><text:span text:style-name="T107">Kanapka z wędliną 65g</text:span><text:span text:style-name="T9"> </text:span><text:span text:style-name="T5">(</text:span><text:span text:style-name="T4">1</text:span><text:span text:style-name="T39">a,b</text:span><text:span text:style-name="T4">,3,7,9</text:span><text:span text:style-name="T3">,10)</text:span></text:p>
          </table:table-cell>
          <table:table-cell table:style-name="Tabela3.A2" office:value-type="string">
            <text:p text:style-name="P46"><text:span text:style-name="T193">Zupa z fasolki szparagowej</text:span> 350ml (<text:span text:style-name="T13">1</text:span><text:span text:style-name="T36">a</text:span><text:span text:style-name="T13">,</text:span><text:span text:style-name="T14">7,</text:span><text:span text:style-name="T3">9</text:span><text:span text:style-name="T2">)</text:span></text:p>
            <text:p text:style-name="P186">Makaron razowy z<text:span text:style-name="T194">e szpinakiem</text:span> 350g <text:span text:style-name="T2">(1a,7)</text:span></text:p>
            <text:p text:style-name="P97"><text:span text:style-name="T177">Woda z cytryną</text:span> 200ml</text:p>
            <text:p text:style-name="P118"/>
            <text:p text:style-name="P118"/>
            <text:p text:style-name="P118"/>
            <text:p text:style-name="P118"/>
            <text:p text:style-name="P115"/>
            <text:p text:style-name="P115"/>
            <text:p text:style-name="P141">Jogurt naturalny 150g (<text:span text:style-name="T2">7) </text:span></text:p>
          </table:table-cell>
          <table:table-cell table:style-name="Tabela3.A2" office:value-type="string">
            <text:p text:style-name="P37"><text:span text:style-name="T58">Zupa </text:span><text:span text:style-name="T194">selerowa</text:span>350ml (<text:span text:style-name="T15">1</text:span><text:span text:style-name="T37">a</text:span><text:span text:style-name="T15">,</text:span><text:span text:style-name="T21">7</text:span><text:span text:style-name="T15">,</text:span><text:span text:style-name="T3">9</text:span><text:span text:style-name="T2">)</text:span></text:p>
            <text:p text:style-name="P134"><text:span text:style-name="T179">Ryż </text:span><text:span text:style-name="T181">brązowy </text:span><text:span text:style-name="T179">z </text:span><text:span text:style-name="T180">warzywami </text:span>350g <text:span text:style-name="T2">(</text:span><text:span text:style-name="T20">1,</text:span><text:span text:style-name="T25">9</text:span><text:span text:style-name="T2">)</text:span></text:p>
            <text:p text:style-name="P133"><text:span text:style-name="T180">Woda z cytryną</text:span><text:span text:style-name="T114"> </text:span><text:span text:style-name="T1">200ml</text:span></text:p>
            <text:p text:style-name="P101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81">Serek grani 150g (<text:span text:style-name="T2">7)</text:span></text:p>
          </table:table-cell>
          <table:table-cell table:style-name="Tabela3.A2" office:value-type="string">
            <text:p text:style-name="P33"><text:span text:style-name="T59">Rosół z makaronem </text:span>350ml (<text:span text:style-name="T3">1</text:span><text:span text:style-name="T37">a</text:span><text:span text:style-name="T3">,</text:span><text:span text:style-name="T7">3</text:span><text:span text:style-name="T4">,</text:span><text:span text:style-name="T3">9</text:span><text:span text:style-name="T2">)</text:span></text:p>
            <text:p text:style-name="P165">Ziemniaki 200g</text:p>
            <text:p text:style-name="P167"><text:span text:style-name="T181">Gulasz drobiowy</text:span> 150g 150g <text:span text:style-name="T2">(1</text:span><text:span text:style-name="T37">a</text:span><text:span text:style-name="T2">,9)</text:span></text:p>
            <text:p text:style-name="P165">Surówka z <text:span text:style-name="T164">marchewki</text:span> i jabłka 150g </text:p>
            <text:p text:style-name="P170"><text:span text:style-name="T169">Woda z cytryną </text:span><text:span text:style-name="T1">200ml</text:span></text:p>
            <text:p text:style-name="P88"/>
            <text:p text:style-name="P88"/>
            <text:p text:style-name="P88"/>
            <text:p text:style-name="P88"/>
            <text:p text:style-name="P149">Kanapka z wędliną 65g <text:span text:style-name="T5">(</text:span><text:span text:style-name="T4">1</text:span><text:span text:style-name="T39">a,b</text:span><text:span text:style-name="T4">,3,7,9</text:span><text:span text:style-name="T3">,10)</text:span></text:p>
          </table:table-cell>
          <table:table-cell table:style-name="Tabela3.A2" office:value-type="string">
            <text:p text:style-name="P47"><text:span text:style-name="T194">Krupnik </text:span>350ml (<text:span text:style-name="T3">1</text:span><text:span text:style-name="T37">c</text:span><text:span text:style-name="T4">,</text:span><text:span text:style-name="T3">9</text:span><text:span text:style-name="T2">)</text:span></text:p>
            <text:p text:style-name="P173">Makaron spaghetti z sosem bolognese 350g (<text:span text:style-name="T2">1</text:span><text:span text:style-name="T37">a</text:span><text:span text:style-name="T2">,3,9)</text:span></text:p>
            <text:p text:style-name="P77"><text:span text:style-name="T176">Woda z cytryną</text:span><text:span text:style-name="T104"> </text:span>200ml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48"><text:span text:style-name="T107">Kanapka z wędliną 65g</text:span><text:span text:style-name="T9"> </text:span><text:span text:style-name="T5">(</text:span><text:span text:style-name="T4">1</text:span><text:span text:style-name="T39">a,b</text:span><text:span text:style-name="T4">,3,7,9</text:span><text:span text:style-name="T3">,10)</text:span></text:p>
          </table:table-cell>
          <table:table-cell table:style-name="Tabela3.H2" office:value-type="string">
            <text:p text:style-name="P43"><text:span text:style-name="T154">Zupa </text:span><text:span text:style-name="T181">ryżowa</text:span><text:span text:style-name="T150"> </text:span>350ml (<text:span text:style-name="T38">9</text:span><text:span text:style-name="T2">)</text:span></text:p>
            <text:p text:style-name="P177">Ziemniaki 200g</text:p>
            <text:p text:style-name="P177"><text:span text:style-name="T188">Gulasz wieprzowy gotowany 15</text:span>0g <text:span text:style-name="T188">(</text:span><text:span text:style-name="T33">1,9)</text:span></text:p>
            <text:p text:style-name="P177"><text:span text:style-name="T188">Surówka z warzyw i jabłka</text:span> 150g <text:span text:style-name="T188">(</text:span><text:span text:style-name="T33">9)</text:span></text:p>
            <text:p text:style-name="P95"><text:span text:style-name="T181">Woda z cytryną</text:span><text:span text:style-name="T134"> </text:span>200ml</text:p>
            <text:p text:style-name="P111"/>
            <text:p text:style-name="P111"/>
            <text:p text:style-name="P111"/>
            <text:p text:style-name="P111"/>
            <text:p text:style-name="P111"/>
            <text:p text:style-name="P188">Kefir 150g (<text:span text:style-name="T105">7)</text:span></text:p>
          </table:table-cell>
        </table:table-row>
        <table:table-row table:style-name="Tabela3.4">
          <table:table-cell table:style-name="Tabela3.A4" office:value-type="string">
            <text:p text:style-name="P29">Kolacja</text:p>
          </table:table-cell>
          <table:table-cell table:style-name="Tabela3.A2" office:value-type="string">
            <text:p text:style-name="P51">Pieczywo <text:span text:style-name="T157">razowe</text:span> 10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45">1</text:span><text:span text:style-name="T42">0g (</text:span><text:span text:style-name="T2">7)</text:span></text:p>
            <text:p text:style-name="P83"><text:span text:style-name="T59">Szynka</text:span><text:span text:style-name="T57"> drobiowa </text:span><text:span text:style-name="T156">6</text:span><text:span text:style-name="T57">0g</text:span><text:span text:style-name="T3"> (</text:span><text:span text:style-name="T4">1</text:span><text:span text:style-name="T39">a,d</text:span><text:span text:style-name="T4">,3,7,9</text:span><text:span text:style-name="T3">,10)</text:span></text:p>
            <text:p text:style-name="P183">Serek kanapkowy 17g (<text:span text:style-name="T105">7)</text:span></text:p>
            <text:p text:style-name="P106"><text:span text:style-name="T123">P</text:span><text:span text:style-name="T136">omidor</text:span><text:span text:style-name="T100"> </text:span>70g</text:p>
            <text:p text:style-name="P106">Herbata z cytryną 250ml</text:p>
          </table:table-cell>
          <table:table-cell table:style-name="Tabela3.A2" office:value-type="string">
            <text:p text:style-name="P51">Pieczywo <text:span text:style-name="T161">razowe</text:span> 100g <text:span text:style-name="T34">(</text:span><text:span text:style-name="T5">1</text:span><text:span text:style-name="T34">a,b</text:span><text:span text:style-name="T5">)</text:span></text:p>
            <text:p text:style-name="P49"><text:span text:style-name="T42">Masło </text:span><text:span text:style-name="T44">2</text:span><text:span text:style-name="T42">0g (</text:span><text:span text:style-name="T2">7)</text:span></text:p>
            <text:p text:style-name="P140"><text:span text:style-name="T187">Pasta z twarogu i wędliny z zieleniną 7</text:span><text:span text:style-name="T158">0g </text:span>(<text:span text:style-name="T4">1</text:span><text:span text:style-name="T39">a,d</text:span><text:span text:style-name="T4">,3,7,9</text:span><text:span text:style-name="T3">,10)</text:span></text:p>
            <text:p text:style-name="P99"><text:span text:style-name="T189">Ogórek</text:span>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3.A2" office:value-type="string">
            <text:p text:style-name="P52">Pieczywo <text:span text:style-name="T178">razowe </text:span>100g <text:span text:style-name="T34">(</text:span><text:span text:style-name="T5">1</text:span><text:span text:style-name="T34">a,b</text:span><text:span text:style-name="T5">)</text:span></text:p>
            <text:p text:style-name="P49"><text:span text:style-name="T42">Masło 10g (</text:span><text:span text:style-name="T2">7)</text:span></text:p>
            <text:p text:style-name="P71"><text:span text:style-name="T148">Ser żółty </text:span><text:span text:style-name="T149">5</text:span><text:span text:style-name="T147">0g (</text:span><text:span text:style-name="T145">7</text:span><text:span text:style-name="T142">)</text:span></text:p>
            <text:p text:style-name="P99"><text:span text:style-name="T136">Pomidor</text:span>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3.A2" office:value-type="string">
            <text:p text:style-name="P52">Pieczywo <text:span text:style-name="T180">razowe</text:span> 100g <text:span text:style-name="T34">(</text:span><text:span text:style-name="T5">1</text:span><text:span text:style-name="T34">a,b</text:span><text:span text:style-name="T5">)</text:span></text:p>
            <text:p text:style-name="P50"><text:span text:style-name="T42">Masło 10g (</text:span><text:span text:style-name="T2">7)</text:span></text:p>
            <text:p text:style-name="P163"><text:span text:style-name="T179">Pasta z jaj i </text:span><text:span text:style-name="T188">makreli</text:span><text:span text:style-name="T179"> z zieleniną 7</text:span><text:span text:style-name="T188">0</text:span><text:span text:style-name="T57">g</text:span><text:span text:style-name="T3"> (</text:span><text:span text:style-name="T4">3,</text:span><text:span text:style-name="T33">4</text:span><text:span text:style-name="T4">,9</text:span><text:span text:style-name="T3">,10)</text:span></text:p>
            <text:p text:style-name="P101">Pomidor 70g</text:p>
            <text:p text:style-name="P50"><text:span text:style-name="T43">Sałata 5</text:span><text:span text:style-name="T42">g</text:span></text:p>
            <text:p text:style-name="P108">Herbata z cytryną 250ml</text:p>
          </table:table-cell>
          <table:table-cell table:style-name="Tabela3.A2" office:value-type="string">
            <text:p text:style-name="P52">Pieczywo <text:span text:style-name="T168">razowe</text:span> 10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46">2</text:span><text:span text:style-name="T42">0g (</text:span><text:span text:style-name="T2">7)</text:span></text:p>
            <text:p text:style-name="P168"><text:span text:style-name="T164">Ser żółty</text:span><text:span text:style-name="T118"> </text:span><text:span text:style-name="T164">5</text:span>0g <text:span text:style-name="T5">(</text:span><text:span text:style-name="T4">7</text:span><text:span text:style-name="T3">)</text:span></text:p>
            <text:p text:style-name="P98"><text:span text:style-name="T123">Pomidor</text:span> 70g</text:p>
            <text:p text:style-name="P48"><text:span text:style-name="T43">Sałata 5</text:span><text:span text:style-name="T42">g</text:span></text:p>
            <text:p text:style-name="P106">Herbata z cytryną 250ml</text:p>
          </table:table-cell>
          <table:table-cell table:style-name="Tabela3.A2" office:value-type="string">
            <text:p text:style-name="P52">Pieczywo <text:span text:style-name="T176">razowe</text:span> 100g <text:span text:style-name="T34">(</text:span><text:span text:style-name="T5">1</text:span><text:span text:style-name="T34">a,b</text:span><text:span text:style-name="T5">)</text:span></text:p>
            <text:p text:style-name="P49"><text:span text:style-name="T42">Masło </text:span><text:span text:style-name="T44">2</text:span><text:span text:style-name="T42">0g (</text:span><text:span text:style-name="T2">7)</text:span></text:p>
            <text:p text:style-name="P110"><text:span text:style-name="T188">Pasta z jaj </text:span><text:span text:style-name="T125">5</text:span>0g (<text:span text:style-name="T10">3,</text:span><text:span text:style-name="T11">10</text:span><text:span text:style-name="T2">)</text:span></text:p>
            <text:p text:style-name="P99">Pomidor 70g</text:p>
            <text:p text:style-name="P49"><text:span text:style-name="T43">Sałata 5</text:span><text:span text:style-name="T42">g</text:span></text:p>
            <text:p text:style-name="P107">Herbata z cytryną 250ml</text:p>
          </table:table-cell>
          <table:table-cell table:style-name="Tabela3.H2" office:value-type="string">
            <text:p text:style-name="P52">Pieczywo <text:span text:style-name="T182">razowe</text:span> 100g <text:span text:style-name="T34">(</text:span><text:span text:style-name="T5">1</text:span><text:span text:style-name="T34">a,b</text:span><text:span text:style-name="T5">)</text:span></text:p>
            <text:p text:style-name="P48"><text:span text:style-name="T42">Masło </text:span><text:span text:style-name="T45">1</text:span><text:span text:style-name="T42">0g (</text:span><text:span text:style-name="T2">7)</text:span></text:p>
            <text:p text:style-name="P139"><text:span text:style-name="T131">Pasta z</text:span><text:span text:style-name="T152"> wędliny </text:span><text:span text:style-name="T131"><text:s/>z zieleniną </text:span><text:span text:style-name="T135">7</text:span>0g<text:span text:style-name="T2"> (</text:span><text:span text:style-name="T4">1</text:span><text:span text:style-name="T39">a,d</text:span><text:span text:style-name="T4">,3,7,9</text:span><text:span text:style-name="T3">,10)</text:span></text:p>
            <text:p text:style-name="P102"><text:span text:style-name="T190">Rzodkiewka</text:span> 70g</text:p>
            <text:p text:style-name="P48"><text:span text:style-name="T43">Sałata 5</text:span><text:span text:style-name="T42">g</text:span></text:p>
            <text:p text:style-name="P106">Herbata z cytryną 250ml</text:p>
          </table:table-cell>
        </table:table-row>
        <table:table-row table:style-name="Tabela3.4">
          <table:table-cell table:style-name="Tabela3.A4" office:value-type="string">
            <text:p text:style-name="P55">Wartość odżywcza</text:p>
          </table:table-cell>
          <table:table-cell table:style-name="Tabela3.A2" office:value-type="string">
            <text:p text:style-name="P192"><text:span text:style-name="T60">E: </text:span><text:span text:style-name="T72">2</text:span><text:span text:style-name="T78">035</text:span><text:span text:style-name="T60">kcal; B: </text:span><text:span text:style-name="T78">87</text:span><text:span text:style-name="T60">g; T:</text:span><text:span text:style-name="T78">79</text:span><text:span text:style-name="T60">g; Kw. tł. nas.: </text:span><text:span text:style-name="T72">35</text:span><text:span text:style-name="T60">g; W: </text:span><text:span text:style-name="T65">2</text:span><text:span text:style-name="T78">30</text:span><text:span text:style-name="T60">g w tym cukry: </text:span><text:span text:style-name="T78">22</text:span><text:span text:style-name="T61">g; Bł: </text:span><text:span text:style-name="T78">29</text:span><text:span text:style-name="T61">g; Sól: </text:span><text:span text:style-name="T65">5</text:span><text:span text:style-name="T61">g</text:span></text:p>
          </table:table-cell>
          <table:table-cell table:style-name="Tabela3.A2" office:value-type="string">
            <text:p text:style-name="P65"><text:span text:style-name="T79">E: </text:span><text:span text:style-name="T129">2</text:span><text:span text:style-name="T161">0</text:span><text:span text:style-name="T160">00</text:span><text:span text:style-name="T79">kcal; B: </text:span><text:span text:style-name="T161">6</text:span><text:span text:style-name="T160">3</text:span><text:span text:style-name="T79">g; T: </text:span><text:span text:style-name="T160">6</text:span><text:span text:style-name="T161">1</text:span><text:span text:style-name="T79">g; Kw. tł. nas.: </text:span><text:span text:style-name="T161">25</text:span><text:span text:style-name="T79">g; W: </text:span><text:span text:style-name="T161">281</text:span><text:span text:style-name="T79">g w tym cukry: </text:span><text:span text:style-name="T161">19</text:span><text:span text:style-name="T80">g; Bł: </text:span><text:span text:style-name="T158">2</text:span><text:span text:style-name="T161">4</text:span><text:span text:style-name="T80">g; Sól: </text:span><text:span text:style-name="T158">4</text:span><text:span text:style-name="T80">g</text:span></text:p>
          </table:table-cell>
          <table:table-cell table:style-name="Tabela3.A2" office:value-type="string">
            <text:p text:style-name="P194"><text:span text:style-name="T60">E: </text:span><text:span text:style-name="T75">1983</text:span><text:span text:style-name="T60">kcal; B:</text:span><text:span text:style-name="T75">62</text:span><text:span text:style-name="T60">g; T: </text:span><text:span text:style-name="T75">100</text:span><text:span text:style-name="T60">g; Kw. tł. nas.: </text:span><text:span text:style-name="T67">3</text:span><text:span text:style-name="T75">7</text:span><text:span text:style-name="T60">g; W: </text:span><text:span text:style-name="T75">172</text:span><text:span text:style-name="T60">g w tym cukry: </text:span><text:span text:style-name="T69">2</text:span><text:span text:style-name="T75">3</text:span><text:span text:style-name="T61">g; Bł:</text:span><text:span text:style-name="T64"> </text:span><text:span text:style-name="T75">25</text:span><text:span text:style-name="T61">g; Sól: </text:span><text:span text:style-name="T75">7</text:span><text:span text:style-name="T61">g</text:span></text:p>
          </table:table-cell>
          <table:table-cell table:style-name="Tabela3.A2" office:value-type="string">
            <text:p text:style-name="P193"><text:span text:style-name="T60">E: </text:span><text:span text:style-name="T74">20</text:span><text:span text:style-name="T76">06</text:span><text:span text:style-name="T60">kcal; B: </text:span><text:span text:style-name="T76">6</text:span><text:span text:style-name="T74">7</text:span><text:span text:style-name="T60">g; T: </text:span><text:span text:style-name="T70">6</text:span><text:span text:style-name="T76">7</text:span><text:span text:style-name="T60">g; Kw. tł. nas.: </text:span><text:span text:style-name="T74">3</text:span><text:span text:style-name="T76">0</text:span><text:span text:style-name="T60">g; W: </text:span><text:span text:style-name="T62">2</text:span><text:span text:style-name="T76">74</text:span><text:span text:style-name="T60">g w tym cukry: </text:span><text:span text:style-name="T76">41</text:span><text:span text:style-name="T61">g; Bł: </text:span><text:span text:style-name="T74">2</text:span><text:span text:style-name="T76">4</text:span><text:span text:style-name="T61">g; Sól: </text:span><text:span text:style-name="T74">4</text:span><text:span text:style-name="T61">g</text:span></text:p>
          </table:table-cell>
          <table:table-cell table:style-name="Tabela3.A2" office:value-type="string">
            <text:p text:style-name="P67"><text:span text:style-name="T79">E: </text:span><text:span text:style-name="T164">19</text:span><text:span text:style-name="T168">94</text:span><text:span text:style-name="T79">kcal; B: </text:span><text:span text:style-name="T164">6</text:span><text:span text:style-name="T168">7</text:span><text:span text:style-name="T79">g; T: </text:span><text:span text:style-name="T164">6</text:span><text:span text:style-name="T168">9</text:span><text:span text:style-name="T79">g; Kw. tł. nas.: </text:span><text:span text:style-name="T166">2</text:span><text:span text:style-name="T168">5</text:span><text:span text:style-name="T79">g; W: </text:span><text:span text:style-name="T168">208</text:span><text:span text:style-name="T79">g w tym cukry: </text:span><text:span text:style-name="T168">28</text:span><text:span text:style-name="T80">g; Bł: </text:span><text:span text:style-name="T168">3</text:span><text:span text:style-name="T164">6</text:span><text:span text:style-name="T80">g; Sól: </text:span><text:span text:style-name="T118">5</text:span><text:span text:style-name="T80">g</text:span></text:p>
          </table:table-cell>
          <table:table-cell table:style-name="Tabela3.A2" office:value-type="string">
            <text:p text:style-name="P68"><text:span text:style-name="T79">E: </text:span><text:span text:style-name="T106">2</text:span><text:span text:style-name="T176">075</text:span><text:span text:style-name="T79">kcal; B: </text:span><text:span text:style-name="T172">6</text:span><text:span text:style-name="T176">8</text:span><text:span text:style-name="T79">g; T: </text:span><text:span text:style-name="T172">8</text:span><text:span text:style-name="T176">6</text:span><text:span text:style-name="T79">g; Kw. tł. nas.: </text:span><text:span text:style-name="T173">2</text:span><text:span text:style-name="T176">5</text:span><text:span text:style-name="T79">g; W: </text:span><text:span text:style-name="T132">2</text:span><text:span text:style-name="T176">39</text:span><text:span text:style-name="T79">g w tym cukry: </text:span><text:span text:style-name="T176">14</text:span><text:span text:style-name="T80">g; Bł: </text:span><text:span text:style-name="T176">37</text:span><text:span text:style-name="T80">g; Sól: </text:span><text:span text:style-name="T122">4</text:span><text:span text:style-name="T80">g</text:span></text:p>
          </table:table-cell>
          <table:table-cell table:style-name="Tabela3.H2" office:value-type="string">
            <text:p text:style-name="P66"><text:span text:style-name="T79">E: </text:span><text:span text:style-name="T181">1975</text:span><text:span text:style-name="T79">kcal; B: </text:span><text:span text:style-name="T181">84</text:span><text:span text:style-name="T79">g; T: </text:span><text:span text:style-name="T181">97</text:span><text:span text:style-name="T79">g; Kw. tł. nas.: </text:span><text:span text:style-name="T181">4</text:span><text:span text:style-name="T154">0</text:span><text:span text:style-name="T79">g; W: </text:span><text:span text:style-name="T181">186</text:span><text:span text:style-name="T79">g w tym cukry: </text:span><text:span text:style-name="T181">20</text:span><text:span text:style-name="T80">g; Bł: </text:span><text:span text:style-name="T154">20</text:span><text:span text:style-name="T80">g; Sól: </text:span><text:span text:style-name="T154">5</text:span><text:span text:style-name="T80">g</text:span></text:p>
          </table:table-cell>
        </table:table-row>
      </table:table>
      <text:p text:style-name="P3">Oznaczenia alergenów podane na ostatniej stronie</text:p>
      <text:p text:style-name="P3"/>
      <text:p text:style-name="P3"><text:soft-page-break/></text:p>
      <text:p text:style-name="P9">Wykaz alergenów</text:p>
      <text:p text:style-name="P8"/>
      <text:p text:style-name="P13">1. Zboża zawierające <text:span text:style-name="T94">gluten</text:span><text:span text:style-name="T91">, tj. pszenica </text:span><text:span text:style-name="T93">(a)</text:span><text:span text:style-name="T91">, żyto </text:span><text:span text:style-name="T93">(b)</text:span><text:span text:style-name="T91">, jęczmień </text:span><text:span text:style-name="T93">(c)</text:span><text:span text:style-name="T91">, owies </text:span><text:span text:style-name="T93">(d)</text:span><text:span text:style-name="T91">, orkisz </text:span><text:span text:style-name="T93">(e)</text:span><text:span text:style-name="T91">, kamut </text:span><text:span text:style-name="T93">(f)</text:span><text:span text:style-name="T91"> lub ich odmiany hybrydowe, a także produkty</text:span></text:p>
      <text:p text:style-name="P16"><text:s text:c="4"/>pochodne.</text:p>
      <text:p text:style-name="P16"/>
      <text:p text:style-name="P13"><text:span text:style-name="T91">2. </text:span><text:span text:style-name="T94">Skorupiaki</text:span><text:span text:style-name="T91"> i produkty pochodne.</text:span></text:p>
      <text:p text:style-name="P16"/>
      <text:p text:style-name="P13"><text:span text:style-name="T91">3. </text:span><text:span text:style-name="T94">Jaja</text:span><text:span text:style-name="T91"> i produkty pochodne.</text:span></text:p>
      <text:p text:style-name="P16"/>
      <text:p text:style-name="P13"><text:span text:style-name="T91">4. </text:span><text:span text:style-name="T94">Ryby </text:span><text:span text:style-name="T91">i produkty pochodne.</text:span></text:p>
      <text:p text:style-name="P16"/>
      <text:p text:style-name="P13"><text:span text:style-name="T91">5. </text:span><text:span text:style-name="T94">Orzeszki ziemne </text:span><text:span text:style-name="T91">i produkty pochodne.</text:span></text:p>
      <text:p text:style-name="P16"/>
      <text:p text:style-name="P13"><text:span text:style-name="T91">6. </text:span><text:span text:style-name="T94">Soja</text:span><text:span text:style-name="T91"> i produkty pochodne.</text:span></text:p>
      <text:p text:style-name="P16"/>
      <text:p text:style-name="P13"><text:span text:style-name="T91">7. </text:span><text:span text:style-name="T94">Mleko</text:span><text:span text:style-name="T91"> i produkty pochodne.</text:span></text:p>
      <text:p text:style-name="P16"/>
      <text:p text:style-name="P10"><text:span text:style-name="T92">8. </text:span><text:span text:style-name="T87">Orzechy,</text:span><text:span text:style-name="T85"> tj. migdały (Amygdalus communis L.) </text:span><text:span text:style-name="T86">(a)</text:span><text:span text:style-name="T85">, orzechy laskowe (Corylus avellana) </text:span><text:span text:style-name="T86">(b)</text:span><text:span text:style-name="T85">, orzechy włoskie (Juglans regia) </text:span><text:span text:style-name="T86">(c)</text:span><text:span text:style-name="T85">, orzechy nerkowca (Anacardium occidentale) </text:span><text:span text:style-name="T86">(d)</text:span><text:span text:style-name="T85">, orzeszki pekan (Carya illinoinensis (Wangenh.) K. Koch) </text:span><text:span text:style-name="T86">(e)</text:span><text:span text:style-name="T85">, orzechy brazylijskie (Bertholletia excelsa) </text:span><text:span text:style-name="T86">(f)</text:span><text:span text:style-name="T85">, pistacje/orzechy pistacjowe (Pistacia vera) </text:span><text:span text:style-name="T86">(g)</text:span><text:span text:style-name="T85">, orzechy makadamia lub orzechy Queensland (Macadamia ternifolia) </text:span><text:span text:style-name="T86">(h)</text:span><text:span text:style-name="T85">, a także produkty pochodne z wyjątkiem orzechów wykorzystywanych do produkcji destylatów alkoholowych, w tym alkoholu etylowego pochodzenia rolniczego;</text:span></text:p>
      <text:p text:style-name="P12"/>
      <text:p text:style-name="P11"><text:span text:style-name="T92">9. </text:span><text:span text:style-name="T94">Seler</text:span><text:span text:style-name="T92"> i produkty pochodne.</text:span></text:p>
      <text:p text:style-name="P12"/>
      <text:p text:style-name="P11"><text:span text:style-name="T92">1</text:span><text:span text:style-name="T91">0. </text:span><text:span text:style-name="T94">Gorczyca</text:span><text:span text:style-name="T92"> i produkty pochodne.</text:span></text:p>
      <text:p text:style-name="P12"/>
      <text:p text:style-name="P11"><text:span text:style-name="T92">1</text:span><text:span text:style-name="T91">1. </text:span><text:span text:style-name="T94">Nasiona sezamu</text:span><text:span text:style-name="T92"> i produkty pochodne.</text:span></text:p>
      <text:p text:style-name="P12"/>
      <text:p text:style-name="P14"><text:span text:style-name="T95">1</text:span><text:span text:style-name="T96">2. </text:span><text:span text:style-name="T88">Dwutlenek siarki</text:span><text:span text:style-name="T89"> i siarczyny w stężeniach powyżej 10 mg/kg lub 10 mg/litr w przeliczeniu na całkowitą zawartość SO2 dla produktów w postaci gotowej bezpośrednio do spożycia lub w postaci przygotowanej do spożycia zgodnie z instrukcjami wytwórców</text:span></text:p>
      <text:p text:style-name="P17"/>
      <text:p text:style-name="P15"><text:span text:style-name="T89">13. </text:span><text:span text:style-name="T88">Łubin</text:span><text:span text:style-name="T90"> i produkty pochodne.</text:span></text:p>
      <text:p text:style-name="P18"/>
      <text:p text:style-name="P15"><text:span text:style-name="T90">1</text:span><text:span text:style-name="T89">4. </text:span><text:span text:style-name="T88">Mięczaki</text:span><text:span text:style-name="T90"> i produkty pochodne.</text:span></text:p>
      <text:p text:style-name="P18"/>
      <text:p text:style-name="P19">Jadłospis może ulec zmianie z przyczyn od nas niezależny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0T13:30:53.036000000</meta:creation-date>
    <dc:date>2025-11-24T13:35:36.335000000</dc:date>
    <meta:editing-duration>P1DT14H2M20S</meta:editing-duration>
    <meta:editing-cycles>123</meta:editing-cycles>
    <meta:generator>LibreOffice/7.1.5.2$Windows_X86_64 LibreOffice_project/85f04e9f809797b8199d13c421bd8a2b025d52b5</meta:generator>
    <meta:print-date>2025-04-01T09:42:31.270000000</meta:print-date>
    <meta:document-statistic meta:table-count="7" meta:image-count="0" meta:object-count="0" meta:page-count="8" meta:paragraph-count="1150" meta:word-count="4887" meta:character-count="28747" meta:non-whitespace-character-count="24933"/>
  </office:meta>
</office:document-meta>
</file>