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499cm" style:rel-column-width="3823*"/>
    </style:style>
    <style:style style:name="Tabela1.B" style:family="table-column">
      <style:table-column-properties style:column-width="3.5cm" style:rel-column-width="8923*"/>
    </style:style>
    <style:style style:name="Tabela1.F" style:family="table-column">
      <style:table-column-properties style:column-width="3.401cm" style:rel-column-width="8672*"/>
    </style:style>
    <style:style style:name="Tabela1.G" style:family="table-column">
      <style:table-column-properties style:column-width="3.397cm" style:rel-column-width="8663*"/>
    </style:style>
    <style:style style:name="Tabela1.H" style:family="table-column">
      <style:table-column-properties style:column-width="3.406cm" style:rel-column-width="868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2.002cm"/>
    </style:style>
    <style:style style:name="Tabela1.A4" style:family="table-cell">
      <style:table-cell-properties fo:padding="0.097cm" fo:border-left="0.05pt solid #000000" fo:border-right="none" fo:border-top="none" fo:border-bottom="0.05pt solid #000000" loext:writing-mode="bt-lr"/>
    </style:style>
    <style:style style:name="Tabela11" style:family="table">
      <style:table-properties style:width="25.7cm" table:align="margins"/>
    </style:style>
    <style:style style:name="Tabela11.A" style:family="table-column">
      <style:table-column-properties style:column-width="1.499cm" style:rel-column-width="3823*"/>
    </style:style>
    <style:style style:name="Tabela11.B" style:family="table-column">
      <style:table-column-properties style:column-width="3.5cm" style:rel-column-width="8923*"/>
    </style:style>
    <style:style style:name="Tabela11.F" style:family="table-column">
      <style:table-column-properties style:column-width="3.401cm" style:rel-column-width="8672*"/>
    </style:style>
    <style:style style:name="Tabela11.G" style:family="table-column">
      <style:table-column-properties style:column-width="3.397cm" style:rel-column-width="8663*"/>
    </style:style>
    <style:style style:name="Tabela11.H" style:family="table-column">
      <style:table-column-properties style:column-width="3.406cm" style:rel-column-width="8685*"/>
    </style:style>
    <style:style style:name="Tabela11.A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4" style:family="table-row">
      <style:table-row-properties style:min-row-height="2.002cm"/>
    </style:style>
    <style:style style:name="Tabela11.A4" style:family="table-cell">
      <style:table-cell-properties fo:padding="0.097cm" fo:border-left="0.05pt solid #000000" fo:border-right="none" fo:border-top="none" fo:border-bottom="0.05pt solid #000000" loext:writing-mode="bt-lr"/>
    </style:style>
    <style:style style:name="Tabela5" style:family="table">
      <style:table-properties style:width="25.7cm" table:align="margins"/>
    </style:style>
    <style:style style:name="Tabela5.A" style:family="table-column">
      <style:table-column-properties style:column-width="1.499cm" style:rel-column-width="3823*"/>
    </style:style>
    <style:style style:name="Tabela5.B" style:family="table-column">
      <style:table-column-properties style:column-width="3.5cm" style:rel-column-width="8923*"/>
    </style:style>
    <style:style style:name="Tabela5.F" style:family="table-column">
      <style:table-column-properties style:column-width="3.401cm" style:rel-column-width="8672*"/>
    </style:style>
    <style:style style:name="Tabela5.G" style:family="table-column">
      <style:table-column-properties style:column-width="3.397cm" style:rel-column-width="8663*"/>
    </style:style>
    <style:style style:name="Tabela5.H" style:family="table-column">
      <style:table-column-properties style:column-width="3.406cm" style:rel-column-width="8685*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4" style:family="table-row">
      <style:table-row-properties style:min-row-height="2.002cm"/>
    </style:style>
    <style:style style:name="Tabela5.A4" style:family="table-cell">
      <style:table-cell-properties fo:padding="0.097cm" fo:border-left="0.05pt solid #000000" fo:border-right="none" fo:border-top="none" fo:border-bottom="0.05pt solid #000000" loext:writing-mode="bt-lr"/>
    </style:style>
    <style:style style:name="Tabela10" style:family="table">
      <style:table-properties style:width="25.7cm" table:align="margins"/>
    </style:style>
    <style:style style:name="Tabela10.A" style:family="table-column">
      <style:table-column-properties style:column-width="1.499cm" style:rel-column-width="3823*"/>
    </style:style>
    <style:style style:name="Tabela10.B" style:family="table-column">
      <style:table-column-properties style:column-width="3.5cm" style:rel-column-width="8923*"/>
    </style:style>
    <style:style style:name="Tabela10.F" style:family="table-column">
      <style:table-column-properties style:column-width="3.401cm" style:rel-column-width="8672*"/>
    </style:style>
    <style:style style:name="Tabela10.G" style:family="table-column">
      <style:table-column-properties style:column-width="3.397cm" style:rel-column-width="8663*"/>
    </style:style>
    <style:style style:name="Tabela10.H" style:family="table-column">
      <style:table-column-properties style:column-width="3.406cm" style:rel-column-width="8685*"/>
    </style:style>
    <style:style style:name="Tabela10.A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4" style:family="table-row">
      <style:table-row-properties style:min-row-height="2.002cm"/>
    </style:style>
    <style:style style:name="Tabela10.A4" style:family="table-cell">
      <style:table-cell-properties fo:padding="0.097cm" fo:border-left="0.05pt solid #000000" fo:border-right="none" fo:border-top="none" fo:border-bottom="0.05pt solid #000000" loext:writing-mode="bt-lr"/>
    </style:style>
    <style:style style:name="Tabela4" style:family="table">
      <style:table-properties style:width="25.7cm" table:align="margins"/>
    </style:style>
    <style:style style:name="Tabela4.A" style:family="table-column">
      <style:table-column-properties style:column-width="1.499cm" style:rel-column-width="3823*"/>
    </style:style>
    <style:style style:name="Tabela4.B" style:family="table-column">
      <style:table-column-properties style:column-width="3.5cm" style:rel-column-width="8923*"/>
    </style:style>
    <style:style style:name="Tabela4.F" style:family="table-column">
      <style:table-column-properties style:column-width="3.401cm" style:rel-column-width="8672*"/>
    </style:style>
    <style:style style:name="Tabela4.G" style:family="table-column">
      <style:table-column-properties style:column-width="3.397cm" style:rel-column-width="8663*"/>
    </style:style>
    <style:style style:name="Tabela4.H" style:family="table-column">
      <style:table-column-properties style:column-width="3.406cm" style:rel-column-width="8685*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4" style:family="table-row">
      <style:table-row-properties style:min-row-height="2.002cm"/>
    </style:style>
    <style:style style:name="Tabela4.A4" style:family="table-cell">
      <style:table-cell-properties fo:padding="0.097cm" fo:border-left="0.05pt solid #000000" fo:border-right="none" fo:border-top="none" fo:border-bottom="0.05pt solid #000000" loext:writing-mode="bt-lr"/>
    </style:style>
    <style:style style:name="Tabela12" style:family="table">
      <style:table-properties style:width="25.7cm" table:align="margins"/>
    </style:style>
    <style:style style:name="Tabela12.A" style:family="table-column">
      <style:table-column-properties style:column-width="1.499cm" style:rel-column-width="3823*"/>
    </style:style>
    <style:style style:name="Tabela12.B" style:family="table-column">
      <style:table-column-properties style:column-width="3.5cm" style:rel-column-width="8923*"/>
    </style:style>
    <style:style style:name="Tabela12.F" style:family="table-column">
      <style:table-column-properties style:column-width="3.401cm" style:rel-column-width="8672*"/>
    </style:style>
    <style:style style:name="Tabela12.G" style:family="table-column">
      <style:table-column-properties style:column-width="3.397cm" style:rel-column-width="8663*"/>
    </style:style>
    <style:style style:name="Tabela12.H" style:family="table-column">
      <style:table-column-properties style:column-width="3.406cm" style:rel-column-width="8685*"/>
    </style:style>
    <style:style style:name="Tabela12.A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4" style:family="table-row">
      <style:table-row-properties style:min-row-height="2.002cm"/>
    </style:style>
    <style:style style:name="Tabela12.A4" style:family="table-cell">
      <style:table-cell-properties fo:padding="0.097cm" fo:border-left="0.05pt solid #000000" fo:border-right="none" fo:border-top="none" fo:border-bottom="0.05pt solid #000000" loext:writing-mode="bt-lr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1.496cm" style:rel-column-width="3814*"/>
    </style:style>
    <style:style style:name="Tabela2.B" style:family="table-column">
      <style:table-column-properties style:column-width="3.5cm" style:rel-column-width="8923*"/>
    </style:style>
    <style:style style:name="Tabela2.D" style:family="table-column">
      <style:table-column-properties style:column-width="3.593cm" style:rel-column-width="9162*"/>
    </style:style>
    <style:style style:name="Tabela2.E" style:family="table-column">
      <style:table-column-properties style:column-width="3.406cm" style:rel-column-width="8685*"/>
    </style:style>
    <style:style style:name="Tabela2.F" style:family="table-column">
      <style:table-column-properties style:column-width="3.318cm" style:rel-column-width="8460*"/>
    </style:style>
    <style:style style:name="Tabela2.G" style:family="table-column">
      <style:table-column-properties style:column-width="3.48cm" style:rel-column-width="8874*"/>
    </style:style>
    <style:style style:name="Tabela2.H" style:family="table-column">
      <style:table-column-properties style:column-width="3.41cm" style:rel-column-width="8694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2.002cm"/>
    </style:style>
    <style:style style:name="Tabela2.A4" style:family="table-cell">
      <style:table-cell-properties fo:padding="0.097cm" fo:border-left="0.05pt solid #000000" fo:border-right="none" fo:border-top="none" fo:border-bottom="0.05pt solid #000000" loext:writing-mode="bt-lr"/>
    </style:style>
    <style:style style:name="Tabela13" style:family="table">
      <style:table-properties style:width="25.7cm" table:align="margins"/>
    </style:style>
    <style:style style:name="Tabela13.A" style:family="table-column">
      <style:table-column-properties style:column-width="1.496cm" style:rel-column-width="3814*"/>
    </style:style>
    <style:style style:name="Tabela13.B" style:family="table-column">
      <style:table-column-properties style:column-width="3.5cm" style:rel-column-width="8923*"/>
    </style:style>
    <style:style style:name="Tabela13.D" style:family="table-column">
      <style:table-column-properties style:column-width="3.593cm" style:rel-column-width="9162*"/>
    </style:style>
    <style:style style:name="Tabela13.E" style:family="table-column">
      <style:table-column-properties style:column-width="3.406cm" style:rel-column-width="8685*"/>
    </style:style>
    <style:style style:name="Tabela13.F" style:family="table-column">
      <style:table-column-properties style:column-width="3.318cm" style:rel-column-width="8460*"/>
    </style:style>
    <style:style style:name="Tabela13.G" style:family="table-column">
      <style:table-column-properties style:column-width="3.48cm" style:rel-column-width="8874*"/>
    </style:style>
    <style:style style:name="Tabela13.H" style:family="table-column">
      <style:table-column-properties style:column-width="3.41cm" style:rel-column-width="8694*"/>
    </style:style>
    <style:style style:name="Tabela13.A1" style:family="table-cell">
      <style:table-cell-properties fo:padding="0.097cm" fo:border="0.05pt solid #000000"/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4" style:family="table-row">
      <style:table-row-properties style:min-row-height="2.002cm"/>
    </style:style>
    <style:style style:name="Tabela13.A4" style:family="table-cell">
      <style:table-cell-properties fo:padding="0.097cm" fo:border-left="0.05pt solid #000000" fo:border-right="none" fo:border-top="none" fo:border-bottom="0.05pt solid #000000" loext:writing-mode="bt-lr"/>
    </style:style>
    <style:style style:name="Tabela7" style:family="table">
      <style:table-properties style:width="25.7cm" table:align="margins"/>
    </style:style>
    <style:style style:name="Tabela7.A" style:family="table-column">
      <style:table-column-properties style:column-width="1.496cm" style:rel-column-width="3814*"/>
    </style:style>
    <style:style style:name="Tabela7.B" style:family="table-column">
      <style:table-column-properties style:column-width="3.5cm" style:rel-column-width="8923*"/>
    </style:style>
    <style:style style:name="Tabela7.D" style:family="table-column">
      <style:table-column-properties style:column-width="3.593cm" style:rel-column-width="9162*"/>
    </style:style>
    <style:style style:name="Tabela7.E" style:family="table-column">
      <style:table-column-properties style:column-width="3.406cm" style:rel-column-width="8685*"/>
    </style:style>
    <style:style style:name="Tabela7.F" style:family="table-column">
      <style:table-column-properties style:column-width="3.318cm" style:rel-column-width="8460*"/>
    </style:style>
    <style:style style:name="Tabela7.G" style:family="table-column">
      <style:table-column-properties style:column-width="3.48cm" style:rel-column-width="8874*"/>
    </style:style>
    <style:style style:name="Tabela7.H" style:family="table-column">
      <style:table-column-properties style:column-width="3.41cm" style:rel-column-width="8694*"/>
    </style:style>
    <style:style style:name="Tabela7.A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4" style:family="table-row">
      <style:table-row-properties style:min-row-height="2.002cm"/>
    </style:style>
    <style:style style:name="Tabela7.A4" style:family="table-cell">
      <style:table-cell-properties fo:padding="0.097cm" fo:border-left="0.05pt solid #000000" fo:border-right="none" fo:border-top="none" fo:border-bottom="0.05pt solid #000000" loext:writing-mode="bt-lr"/>
    </style:style>
    <style:style style:name="Tabela9" style:family="table">
      <style:table-properties style:width="25.7cm" table:align="margins"/>
    </style:style>
    <style:style style:name="Tabela9.A" style:family="table-column">
      <style:table-column-properties style:column-width="1.496cm" style:rel-column-width="3814*"/>
    </style:style>
    <style:style style:name="Tabela9.B" style:family="table-column">
      <style:table-column-properties style:column-width="3.5cm" style:rel-column-width="8923*"/>
    </style:style>
    <style:style style:name="Tabela9.D" style:family="table-column">
      <style:table-column-properties style:column-width="3.593cm" style:rel-column-width="9162*"/>
    </style:style>
    <style:style style:name="Tabela9.E" style:family="table-column">
      <style:table-column-properties style:column-width="3.406cm" style:rel-column-width="8685*"/>
    </style:style>
    <style:style style:name="Tabela9.F" style:family="table-column">
      <style:table-column-properties style:column-width="3.318cm" style:rel-column-width="8460*"/>
    </style:style>
    <style:style style:name="Tabela9.G" style:family="table-column">
      <style:table-column-properties style:column-width="3.48cm" style:rel-column-width="8874*"/>
    </style:style>
    <style:style style:name="Tabela9.H" style:family="table-column">
      <style:table-column-properties style:column-width="3.41cm" style:rel-column-width="8694*"/>
    </style:style>
    <style:style style:name="Tabela9.A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4" style:family="table-row">
      <style:table-row-properties style:min-row-height="2.002cm"/>
    </style:style>
    <style:style style:name="Tabela9.A4" style:family="table-cell">
      <style:table-cell-properties fo:padding="0.097cm" fo:border-left="0.05pt solid #000000" fo:border-right="none" fo:border-top="none" fo:border-bottom="0.05pt solid #000000" loext:writing-mode="bt-lr"/>
    </style:style>
    <style:style style:name="Tabela6" style:family="table">
      <style:table-properties style:width="25.7cm" table:align="margins"/>
    </style:style>
    <style:style style:name="Tabela6.A" style:family="table-column">
      <style:table-column-properties style:column-width="1.501cm" style:rel-column-width="3827*"/>
    </style:style>
    <style:style style:name="Tabela6.B" style:family="table-column">
      <style:table-column-properties style:column-width="3.5cm" style:rel-column-width="8923*"/>
    </style:style>
    <style:style style:name="Tabela6.F" style:family="table-column">
      <style:table-column-properties style:column-width="3.401cm" style:rel-column-width="8672*"/>
    </style:style>
    <style:style style:name="Tabela6.G" style:family="table-column">
      <style:table-column-properties style:column-width="3.399cm" style:rel-column-width="8667*"/>
    </style:style>
    <style:style style:name="Tabela6.H" style:family="table-column">
      <style:table-column-properties style:column-width="3.403cm" style:rel-column-width="8677*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4" style:family="table-row">
      <style:table-row-properties style:min-row-height="2.002cm"/>
    </style:style>
    <style:style style:name="Tabela6.A4" style:family="table-cell">
      <style:table-cell-properties fo:padding="0.097cm" fo:border-left="0.05pt solid #000000" fo:border-right="none" fo:border-top="none" fo:border-bottom="0.05pt solid #000000" loext:writing-mode="bt-lr"/>
    </style:style>
    <style:style style:name="Tabela14" style:family="table">
      <style:table-properties style:width="25.7cm" table:align="margins"/>
    </style:style>
    <style:style style:name="Tabela14.A" style:family="table-column">
      <style:table-column-properties style:column-width="1.501cm" style:rel-column-width="3827*"/>
    </style:style>
    <style:style style:name="Tabela14.B" style:family="table-column">
      <style:table-column-properties style:column-width="3.5cm" style:rel-column-width="8923*"/>
    </style:style>
    <style:style style:name="Tabela14.F" style:family="table-column">
      <style:table-column-properties style:column-width="3.401cm" style:rel-column-width="8672*"/>
    </style:style>
    <style:style style:name="Tabela14.G" style:family="table-column">
      <style:table-column-properties style:column-width="3.399cm" style:rel-column-width="8667*"/>
    </style:style>
    <style:style style:name="Tabela14.H" style:family="table-column">
      <style:table-column-properties style:column-width="3.403cm" style:rel-column-width="8677*"/>
    </style:style>
    <style:style style:name="Tabela14.A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4" style:family="table-row">
      <style:table-row-properties style:min-row-height="2.002cm"/>
    </style:style>
    <style:style style:name="Tabela14.A4" style:family="table-cell">
      <style:table-cell-properties fo:padding="0.097cm" fo:border-left="0.05pt solid #000000" fo:border-right="none" fo:border-top="none" fo:border-bottom="0.05pt solid #000000" loext:writing-mode="bt-lr"/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1.499cm" style:rel-column-width="3823*"/>
    </style:style>
    <style:style style:name="Tabela3.B" style:family="table-column">
      <style:table-column-properties style:column-width="3.5cm" style:rel-column-width="8923*"/>
    </style:style>
    <style:style style:name="Tabela3.F" style:family="table-column">
      <style:table-column-properties style:column-width="3.314cm" style:rel-column-width="8451*"/>
    </style:style>
    <style:style style:name="Tabela3.G" style:family="table-column">
      <style:table-column-properties style:column-width="3.484cm" style:rel-column-width="8883*"/>
    </style:style>
    <style:style style:name="Tabela3.H" style:family="table-column">
      <style:table-column-properties style:column-width="3.406cm" style:rel-column-width="8686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4" style:family="table-row">
      <style:table-row-properties style:min-row-height="2.002cm"/>
    </style:style>
    <style:style style:name="Tabela3.A4" style:family="table-cell">
      <style:table-cell-properties fo:padding="0.097cm" fo:border-left="0.05pt solid #000000" fo:border-right="none" fo:border-top="none" fo:border-bottom="0.05pt solid #000000" loext:writing-mode="bt-lr"/>
    </style:style>
    <style:style style:name="Tabela15" style:family="table">
      <style:table-properties style:width="25.7cm" table:align="margins"/>
    </style:style>
    <style:style style:name="Tabela15.A" style:family="table-column">
      <style:table-column-properties style:column-width="1.499cm" style:rel-column-width="3823*"/>
    </style:style>
    <style:style style:name="Tabela15.B" style:family="table-column">
      <style:table-column-properties style:column-width="3.5cm" style:rel-column-width="8923*"/>
    </style:style>
    <style:style style:name="Tabela15.F" style:family="table-column">
      <style:table-column-properties style:column-width="3.314cm" style:rel-column-width="8451*"/>
    </style:style>
    <style:style style:name="Tabela15.G" style:family="table-column">
      <style:table-column-properties style:column-width="3.484cm" style:rel-column-width="8883*"/>
    </style:style>
    <style:style style:name="Tabela15.H" style:family="table-column">
      <style:table-column-properties style:column-width="3.406cm" style:rel-column-width="8686*"/>
    </style:style>
    <style:style style:name="Tabela15.A1" style:family="table-cell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none" fo:border-top="none" fo:border-bottom="0.05pt solid #000000"/>
    </style:style>
    <style:style style:name="Tabela15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4" style:family="table-row">
      <style:table-row-properties style:min-row-height="2.002cm"/>
    </style:style>
    <style:style style:name="Tabela15.A4" style:family="table-cell">
      <style:table-cell-properties fo:padding="0.097cm" fo:border-left="0.05pt solid #000000" fo:border-right="none" fo:border-top="none" fo:border-bottom="0.05pt solid #000000" loext:writing-mode="bt-lr"/>
    </style:style>
    <style:style style:name="P1" style:family="paragraph" style:parent-style-name="Standard">
      <style:paragraph-properties fo:text-align="center" style:justify-single-word="false"/>
      <style:text-properties officeooo:rsid="000b2e46" officeooo:paragraph-rsid="000b2e46"/>
    </style:style>
    <style:style style:name="P2" style:family="paragraph" style:parent-style-name="Table_20_Contents">
      <style:paragraph-properties fo:text-align="center" style:justify-single-word="false"/>
      <style:text-properties fo:font-size="9pt" style:text-underline-style="none" officeooo:rsid="0014862a" officeooo:paragraph-rsid="0014862a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fo:font-size="9pt" style:text-underline-style="none" officeooo:rsid="000ce93c" officeooo:paragraph-rsid="000ce93c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fo:font-size="9pt" style:text-underline-style="none" fo:font-weight="bold" officeooo:rsid="01203c5e" officeooo:paragraph-rsid="01203c5e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9pt" style:text-underline-style="none" fo:font-weight="bold" officeooo:rsid="000ce93c" officeooo:paragraph-rsid="0020f9f7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9pt" style:text-underline-style="none" officeooo:rsid="01203c5e" officeooo:paragraph-rsid="01203c5e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fo:font-size="9pt" style:text-underline-style="none" officeooo:rsid="000b2e46" officeooo:paragraph-rsid="000b2e46" style:font-size-asian="9pt" style:font-size-complex="9pt"/>
    </style:style>
    <style:style style:name="P8" style:family="paragraph" style:parent-style-name="Table_20_Contents">
      <style:paragraph-properties fo:text-align="left" style:justify-single-word="false"/>
      <style:text-properties fo:font-size="9pt" style:text-underline-style="none" officeooo:rsid="000eb38d" officeooo:paragraph-rsid="011351ef" style:font-size-asian="9pt" style:font-size-complex="9pt"/>
    </style:style>
    <style:style style:name="P9" style:family="paragraph" style:parent-style-name="Table_20_Contents">
      <style:paragraph-properties fo:text-align="left" style:justify-single-word="false"/>
      <style:text-properties fo:font-size="9pt" style:text-underline-style="none" officeooo:rsid="000eb38d" officeooo:paragraph-rsid="0020f9f7" style:font-size-asian="9pt" style:font-size-complex="9pt"/>
    </style:style>
    <style:style style:name="P10" style:family="paragraph" style:parent-style-name="Table_20_Contents">
      <style:paragraph-properties fo:text-align="left" style:justify-single-word="false"/>
      <style:text-properties fo:font-size="9pt" style:text-underline-style="none" officeooo:rsid="000eb38d" officeooo:paragraph-rsid="00a390ab" style:font-size-asian="9pt" style:font-size-complex="9pt"/>
    </style:style>
    <style:style style:name="P11" style:family="paragraph" style:parent-style-name="Table_20_Contents">
      <style:paragraph-properties fo:text-align="left" style:justify-single-word="false"/>
      <style:text-properties fo:font-size="9pt" style:text-underline-style="none" officeooo:rsid="00126702" officeooo:paragraph-rsid="00884ff7" style:font-size-asian="9pt" style:font-size-complex="9pt"/>
    </style:style>
    <style:style style:name="P12" style:family="paragraph" style:parent-style-name="Table_20_Contents">
      <style:paragraph-properties fo:text-align="left" style:justify-single-word="false"/>
      <style:text-properties fo:font-size="9pt" style:text-underline-style="none" officeooo:rsid="00141887" officeooo:paragraph-rsid="0020f9f7" style:font-size-asian="9pt" style:font-size-complex="9pt"/>
    </style:style>
    <style:style style:name="P13" style:family="paragraph" style:parent-style-name="Table_20_Contents">
      <style:paragraph-properties fo:text-align="left" style:justify-single-word="false"/>
      <style:text-properties fo:font-size="9pt" style:text-underline-style="none" officeooo:rsid="000eb38d" officeooo:paragraph-rsid="015424f5" style:font-size-asian="9pt" style:font-size-complex="9pt"/>
    </style:style>
    <style:style style:name="P14" style:family="paragraph" style:parent-style-name="Table_20_Contents">
      <style:paragraph-properties fo:text-align="left" style:justify-single-word="false"/>
      <style:text-properties fo:font-size="9pt" style:text-underline-style="none" officeooo:rsid="004bfb4d" officeooo:paragraph-rsid="0020f9f7" style:font-size-asian="9pt" style:font-size-complex="9pt"/>
    </style:style>
    <style:style style:name="P15" style:family="paragraph" style:parent-style-name="Table_20_Contents">
      <style:paragraph-properties fo:text-align="left" style:justify-single-word="false"/>
      <style:text-properties fo:font-size="9pt" style:text-underline-style="none" officeooo:rsid="01203c5e" officeooo:paragraph-rsid="01504959" style:font-size-asian="9pt" style:font-size-complex="9pt"/>
    </style:style>
    <style:style style:name="P16" style:family="paragraph" style:parent-style-name="Table_20_Contents">
      <style:paragraph-properties fo:text-align="left" style:justify-single-word="false"/>
      <style:text-properties fo:font-size="9pt" style:text-underline-style="none" officeooo:rsid="002fa7f6" officeooo:paragraph-rsid="012d6cf4" style:font-size-asian="9pt" style:font-size-complex="9pt"/>
    </style:style>
    <style:style style:name="P17" style:family="paragraph" style:parent-style-name="Table_20_Contents">
      <style:paragraph-properties fo:text-align="left" style:justify-single-word="false"/>
      <style:text-properties fo:font-size="9pt" style:text-underline-style="none" officeooo:rsid="0127a965" officeooo:paragraph-rsid="0127a965" style:font-size-asian="9pt" style:font-size-complex="9pt"/>
    </style:style>
    <style:style style:name="P18" style:family="paragraph" style:parent-style-name="Table_20_Contents">
      <style:paragraph-properties fo:text-align="left" style:justify-single-word="false"/>
      <style:text-properties fo:font-size="9pt" style:text-underline-style="none" officeooo:rsid="00ecfe1c" officeooo:paragraph-rsid="01518e3c" style:font-size-asian="9pt" style:font-size-complex="9pt"/>
    </style:style>
    <style:style style:name="P19" style:family="paragraph" style:parent-style-name="Table_20_Contents">
      <style:paragraph-properties fo:text-align="left" style:justify-single-word="false"/>
      <style:text-properties fo:font-size="9pt" style:text-underline-style="none" officeooo:rsid="00ecfe1c" officeooo:paragraph-rsid="00ecfe1c" style:font-size-asian="9pt" style:font-size-complex="9pt"/>
    </style:style>
    <style:style style:name="P20" style:family="paragraph" style:parent-style-name="Table_20_Contents">
      <style:paragraph-properties fo:text-align="left" style:justify-single-word="false"/>
      <style:text-properties fo:font-size="9pt" style:text-underline-style="none" officeooo:rsid="000eb38d" officeooo:paragraph-rsid="01660c53" style:font-size-asian="9pt" style:font-size-complex="9pt"/>
    </style:style>
    <style:style style:name="P21" style:family="paragraph" style:parent-style-name="Table_20_Contents">
      <style:paragraph-properties fo:text-align="left" style:justify-single-word="false"/>
      <style:text-properties fo:font-size="9pt" style:text-underline-style="none" officeooo:rsid="000eb38d" officeooo:paragraph-rsid="0155abf0" style:font-size-asian="9pt" style:font-size-complex="9pt"/>
    </style:style>
    <style:style style:name="P22" style:family="paragraph" style:parent-style-name="Table_20_Contents">
      <style:paragraph-properties fo:text-align="left" style:justify-single-word="false"/>
      <style:text-properties fo:font-size="9pt" style:text-underline-style="none" officeooo:rsid="0155683f" officeooo:paragraph-rsid="0155683f" style:font-size-asian="9pt" style:font-size-complex="9pt"/>
    </style:style>
    <style:style style:name="P23" style:family="paragraph" style:parent-style-name="Table_20_Contents">
      <style:paragraph-properties fo:text-align="left" style:justify-single-word="false"/>
      <style:text-properties fo:font-size="9pt" style:text-underline-style="none" officeooo:rsid="0020f9f7" officeooo:paragraph-rsid="0020f9f7" style:font-size-asian="9pt" style:font-size-complex="9pt"/>
    </style:style>
    <style:style style:name="P24" style:family="paragraph" style:parent-style-name="Table_20_Contents">
      <style:paragraph-properties fo:text-align="left" style:justify-single-word="false"/>
      <style:text-properties fo:font-size="9pt" style:text-underline-style="none" officeooo:rsid="000eb38d" officeooo:paragraph-rsid="001f9876" style:font-size-asian="9pt" style:font-size-complex="9pt"/>
    </style:style>
    <style:style style:name="P25" style:family="paragraph" style:parent-style-name="Table_20_Contents">
      <style:paragraph-properties fo:text-align="left" style:justify-single-word="false"/>
      <style:text-properties fo:font-size="9pt" style:text-underline-style="none" officeooo:rsid="000eb38d" officeooo:paragraph-rsid="00cec326" style:font-size-asian="9pt" style:font-size-complex="9pt"/>
    </style:style>
    <style:style style:name="P26" style:family="paragraph" style:parent-style-name="Table_20_Contents">
      <style:paragraph-properties fo:text-align="left" style:justify-single-word="false"/>
      <style:text-properties fo:font-size="9pt" style:text-underline-style="none" officeooo:rsid="0080653d" officeooo:paragraph-rsid="009ab863" style:font-size-asian="9pt" style:font-size-complex="9pt"/>
    </style:style>
    <style:style style:name="P27" style:family="paragraph" style:parent-style-name="Table_20_Contents">
      <style:paragraph-properties fo:text-align="left" style:justify-single-word="false"/>
      <style:text-properties fo:font-size="9pt" style:text-underline-style="none" officeooo:rsid="00141887" officeooo:paragraph-rsid="001f9876" style:font-size-asian="9pt" style:font-size-complex="9pt"/>
    </style:style>
    <style:style style:name="P28" style:family="paragraph" style:parent-style-name="Table_20_Contents">
      <style:paragraph-properties fo:text-align="left" style:justify-single-word="false"/>
      <style:text-properties fo:font-size="9pt" style:text-underline-style="none" officeooo:rsid="000eb38d" officeooo:paragraph-rsid="0116843a" style:font-size-asian="9pt" style:font-size-complex="9pt"/>
    </style:style>
    <style:style style:name="P29" style:family="paragraph" style:parent-style-name="Table_20_Contents">
      <style:paragraph-properties fo:text-align="left" style:justify-single-word="false"/>
      <style:text-properties fo:font-size="9pt" style:text-underline-style="none" officeooo:rsid="000eb38d" officeooo:paragraph-rsid="0068a4db" style:font-size-asian="9pt" style:font-size-complex="9pt"/>
    </style:style>
    <style:style style:name="P30" style:family="paragraph" style:parent-style-name="Table_20_Contents">
      <style:paragraph-properties fo:text-align="left" style:justify-single-word="false"/>
      <style:text-properties style:text-line-through-style="none" style:text-line-through-type="none" fo:font-size="9pt" style:text-underline-style="none" officeooo:rsid="0080653d" officeooo:paragraph-rsid="01518e3c" style:font-size-asian="9pt" style:font-size-complex="9pt"/>
    </style:style>
    <style:style style:name="P31" style:family="paragraph" style:parent-style-name="Table_20_Contents">
      <style:paragraph-properties fo:text-align="left" style:justify-single-word="false"/>
      <style:text-properties fo:font-size="9pt" style:text-underline-style="none" officeooo:rsid="009f3046" officeooo:paragraph-rsid="00c12bdc" style:font-size-asian="9pt" style:font-size-complex="9pt"/>
    </style:style>
    <style:style style:name="P32" style:family="paragraph" style:parent-style-name="Table_20_Contents">
      <style:paragraph-properties fo:text-align="left" style:justify-single-word="false"/>
      <style:text-properties fo:font-size="9pt" style:text-underline-style="none" officeooo:rsid="000eb38d" officeooo:paragraph-rsid="0155f271" style:font-size-asian="9pt" style:font-size-complex="9pt"/>
    </style:style>
    <style:style style:name="P33" style:family="paragraph" style:parent-style-name="Table_20_Contents">
      <style:paragraph-properties fo:text-align="left" style:justify-single-word="false"/>
      <style:text-properties fo:font-size="9pt" style:text-underline-style="none" officeooo:rsid="000eb38d" officeooo:paragraph-rsid="000eb38d" style:font-size-asian="9pt" style:font-size-complex="9pt"/>
    </style:style>
    <style:style style:name="P34" style:family="paragraph" style:parent-style-name="Table_20_Contents">
      <style:paragraph-properties fo:text-align="left" style:justify-single-word="false"/>
      <style:text-properties fo:font-size="9pt" style:text-underline-style="none" officeooo:rsid="00141887" officeooo:paragraph-rsid="00141887" style:font-size-asian="9pt" style:font-size-complex="9pt"/>
    </style:style>
    <style:style style:name="P35" style:family="paragraph" style:parent-style-name="Table_20_Contents">
      <style:paragraph-properties fo:text-align="left" style:justify-single-word="false"/>
      <style:text-properties fo:font-size="9pt" style:text-underline-style="none" officeooo:rsid="000eb38d" officeooo:paragraph-rsid="0014ef88" style:font-size-asian="9pt" style:font-size-complex="9pt"/>
    </style:style>
    <style:style style:name="P36" style:family="paragraph" style:parent-style-name="Table_20_Contents">
      <style:paragraph-properties fo:text-align="left" style:justify-single-word="false"/>
      <style:text-properties fo:font-size="9pt" style:text-underline-style="none" officeooo:rsid="0014ef88" officeooo:paragraph-rsid="0014ef88" style:font-size-asian="9pt" style:font-size-complex="9pt"/>
    </style:style>
    <style:style style:name="P37" style:family="paragraph" style:parent-style-name="Table_20_Contents">
      <style:paragraph-properties fo:text-align="left" style:justify-single-word="false"/>
      <style:text-properties fo:font-size="9pt" style:text-underline-style="none" officeooo:rsid="00834e86" officeooo:paragraph-rsid="01518e3c" style:font-size-asian="9pt" style:font-size-complex="9pt"/>
    </style:style>
    <style:style style:name="P38" style:family="paragraph" style:parent-style-name="Table_20_Contents">
      <style:paragraph-properties fo:text-align="left" style:justify-single-word="false"/>
      <style:text-properties fo:font-size="9pt" style:text-underline-style="none" officeooo:rsid="000eb38d" officeooo:paragraph-rsid="013f501e" style:font-size-asian="9pt" style:font-size-complex="9pt"/>
    </style:style>
    <style:style style:name="P39" style:family="paragraph" style:parent-style-name="Table_20_Contents">
      <style:paragraph-properties fo:text-align="left" style:justify-single-word="false"/>
      <style:text-properties fo:font-size="9pt" style:text-underline-style="none" officeooo:rsid="013f501e" officeooo:paragraph-rsid="013f501e" style:font-size-asian="9pt" style:font-size-complex="9pt"/>
    </style:style>
    <style:style style:name="P40" style:family="paragraph" style:parent-style-name="Table_20_Contents">
      <style:paragraph-properties fo:text-align="left" style:justify-single-word="false"/>
      <style:text-properties fo:font-size="9pt" style:text-underline-style="none" officeooo:rsid="0070e67f" officeooo:paragraph-rsid="0020f9f7" style:font-size-asian="9pt" style:font-size-complex="9pt"/>
    </style:style>
    <style:style style:name="P41" style:family="paragraph" style:parent-style-name="Table_20_Contents">
      <style:paragraph-properties fo:text-align="left" style:justify-single-word="false"/>
      <style:text-properties fo:font-size="9pt" style:text-underline-style="none" officeooo:rsid="0080653d" officeooo:paragraph-rsid="01518e3c" style:font-size-asian="9pt" style:font-size-complex="9pt"/>
    </style:style>
    <style:style style:name="P42" style:family="paragraph" style:parent-style-name="Table_20_Contents">
      <style:paragraph-properties fo:text-align="left" style:justify-single-word="false"/>
      <style:text-properties fo:font-size="9pt" style:text-underline-style="none" officeooo:rsid="0070d08c" officeooo:paragraph-rsid="0070d08c" style:font-size-asian="9pt" style:font-size-complex="9pt"/>
    </style:style>
    <style:style style:name="P43" style:family="paragraph" style:parent-style-name="Table_20_Contents">
      <style:paragraph-properties fo:text-align="left" style:justify-single-word="false"/>
      <style:text-properties fo:font-size="9pt" style:text-underline-style="none" officeooo:rsid="000eb38d" officeooo:paragraph-rsid="0070fd67" style:font-size-asian="9pt" style:font-size-complex="9pt"/>
    </style:style>
    <style:style style:name="P44" style:family="paragraph" style:parent-style-name="Table_20_Contents">
      <style:paragraph-properties fo:text-align="left" style:justify-single-word="false"/>
      <style:text-properties fo:font-size="9pt" style:text-underline-style="none" officeooo:rsid="0057ead5" officeooo:paragraph-rsid="01518e3c" style:font-size-asian="9pt" style:font-size-complex="9pt"/>
    </style:style>
    <style:style style:name="P45" style:family="paragraph" style:parent-style-name="Table_20_Contents">
      <style:paragraph-properties fo:text-align="left" style:justify-single-word="false"/>
      <style:text-properties fo:font-size="9pt" fo:font-style="normal" style:text-underline-style="none" officeooo:rsid="012d6cf4" officeooo:paragraph-rsid="012d6cf4" style:font-size-asian="9pt" style:font-style-asian="normal" style:font-size-complex="9pt" style:font-style-complex="normal"/>
    </style:style>
    <style:style style:name="P46" style:family="paragraph" style:parent-style-name="Table_20_Contents">
      <style:paragraph-properties fo:text-align="left" style:justify-single-word="false"/>
      <style:text-properties fo:font-size="9pt" style:text-underline-style="none" officeooo:rsid="01203c5e" officeooo:paragraph-rsid="012d6cf4" style:font-size-asian="9pt" style:font-size-complex="9pt"/>
    </style:style>
    <style:style style:name="P47" style:family="paragraph" style:parent-style-name="Table_20_Contents">
      <style:paragraph-properties fo:text-align="left" style:justify-single-word="false"/>
      <style:text-properties fo:font-size="9pt" style:text-underline-style="none" officeooo:rsid="000eb38d" officeooo:paragraph-rsid="010759e5" style:font-size-asian="9pt" style:font-size-complex="9pt"/>
    </style:style>
    <style:style style:name="P48" style:family="paragraph" style:parent-style-name="Table_20_Contents">
      <style:paragraph-properties fo:text-align="left" style:justify-single-word="false"/>
      <style:text-properties fo:font-size="9pt" style:text-underline-style="none" officeooo:rsid="004bfb4d" officeooo:paragraph-rsid="00a390ab" style:font-size-asian="9pt" style:font-size-complex="9pt"/>
    </style:style>
    <style:style style:name="P49" style:family="paragraph" style:parent-style-name="Table_20_Contents">
      <style:paragraph-properties fo:text-align="left" style:justify-single-word="false"/>
      <style:text-properties fo:font-size="9pt" style:text-underline-style="none" officeooo:rsid="0143a948" officeooo:paragraph-rsid="015424f5" style:font-size-asian="9pt" style:font-size-complex="9pt"/>
    </style:style>
    <style:style style:name="P50" style:family="paragraph" style:parent-style-name="Table_20_Contents">
      <style:paragraph-properties fo:text-align="left" style:justify-single-word="false"/>
      <style:text-properties fo:font-size="9pt" style:text-underline-style="none" officeooo:rsid="015515eb" officeooo:paragraph-rsid="015515eb" style:font-size-asian="9pt" style:font-size-complex="9pt"/>
    </style:style>
    <style:style style:name="P51" style:family="paragraph" style:parent-style-name="Table_20_Contents">
      <style:paragraph-properties fo:text-align="left" style:justify-single-word="false"/>
      <style:text-properties fo:font-size="9pt" style:text-underline-style="none" officeooo:rsid="013dae32" officeooo:paragraph-rsid="013dae32" style:font-size-asian="9pt" style:font-size-complex="9pt"/>
    </style:style>
    <style:style style:name="P52" style:family="paragraph" style:parent-style-name="Table_20_Contents">
      <style:paragraph-properties fo:text-align="left" style:justify-single-word="false"/>
      <style:text-properties fo:font-size="9pt" style:text-underline-style="none" officeooo:rsid="000eb38d" officeooo:paragraph-rsid="0123c630" style:font-size-asian="9pt" style:font-size-complex="9pt"/>
    </style:style>
    <style:style style:name="P53" style:family="paragraph" style:parent-style-name="Table_20_Contents">
      <style:paragraph-properties fo:text-align="left" style:justify-single-word="false"/>
      <style:text-properties fo:font-size="9pt" style:text-underline-style="none" officeooo:rsid="004953f0" officeooo:paragraph-rsid="006f4c12" style:font-size-asian="9pt" style:font-size-complex="9pt"/>
    </style:style>
    <style:style style:name="P54" style:family="paragraph" style:parent-style-name="Table_20_Contents">
      <style:paragraph-properties fo:text-align="left" style:justify-single-word="false"/>
      <style:text-properties fo:font-size="9pt" style:text-underline-style="none" officeooo:rsid="0063f781" officeooo:paragraph-rsid="0020f9f7" style:font-size-asian="9pt" style:font-size-complex="9pt"/>
    </style:style>
    <style:style style:name="P55" style:family="paragraph" style:parent-style-name="Table_20_Contents">
      <style:paragraph-properties fo:text-align="left" style:justify-single-word="false"/>
      <style:text-properties fo:font-size="9pt" style:text-underline-style="none" officeooo:rsid="000eb38d" officeooo:paragraph-rsid="0129d0d0" style:font-size-asian="9pt" style:font-size-complex="9pt"/>
    </style:style>
    <style:style style:name="P56" style:family="paragraph" style:parent-style-name="Table_20_Contents">
      <style:paragraph-properties fo:text-align="left" style:justify-single-word="false"/>
      <style:text-properties fo:font-size="9pt" style:text-underline-style="none" officeooo:rsid="013eac68" officeooo:paragraph-rsid="013eac68" style:font-size-asian="9pt" style:font-size-complex="9pt"/>
    </style:style>
    <style:style style:name="P57" style:family="paragraph" style:parent-style-name="Table_20_Contents">
      <style:paragraph-properties fo:text-align="left" style:justify-single-word="false"/>
      <style:text-properties fo:font-size="9pt" style:text-underline-style="none" officeooo:rsid="00126702" officeooo:paragraph-rsid="001f9876" style:font-size-asian="9pt" style:font-size-complex="9pt"/>
    </style:style>
    <style:style style:name="P58" style:family="paragraph" style:parent-style-name="Table_20_Contents">
      <style:paragraph-properties fo:text-align="left" style:justify-single-word="false"/>
      <style:text-properties fo:font-size="9pt" style:text-underline-style="none" officeooo:rsid="0014ef88" officeooo:paragraph-rsid="001f9876" style:font-size-asian="9pt" style:font-size-complex="9pt"/>
    </style:style>
    <style:style style:name="P59" style:family="paragraph" style:parent-style-name="Table_20_Contents">
      <style:paragraph-properties fo:text-align="left" style:justify-single-word="false"/>
      <style:text-properties fo:font-size="9pt" style:text-underline-style="none" officeooo:rsid="014c101b" officeooo:paragraph-rsid="01518e3c" style:font-size-asian="9pt" style:font-size-complex="9pt"/>
    </style:style>
    <style:style style:name="P60" style:family="paragraph" style:parent-style-name="Table_20_Contents">
      <style:paragraph-properties fo:text-align="left" style:justify-single-word="false"/>
      <style:text-properties fo:font-size="9pt" style:text-underline-style="none" officeooo:rsid="000eb38d" officeooo:paragraph-rsid="012e70dc" style:font-size-asian="9pt" style:font-size-complex="9pt"/>
    </style:style>
    <style:style style:name="P61" style:family="paragraph" style:parent-style-name="Table_20_Contents">
      <style:paragraph-properties fo:text-align="left" style:justify-single-word="false"/>
      <style:text-properties fo:font-size="9pt" style:text-underline-style="none" officeooo:rsid="009f9df9" officeooo:paragraph-rsid="0134854e" style:font-size-asian="9pt" style:font-size-complex="9pt"/>
    </style:style>
    <style:style style:name="P62" style:family="paragraph" style:parent-style-name="Table_20_Contents">
      <style:paragraph-properties fo:text-align="left" style:justify-single-word="false"/>
      <style:text-properties fo:font-size="9pt" style:text-underline-style="none" officeooo:rsid="009f9df9" officeooo:paragraph-rsid="012e70dc" style:font-size-asian="9pt" style:font-size-complex="9pt"/>
    </style:style>
    <style:style style:name="P63" style:family="paragraph" style:parent-style-name="Table_20_Contents">
      <style:paragraph-properties fo:text-align="left" style:justify-single-word="false"/>
      <style:text-properties fo:font-size="9pt" style:text-underline-style="none" officeooo:rsid="004f4800" officeooo:paragraph-rsid="00a1b8c1" style:font-size-asian="9pt" style:font-size-complex="9pt"/>
    </style:style>
    <style:style style:name="P64" style:family="paragraph" style:parent-style-name="Table_20_Contents">
      <style:paragraph-properties fo:text-align="left" style:justify-single-word="false"/>
      <style:text-properties fo:font-size="9pt" style:text-underline-style="none" officeooo:rsid="000eb38d" officeooo:paragraph-rsid="013be382" style:font-size-asian="9pt" style:font-size-complex="9pt"/>
    </style:style>
    <style:style style:name="P65" style:family="paragraph" style:parent-style-name="Table_20_Contents">
      <style:paragraph-properties fo:text-align="left" style:justify-single-word="false"/>
      <style:text-properties fo:font-size="9pt" style:text-underline-style="none" officeooo:rsid="012b8f18" officeooo:paragraph-rsid="013be382" style:font-size-asian="9pt" style:font-size-complex="9pt"/>
    </style:style>
    <style:style style:name="P66" style:family="paragraph" style:parent-style-name="Table_20_Contents">
      <style:paragraph-properties fo:text-align="left" style:justify-single-word="false"/>
      <style:text-properties fo:font-size="9pt" style:text-underline-style="none" officeooo:rsid="012fa700" officeooo:paragraph-rsid="013be382" style:font-size-asian="9pt" style:font-size-complex="9pt"/>
    </style:style>
    <style:style style:name="P67" style:family="paragraph" style:parent-style-name="Table_20_Contents">
      <style:paragraph-properties fo:text-align="left" style:justify-single-word="false"/>
      <style:text-properties fo:font-size="9pt" style:text-underline-style="none" officeooo:rsid="010b8b3b" officeooo:paragraph-rsid="010f3f47" style:font-size-asian="9pt" style:font-size-complex="9pt"/>
    </style:style>
    <style:style style:name="P68" style:family="paragraph" style:parent-style-name="Table_20_Contents">
      <style:paragraph-properties fo:text-align="left" style:justify-single-word="false"/>
      <style:text-properties fo:font-size="9pt" style:text-underline-style="none" officeooo:rsid="000eb38d" officeooo:paragraph-rsid="012fa700" style:font-size-asian="9pt" style:font-size-complex="9pt"/>
    </style:style>
    <style:style style:name="P69" style:family="paragraph" style:parent-style-name="Table_20_Contents">
      <style:paragraph-properties fo:text-align="left" style:justify-single-word="false"/>
      <style:text-properties fo:font-size="9pt" style:text-underline-style="none" officeooo:rsid="0134854e" officeooo:paragraph-rsid="0134854e" style:font-size-asian="9pt" style:font-size-complex="9pt"/>
    </style:style>
    <style:style style:name="P70" style:family="paragraph" style:parent-style-name="Table_20_Contents">
      <style:paragraph-properties fo:text-align="left" style:justify-single-word="false"/>
      <style:text-properties fo:font-size="9pt" style:text-underline-style="none" officeooo:rsid="0134854e" officeooo:paragraph-rsid="0142bb58" style:font-size-asian="9pt" style:font-size-complex="9pt"/>
    </style:style>
    <style:style style:name="P71" style:family="paragraph" style:parent-style-name="Table_20_Contents">
      <style:paragraph-properties fo:text-align="left" style:justify-single-word="false"/>
      <style:text-properties fo:font-size="9pt" style:text-underline-style="none" officeooo:rsid="0014ef88" officeooo:paragraph-rsid="000eb38d" style:font-size-asian="9pt" style:font-size-complex="9pt"/>
    </style:style>
    <style:style style:name="P72" style:family="paragraph" style:parent-style-name="Table_20_Contents">
      <style:paragraph-properties fo:text-align="left" style:justify-single-word="false"/>
      <style:text-properties fo:font-size="9pt" style:text-underline-style="none" officeooo:rsid="00126702" officeooo:paragraph-rsid="01518e3c" style:font-size-asian="9pt" style:font-size-complex="9pt"/>
    </style:style>
    <style:style style:name="P73" style:family="paragraph" style:parent-style-name="Table_20_Contents">
      <style:paragraph-properties fo:text-align="left" style:justify-single-word="false"/>
      <style:text-properties fo:font-size="9pt" style:text-underline-style="none" officeooo:rsid="000fa71a" officeooo:paragraph-rsid="011351ef" style:font-size-asian="9pt" style:font-size-complex="9pt"/>
    </style:style>
    <style:style style:name="P74" style:family="paragraph" style:parent-style-name="Table_20_Contents">
      <style:paragraph-properties fo:text-align="left" style:justify-single-word="false"/>
      <style:text-properties fo:font-size="9pt" style:text-underline-style="none" officeooo:rsid="000fa71a" officeooo:paragraph-rsid="0111af81" style:font-size-asian="9pt" style:font-size-complex="9pt"/>
    </style:style>
    <style:style style:name="P75" style:family="paragraph" style:parent-style-name="Table_20_Contents">
      <style:paragraph-properties fo:text-align="left" style:justify-single-word="false"/>
      <style:text-properties fo:font-size="9pt" style:text-underline-style="none" officeooo:rsid="00126702" officeooo:paragraph-rsid="0111af81" style:font-size-asian="9pt" style:font-size-complex="9pt"/>
    </style:style>
    <style:style style:name="P76" style:family="paragraph" style:parent-style-name="Table_20_Contents">
      <style:paragraph-properties fo:text-align="left" style:justify-single-word="false"/>
      <style:text-properties fo:font-size="9pt" style:text-underline-style="none" officeooo:rsid="0070d08c" officeooo:paragraph-rsid="012d7e52" style:font-size-asian="9pt" style:font-size-complex="9pt"/>
    </style:style>
    <style:style style:name="P77" style:family="paragraph" style:parent-style-name="Table_20_Contents">
      <style:paragraph-properties fo:text-align="left" style:justify-single-word="false"/>
      <style:text-properties fo:font-size="9pt" style:text-underline-style="none" officeooo:rsid="0139e7f5" officeooo:paragraph-rsid="0139e7f5" style:font-size-asian="9pt" style:font-size-complex="9pt"/>
    </style:style>
    <style:style style:name="P78" style:family="paragraph" style:parent-style-name="Table_20_Contents">
      <style:paragraph-properties fo:text-align="left" style:justify-single-word="false"/>
      <style:text-properties fo:font-size="9pt" style:text-underline-style="none" officeooo:rsid="000fa71a" officeooo:paragraph-rsid="0020f9f7" style:font-size-asian="9pt" style:font-size-complex="9pt"/>
    </style:style>
    <style:style style:name="P79" style:family="paragraph" style:parent-style-name="Table_20_Contents">
      <style:paragraph-properties fo:text-align="left" style:justify-single-word="false"/>
      <style:text-properties fo:font-size="9pt" style:text-underline-style="none" officeooo:rsid="012d7e52" officeooo:paragraph-rsid="0136842e" style:font-size-asian="9pt" style:font-size-complex="9pt"/>
    </style:style>
    <style:style style:name="P80" style:family="paragraph" style:parent-style-name="Table_20_Contents">
      <style:paragraph-properties fo:text-align="left" style:justify-single-word="false"/>
      <style:text-properties fo:font-size="9pt" style:text-underline-style="none" officeooo:rsid="00126702" officeooo:paragraph-rsid="0020f9f7" style:font-size-asian="9pt" style:font-size-complex="9pt"/>
    </style:style>
    <style:style style:name="P81" style:family="paragraph" style:parent-style-name="Table_20_Contents">
      <style:paragraph-properties fo:text-align="left" style:justify-single-word="false"/>
      <style:text-properties fo:font-size="9pt" style:text-underline-style="none" officeooo:rsid="000fa71a" officeooo:paragraph-rsid="001f9876" style:font-size-asian="9pt" style:font-size-complex="9pt"/>
    </style:style>
    <style:style style:name="P82" style:family="paragraph" style:parent-style-name="Table_20_Contents">
      <style:paragraph-properties fo:text-align="left" style:justify-single-word="false"/>
      <style:text-properties fo:font-size="9pt" style:text-underline-style="none" officeooo:rsid="002fa7f6" officeooo:paragraph-rsid="012e70dc" style:font-size-asian="9pt" style:font-size-complex="9pt"/>
    </style:style>
    <style:style style:name="P83" style:family="paragraph" style:parent-style-name="Table_20_Contents">
      <style:paragraph-properties fo:text-align="left" style:justify-single-word="false"/>
      <style:text-properties fo:font-size="9pt" style:text-underline-style="none" officeooo:rsid="002fa7f6" officeooo:paragraph-rsid="01673534" style:font-size-asian="9pt" style:font-size-complex="9pt"/>
    </style:style>
    <style:style style:name="P84" style:family="paragraph" style:parent-style-name="Table_20_Contents">
      <style:paragraph-properties fo:text-align="left" style:justify-single-word="false"/>
      <style:text-properties fo:font-size="9pt" style:text-underline-style="none" officeooo:rsid="000eb38d" officeooo:paragraph-rsid="01673534" style:font-size-asian="9pt" style:font-size-complex="9pt"/>
    </style:style>
    <style:style style:name="P85" style:family="paragraph" style:parent-style-name="Table_20_Contents">
      <style:paragraph-properties fo:text-align="left" style:justify-single-word="false"/>
      <style:text-properties fo:font-size="9pt" style:text-underline-style="none" officeooo:rsid="00126702" officeooo:paragraph-rsid="00126702" style:font-size-asian="9pt" style:font-size-complex="9pt"/>
    </style:style>
    <style:style style:name="P86" style:family="paragraph" style:parent-style-name="Table_20_Contents">
      <style:paragraph-properties fo:text-align="left" style:justify-single-word="false"/>
      <style:text-properties fo:font-size="9pt" style:text-underline-style="none" officeooo:rsid="000fa71a" officeooo:paragraph-rsid="000fa71a" style:font-size-asian="9pt" style:font-size-complex="9pt"/>
    </style:style>
    <style:style style:name="P87" style:family="paragraph" style:parent-style-name="Table_20_Contents">
      <style:paragraph-properties fo:text-align="left" style:justify-single-word="false"/>
      <style:text-properties fo:font-size="9pt" style:text-underline-style="none" officeooo:rsid="000eb38d" officeooo:paragraph-rsid="010524a1" style:font-size-asian="9pt" style:font-size-complex="9pt"/>
    </style:style>
    <style:style style:name="P88" style:family="paragraph" style:parent-style-name="Table_20_Contents">
      <style:paragraph-properties fo:text-align="center" style:justify-single-word="false"/>
      <style:text-properties fo:font-size="9pt" style:text-underline-style="none" officeooo:rsid="000fa71a" officeooo:paragraph-rsid="000fa71a" style:font-size-asian="9pt" style:font-size-complex="9pt"/>
    </style:style>
    <style:style style:name="P89" style:family="paragraph" style:parent-style-name="Table_20_Contents">
      <style:paragraph-properties fo:text-align="left" style:justify-single-word="false"/>
      <style:text-properties style:text-underline-style="none" officeooo:paragraph-rsid="00169acd"/>
    </style:style>
    <style:style style:name="P90" style:family="paragraph" style:parent-style-name="Table_20_Contents">
      <style:paragraph-properties fo:text-align="left" style:justify-single-word="false"/>
      <style:text-properties fo:font-size="9pt" style:text-underline-style="none" officeooo:paragraph-rsid="0055bfd6" style:font-size-asian="9pt" style:font-size-complex="9pt"/>
    </style:style>
    <style:style style:name="P91" style:family="paragraph" style:parent-style-name="Table_20_Contents">
      <style:paragraph-properties fo:text-align="left" style:justify-single-word="false"/>
      <style:text-properties style:text-underline-style="none" officeooo:paragraph-rsid="004bfb4d"/>
    </style:style>
    <style:style style:name="P92" style:family="paragraph" style:parent-style-name="Table_20_Contents">
      <style:paragraph-properties fo:text-align="left" style:justify-single-word="false"/>
      <style:text-properties style:text-underline-style="none" officeooo:paragraph-rsid="001f9876"/>
    </style:style>
    <style:style style:name="P93" style:family="paragraph" style:parent-style-name="Table_20_Contents">
      <style:paragraph-properties fo:text-align="left" style:justify-single-word="false"/>
      <style:text-properties fo:font-size="9pt" style:text-underline-style="none" officeooo:paragraph-rsid="00834e86" style:font-size-asian="9pt" style:font-size-complex="9pt"/>
    </style:style>
    <style:style style:name="P94" style:family="paragraph" style:parent-style-name="Table_20_Contents">
      <style:paragraph-properties fo:text-align="left" style:justify-single-word="false"/>
      <style:text-properties fo:font-size="9pt" style:text-underline-style="none" officeooo:paragraph-rsid="00855659" style:font-size-asian="9pt" style:font-size-complex="9pt"/>
    </style:style>
    <style:style style:name="P95" style:family="paragraph" style:parent-style-name="Standard">
      <style:paragraph-properties fo:text-align="left" style:justify-single-word="false"/>
      <style:text-properties officeooo:rsid="001dd8fc" officeooo:paragraph-rsid="001dd8fc"/>
    </style:style>
    <style:style style:name="P96" style:family="paragraph" style:parent-style-name="Table_20_Contents">
      <style:paragraph-properties fo:text-align="center" style:justify-single-word="false"/>
      <style:text-properties fo:font-size="9pt" officeooo:rsid="0014862a" officeooo:paragraph-rsid="014a4e7b" style:font-size-asian="9pt" style:font-size-complex="9pt"/>
    </style:style>
    <style:style style:name="P97" style:family="paragraph" style:parent-style-name="Table_20_Contents">
      <style:paragraph-properties fo:text-align="center" style:justify-single-word="false"/>
      <style:text-properties fo:font-size="9pt" officeooo:rsid="000ce93c" officeooo:paragraph-rsid="014a4e7b" style:font-size-asian="9pt" style:font-size-complex="9pt"/>
    </style:style>
    <style:style style:name="P98" style:family="paragraph" style:parent-style-name="Table_20_Contents">
      <style:paragraph-properties fo:text-align="center" style:justify-single-word="false"/>
      <style:text-properties fo:font-size="9pt" style:text-underline-style="none" fo:font-weight="bold" officeooo:rsid="01203c5e" officeooo:paragraph-rsid="014a4e7b" style:font-size-asian="9pt" style:font-weight-asian="bold" style:font-size-complex="9pt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fo:font-size="9pt" style:text-underline-style="none" fo:font-weight="bold" officeooo:rsid="000ce93c" officeooo:paragraph-rsid="014a4e7b" style:font-size-asian="9pt" style:font-weight-asian="bold" style:font-size-complex="9pt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fo:font-size="9pt" style:text-underline-style="none" officeooo:rsid="01203c5e" officeooo:paragraph-rsid="014a4e7b" style:font-size-asian="9pt" style:font-size-complex="9pt"/>
    </style:style>
    <style:style style:name="P101" style:family="paragraph" style:parent-style-name="Table_20_Contents">
      <style:paragraph-properties fo:text-align="center" style:justify-single-word="false"/>
      <style:text-properties fo:font-size="9pt" style:text-underline-style="none" officeooo:rsid="000ce93c" officeooo:paragraph-rsid="014a4e7b" style:font-size-asian="9pt" style:font-size-complex="9pt"/>
    </style:style>
    <style:style style:name="P102" style:family="paragraph" style:parent-style-name="Table_20_Contents">
      <style:paragraph-properties fo:text-align="center" style:justify-single-word="false"/>
      <style:text-properties fo:font-size="9pt" officeooo:rsid="000b2e46" officeooo:paragraph-rsid="014a4e7b" style:font-size-asian="9pt" style:font-size-complex="9pt"/>
    </style:style>
    <style:style style:name="P103" style:family="paragraph" style:parent-style-name="Table_20_Contents">
      <style:paragraph-properties fo:text-align="left" style:justify-single-word="false"/>
      <style:text-properties fo:font-size="9pt" style:text-underline-style="none" officeooo:rsid="000eb38d" officeooo:paragraph-rsid="014a4e7b" style:font-size-asian="9pt" style:font-size-complex="9pt"/>
    </style:style>
    <style:style style:name="P104" style:family="paragraph" style:parent-style-name="Table_20_Contents">
      <style:paragraph-properties fo:text-align="left" style:justify-single-word="false"/>
      <style:text-properties fo:font-size="9pt" style:text-underline-style="none" officeooo:rsid="002fa7f6" officeooo:paragraph-rsid="015a4ca9" style:font-size-asian="9pt" style:font-size-complex="9pt"/>
    </style:style>
    <style:style style:name="P105" style:family="paragraph" style:parent-style-name="Table_20_Contents">
      <style:paragraph-properties fo:text-align="left" style:justify-single-word="false"/>
      <style:text-properties fo:font-size="9pt" style:text-underline-style="none" officeooo:rsid="00126702" officeooo:paragraph-rsid="014a4e7b" style:font-size-asian="9pt" style:font-size-complex="9pt"/>
    </style:style>
    <style:style style:name="P106" style:family="paragraph" style:parent-style-name="Table_20_Contents">
      <style:paragraph-properties fo:text-align="left" style:justify-single-word="false"/>
      <style:text-properties fo:font-size="9pt" style:text-underline-style="none" officeooo:rsid="00141887" officeooo:paragraph-rsid="014a4e7b" style:font-size-asian="9pt" style:font-size-complex="9pt"/>
    </style:style>
    <style:style style:name="P107" style:family="paragraph" style:parent-style-name="Table_20_Contents">
      <style:paragraph-properties fo:text-align="left" style:justify-single-word="false"/>
      <style:text-properties fo:font-size="9pt" style:text-underline-style="none" officeooo:rsid="004bfb4d" officeooo:paragraph-rsid="014a4e7b" style:font-size-asian="9pt" style:font-size-complex="9pt"/>
    </style:style>
    <style:style style:name="P108" style:family="paragraph" style:parent-style-name="Table_20_Contents">
      <style:paragraph-properties fo:text-align="left" style:justify-single-word="false"/>
      <style:text-properties fo:font-size="9pt" style:text-underline-style="none" officeooo:rsid="014c7b64" officeooo:paragraph-rsid="014c101b" style:font-size-asian="9pt" style:font-size-complex="9pt"/>
    </style:style>
    <style:style style:name="P109" style:family="paragraph" style:parent-style-name="Table_20_Contents">
      <style:paragraph-properties fo:text-align="left" style:justify-single-word="false"/>
      <style:text-properties fo:font-size="9pt" style:text-underline-style="none" officeooo:rsid="002fa7f6" officeooo:paragraph-rsid="014a4e7b" style:font-size-asian="9pt" style:font-size-complex="9pt"/>
    </style:style>
    <style:style style:name="P110" style:family="paragraph" style:parent-style-name="Table_20_Contents">
      <style:paragraph-properties fo:text-align="left" style:justify-single-word="false"/>
      <style:text-properties fo:font-size="9pt" style:text-underline-style="none" officeooo:rsid="0127a965" officeooo:paragraph-rsid="014a4e7b" style:font-size-asian="9pt" style:font-size-complex="9pt"/>
    </style:style>
    <style:style style:name="P111" style:family="paragraph" style:parent-style-name="Table_20_Contents">
      <style:paragraph-properties fo:text-align="left" style:justify-single-word="false"/>
      <style:text-properties fo:font-size="9pt" style:text-underline-style="none" officeooo:rsid="00ecfe1c" officeooo:paragraph-rsid="014c101b" style:font-size-asian="9pt" style:font-size-complex="9pt"/>
    </style:style>
    <style:style style:name="P112" style:family="paragraph" style:parent-style-name="Table_20_Contents">
      <style:paragraph-properties fo:text-align="left" style:justify-single-word="false"/>
      <style:text-properties fo:font-size="9pt" style:text-underline-style="none" officeooo:rsid="009438ef" officeooo:paragraph-rsid="014a4e7b" style:font-size-asian="9pt" style:font-size-complex="9pt"/>
    </style:style>
    <style:style style:name="P113" style:family="paragraph" style:parent-style-name="Table_20_Contents">
      <style:paragraph-properties fo:text-align="left" style:justify-single-word="false"/>
      <style:text-properties fo:font-size="9pt" style:text-underline-style="none" officeooo:rsid="00cd50b2" officeooo:paragraph-rsid="014a4e7b" style:font-size-asian="9pt" style:font-size-complex="9pt"/>
    </style:style>
    <style:style style:name="P114" style:family="paragraph" style:parent-style-name="Table_20_Contents">
      <style:paragraph-properties fo:text-align="left" style:justify-single-word="false"/>
      <style:text-properties fo:font-size="9pt" style:text-underline-style="none" officeooo:rsid="0062775c" officeooo:paragraph-rsid="014a4e7b" style:font-size-asian="9pt" style:font-size-complex="9pt"/>
    </style:style>
    <style:style style:name="P115" style:family="paragraph" style:parent-style-name="Table_20_Contents">
      <style:paragraph-properties fo:text-align="left" style:justify-single-word="false"/>
      <style:text-properties fo:font-size="9pt" style:text-underline-style="none" officeooo:rsid="01673534" officeooo:paragraph-rsid="01673534" style:font-size-asian="9pt" style:font-size-complex="9pt"/>
    </style:style>
    <style:style style:name="P116" style:family="paragraph" style:parent-style-name="Table_20_Contents">
      <style:paragraph-properties fo:text-align="left" style:justify-single-word="false"/>
      <style:text-properties fo:font-size="9pt" style:text-underline-style="none" officeooo:rsid="010b8b3b" officeooo:paragraph-rsid="014a4e7b" style:font-size-asian="9pt" style:font-size-complex="9pt"/>
    </style:style>
    <style:style style:name="P117" style:family="paragraph" style:parent-style-name="Table_20_Contents">
      <style:paragraph-properties fo:text-align="left" style:justify-single-word="false"/>
      <style:text-properties fo:font-size="9pt" style:text-underline-style="none" officeooo:rsid="0080653d" officeooo:paragraph-rsid="014a4e7b" style:font-size-asian="9pt" style:font-size-complex="9pt"/>
    </style:style>
    <style:style style:name="P118" style:family="paragraph" style:parent-style-name="Table_20_Contents">
      <style:paragraph-properties fo:text-align="left" style:justify-single-word="false"/>
      <style:text-properties style:text-line-through-style="none" style:text-line-through-type="none" fo:font-size="9pt" style:text-underline-style="none" officeooo:rsid="0080653d" officeooo:paragraph-rsid="014c101b" style:font-size-asian="9pt" style:font-size-complex="9pt"/>
    </style:style>
    <style:style style:name="P119" style:family="paragraph" style:parent-style-name="Table_20_Contents">
      <style:paragraph-properties fo:text-align="left" style:justify-single-word="false"/>
      <style:text-properties fo:font-size="9pt" style:text-underline-style="none" officeooo:rsid="013f501e" officeooo:paragraph-rsid="014a4e7b" style:font-size-asian="9pt" style:font-size-complex="9pt"/>
    </style:style>
    <style:style style:name="P120" style:family="paragraph" style:parent-style-name="Table_20_Contents">
      <style:paragraph-properties fo:text-align="left" style:justify-single-word="false"/>
      <style:text-properties fo:font-size="9pt" style:text-underline-style="none" officeooo:rsid="014b19e5" officeooo:paragraph-rsid="014a4e7b" style:font-size-asian="9pt" style:font-size-complex="9pt"/>
    </style:style>
    <style:style style:name="P121" style:family="paragraph" style:parent-style-name="Table_20_Contents">
      <style:paragraph-properties fo:text-align="left" style:justify-single-word="false"/>
      <style:text-properties fo:font-size="9pt" style:text-underline-style="none" officeooo:rsid="0070e67f" officeooo:paragraph-rsid="014a4e7b" style:font-size-asian="9pt" style:font-size-complex="9pt"/>
    </style:style>
    <style:style style:name="P122" style:family="paragraph" style:parent-style-name="Table_20_Contents">
      <style:paragraph-properties fo:text-align="left" style:justify-single-word="false"/>
      <style:text-properties fo:font-size="9pt" style:text-underline-style="none" officeooo:rsid="0080653d" officeooo:paragraph-rsid="014c101b" style:font-size-asian="9pt" style:font-size-complex="9pt"/>
    </style:style>
    <style:style style:name="P123" style:family="paragraph" style:parent-style-name="Table_20_Contents">
      <style:paragraph-properties fo:text-align="left" style:justify-single-word="false"/>
      <style:text-properties fo:font-size="9pt" style:text-underline-style="none" officeooo:rsid="0014ef88" officeooo:paragraph-rsid="014a4e7b" style:font-size-asian="9pt" style:font-size-complex="9pt"/>
    </style:style>
    <style:style style:name="P124" style:family="paragraph" style:parent-style-name="Table_20_Contents">
      <style:paragraph-properties fo:text-align="left" style:justify-single-word="false"/>
      <style:text-properties fo:font-size="9pt" style:text-underline-style="none" officeooo:rsid="0057ead5" officeooo:paragraph-rsid="014c101b" style:font-size-asian="9pt" style:font-size-complex="9pt"/>
    </style:style>
    <style:style style:name="P125" style:family="paragraph" style:parent-style-name="Table_20_Contents">
      <style:paragraph-properties fo:text-align="left" style:justify-single-word="false"/>
      <style:text-properties fo:font-size="9pt" fo:font-style="normal" style:text-underline-style="none" officeooo:rsid="012d6cf4" officeooo:paragraph-rsid="014a4e7b" style:font-size-asian="9pt" style:font-style-asian="normal" style:font-size-complex="9pt" style:font-style-complex="normal"/>
    </style:style>
    <style:style style:name="P126" style:family="paragraph" style:parent-style-name="Table_20_Contents">
      <style:paragraph-properties fo:text-align="left" style:justify-single-word="false"/>
      <style:text-properties fo:font-size="9pt" fo:font-style="normal" style:text-underline-style="none" officeooo:rsid="015bb2f5" officeooo:paragraph-rsid="015bb2f5" style:font-size-asian="9pt" style:font-style-asian="normal" style:font-size-complex="9pt" style:font-style-complex="normal"/>
    </style:style>
    <style:style style:name="P127" style:family="paragraph" style:parent-style-name="Table_20_Contents">
      <style:paragraph-properties fo:text-align="left" style:justify-single-word="false"/>
      <style:text-properties fo:font-size="9pt" style:text-underline-style="none" officeooo:rsid="0143a948" officeooo:paragraph-rsid="014c101b" style:font-size-asian="9pt" style:font-size-complex="9pt"/>
    </style:style>
    <style:style style:name="P128" style:family="paragraph" style:parent-style-name="Table_20_Contents">
      <style:paragraph-properties fo:text-align="left" style:justify-single-word="false"/>
      <style:text-properties fo:font-size="9pt" style:text-underline-style="none" officeooo:rsid="015f40c7" officeooo:paragraph-rsid="015f40c7" style:font-size-asian="9pt" style:font-size-complex="9pt"/>
    </style:style>
    <style:style style:name="P129" style:family="paragraph" style:parent-style-name="Table_20_Contents">
      <style:paragraph-properties fo:text-align="left" style:justify-single-word="false"/>
      <style:text-properties fo:font-size="9pt" style:text-underline-style="none" officeooo:rsid="014861da" officeooo:paragraph-rsid="014c101b" style:font-size-asian="9pt" style:font-size-complex="9pt"/>
    </style:style>
    <style:style style:name="P130" style:family="paragraph" style:parent-style-name="Table_20_Contents">
      <style:paragraph-properties fo:text-align="left" style:justify-single-word="false"/>
      <style:text-properties fo:font-size="9pt" style:text-underline-style="none" officeooo:rsid="0161df75" officeooo:paragraph-rsid="0161df75" style:font-size-asian="9pt" style:font-size-complex="9pt"/>
    </style:style>
    <style:style style:name="P131" style:family="paragraph" style:parent-style-name="Table_20_Contents">
      <style:paragraph-properties fo:text-align="left" style:justify-single-word="false"/>
      <style:text-properties fo:font-size="9pt" style:text-underline-style="none" officeooo:rsid="015ff864" officeooo:paragraph-rsid="015ff864" style:font-size-asian="9pt" style:font-size-complex="9pt"/>
    </style:style>
    <style:style style:name="P132" style:family="paragraph" style:parent-style-name="Table_20_Contents">
      <style:paragraph-properties fo:text-align="left" style:justify-single-word="false"/>
      <style:text-properties fo:font-size="9pt" style:text-underline-style="none" officeooo:rsid="004953f0" officeooo:paragraph-rsid="014a4e7b" style:font-size-asian="9pt" style:font-size-complex="9pt"/>
    </style:style>
    <style:style style:name="P133" style:family="paragraph" style:parent-style-name="Table_20_Contents">
      <style:paragraph-properties fo:text-align="left" style:justify-single-word="false"/>
      <style:text-properties fo:font-size="9pt" style:text-underline-style="none" officeooo:rsid="0063f781" officeooo:paragraph-rsid="014a4e7b" style:font-size-asian="9pt" style:font-size-complex="9pt"/>
    </style:style>
    <style:style style:name="P134" style:family="paragraph" style:parent-style-name="Table_20_Contents">
      <style:paragraph-properties fo:text-align="left" style:justify-single-word="false"/>
      <style:text-properties fo:font-size="9pt" style:text-underline-style="none" officeooo:rsid="00834e86" officeooo:paragraph-rsid="014c101b" style:font-size-asian="9pt" style:font-size-complex="9pt"/>
    </style:style>
    <style:style style:name="P135" style:family="paragraph" style:parent-style-name="Table_20_Contents">
      <style:paragraph-properties fo:text-align="left" style:justify-single-word="false"/>
      <style:text-properties fo:font-size="9pt" style:text-underline-style="none" officeooo:rsid="013eac68" officeooo:paragraph-rsid="014a4e7b" style:font-size-asian="9pt" style:font-size-complex="9pt"/>
    </style:style>
    <style:style style:name="P136" style:family="paragraph" style:parent-style-name="Table_20_Contents">
      <style:paragraph-properties fo:text-align="left" style:justify-single-word="false"/>
      <style:text-properties fo:font-size="9pt" style:text-underline-style="none" officeooo:rsid="014c101b" officeooo:paragraph-rsid="014c101b" style:font-size-asian="9pt" style:font-size-complex="9pt"/>
    </style:style>
    <style:style style:name="P137" style:family="paragraph" style:parent-style-name="Table_20_Contents">
      <style:paragraph-properties fo:text-align="left" style:justify-single-word="false"/>
      <style:text-properties fo:font-size="9pt" style:text-underline-style="none" officeooo:rsid="014b34c9" officeooo:paragraph-rsid="014a4e7b" style:font-size-asian="9pt" style:font-size-complex="9pt"/>
    </style:style>
    <style:style style:name="P138" style:family="paragraph" style:parent-style-name="Table_20_Contents">
      <style:paragraph-properties fo:text-align="left" style:justify-single-word="false"/>
      <style:text-properties fo:font-size="9pt" style:text-underline-style="none" officeooo:rsid="0134854e" officeooo:paragraph-rsid="014a4e7b" style:font-size-asian="9pt" style:font-size-complex="9pt"/>
    </style:style>
    <style:style style:name="P139" style:family="paragraph" style:parent-style-name="Table_20_Contents">
      <style:paragraph-properties fo:text-align="left" style:justify-single-word="false"/>
      <style:text-properties fo:font-size="9pt" style:text-underline-style="none" officeooo:rsid="00126702" officeooo:paragraph-rsid="014c101b" style:font-size-asian="9pt" style:font-size-complex="9pt"/>
    </style:style>
    <style:style style:name="P140" style:family="paragraph" style:parent-style-name="Table_20_Contents">
      <style:paragraph-properties fo:text-align="left" style:justify-single-word="false"/>
      <style:text-properties fo:font-size="9pt" style:text-underline-style="none" officeooo:rsid="000fa71a" officeooo:paragraph-rsid="014a4e7b" style:font-size-asian="9pt" style:font-size-complex="9pt"/>
    </style:style>
    <style:style style:name="P141" style:family="paragraph" style:parent-style-name="Table_20_Contents">
      <style:paragraph-properties fo:text-align="left" style:justify-single-word="false"/>
      <style:text-properties fo:font-size="9pt" style:text-underline-style="none" officeooo:rsid="0070d08c" officeooo:paragraph-rsid="014a4e7b" style:font-size-asian="9pt" style:font-size-complex="9pt"/>
    </style:style>
    <style:style style:name="P142" style:family="paragraph" style:parent-style-name="Table_20_Contents">
      <style:paragraph-properties fo:text-align="left" style:justify-single-word="false"/>
      <style:text-properties fo:font-size="9pt" style:text-underline-style="none" officeooo:rsid="0139e7f5" officeooo:paragraph-rsid="014a4e7b" style:font-size-asian="9pt" style:font-size-complex="9pt"/>
    </style:style>
    <style:style style:name="P143" style:family="paragraph" style:parent-style-name="Table_20_Contents">
      <style:paragraph-properties fo:text-align="left" style:justify-single-word="false"/>
      <style:text-properties fo:font-size="9pt" style:text-underline-style="none" officeooo:rsid="012d7e52" officeooo:paragraph-rsid="014a4e7b" style:font-size-asian="9pt" style:font-size-complex="9pt"/>
    </style:style>
    <style:style style:name="P144" style:family="paragraph" style:parent-style-name="Table_20_Contents">
      <style:paragraph-properties fo:text-align="center" style:justify-single-word="false"/>
      <style:text-properties fo:font-size="9pt" officeooo:rsid="000fa71a" officeooo:paragraph-rsid="000fa71a" style:font-size-asian="9pt" style:font-size-complex="9pt"/>
    </style:style>
    <style:style style:name="P145" style:family="paragraph" style:parent-style-name="Standard">
      <style:paragraph-properties fo:text-align="left" style:justify-single-word="false"/>
      <style:text-properties officeooo:rsid="001dd8fc" officeooo:paragraph-rsid="014a4e7b"/>
    </style:style>
    <style:style style:name="P146" style:family="paragraph" style:parent-style-name="Standard">
      <style:paragraph-properties fo:text-align="left" style:justify-single-word="false"/>
      <style:text-properties officeooo:paragraph-rsid="014a4e7b"/>
    </style:style>
    <style:style style:name="P147" style:family="paragraph" style:parent-style-name="Table_20_Contents">
      <style:paragraph-properties fo:text-align="center" style:justify-single-word="false"/>
      <style:text-properties fo:font-size="9pt" officeooo:rsid="0014862a" officeooo:paragraph-rsid="005d27fa" style:font-size-asian="9pt" style:font-size-complex="9pt"/>
    </style:style>
    <style:style style:name="P148" style:family="paragraph" style:parent-style-name="Table_20_Contents">
      <style:paragraph-properties fo:text-align="center" style:justify-single-word="false"/>
      <style:text-properties fo:font-size="9pt" officeooo:rsid="000ce93c" officeooo:paragraph-rsid="005d27fa" style:font-size-asian="9pt" style:font-size-complex="9pt"/>
    </style:style>
    <style:style style:name="P149" style:family="paragraph" style:parent-style-name="Table_20_Contents">
      <style:paragraph-properties fo:text-align="center" style:justify-single-word="false"/>
      <style:text-properties fo:font-size="9pt" officeooo:rsid="01203c5e" officeooo:paragraph-rsid="01203c5e" style:font-size-asian="9pt" style:font-size-complex="9pt"/>
    </style:style>
    <style:style style:name="P150" style:family="paragraph" style:parent-style-name="Table_20_Contents">
      <style:paragraph-properties fo:text-align="center" style:justify-single-word="false"/>
      <style:text-properties fo:font-size="9pt" officeooo:rsid="000ce93c" officeooo:paragraph-rsid="000ce93c" style:font-size-asian="9pt" style:font-size-complex="9pt"/>
    </style:style>
    <style:style style:name="P151" style:family="paragraph" style:parent-style-name="Table_20_Contents">
      <style:paragraph-properties fo:text-align="center" style:justify-single-word="false"/>
      <style:text-properties fo:font-size="9pt" officeooo:rsid="000b2e46" officeooo:paragraph-rsid="005d27fa" style:font-size-asian="9pt" style:font-size-complex="9pt"/>
    </style:style>
    <style:style style:name="P152" style:family="paragraph" style:parent-style-name="Table_20_Contents">
      <style:paragraph-properties fo:text-align="left" style:justify-single-word="false"/>
      <style:text-properties fo:font-size="9pt" style:text-underline-style="none" officeooo:rsid="000eb38d" officeooo:paragraph-rsid="011ba0d4" style:font-size-asian="9pt" style:font-size-complex="9pt"/>
    </style:style>
    <style:style style:name="P153" style:family="paragraph" style:parent-style-name="Table_20_Contents">
      <style:paragraph-properties fo:text-align="left" style:justify-single-word="false"/>
      <style:text-properties fo:font-size="9pt" style:text-underline-style="none" officeooo:rsid="0080653d" officeooo:paragraph-rsid="0129d0d0" style:font-size-asian="9pt" style:font-size-complex="9pt"/>
    </style:style>
    <style:style style:name="P154" style:family="paragraph" style:parent-style-name="Table_20_Contents">
      <style:paragraph-properties fo:text-align="left" style:justify-single-word="false"/>
      <style:text-properties fo:font-size="9pt" style:text-underline-style="none" officeooo:rsid="00141887" officeooo:paragraph-rsid="011ba0d4" style:font-size-asian="9pt" style:font-size-complex="9pt"/>
    </style:style>
    <style:style style:name="P155" style:family="paragraph" style:parent-style-name="Table_20_Contents">
      <style:paragraph-properties fo:text-align="left" style:justify-single-word="false"/>
      <style:text-properties fo:font-size="9pt" style:text-underline-style="none" officeooo:rsid="0080653d" officeooo:paragraph-rsid="011ba0d4" style:font-size-asian="9pt" style:font-size-complex="9pt"/>
    </style:style>
    <style:style style:name="P156" style:family="paragraph" style:parent-style-name="Table_20_Contents">
      <style:paragraph-properties fo:text-align="left" style:justify-single-word="false"/>
      <style:text-properties fo:font-size="9pt" style:text-underline-style="none" officeooo:rsid="00126702" officeooo:paragraph-rsid="011ba0d4" style:font-size-asian="9pt" style:font-size-complex="9pt"/>
    </style:style>
    <style:style style:name="P157" style:family="paragraph" style:parent-style-name="Table_20_Contents">
      <style:paragraph-properties fo:text-align="left" style:justify-single-word="false"/>
      <style:text-properties fo:font-size="9pt" style:text-underline-style="none" officeooo:rsid="004bfb4d" officeooo:paragraph-rsid="011ba0d4" style:font-size-asian="9pt" style:font-size-complex="9pt"/>
    </style:style>
    <style:style style:name="P158" style:family="paragraph" style:parent-style-name="Table_20_Contents">
      <style:paragraph-properties fo:text-align="left" style:justify-single-word="false"/>
      <style:text-properties fo:font-size="9pt" style:text-underline-style="none" officeooo:rsid="000eb38d" officeooo:paragraph-rsid="013eac68" style:font-size-asian="9pt" style:font-size-complex="9pt"/>
    </style:style>
    <style:style style:name="P159" style:family="paragraph" style:parent-style-name="Table_20_Contents">
      <style:paragraph-properties fo:text-align="left" style:justify-single-word="false"/>
      <style:text-properties fo:font-size="9pt" style:text-underline-style="none" officeooo:rsid="000eb38d" officeooo:paragraph-rsid="013bcef7" style:font-size-asian="9pt" style:font-size-complex="9pt"/>
    </style:style>
    <style:style style:name="P160" style:family="paragraph" style:parent-style-name="Table_20_Contents">
      <style:paragraph-properties fo:text-align="left" style:justify-single-word="false"/>
      <style:text-properties fo:font-size="9pt" style:text-underline-style="none" officeooo:rsid="012b8f18" officeooo:paragraph-rsid="013f501e" style:font-size-asian="9pt" style:font-size-complex="9pt"/>
    </style:style>
    <style:style style:name="P161" style:family="paragraph" style:parent-style-name="Table_20_Contents">
      <style:paragraph-properties fo:text-align="left" style:justify-single-word="false"/>
      <style:text-properties fo:font-size="9pt" style:text-underline-style="none" officeooo:rsid="012fa700" officeooo:paragraph-rsid="013f501e" style:font-size-asian="9pt" style:font-size-complex="9pt"/>
    </style:style>
    <style:style style:name="P162" style:family="paragraph" style:parent-style-name="Table_20_Contents">
      <style:paragraph-properties fo:text-align="left" style:justify-single-word="false"/>
      <style:text-properties fo:font-size="9pt" style:text-underline-style="none" officeooo:rsid="004bfb4d" officeooo:paragraph-rsid="0070d08c" style:font-size-asian="9pt" style:font-size-complex="9pt"/>
    </style:style>
    <style:style style:name="P163" style:family="paragraph" style:parent-style-name="Table_20_Contents">
      <style:paragraph-properties fo:text-align="left" style:justify-single-word="false"/>
      <style:text-properties fo:font-size="9pt" style:text-underline-style="none" officeooo:rsid="01365a53" officeooo:paragraph-rsid="01365a53" style:font-size-asian="9pt" style:font-size-complex="9pt"/>
    </style:style>
    <style:style style:name="P164" style:family="paragraph" style:parent-style-name="Table_20_Contents">
      <style:paragraph-properties fo:text-align="left" style:justify-single-word="false"/>
      <style:text-properties fo:font-size="9pt" style:text-underline-style="none" officeooo:rsid="015a4ca9" officeooo:paragraph-rsid="015a4ca9" style:font-size-asian="9pt" style:font-size-complex="9pt"/>
    </style:style>
    <style:style style:name="P165" style:family="paragraph" style:parent-style-name="Table_20_Contents">
      <style:paragraph-properties fo:text-align="left" style:justify-single-word="false"/>
      <style:text-properties fo:font-size="9pt" style:text-underline-style="none" officeooo:rsid="002fa7f6" officeooo:paragraph-rsid="013eac68" style:font-size-asian="9pt" style:font-size-complex="9pt"/>
    </style:style>
    <style:style style:name="P166" style:family="paragraph" style:parent-style-name="Table_20_Contents">
      <style:paragraph-properties fo:text-align="left" style:justify-single-word="false"/>
      <style:text-properties fo:font-size="9pt" style:text-underline-style="none" officeooo:rsid="0070d08c" officeooo:paragraph-rsid="013f501e" style:font-size-asian="9pt" style:font-size-complex="9pt"/>
    </style:style>
    <style:style style:name="P167" style:family="paragraph" style:parent-style-name="Standard">
      <style:paragraph-properties fo:text-align="left" style:justify-single-word="false"/>
      <style:text-properties officeooo:rsid="001dd8fc" officeooo:paragraph-rsid="005d27fa"/>
    </style:style>
    <style:style style:name="P168" style:family="paragraph" style:parent-style-name="Table_20_Contents">
      <style:paragraph-properties fo:text-align="center" style:justify-single-word="false"/>
      <style:text-properties fo:font-size="9pt" officeooo:rsid="0014862a" officeooo:paragraph-rsid="014c101b" style:font-size-asian="9pt" style:font-size-complex="9pt"/>
    </style:style>
    <style:style style:name="P169" style:family="paragraph" style:parent-style-name="Table_20_Contents">
      <style:paragraph-properties fo:text-align="center" style:justify-single-word="false"/>
      <style:text-properties fo:font-size="9pt" officeooo:rsid="000ce93c" officeooo:paragraph-rsid="014c101b" style:font-size-asian="9pt" style:font-size-complex="9pt"/>
    </style:style>
    <style:style style:name="P170" style:family="paragraph" style:parent-style-name="Table_20_Contents">
      <style:paragraph-properties fo:text-align="center" style:justify-single-word="false"/>
      <style:text-properties fo:font-size="9pt" officeooo:rsid="01203c5e" officeooo:paragraph-rsid="014c101b" style:font-size-asian="9pt" style:font-size-complex="9pt"/>
    </style:style>
    <style:style style:name="P171" style:family="paragraph" style:parent-style-name="Table_20_Contents">
      <style:paragraph-properties fo:text-align="center" style:justify-single-word="false"/>
      <style:text-properties fo:font-size="9pt" officeooo:rsid="000b2e46" officeooo:paragraph-rsid="014c101b" style:font-size-asian="9pt" style:font-size-complex="9pt"/>
    </style:style>
    <style:style style:name="P172" style:family="paragraph" style:parent-style-name="Table_20_Contents">
      <style:paragraph-properties fo:text-align="left" style:justify-single-word="false"/>
      <style:text-properties fo:font-size="9pt" style:text-underline-style="none" officeooo:rsid="000eb38d" officeooo:paragraph-rsid="014c101b" style:font-size-asian="9pt" style:font-size-complex="9pt"/>
    </style:style>
    <style:style style:name="P173" style:family="paragraph" style:parent-style-name="Table_20_Contents">
      <style:paragraph-properties fo:text-align="left" style:justify-single-word="false"/>
      <style:text-properties fo:font-size="9pt" style:text-underline-style="none" officeooo:rsid="00141887" officeooo:paragraph-rsid="014c101b" style:font-size-asian="9pt" style:font-size-complex="9pt"/>
    </style:style>
    <style:style style:name="P174" style:family="paragraph" style:parent-style-name="Table_20_Contents">
      <style:paragraph-properties fo:text-align="left" style:justify-single-word="false"/>
      <style:text-properties fo:font-size="9pt" style:text-underline-style="none" officeooo:rsid="009f3046" officeooo:paragraph-rsid="014c101b" style:font-size-asian="9pt" style:font-size-complex="9pt"/>
    </style:style>
    <style:style style:name="P175" style:family="paragraph" style:parent-style-name="Table_20_Contents">
      <style:paragraph-properties fo:text-align="left" style:justify-single-word="false"/>
      <style:text-properties fo:font-size="9pt" style:text-underline-style="none" officeooo:rsid="0014ef88" officeooo:paragraph-rsid="014c101b" style:font-size-asian="9pt" style:font-size-complex="9pt"/>
    </style:style>
    <style:style style:name="P176" style:family="paragraph" style:parent-style-name="Table_20_Contents">
      <style:paragraph-properties fo:text-align="left" style:justify-single-word="false"/>
      <style:text-properties fo:font-size="9pt" style:text-underline-style="none" officeooo:rsid="013f501e" officeooo:paragraph-rsid="014c101b" style:font-size-asian="9pt" style:font-size-complex="9pt"/>
    </style:style>
    <style:style style:name="P177" style:family="paragraph" style:parent-style-name="Table_20_Contents">
      <style:paragraph-properties fo:text-align="left" style:justify-single-word="false"/>
      <style:text-properties fo:font-size="9pt" style:text-underline-style="none" officeooo:rsid="014b19e5" officeooo:paragraph-rsid="014c101b" style:font-size-asian="9pt" style:font-size-complex="9pt"/>
    </style:style>
    <style:style style:name="P178" style:family="paragraph" style:parent-style-name="Table_20_Contents">
      <style:paragraph-properties fo:text-align="left" style:justify-single-word="false"/>
      <style:text-properties fo:font-size="9pt" style:text-underline-style="none" officeooo:rsid="004bfb4d" officeooo:paragraph-rsid="014c101b" style:font-size-asian="9pt" style:font-size-complex="9pt"/>
    </style:style>
    <style:style style:name="P179" style:family="paragraph" style:parent-style-name="Table_20_Contents">
      <style:paragraph-properties fo:text-align="left" style:justify-single-word="false"/>
      <style:text-properties fo:font-size="9pt" style:text-underline-style="none" officeooo:rsid="0127a965" officeooo:paragraph-rsid="014c101b" style:font-size-asian="9pt" style:font-size-complex="9pt"/>
    </style:style>
    <style:style style:name="P180" style:family="paragraph" style:parent-style-name="Table_20_Contents">
      <style:paragraph-properties fo:text-align="left" style:justify-single-word="false"/>
      <style:text-properties fo:font-size="9pt" style:text-underline-style="none" officeooo:rsid="013eac68" officeooo:paragraph-rsid="014c101b" style:font-size-asian="9pt" style:font-size-complex="9pt"/>
    </style:style>
    <style:style style:name="P181" style:family="paragraph" style:parent-style-name="Table_20_Contents">
      <style:paragraph-properties fo:text-align="left" style:justify-single-word="false"/>
      <style:text-properties fo:font-size="9pt" style:text-underline-style="none" officeooo:rsid="009f9df9" officeooo:paragraph-rsid="014c101b" style:font-size-asian="9pt" style:font-size-complex="9pt"/>
    </style:style>
    <style:style style:name="P182" style:family="paragraph" style:parent-style-name="Table_20_Contents">
      <style:paragraph-properties fo:text-align="left" style:justify-single-word="false"/>
      <style:text-properties fo:font-size="9pt" style:text-underline-style="none" officeooo:rsid="004f4800" officeooo:paragraph-rsid="014c101b" style:font-size-asian="9pt" style:font-size-complex="9pt"/>
    </style:style>
    <style:style style:name="P183" style:family="paragraph" style:parent-style-name="Table_20_Contents">
      <style:paragraph-properties fo:text-align="left" style:justify-single-word="false"/>
      <style:text-properties fo:font-size="9pt" style:text-underline-style="none" officeooo:rsid="00fbf6c4" officeooo:paragraph-rsid="014c101b" style:font-size-asian="9pt" style:font-size-complex="9pt"/>
    </style:style>
    <style:style style:name="P184" style:family="paragraph" style:parent-style-name="Table_20_Contents">
      <style:paragraph-properties fo:text-align="left" style:justify-single-word="false"/>
      <style:text-properties fo:font-size="9pt" style:text-underline-style="none" officeooo:rsid="014b34c9" officeooo:paragraph-rsid="014c101b" style:font-size-asian="9pt" style:font-size-complex="9pt"/>
    </style:style>
    <style:style style:name="P185" style:family="paragraph" style:parent-style-name="Table_20_Contents">
      <style:paragraph-properties fo:text-align="left" style:justify-single-word="false"/>
      <style:text-properties fo:font-size="9pt" style:text-underline-style="none" officeooo:rsid="01365a53" officeooo:paragraph-rsid="014c101b" style:font-size-asian="9pt" style:font-size-complex="9pt"/>
    </style:style>
    <style:style style:name="P186" style:family="paragraph" style:parent-style-name="Table_20_Contents">
      <style:paragraph-properties fo:text-align="left" style:justify-single-word="false"/>
      <style:text-properties fo:font-size="9pt" style:text-underline-style="none" officeooo:rsid="000eb38d" officeooo:paragraph-rsid="016278e5" style:font-size-asian="9pt" style:font-size-complex="9pt"/>
    </style:style>
    <style:style style:name="P187" style:family="paragraph" style:parent-style-name="Table_20_Contents">
      <style:paragraph-properties fo:text-align="left" style:justify-single-word="false"/>
      <style:text-properties fo:font-size="9pt" style:text-underline-style="none" officeooo:rsid="0134854e" officeooo:paragraph-rsid="014c101b" style:font-size-asian="9pt" style:font-size-complex="9pt"/>
    </style:style>
    <style:style style:name="P188" style:family="paragraph" style:parent-style-name="Table_20_Contents">
      <style:paragraph-properties fo:text-align="left" style:justify-single-word="false"/>
      <style:text-properties fo:font-size="9pt" style:text-underline-style="none" officeooo:rsid="000fa71a" officeooo:paragraph-rsid="014c101b" style:font-size-asian="9pt" style:font-size-complex="9pt"/>
    </style:style>
    <style:style style:name="P189" style:family="paragraph" style:parent-style-name="Table_20_Contents">
      <style:paragraph-properties fo:text-align="left" style:justify-single-word="false"/>
      <style:text-properties fo:font-size="9pt" style:text-underline-style="none" officeooo:rsid="002fa7f6" officeooo:paragraph-rsid="014c101b" style:font-size-asian="9pt" style:font-size-complex="9pt"/>
    </style:style>
    <style:style style:name="P190" style:family="paragraph" style:parent-style-name="Table_20_Contents">
      <style:paragraph-properties fo:text-align="left" style:justify-single-word="false"/>
      <style:text-properties fo:font-size="9pt" style:text-underline-style="none" officeooo:rsid="0070d08c" officeooo:paragraph-rsid="014c101b" style:font-size-asian="9pt" style:font-size-complex="9pt"/>
    </style:style>
    <style:style style:name="P191" style:family="paragraph" style:parent-style-name="Standard">
      <style:paragraph-properties fo:text-align="left" style:justify-single-word="false"/>
      <style:text-properties officeooo:rsid="001dd8fc" officeooo:paragraph-rsid="014c101b"/>
    </style:style>
    <style:style style:name="P192" style:family="paragraph" style:parent-style-name="Table_20_Contents">
      <style:paragraph-properties fo:text-align="center" style:justify-single-word="false"/>
      <style:text-properties fo:font-size="9pt" officeooo:rsid="0014862a" officeooo:paragraph-rsid="002d39c6" style:font-size-asian="9pt" style:font-size-complex="9pt"/>
    </style:style>
    <style:style style:name="P193" style:family="paragraph" style:parent-style-name="Table_20_Contents">
      <style:paragraph-properties fo:text-align="center" style:justify-single-word="false"/>
      <style:text-properties fo:font-size="9pt" officeooo:rsid="000ce93c" officeooo:paragraph-rsid="002d39c6" style:font-size-asian="9pt" style:font-size-complex="9pt"/>
    </style:style>
    <style:style style:name="P194" style:family="paragraph" style:parent-style-name="Table_20_Contents">
      <style:paragraph-properties fo:text-align="center" style:justify-single-word="false"/>
      <style:text-properties fo:font-size="9pt" officeooo:rsid="000b2e46" officeooo:paragraph-rsid="002d39c6" style:font-size-asian="9pt" style:font-size-complex="9pt"/>
    </style:style>
    <style:style style:name="P195" style:family="paragraph" style:parent-style-name="Table_20_Contents">
      <style:paragraph-properties fo:text-align="left" style:justify-single-word="false"/>
      <style:text-properties fo:font-size="9pt" style:text-underline-style="none" officeooo:rsid="01545850" officeooo:paragraph-rsid="01545850" style:font-size-asian="9pt" style:font-size-complex="9pt"/>
    </style:style>
    <style:style style:name="P196" style:family="paragraph" style:parent-style-name="Table_20_Contents">
      <style:paragraph-properties fo:text-align="left" style:justify-single-word="false"/>
      <style:text-properties fo:font-size="9pt" style:text-underline-style="none" officeooo:rsid="000eb38d" officeooo:paragraph-rsid="01545850" style:font-size-asian="9pt" style:font-size-complex="9pt"/>
    </style:style>
    <style:style style:name="P197" style:family="paragraph" style:parent-style-name="Table_20_Contents">
      <style:paragraph-properties fo:text-align="left" style:justify-single-word="false"/>
      <style:text-properties fo:font-size="9pt" style:text-underline-style="none" officeooo:rsid="000eb38d" officeooo:paragraph-rsid="015515eb" style:font-size-asian="9pt" style:font-size-complex="9pt"/>
    </style:style>
    <style:style style:name="P198" style:family="paragraph" style:parent-style-name="Table_20_Contents">
      <style:paragraph-properties fo:text-align="left" style:justify-single-word="false"/>
      <style:text-properties fo:font-size="9pt" style:text-underline-style="none" officeooo:rsid="0155abf0" officeooo:paragraph-rsid="0155abf0" style:font-size-asian="9pt" style:font-size-complex="9pt"/>
    </style:style>
    <style:style style:name="P199" style:family="paragraph" style:parent-style-name="Table_20_Contents">
      <style:paragraph-properties fo:text-align="left" style:justify-single-word="false"/>
      <style:text-properties style:text-line-through-style="none" style:text-line-through-type="none" fo:font-size="9pt" style:text-underline-style="none" officeooo:rsid="00fbf6c4" officeooo:paragraph-rsid="001f9876" style:font-size-asian="9pt" style:font-size-complex="9pt"/>
    </style:style>
    <style:style style:name="P200" style:family="paragraph" style:parent-style-name="Table_20_Contents">
      <style:paragraph-properties fo:text-align="left" style:justify-single-word="false"/>
      <style:text-properties fo:font-size="9pt" style:text-underline-style="none" officeooo:rsid="011c94ec" officeooo:paragraph-rsid="01518e3c" style:font-size-asian="9pt" style:font-size-complex="9pt"/>
    </style:style>
    <style:style style:name="P201" style:family="paragraph" style:parent-style-name="Table_20_Contents">
      <style:paragraph-properties fo:text-align="left" style:justify-single-word="false"/>
      <style:text-properties fo:font-size="9pt" style:text-underline-style="none" officeooo:rsid="000eb38d" officeooo:paragraph-rsid="00c12bdc" style:font-size-asian="9pt" style:font-size-complex="9pt"/>
    </style:style>
    <style:style style:name="P202" style:family="paragraph" style:parent-style-name="Table_20_Contents">
      <style:paragraph-properties fo:text-align="left" style:justify-single-word="false"/>
      <style:text-properties fo:font-size="9pt" style:text-underline-style="none" officeooo:rsid="01584fc0" officeooo:paragraph-rsid="01584fc0" style:font-size-asian="9pt" style:font-size-complex="9pt"/>
    </style:style>
    <style:style style:name="P203" style:family="paragraph" style:parent-style-name="Table_20_Contents">
      <style:paragraph-properties fo:text-align="left" style:justify-single-word="false"/>
      <style:text-properties fo:font-size="9pt" style:text-underline-style="none" officeooo:rsid="000eb38d" officeooo:paragraph-rsid="01584fc0" style:font-size-asian="9pt" style:font-size-complex="9pt"/>
    </style:style>
    <style:style style:name="P204" style:family="paragraph" style:parent-style-name="Table_20_Contents">
      <style:paragraph-properties fo:text-align="center" style:justify-single-word="false"/>
      <style:text-properties fo:font-size="9pt" officeooo:rsid="000fa71a" officeooo:paragraph-rsid="002d39c6" style:font-size-asian="9pt" style:font-size-complex="9pt"/>
    </style:style>
    <style:style style:name="P205" style:family="paragraph" style:parent-style-name="Standard">
      <style:paragraph-properties fo:text-align="left" style:justify-single-word="false"/>
      <style:text-properties officeooo:rsid="001dd8fc" officeooo:paragraph-rsid="002e5a69"/>
    </style:style>
    <style:style style:name="P206" style:family="paragraph" style:parent-style-name="Table_20_Contents">
      <style:paragraph-properties fo:text-align="center" style:justify-single-word="false"/>
      <style:text-properties fo:font-size="9pt" officeooo:rsid="0014862a" officeooo:paragraph-rsid="014c7914" style:font-size-asian="9pt" style:font-size-complex="9pt"/>
    </style:style>
    <style:style style:name="P207" style:family="paragraph" style:parent-style-name="Table_20_Contents">
      <style:paragraph-properties fo:text-align="center" style:justify-single-word="false"/>
      <style:text-properties fo:font-size="9pt" officeooo:rsid="000ce93c" officeooo:paragraph-rsid="014c7914" style:font-size-asian="9pt" style:font-size-complex="9pt"/>
    </style:style>
    <style:style style:name="P208" style:family="paragraph" style:parent-style-name="Table_20_Contents">
      <style:paragraph-properties fo:text-align="center" style:justify-single-word="false"/>
      <style:text-properties fo:font-size="9pt" style:text-underline-style="none" officeooo:rsid="01203c5e" officeooo:paragraph-rsid="014c7914" style:font-size-asian="9pt" style:font-size-complex="9pt"/>
    </style:style>
    <style:style style:name="P209" style:family="paragraph" style:parent-style-name="Table_20_Contents">
      <style:paragraph-properties fo:text-align="center" style:justify-single-word="false"/>
      <style:text-properties fo:font-size="9pt" style:text-underline-style="none" officeooo:rsid="000ce93c" officeooo:paragraph-rsid="014c7914" style:font-size-asian="9pt" style:font-size-complex="9pt"/>
    </style:style>
    <style:style style:name="P210" style:family="paragraph" style:parent-style-name="Table_20_Contents">
      <style:paragraph-properties fo:text-align="center" style:justify-single-word="false"/>
      <style:text-properties fo:font-size="9pt" officeooo:rsid="000b2e46" officeooo:paragraph-rsid="014c7914" style:font-size-asian="9pt" style:font-size-complex="9pt"/>
    </style:style>
    <style:style style:name="P211" style:family="paragraph" style:parent-style-name="Table_20_Contents">
      <style:paragraph-properties fo:text-align="left" style:justify-single-word="false"/>
      <style:text-properties fo:font-size="9pt" style:text-underline-style="none" officeooo:rsid="015d6395" officeooo:paragraph-rsid="015d6395" style:font-size-asian="9pt" style:font-size-complex="9pt"/>
    </style:style>
    <style:style style:name="P212" style:family="paragraph" style:parent-style-name="Table_20_Contents">
      <style:paragraph-properties fo:text-align="left" style:justify-single-word="false"/>
      <style:text-properties fo:font-size="9pt" style:text-underline-style="none" officeooo:rsid="000eb38d" officeooo:paragraph-rsid="015d6395" style:font-size-asian="9pt" style:font-size-complex="9pt"/>
    </style:style>
    <style:style style:name="P213" style:family="paragraph" style:parent-style-name="Table_20_Contents">
      <style:paragraph-properties fo:text-align="left" style:justify-single-word="false"/>
      <style:text-properties fo:font-size="9pt" style:text-underline-style="none" officeooo:rsid="000eb38d" officeooo:paragraph-rsid="015f40c7" style:font-size-asian="9pt" style:font-size-complex="9pt"/>
    </style:style>
    <style:style style:name="P214" style:family="paragraph" style:parent-style-name="Table_20_Contents">
      <style:paragraph-properties fo:text-align="left" style:justify-single-word="false"/>
      <style:text-properties fo:font-size="9pt" style:text-underline-style="none" officeooo:rsid="000eb38d" officeooo:paragraph-rsid="0161df75" style:font-size-asian="9pt" style:font-size-complex="9pt"/>
    </style:style>
    <style:style style:name="P215" style:family="paragraph" style:parent-style-name="Table_20_Contents">
      <style:paragraph-properties fo:text-align="left" style:justify-single-word="false"/>
      <style:text-properties fo:font-size="9pt" style:text-underline-style="none" officeooo:rsid="000eb38d" officeooo:paragraph-rsid="014c7914" style:font-size-asian="9pt" style:font-size-complex="9pt"/>
    </style:style>
    <style:style style:name="P216" style:family="paragraph" style:parent-style-name="Table_20_Contents">
      <style:paragraph-properties fo:text-align="left" style:justify-single-word="false"/>
      <style:text-properties fo:font-size="9pt" style:text-underline-style="none" officeooo:rsid="0080653d" officeooo:paragraph-rsid="014c7914" style:font-size-asian="9pt" style:font-size-complex="9pt"/>
    </style:style>
    <style:style style:name="P217" style:family="paragraph" style:parent-style-name="Table_20_Contents">
      <style:paragraph-properties fo:text-align="left" style:justify-single-word="false"/>
      <style:text-properties fo:font-size="9pt" style:text-underline-style="none" officeooo:rsid="00141887" officeooo:paragraph-rsid="014c7914" style:font-size-asian="9pt" style:font-size-complex="9pt"/>
    </style:style>
    <style:style style:name="P218" style:family="paragraph" style:parent-style-name="Table_20_Contents">
      <style:paragraph-properties fo:text-align="left" style:justify-single-word="false"/>
      <style:text-properties style:text-line-through-style="none" style:text-line-through-type="none" fo:font-size="9pt" style:text-underline-style="none" officeooo:rsid="00fbf6c4" officeooo:paragraph-rsid="014c7914" style:font-size-asian="9pt" style:font-size-complex="9pt"/>
    </style:style>
    <style:style style:name="P219" style:family="paragraph" style:parent-style-name="Table_20_Contents">
      <style:paragraph-properties fo:text-align="left" style:justify-single-word="false"/>
      <style:text-properties fo:font-size="9pt" style:text-underline-style="none" officeooo:rsid="011c94ec" officeooo:paragraph-rsid="014c7914" style:font-size-asian="9pt" style:font-size-complex="9pt"/>
    </style:style>
    <style:style style:name="P220" style:family="paragraph" style:parent-style-name="Table_20_Contents">
      <style:paragraph-properties fo:text-align="left" style:justify-single-word="false"/>
      <style:text-properties fo:font-size="9pt" style:text-underline-style="none" officeooo:rsid="009f3046" officeooo:paragraph-rsid="014c7914" style:font-size-asian="9pt" style:font-size-complex="9pt"/>
    </style:style>
    <style:style style:name="P221" style:family="paragraph" style:parent-style-name="Table_20_Contents">
      <style:paragraph-properties fo:text-align="left" style:justify-single-word="false"/>
      <style:text-properties fo:font-size="9pt" style:text-underline-style="none" officeooo:rsid="0014ef88" officeooo:paragraph-rsid="014c7914" style:font-size-asian="9pt" style:font-size-complex="9pt"/>
    </style:style>
    <style:style style:name="P222" style:family="paragraph" style:parent-style-name="Table_20_Contents">
      <style:paragraph-properties fo:text-align="left" style:justify-single-word="false"/>
      <style:text-properties fo:font-size="9pt" style:text-underline-style="none" officeooo:rsid="012c7b64" officeooo:paragraph-rsid="01518e3c" style:font-size-asian="9pt" style:font-size-complex="9pt"/>
    </style:style>
    <style:style style:name="P223" style:family="paragraph" style:parent-style-name="Table_20_Contents">
      <style:paragraph-properties fo:text-align="left" style:justify-single-word="false"/>
      <style:text-properties fo:font-size="9pt" style:text-underline-style="none" officeooo:rsid="013f501e" officeooo:paragraph-rsid="014c7914" style:font-size-asian="9pt" style:font-size-complex="9pt"/>
    </style:style>
    <style:style style:name="P224" style:family="paragraph" style:parent-style-name="Table_20_Contents">
      <style:paragraph-properties fo:text-align="left" style:justify-single-word="false"/>
      <style:text-properties fo:font-size="9pt" style:text-underline-style="none" officeooo:rsid="014b19e5" officeooo:paragraph-rsid="014c7914" style:font-size-asian="9pt" style:font-size-complex="9pt"/>
    </style:style>
    <style:style style:name="P225" style:family="paragraph" style:parent-style-name="Table_20_Contents">
      <style:paragraph-properties fo:text-align="left" style:justify-single-word="false"/>
      <style:text-properties fo:font-size="9pt" style:text-underline-style="none" officeooo:rsid="00126702" officeooo:paragraph-rsid="014c7914" style:font-size-asian="9pt" style:font-size-complex="9pt"/>
    </style:style>
    <style:style style:name="P226" style:family="paragraph" style:parent-style-name="Table_20_Contents">
      <style:paragraph-properties fo:text-align="left" style:justify-single-word="false"/>
      <style:text-properties fo:font-size="9pt" style:text-underline-style="none" officeooo:rsid="004bfb4d" officeooo:paragraph-rsid="014c7914" style:font-size-asian="9pt" style:font-size-complex="9pt"/>
    </style:style>
    <style:style style:name="P227" style:family="paragraph" style:parent-style-name="Table_20_Contents">
      <style:paragraph-properties fo:text-align="left" style:justify-single-word="false"/>
      <style:text-properties fo:font-size="9pt" style:text-underline-style="none" officeooo:rsid="013eac68" officeooo:paragraph-rsid="014c7914" style:font-size-asian="9pt" style:font-size-complex="9pt"/>
    </style:style>
    <style:style style:name="P228" style:family="paragraph" style:parent-style-name="Table_20_Contents">
      <style:paragraph-properties fo:text-align="left" style:justify-single-word="false"/>
      <style:text-properties fo:font-size="9pt" style:text-underline-style="none" officeooo:rsid="010b8b3b" officeooo:paragraph-rsid="014c7914" style:font-size-asian="9pt" style:font-size-complex="9pt"/>
    </style:style>
    <style:style style:name="P229" style:family="paragraph" style:parent-style-name="Table_20_Contents">
      <style:paragraph-properties fo:text-align="left" style:justify-single-word="false"/>
      <style:text-properties fo:font-size="9pt" style:text-underline-style="none" officeooo:rsid="009f9df9" officeooo:paragraph-rsid="014c7914" style:font-size-asian="9pt" style:font-size-complex="9pt"/>
    </style:style>
    <style:style style:name="P230" style:family="paragraph" style:parent-style-name="Table_20_Contents">
      <style:paragraph-properties fo:text-align="left" style:justify-single-word="false"/>
      <style:text-properties fo:font-size="9pt" style:text-underline-style="none" officeooo:rsid="004f4800" officeooo:paragraph-rsid="014c7914" style:font-size-asian="9pt" style:font-size-complex="9pt"/>
    </style:style>
    <style:style style:name="P231" style:family="paragraph" style:parent-style-name="Table_20_Contents">
      <style:paragraph-properties fo:text-align="left" style:justify-single-word="false"/>
      <style:text-properties fo:font-size="9pt" style:text-underline-style="none" officeooo:rsid="00be1971" officeooo:paragraph-rsid="014c7914" style:font-size-asian="9pt" style:font-size-complex="9pt"/>
    </style:style>
    <style:style style:name="P232" style:family="paragraph" style:parent-style-name="Table_20_Contents">
      <style:paragraph-properties fo:text-align="left" style:justify-single-word="false"/>
      <style:text-properties fo:font-size="9pt" style:text-underline-style="none" officeooo:rsid="014b34c9" officeooo:paragraph-rsid="014c7914" style:font-size-asian="9pt" style:font-size-complex="9pt"/>
    </style:style>
    <style:style style:name="P233" style:family="paragraph" style:parent-style-name="Table_20_Contents">
      <style:paragraph-properties fo:text-align="left" style:justify-single-word="false"/>
      <style:text-properties fo:font-size="9pt" style:text-underline-style="none" officeooo:rsid="0134854e" officeooo:paragraph-rsid="014c7914" style:font-size-asian="9pt" style:font-size-complex="9pt"/>
    </style:style>
    <style:style style:name="P234" style:family="paragraph" style:parent-style-name="Table_20_Contents">
      <style:paragraph-properties fo:text-align="left" style:justify-single-word="false"/>
      <style:text-properties fo:font-size="9pt" style:text-underline-style="none" officeooo:rsid="000fa71a" officeooo:paragraph-rsid="014c7914" style:font-size-asian="9pt" style:font-size-complex="9pt"/>
    </style:style>
    <style:style style:name="P235" style:family="paragraph" style:parent-style-name="Table_20_Contents">
      <style:paragraph-properties fo:text-align="left" style:justify-single-word="false"/>
      <style:text-properties fo:font-size="9pt" style:text-underline-style="none" officeooo:rsid="002fa7f6" officeooo:paragraph-rsid="014c7914" style:font-size-asian="9pt" style:font-size-complex="9pt"/>
    </style:style>
    <style:style style:name="P236" style:family="paragraph" style:parent-style-name="Table_20_Contents">
      <style:paragraph-properties fo:text-align="left" style:justify-single-word="false"/>
      <style:text-properties fo:font-size="9pt" style:text-underline-style="none" officeooo:rsid="0070d08c" officeooo:paragraph-rsid="014c7914" style:font-size-asian="9pt" style:font-size-complex="9pt"/>
    </style:style>
    <style:style style:name="P237" style:family="paragraph" style:parent-style-name="Table_20_Contents">
      <style:paragraph-properties fo:text-align="left" style:justify-single-word="false"/>
      <style:text-properties fo:font-size="9pt" style:text-underline-style="none" officeooo:paragraph-rsid="00c12bdc" style:font-size-asian="9pt" style:font-size-complex="9pt"/>
    </style:style>
    <style:style style:name="P238" style:family="paragraph" style:parent-style-name="Standard">
      <style:paragraph-properties fo:text-align="left" style:justify-single-word="false"/>
      <style:text-properties officeooo:rsid="001dd8fc" officeooo:paragraph-rsid="01571353"/>
    </style:style>
    <style:style style:name="P239" style:family="paragraph" style:parent-style-name="Table_20_Contents">
      <style:paragraph-properties fo:text-align="center" style:justify-single-word="false"/>
      <style:text-properties fo:font-size="9pt" style:text-underline-style="none" officeooo:rsid="0014862a" officeooo:paragraph-rsid="001f9876" style:font-size-asian="9pt" style:font-size-complex="9pt"/>
    </style:style>
    <style:style style:name="P240" style:family="paragraph" style:parent-style-name="Table_20_Contents">
      <style:paragraph-properties fo:text-align="center" style:justify-single-word="false"/>
      <style:text-properties fo:font-size="9pt" style:text-underline-style="none" officeooo:rsid="000ce93c" officeooo:paragraph-rsid="001f9876" style:font-size-asian="9pt" style:font-size-complex="9pt"/>
    </style:style>
    <style:style style:name="P241" style:family="paragraph" style:parent-style-name="Table_20_Contents">
      <style:paragraph-properties fo:text-align="center" style:justify-single-word="false"/>
      <style:text-properties fo:font-size="9pt" style:text-underline-style="none" officeooo:rsid="000b2e46" officeooo:paragraph-rsid="001f9876" style:font-size-asian="9pt" style:font-size-complex="9pt"/>
    </style:style>
    <style:style style:name="P242" style:family="paragraph" style:parent-style-name="Table_20_Contents">
      <style:paragraph-properties fo:text-align="left" style:justify-single-word="false"/>
      <style:text-properties fo:font-size="9pt" style:text-underline-style="none" officeooo:rsid="00126702" officeooo:paragraph-rsid="01643a90" style:font-size-asian="9pt" style:font-size-complex="9pt"/>
    </style:style>
    <style:style style:name="P243" style:family="paragraph" style:parent-style-name="Table_20_Contents">
      <style:paragraph-properties fo:text-align="left" style:justify-single-word="false"/>
      <style:text-properties style:text-line-through-style="none" style:text-line-through-type="none" fo:font-size="9pt" style:text-underline-style="none" officeooo:rsid="00fbf6c4" officeooo:paragraph-rsid="0111af81" style:font-size-asian="9pt" style:font-size-complex="9pt"/>
    </style:style>
    <style:style style:name="P244" style:family="paragraph" style:parent-style-name="Table_20_Contents">
      <style:paragraph-properties fo:text-align="left" style:justify-single-word="false"/>
      <style:text-properties fo:font-size="9pt" style:text-underline-style="none" officeooo:rsid="010b8b3b" officeooo:paragraph-rsid="010d457a" style:font-size-asian="9pt" style:font-size-complex="9pt"/>
    </style:style>
    <style:style style:name="P245" style:family="paragraph" style:parent-style-name="Table_20_Contents">
      <style:paragraph-properties fo:text-align="left" style:justify-single-word="false"/>
      <style:text-properties fo:font-size="9pt" style:text-underline-style="none" officeooo:rsid="00126702" officeooo:paragraph-rsid="0155abf0" style:font-size-asian="9pt" style:font-size-complex="9pt"/>
    </style:style>
    <style:style style:name="P246" style:family="paragraph" style:parent-style-name="Standard">
      <style:paragraph-properties fo:text-align="left" style:justify-single-word="false"/>
      <style:text-properties officeooo:rsid="001dd8fc" officeooo:paragraph-rsid="001f9876"/>
    </style:style>
    <style:style style:name="P247" style:family="paragraph" style:parent-style-name="Table_20_Contents">
      <style:paragraph-properties fo:text-align="center" style:justify-single-word="false"/>
      <style:text-properties fo:font-size="9pt" style:text-underline-style="none" officeooo:rsid="0014862a" officeooo:paragraph-rsid="014c7914" style:font-size-asian="9pt" style:font-size-complex="9pt"/>
    </style:style>
    <style:style style:name="P248" style:family="paragraph" style:parent-style-name="Table_20_Contents">
      <style:paragraph-properties fo:text-align="center" style:justify-single-word="false"/>
      <style:text-properties fo:font-size="9pt" style:text-underline-style="none" officeooo:rsid="000b2e46" officeooo:paragraph-rsid="014c7914" style:font-size-asian="9pt" style:font-size-complex="9pt"/>
    </style:style>
    <style:style style:name="P249" style:family="paragraph" style:parent-style-name="Table_20_Contents">
      <style:paragraph-properties fo:text-align="left" style:justify-single-word="false"/>
      <style:text-properties fo:font-size="9pt" style:text-underline-style="none" officeooo:rsid="003b8a3a" officeooo:paragraph-rsid="014c7914" style:font-size-asian="9pt" style:font-size-complex="9pt"/>
    </style:style>
    <style:style style:name="P250" style:family="paragraph" style:parent-style-name="Table_20_Contents">
      <style:paragraph-properties fo:text-align="left" style:justify-single-word="false"/>
      <style:text-properties fo:font-size="9pt" style:text-underline-style="none" officeooo:rsid="000eb38d" officeooo:paragraph-rsid="0152b3e5" style:font-size-asian="9pt" style:font-size-complex="9pt"/>
    </style:style>
    <style:style style:name="P251" style:family="paragraph" style:parent-style-name="Table_20_Contents">
      <style:paragraph-properties fo:text-align="left" style:justify-single-word="false"/>
      <style:text-properties fo:font-size="9pt" style:text-underline-style="none" officeooo:paragraph-rsid="016278e5" style:font-size-asian="9pt" style:font-size-complex="9pt"/>
    </style:style>
    <style:style style:name="P252" style:family="paragraph" style:parent-style-name="Standard">
      <style:paragraph-properties fo:text-align="left" style:justify-single-word="false"/>
      <style:text-properties officeooo:rsid="001dd8fc" officeooo:paragraph-rsid="014da9b8"/>
    </style:style>
    <style:style style:name="P253" style:family="paragraph" style:parent-style-name="Standard">
      <style:paragraph-properties fo:text-align="left" style:justify-single-word="false"/>
      <style:text-properties officeooo:rsid="001dd8fc" officeooo:paragraph-rsid="014c7914"/>
    </style:style>
    <style:style style:name="P254" style:family="paragraph" style:parent-style-name="Table_20_Contents">
      <style:paragraph-properties fo:text-align="center" style:justify-single-word="false"/>
      <style:text-properties fo:font-size="9pt" style:text-underline-style="none" officeooo:rsid="0014862a" officeooo:paragraph-rsid="01102b4d" style:font-size-asian="9pt" style:font-size-complex="9pt"/>
    </style:style>
    <style:style style:name="P255" style:family="paragraph" style:parent-style-name="Table_20_Contents">
      <style:paragraph-properties fo:text-align="center" style:justify-single-word="false"/>
      <style:text-properties fo:font-size="9pt" style:text-underline-style="none" officeooo:rsid="000ce93c" officeooo:paragraph-rsid="01102b4d" style:font-size-asian="9pt" style:font-size-complex="9pt"/>
    </style:style>
    <style:style style:name="P256" style:family="paragraph" style:parent-style-name="Table_20_Contents">
      <style:paragraph-properties fo:text-align="center" style:justify-single-word="false"/>
      <style:text-properties fo:font-size="9pt" style:text-underline-style="none" officeooo:rsid="000b2e46" officeooo:paragraph-rsid="01102b4d" style:font-size-asian="9pt" style:font-size-complex="9pt"/>
    </style:style>
    <style:style style:name="P257" style:family="paragraph" style:parent-style-name="Table_20_Contents">
      <style:paragraph-properties fo:text-align="left" style:justify-single-word="false"/>
      <style:text-properties fo:font-size="9pt" style:text-underline-style="none" officeooo:rsid="002fa7f6" officeooo:paragraph-rsid="01545850" style:font-size-asian="9pt" style:font-size-complex="9pt"/>
    </style:style>
    <style:style style:name="P258" style:family="paragraph" style:parent-style-name="Table_20_Contents">
      <style:paragraph-properties fo:text-align="left" style:justify-single-word="false"/>
      <style:text-properties fo:font-size="9pt" style:text-underline-style="none" officeooo:rsid="00126702" officeooo:paragraph-rsid="015515eb" style:font-size-asian="9pt" style:font-size-complex="9pt"/>
    </style:style>
    <style:style style:name="P259" style:family="paragraph" style:parent-style-name="Table_20_Contents">
      <style:paragraph-properties fo:text-align="left" style:justify-single-word="false"/>
      <style:text-properties fo:font-size="9pt" style:text-underline-style="none" officeooo:rsid="01571353" officeooo:paragraph-rsid="01571353" style:font-size-asian="9pt" style:font-size-complex="9pt"/>
    </style:style>
    <style:style style:name="P260" style:family="paragraph" style:parent-style-name="Table_20_Contents">
      <style:paragraph-properties fo:text-align="left" style:justify-single-word="false"/>
      <style:text-properties fo:font-size="9pt" style:text-underline-style="none" officeooo:rsid="000eb38d" officeooo:paragraph-rsid="016312a9" style:font-size-asian="9pt" style:font-size-complex="9pt"/>
    </style:style>
    <style:style style:name="P261" style:family="paragraph" style:parent-style-name="Table_20_Contents">
      <style:paragraph-properties fo:text-align="left" style:justify-single-word="false"/>
      <style:text-properties fo:font-size="9pt" style:text-underline-style="none" officeooo:rsid="009f3046" officeooo:paragraph-rsid="013eac68" style:font-size-asian="9pt" style:font-size-complex="9pt"/>
    </style:style>
    <style:style style:name="P262" style:family="paragraph" style:parent-style-name="Table_20_Contents">
      <style:paragraph-properties fo:text-align="left" style:justify-single-word="false"/>
      <style:text-properties fo:font-size="9pt" style:text-underline-style="none" officeooo:rsid="002fa7f6" officeooo:paragraph-rsid="0140d49a" style:font-size-asian="9pt" style:font-size-complex="9pt"/>
    </style:style>
    <style:style style:name="P263" style:family="paragraph" style:parent-style-name="Standard">
      <style:paragraph-properties fo:text-align="left" style:justify-single-word="false"/>
      <style:text-properties officeooo:rsid="001dd8fc" officeooo:paragraph-rsid="01102b4d"/>
    </style:style>
    <style:style style:name="P264" style:family="paragraph" style:parent-style-name="Standard">
      <style:paragraph-properties fo:text-align="left" style:justify-single-word="false"/>
      <style:text-properties officeooo:paragraph-rsid="01102b4d"/>
    </style:style>
    <style:style style:name="P265" style:family="paragraph" style:parent-style-name="Table_20_Contents">
      <style:paragraph-properties fo:text-align="center" style:justify-single-word="false"/>
      <style:text-properties fo:font-size="9pt" style:text-underline-style="none" officeooo:rsid="0014862a" officeooo:paragraph-rsid="014e94a6" style:font-size-asian="9pt" style:font-size-complex="9pt"/>
    </style:style>
    <style:style style:name="P266" style:family="paragraph" style:parent-style-name="Table_20_Contents">
      <style:paragraph-properties fo:text-align="center" style:justify-single-word="false"/>
      <style:text-properties fo:font-size="9pt" style:text-underline-style="none" officeooo:rsid="000ce93c" officeooo:paragraph-rsid="014e94a6" style:font-size-asian="9pt" style:font-size-complex="9pt"/>
    </style:style>
    <style:style style:name="P267" style:family="paragraph" style:parent-style-name="Table_20_Contents">
      <style:paragraph-properties fo:text-align="center" style:justify-single-word="false"/>
      <style:text-properties fo:font-size="9pt" style:text-underline-style="none" officeooo:rsid="01203c5e" officeooo:paragraph-rsid="014e94a6" style:font-size-asian="9pt" style:font-size-complex="9pt"/>
    </style:style>
    <style:style style:name="P268" style:family="paragraph" style:parent-style-name="Table_20_Contents">
      <style:paragraph-properties fo:text-align="center" style:justify-single-word="false"/>
      <style:text-properties fo:font-size="9pt" style:text-underline-style="none" officeooo:rsid="000b2e46" officeooo:paragraph-rsid="014e94a6" style:font-size-asian="9pt" style:font-size-complex="9pt"/>
    </style:style>
    <style:style style:name="P269" style:family="paragraph" style:parent-style-name="Table_20_Contents">
      <style:paragraph-properties fo:text-align="left" style:justify-single-word="false"/>
      <style:text-properties fo:font-size="9pt" style:text-underline-style="none" officeooo:rsid="000eb38d" officeooo:paragraph-rsid="014e94a6" style:font-size-asian="9pt" style:font-size-complex="9pt"/>
    </style:style>
    <style:style style:name="P270" style:family="paragraph" style:parent-style-name="Table_20_Contents">
      <style:paragraph-properties fo:text-align="left" style:justify-single-word="false"/>
      <style:text-properties fo:font-size="9pt" style:text-underline-style="none" officeooo:rsid="0080653d" officeooo:paragraph-rsid="014e94a6" style:font-size-asian="9pt" style:font-size-complex="9pt"/>
    </style:style>
    <style:style style:name="P271" style:family="paragraph" style:parent-style-name="Table_20_Contents">
      <style:paragraph-properties fo:text-align="left" style:justify-single-word="false"/>
      <style:text-properties fo:font-size="9pt" style:text-underline-style="none" officeooo:rsid="00141887" officeooo:paragraph-rsid="014e94a6" style:font-size-asian="9pt" style:font-size-complex="9pt"/>
    </style:style>
    <style:style style:name="P272" style:family="paragraph" style:parent-style-name="Table_20_Contents">
      <style:paragraph-properties fo:text-align="left" style:justify-single-word="false"/>
      <style:text-properties fo:font-size="9pt" style:text-underline-style="none" officeooo:rsid="016312a9" officeooo:paragraph-rsid="016312a9" style:font-size-asian="9pt" style:font-size-complex="9pt"/>
    </style:style>
    <style:style style:name="P273" style:family="paragraph" style:parent-style-name="Table_20_Contents">
      <style:paragraph-properties fo:text-align="left" style:justify-single-word="false"/>
      <style:text-properties fo:font-size="9pt" style:text-underline-style="none" officeooo:rsid="013f501e" officeooo:paragraph-rsid="014e94a6" style:font-size-asian="9pt" style:font-size-complex="9pt"/>
    </style:style>
    <style:style style:name="P274" style:family="paragraph" style:parent-style-name="Table_20_Contents">
      <style:paragraph-properties fo:text-align="left" style:justify-single-word="false"/>
      <style:text-properties fo:font-size="9pt" style:text-underline-style="none" officeooo:rsid="014b19e5" officeooo:paragraph-rsid="014e94a6" style:font-size-asian="9pt" style:font-size-complex="9pt"/>
    </style:style>
    <style:style style:name="P275" style:family="paragraph" style:parent-style-name="Table_20_Contents">
      <style:paragraph-properties fo:text-align="left" style:justify-single-word="false"/>
      <style:text-properties fo:font-size="9pt" style:text-underline-style="none" officeooo:rsid="00126702" officeooo:paragraph-rsid="014e94a6" style:font-size-asian="9pt" style:font-size-complex="9pt"/>
    </style:style>
    <style:style style:name="P276" style:family="paragraph" style:parent-style-name="Table_20_Contents">
      <style:paragraph-properties fo:text-align="left" style:justify-single-word="false"/>
      <style:text-properties fo:font-size="9pt" style:text-underline-style="none" officeooo:rsid="004bfb4d" officeooo:paragraph-rsid="014e94a6" style:font-size-asian="9pt" style:font-size-complex="9pt"/>
    </style:style>
    <style:style style:name="P277" style:family="paragraph" style:parent-style-name="Table_20_Contents">
      <style:paragraph-properties fo:text-align="left" style:justify-single-word="false"/>
      <style:text-properties fo:font-size="9pt" style:text-underline-style="none" officeooo:rsid="0014ef88" officeooo:paragraph-rsid="014e94a6" style:font-size-asian="9pt" style:font-size-complex="9pt"/>
    </style:style>
    <style:style style:name="P278" style:family="paragraph" style:parent-style-name="Table_20_Contents">
      <style:paragraph-properties fo:text-align="left" style:justify-single-word="false"/>
      <style:text-properties fo:font-size="9pt" style:text-underline-style="none" officeooo:rsid="013eac68" officeooo:paragraph-rsid="014e94a6" style:font-size-asian="9pt" style:font-size-complex="9pt"/>
    </style:style>
    <style:style style:name="P279" style:family="paragraph" style:parent-style-name="Table_20_Contents">
      <style:paragraph-properties fo:text-align="left" style:justify-single-word="false"/>
      <style:text-properties fo:font-size="9pt" style:text-underline-style="none" officeooo:rsid="014b34c9" officeooo:paragraph-rsid="014e94a6" style:font-size-asian="9pt" style:font-size-complex="9pt"/>
    </style:style>
    <style:style style:name="P280" style:family="paragraph" style:parent-style-name="Table_20_Contents">
      <style:paragraph-properties fo:text-align="left" style:justify-single-word="false"/>
      <style:text-properties fo:font-size="9pt" style:text-underline-style="none" officeooo:rsid="0134854e" officeooo:paragraph-rsid="014e94a6" style:font-size-asian="9pt" style:font-size-complex="9pt"/>
    </style:style>
    <style:style style:name="P281" style:family="paragraph" style:parent-style-name="Table_20_Contents">
      <style:paragraph-properties fo:text-align="left" style:justify-single-word="false"/>
      <style:text-properties fo:font-size="9pt" style:text-underline-style="none" officeooo:rsid="000fa71a" officeooo:paragraph-rsid="014e94a6" style:font-size-asian="9pt" style:font-size-complex="9pt"/>
    </style:style>
    <style:style style:name="P282" style:family="paragraph" style:parent-style-name="Table_20_Contents">
      <style:paragraph-properties fo:text-align="left" style:justify-single-word="false"/>
      <style:text-properties fo:font-size="9pt" style:text-underline-style="none" officeooo:rsid="009f3046" officeooo:paragraph-rsid="014e94a6" style:font-size-asian="9pt" style:font-size-complex="9pt"/>
    </style:style>
    <style:style style:name="P283" style:family="paragraph" style:parent-style-name="Table_20_Contents">
      <style:paragraph-properties fo:text-align="left" style:justify-single-word="false"/>
      <style:text-properties fo:font-size="9pt" style:text-underline-style="none" officeooo:rsid="002fa7f6" officeooo:paragraph-rsid="014e94a6" style:font-size-asian="9pt" style:font-size-complex="9pt"/>
    </style:style>
    <style:style style:name="P284" style:family="paragraph" style:parent-style-name="Table_20_Contents">
      <style:paragraph-properties fo:text-align="left" style:justify-single-word="false"/>
      <style:text-properties officeooo:paragraph-rsid="001f9876"/>
    </style:style>
    <style:style style:name="P285" style:family="paragraph" style:parent-style-name="Table_20_Contents">
      <style:paragraph-properties fo:text-align="left" style:justify-single-word="false"/>
      <style:text-properties fo:font-size="9pt" officeooo:paragraph-rsid="0055bfd6" style:font-size-asian="9pt" style:font-size-complex="9pt"/>
    </style:style>
    <style:style style:name="P286" style:family="paragraph" style:parent-style-name="Standard">
      <style:paragraph-properties fo:text-align="left" style:justify-single-word="false"/>
      <style:text-properties officeooo:rsid="001dd8fc" officeooo:paragraph-rsid="014e94a6"/>
    </style:style>
    <style:style style:name="P287" style:family="paragraph" style:parent-style-name="Standard">
      <style:paragraph-properties fo:text-align="left" style:justify-single-word="false"/>
      <style:text-properties officeooo:paragraph-rsid="014e94a6"/>
    </style:style>
    <style:style style:name="P288" style:family="paragraph" style:parent-style-name="Table_20_Contents">
      <style:paragraph-properties fo:text-align="center" style:justify-single-word="false"/>
      <style:text-properties fo:font-size="9pt" style:text-underline-style="none" officeooo:rsid="0014862a" officeooo:paragraph-rsid="005d27fa" style:font-size-asian="9pt" style:font-size-complex="9pt"/>
    </style:style>
    <style:style style:name="P289" style:family="paragraph" style:parent-style-name="Table_20_Contents">
      <style:paragraph-properties fo:text-align="center" style:justify-single-word="false"/>
      <style:text-properties fo:font-size="9pt" style:text-underline-style="none" officeooo:rsid="000ce93c" officeooo:paragraph-rsid="005d27fa" style:font-size-asian="9pt" style:font-size-complex="9pt"/>
    </style:style>
    <style:style style:name="P290" style:family="paragraph" style:parent-style-name="Table_20_Contents">
      <style:paragraph-properties fo:text-align="center" style:justify-single-word="false"/>
      <style:text-properties fo:font-size="9pt" style:text-underline-style="none" officeooo:rsid="000b2e46" officeooo:paragraph-rsid="005d27fa" style:font-size-asian="9pt" style:font-size-complex="9pt"/>
    </style:style>
    <style:style style:name="P291" style:family="paragraph" style:parent-style-name="Table_20_Contents">
      <style:paragraph-properties fo:text-align="left" style:justify-single-word="false"/>
      <style:text-properties fo:font-size="9pt" style:text-underline-style="none" officeooo:rsid="002fa7f6" officeooo:paragraph-rsid="016312a9" style:font-size-asian="9pt" style:font-size-complex="9pt"/>
    </style:style>
    <style:style style:name="P292" style:family="paragraph" style:parent-style-name="Table_20_Contents">
      <style:paragraph-properties fo:text-align="left" style:justify-single-word="false"/>
      <style:text-properties style:text-line-through-style="none" style:text-line-through-type="none" fo:font-size="9pt" style:text-underline-style="none" officeooo:rsid="00cec326" officeooo:paragraph-rsid="009aec9a" style:font-size-asian="9pt" style:font-size-complex="9pt"/>
    </style:style>
    <style:style style:name="P293" style:family="paragraph" style:parent-style-name="Table_20_Contents">
      <style:paragraph-properties fo:text-align="left" style:justify-single-word="false"/>
      <style:text-properties style:text-line-through-style="none" style:text-line-through-type="none" fo:font-size="9pt" style:text-underline-style="none" officeooo:rsid="018ba11c" officeooo:paragraph-rsid="0116843a" style:font-size-asian="9pt" style:font-size-complex="9pt"/>
    </style:style>
    <style:style style:name="P294" style:family="paragraph" style:parent-style-name="Table_20_Contents">
      <style:paragraph-properties fo:text-align="left" style:justify-single-word="false"/>
      <style:text-properties fo:font-size="9pt" style:text-underline-style="none" officeooo:rsid="0070d08c" officeooo:paragraph-rsid="016312a9" style:font-size-asian="9pt" style:font-size-complex="9pt"/>
    </style:style>
    <style:style style:name="P295" style:family="paragraph" style:parent-style-name="Table_20_Contents">
      <style:paragraph-properties fo:text-align="left" style:justify-single-word="false"/>
      <style:text-properties fo:font-size="9pt" style:text-underline-style="none" officeooo:rsid="009f3046" officeooo:paragraph-rsid="0129d0d0" style:font-size-asian="9pt" style:font-size-complex="9pt"/>
    </style:style>
    <style:style style:name="P296" style:family="paragraph" style:parent-style-name="Table_20_Contents">
      <style:paragraph-properties fo:text-align="left" style:justify-single-word="false"/>
      <style:text-properties style:text-line-through-style="none" style:text-line-through-type="none" fo:font-size="9pt" style:text-underline-style="none" officeooo:rsid="00cec326" officeooo:paragraph-rsid="014e94a6" style:font-size-asian="9pt" style:font-size-complex="9pt"/>
    </style:style>
    <style:style style:name="P297" style:family="paragraph" style:parent-style-name="Table_20_Contents">
      <style:paragraph-properties fo:text-align="left" style:justify-single-word="false"/>
      <style:text-properties fo:font-size="9pt" style:text-underline-style="none" officeooo:rsid="00834e86" officeooo:paragraph-rsid="014e94a6" style:font-size-asian="9pt" style:font-size-complex="9pt"/>
    </style:style>
    <style:style style:name="P298" style:family="paragraph" style:parent-style-name="Table_20_Contents">
      <style:paragraph-properties fo:text-align="left" style:justify-single-word="false"/>
      <style:text-properties style:text-line-through-style="none" style:text-line-through-type="none" fo:font-size="9pt" style:text-underline-style="none" officeooo:rsid="018ba11c" officeooo:paragraph-rsid="014e94a6" style:font-size-asian="9pt" style:font-size-complex="9pt"/>
    </style:style>
    <style:style style:name="P299" style:family="paragraph" style:parent-style-name="Table_20_Contents">
      <style:paragraph-properties fo:text-align="left" style:justify-single-word="false"/>
      <style:text-properties fo:font-size="9pt" style:text-underline-style="none" officeooo:rsid="0127a965" officeooo:paragraph-rsid="014e94a6" style:font-size-asian="9pt" style:font-size-complex="9pt"/>
    </style:style>
    <style:style style:name="P300" style:family="paragraph" style:parent-style-name="Table_20_Contents">
      <style:paragraph-properties fo:text-align="left" style:justify-single-word="false"/>
      <style:text-properties fo:font-size="9pt" style:text-underline-style="none" officeooo:rsid="0057ead5" officeooo:paragraph-rsid="014e94a6" style:font-size-asian="9pt" style:font-size-complex="9pt"/>
    </style:style>
    <style:style style:name="P301" style:family="paragraph" style:parent-style-name="Table_20_Contents">
      <style:paragraph-properties fo:text-align="left" style:justify-single-word="false"/>
      <style:text-properties fo:font-size="9pt" style:text-underline-style="none" officeooo:rsid="009f9df9" officeooo:paragraph-rsid="014e94a6" style:font-size-asian="9pt" style:font-size-complex="9pt"/>
    </style:style>
    <style:style style:name="P302" style:family="paragraph" style:parent-style-name="Table_20_Contents">
      <style:paragraph-properties fo:text-align="left" style:justify-single-word="false"/>
      <style:text-properties fo:font-size="9pt" style:text-underline-style="none" officeooo:rsid="004f4800" officeooo:paragraph-rsid="014e94a6" style:font-size-asian="9pt" style:font-size-complex="9pt"/>
    </style:style>
    <style:style style:name="P303" style:family="paragraph" style:parent-style-name="Table_20_Contents">
      <style:paragraph-properties fo:text-align="left" style:justify-single-word="false"/>
      <style:text-properties fo:font-size="9pt" style:text-underline-style="none" officeooo:rsid="00fbf6c4" officeooo:paragraph-rsid="014e94a6" style:font-size-asian="9pt" style:font-size-complex="9pt"/>
    </style:style>
    <style:style style:name="P304" style:family="paragraph" style:parent-style-name="Table_20_Contents">
      <style:paragraph-properties fo:text-align="left" style:justify-single-word="false"/>
      <style:text-properties fo:font-size="9pt" style:text-underline-style="none" officeooo:rsid="01365a53" officeooo:paragraph-rsid="014e94a6" style:font-size-asian="9pt" style:font-size-complex="9pt"/>
    </style:style>
    <style:style style:name="P305" style:family="paragraph" style:parent-style-name="Table_20_Contents">
      <style:paragraph-properties fo:text-align="left" style:justify-single-word="false"/>
      <style:text-properties style:text-line-through-style="none" style:text-line-through-type="none" fo:font-size="9pt" style:text-underline-style="none" officeooo:rsid="002fa7f6" officeooo:paragraph-rsid="01643a90" style:font-size-asian="9pt" style:font-size-complex="9pt"/>
    </style:style>
    <style:style style:name="P306" style:family="paragraph" style:parent-style-name="Table_20_Contents">
      <style:paragraph-properties fo:text-align="left" style:justify-single-word="false"/>
      <style:text-properties fo:font-size="9pt" style:text-underline-style="none" officeooo:rsid="009f3046" officeooo:paragraph-rsid="01643a90" style:font-size-asian="9pt" style:font-size-complex="9pt"/>
    </style:style>
    <style:style style:name="P307" style:family="paragraph" style:parent-style-name="Table_20_Contents">
      <style:paragraph-properties fo:text-align="left" style:justify-single-word="false"/>
      <style:text-properties style:text-line-through-style="none" style:text-line-through-type="none" fo:font-size="9pt" style:text-underline-style="none" officeooo:rsid="002fa7f6" officeooo:paragraph-rsid="014e94a6" style:font-size-asian="9pt" style:font-size-complex="9pt"/>
    </style:style>
    <style:style style:name="P308" style:family="paragraph" style:parent-style-name="Table_20_Contents">
      <style:paragraph-properties fo:text-align="left" style:justify-single-word="false"/>
      <style:text-properties fo:font-size="9pt" style:text-underline-style="none" officeooo:rsid="0070d08c" officeooo:paragraph-rsid="014e94a6" style:font-size-asian="9pt" style:font-size-complex="9pt"/>
    </style:style>
    <style:style style:name="P309" style:family="paragraph" style:parent-style-name="Table_20_Contents">
      <style:paragraph-properties fo:text-align="center" style:justify-single-word="false"/>
      <style:text-properties fo:font-size="9pt" officeooo:rsid="000fa71a" officeooo:paragraph-rsid="005d27fa" style:font-size-asian="9pt" style:font-size-complex="9pt"/>
    </style:style>
    <style:style style:name="P310" style:family="paragraph" style:parent-style-name="Table_20_Contents">
      <style:paragraph-properties fo:text-align="left" style:justify-single-word="false"/>
      <style:text-properties fo:font-size="9pt" officeooo:paragraph-rsid="00834e86" style:font-size-asian="9pt" style:font-size-complex="9pt"/>
    </style:style>
    <style:style style:name="P311" style:family="paragraph" style:parent-style-name="Table_20_Contents">
      <style:paragraph-properties fo:text-align="left" style:justify-single-word="false"/>
      <style:text-properties fo:font-size="9pt" officeooo:paragraph-rsid="00c2cb22" style:font-size-asian="9pt" style:font-size-complex="9pt"/>
    </style:style>
    <style:style style:name="P312" style:family="paragraph" style:parent-style-name="Standard">
      <style:paragraph-properties fo:text-align="left" style:justify-single-word="false"/>
      <style:text-properties officeooo:rsid="001dd8fc" officeooo:paragraph-rsid="01643a90"/>
    </style:style>
    <style:style style:name="P313" style:family="paragraph" style:parent-style-name="Standard">
      <style:text-properties officeooo:paragraph-rsid="014e94a6"/>
    </style:style>
    <style:style style:name="P314" style:family="paragraph" style:parent-style-name="Table_20_Contents">
      <style:paragraph-properties fo:text-align="center" style:justify-single-word="false"/>
      <style:text-properties fo:font-size="9pt" style:text-underline-style="none" officeooo:rsid="0014862a" officeooo:paragraph-rsid="0020f9f7" style:font-size-asian="9pt" style:font-size-complex="9pt"/>
    </style:style>
    <style:style style:name="P315" style:family="paragraph" style:parent-style-name="Table_20_Contents">
      <style:paragraph-properties fo:text-align="center" style:justify-single-word="false"/>
      <style:text-properties fo:font-size="9pt" style:text-underline-style="none" officeooo:rsid="000ce93c" officeooo:paragraph-rsid="0020f9f7" style:font-size-asian="9pt" style:font-size-complex="9pt"/>
    </style:style>
    <style:style style:name="P316" style:family="paragraph" style:parent-style-name="Table_20_Contents">
      <style:paragraph-properties fo:text-align="center" style:justify-single-word="false"/>
      <style:text-properties fo:font-size="9pt" style:text-underline-style="none" officeooo:rsid="000b2e46" officeooo:paragraph-rsid="0020f9f7" style:font-size-asian="9pt" style:font-size-complex="9pt"/>
    </style:style>
    <style:style style:name="P317" style:family="paragraph" style:parent-style-name="Table_20_Contents">
      <style:paragraph-properties fo:text-align="left" style:justify-single-word="false"/>
      <style:text-properties fo:font-size="9pt" style:text-underline-style="none" officeooo:rsid="009438ef" officeooo:paragraph-rsid="013bcef7" style:font-size-asian="9pt" style:font-size-complex="9pt"/>
    </style:style>
    <style:style style:name="P318" style:family="paragraph" style:parent-style-name="Table_20_Contents">
      <style:paragraph-properties fo:text-align="left" style:justify-single-word="false"/>
      <style:text-properties fo:font-size="9pt" style:text-underline-style="none" officeooo:rsid="000eb38d" officeooo:paragraph-rsid="00f1292f" style:font-size-asian="9pt" style:font-size-complex="9pt"/>
    </style:style>
    <style:style style:name="P319" style:family="paragraph" style:parent-style-name="Table_20_Contents">
      <style:paragraph-properties fo:text-align="left" style:justify-single-word="false"/>
      <style:text-properties fo:font-size="9pt" style:text-underline-style="none" officeooo:rsid="00a8926b" officeooo:paragraph-rsid="00f1292f" style:font-size-asian="9pt" style:font-size-complex="9pt"/>
    </style:style>
    <style:style style:name="P320" style:family="paragraph" style:parent-style-name="Table_20_Contents">
      <style:paragraph-properties fo:text-align="left" style:justify-single-word="false"/>
      <style:text-properties fo:font-size="9pt" style:text-underline-style="none" officeooo:rsid="0127a965" officeooo:paragraph-rsid="013be382" style:font-size-asian="9pt" style:font-size-complex="9pt"/>
    </style:style>
    <style:style style:name="P321" style:family="paragraph" style:parent-style-name="Table_20_Contents">
      <style:paragraph-properties fo:text-align="left" style:justify-single-word="false"/>
      <style:text-properties fo:font-size="9pt" style:text-underline-style="none" officeooo:rsid="000eb38d" officeooo:paragraph-rsid="013dae32" style:font-size-asian="9pt" style:font-size-complex="9pt"/>
    </style:style>
    <style:style style:name="P322" style:family="paragraph" style:parent-style-name="Table_20_Contents">
      <style:paragraph-properties fo:text-align="left" style:justify-single-word="false"/>
      <style:text-properties fo:font-size="9pt" style:text-underline-style="none" officeooo:rsid="004953f0" officeooo:paragraph-rsid="013dae32" style:font-size-asian="9pt" style:font-size-complex="9pt"/>
    </style:style>
    <style:style style:name="P323" style:family="paragraph" style:parent-style-name="Table_20_Contents">
      <style:paragraph-properties fo:text-align="left" style:justify-single-word="false"/>
      <style:text-properties fo:font-size="9pt" style:text-underline-style="none" officeooo:rsid="0063f781" officeooo:paragraph-rsid="0063f781" style:font-size-asian="9pt" style:font-size-complex="9pt"/>
    </style:style>
    <style:style style:name="P324" style:family="paragraph" style:parent-style-name="Table_20_Contents">
      <style:paragraph-properties fo:text-align="left" style:justify-single-word="false"/>
      <style:text-properties fo:font-size="9pt" style:text-underline-style="none" officeooo:rsid="00de2592" officeooo:paragraph-rsid="00de2592" style:font-size-asian="9pt" style:font-size-complex="9pt"/>
    </style:style>
    <style:style style:name="P325" style:family="paragraph" style:parent-style-name="Table_20_Contents">
      <style:paragraph-properties fo:text-align="left" style:justify-single-word="false"/>
      <style:text-properties fo:font-size="9pt" style:text-underline-style="none" officeooo:rsid="004f4800" officeooo:paragraph-rsid="010759e5" style:font-size-asian="9pt" style:font-size-complex="9pt"/>
    </style:style>
    <style:style style:name="P326" style:family="paragraph" style:parent-style-name="Table_20_Contents">
      <style:paragraph-properties fo:text-align="left" style:justify-single-word="false"/>
      <style:text-properties fo:font-size="9pt" style:text-underline-style="none" officeooo:rsid="004f4800" officeooo:paragraph-rsid="01571353" style:font-size-asian="9pt" style:font-size-complex="9pt"/>
    </style:style>
    <style:style style:name="P327" style:family="paragraph" style:parent-style-name="Table_20_Contents">
      <style:paragraph-properties fo:text-align="left" style:justify-single-word="false"/>
      <style:text-properties fo:font-size="9pt" style:text-underline-style="none" officeooo:rsid="004f4800" officeooo:paragraph-rsid="00c2cb22" style:font-size-asian="9pt" style:font-size-complex="9pt"/>
    </style:style>
    <style:style style:name="P328" style:family="paragraph" style:parent-style-name="Table_20_Contents">
      <style:paragraph-properties fo:text-align="left" style:justify-single-word="false"/>
      <style:text-properties fo:font-size="9pt" style:text-underline-style="none" officeooo:rsid="012d7e52" officeooo:paragraph-rsid="013eac68" style:font-size-asian="9pt" style:font-size-complex="9pt"/>
    </style:style>
    <style:style style:name="P329" style:family="paragraph" style:parent-style-name="Table_20_Contents">
      <style:paragraph-properties fo:text-align="left" style:justify-single-word="false"/>
      <style:text-properties fo:font-size="9pt" style:text-underline-style="none" officeooo:rsid="00126702" officeooo:paragraph-rsid="010759e5" style:font-size-asian="9pt" style:font-size-complex="9pt"/>
    </style:style>
    <style:style style:name="P330" style:family="paragraph" style:parent-style-name="Table_20_Contents">
      <style:paragraph-properties fo:text-align="left" style:justify-single-word="false"/>
      <style:text-properties officeooo:paragraph-rsid="004bfb4d"/>
    </style:style>
    <style:style style:name="P331" style:family="paragraph" style:parent-style-name="Standard">
      <style:paragraph-properties fo:text-align="left" style:justify-single-word="false"/>
      <style:text-properties officeooo:rsid="001dd8fc" officeooo:paragraph-rsid="0020f9f7"/>
    </style:style>
    <style:style style:name="P332" style:family="paragraph" style:parent-style-name="Table_20_Contents">
      <style:paragraph-properties fo:text-align="left" style:justify-single-word="false" style:writing-mode="lr-tb" style:writing-mode-automatic="false"/>
      <style:text-properties fo:font-size="9pt" style:text-underline-style="none" officeooo:rsid="015ff864" officeooo:paragraph-rsid="015ff864" style:font-size-asian="9pt" style:font-size-complex="9pt"/>
    </style:style>
    <style:style style:name="P333" style:family="paragraph" style:parent-style-name="Table_20_Contents">
      <style:paragraph-properties fo:text-align="left" style:justify-single-word="false"/>
      <style:text-properties fo:font-size="9pt" style:text-underline-style="none" officeooo:rsid="009438ef" officeooo:paragraph-rsid="014e94a6" style:font-size-asian="9pt" style:font-size-complex="9pt"/>
    </style:style>
    <style:style style:name="P334" style:family="paragraph" style:parent-style-name="Table_20_Contents">
      <style:paragraph-properties fo:text-align="left" style:justify-single-word="false"/>
      <style:text-properties fo:font-size="9pt" style:text-underline-style="none" officeooo:rsid="0020f9f7" officeooo:paragraph-rsid="014e94a6" style:font-size-asian="9pt" style:font-size-complex="9pt"/>
    </style:style>
    <style:style style:name="P335" style:family="paragraph" style:parent-style-name="Table_20_Contents">
      <style:paragraph-properties fo:text-align="left" style:justify-single-word="false"/>
      <style:text-properties fo:font-size="9pt" style:text-underline-style="none" officeooo:rsid="00de2592" officeooo:paragraph-rsid="01673534" style:font-size-asian="9pt" style:font-size-complex="9pt"/>
    </style:style>
    <style:style style:name="P336" style:family="paragraph" style:parent-style-name="Table_20_Contents">
      <style:paragraph-properties fo:text-align="left" style:justify-single-word="false"/>
      <style:text-properties fo:font-size="9pt" style:text-underline-style="none" officeooo:rsid="010759e5" officeooo:paragraph-rsid="014e94a6" style:font-size-asian="9pt" style:font-size-complex="9pt"/>
    </style:style>
    <style:style style:name="P337" style:family="paragraph" style:parent-style-name="Table_20_Contents">
      <style:paragraph-properties fo:text-align="left" style:justify-single-word="false"/>
      <style:text-properties fo:font-size="9pt" style:text-underline-style="none" officeooo:rsid="00a8926b" officeooo:paragraph-rsid="014e94a6" style:font-size-asian="9pt" style:font-size-complex="9pt"/>
    </style:style>
    <style:style style:name="P338" style:family="paragraph" style:parent-style-name="Table_20_Contents">
      <style:paragraph-properties fo:text-align="left" style:justify-single-word="false"/>
      <style:text-properties fo:font-size="9pt" style:text-underline-style="none" officeooo:rsid="014861da" officeooo:paragraph-rsid="015ff864" style:font-size-asian="9pt" style:font-size-complex="9pt"/>
    </style:style>
    <style:style style:name="P339" style:family="paragraph" style:parent-style-name="Table_20_Contents">
      <style:paragraph-properties fo:text-align="left" style:justify-single-word="false"/>
      <style:text-properties fo:font-size="9pt" style:text-underline-style="none" officeooo:rsid="0149b49b" officeooo:paragraph-rsid="014e94a6" style:font-size-asian="9pt" style:font-size-complex="9pt"/>
    </style:style>
    <style:style style:name="P340" style:family="paragraph" style:parent-style-name="Table_20_Contents">
      <style:paragraph-properties fo:text-align="left" style:justify-single-word="false"/>
      <style:text-properties fo:font-size="9pt" style:text-underline-style="none" officeooo:rsid="004953f0" officeooo:paragraph-rsid="014e94a6" style:font-size-asian="9pt" style:font-size-complex="9pt"/>
    </style:style>
    <style:style style:name="P341" style:family="paragraph" style:parent-style-name="Table_20_Contents">
      <style:paragraph-properties fo:text-align="left" style:justify-single-word="false"/>
      <style:text-properties fo:font-size="9pt" style:text-underline-style="none" officeooo:rsid="0063f781" officeooo:paragraph-rsid="014e94a6" style:font-size-asian="9pt" style:font-size-complex="9pt"/>
    </style:style>
    <style:style style:name="P342" style:family="paragraph" style:parent-style-name="Table_20_Contents">
      <style:paragraph-properties fo:text-align="left" style:justify-single-word="false"/>
      <style:text-properties fo:font-size="9pt" style:text-underline-style="none" officeooo:rsid="012d7e52" officeooo:paragraph-rsid="014e94a6" style:font-size-asian="9pt" style:font-size-complex="9pt"/>
    </style:style>
    <style:style style:name="P343" style:family="paragraph" style:parent-style-name="Table_20_Contents">
      <style:paragraph-properties fo:text-align="center" style:justify-single-word="false"/>
      <style:text-properties fo:font-size="9pt" officeooo:rsid="000fa71a" officeooo:paragraph-rsid="0020f9f7" style:font-size-asian="9pt" style:font-size-complex="9pt"/>
    </style:style>
    <style:style style:name="P344" style:family="paragraph" style:parent-style-name="Table_20_Contents">
      <style:paragraph-properties fo:text-align="left" style:justify-single-word="false"/>
      <style:text-properties fo:font-size="9pt" officeooo:paragraph-rsid="00855659" style:font-size-asian="9pt" style:font-size-complex="9pt"/>
    </style:style>
    <style:style style:name="P345" style:family="paragraph" style:parent-style-name="Standard">
      <style:paragraph-properties fo:text-align="center" style:justify-single-word="false"/>
      <style:text-properties fo:font-size="20pt" officeooo:rsid="0025eb4e" officeooo:paragraph-rsid="002d39c6" style:font-size-asian="20pt" style:font-size-complex="20pt"/>
    </style:style>
    <style:style style:name="P346" style:family="paragraph" style:parent-style-name="Standard">
      <style:paragraph-properties fo:text-align="center" style:justify-single-word="false"/>
      <style:text-properties fo:font-size="20pt" officeooo:rsid="0025eb4e" officeooo:paragraph-rsid="0025eb4e" style:font-size-asian="20pt" style:font-size-complex="20pt"/>
    </style:style>
    <style:style style:name="P347" style:family="paragraph" style:parent-style-name="Standard">
      <style:paragraph-properties fo:text-align="left" style:justify-single-word="false"/>
      <style:text-properties fo:font-size="12pt" officeooo:rsid="0025eb4e" officeooo:paragraph-rsid="0116b694" style:font-size-asian="12pt" style:font-size-complex="12pt"/>
    </style:style>
    <style:style style:name="P348" style:family="paragraph" style:parent-style-name="Standard">
      <style:paragraph-properties fo:text-align="left" style:justify-single-word="false"/>
      <style:text-properties fo:font-size="12pt" fo:font-weight="normal" officeooo:rsid="0025eb4e" officeooo:paragraph-rsid="0116b694" style:font-size-asian="12pt" style:font-weight-asian="normal" style:font-size-complex="12pt" style:font-weight-complex="normal"/>
    </style:style>
    <style:style style:name="P349" style:family="paragraph" style:parent-style-name="Standard">
      <style:paragraph-properties fo:text-align="left" style:justify-single-word="false"/>
      <style:text-properties style:font-name="Liberation Serif" fo:font-size="12pt" officeooo:paragraph-rsid="0116b694" style:font-size-asian="12pt" style:font-size-complex="12pt"/>
    </style:style>
    <style:style style:name="P350" style:family="paragraph" style:parent-style-name="Standard">
      <style:paragraph-properties fo:text-align="left" style:justify-single-word="false"/>
      <style:text-properties style:font-name="Liberation Serif" fo:font-size="12pt" fo:font-weight="normal" officeooo:rsid="0025eb4e" officeooo:paragraph-rsid="0116b694" style:font-size-asian="12pt" style:font-weight-asian="normal" style:font-size-complex="12pt" style:font-weight-complex="normal"/>
    </style:style>
    <style:style style:name="P351" style:family="paragraph" style:parent-style-name="Standard">
      <style:paragraph-properties fo:text-align="left" style:justify-single-word="false"/>
      <style:text-properties style:font-name="Liberation Serif" fo:font-size="12pt" officeooo:rsid="00270aa0" officeooo:paragraph-rsid="0116b694" style:font-size-asian="12pt" style:font-size-complex="12pt"/>
    </style:style>
    <style:style style:name="P352" style:family="paragraph" style:parent-style-name="Standard">
      <style:paragraph-properties fo:text-align="left" style:justify-single-word="false"/>
      <style:text-properties fo:font-size="12pt" officeooo:paragraph-rsid="0116b694" style:font-size-asian="12pt" style:font-size-complex="12pt"/>
    </style:style>
    <style:style style:name="P353" style:family="paragraph" style:parent-style-name="Standard">
      <style:paragraph-properties fo:text-align="left" style:justify-single-word="false"/>
      <style:text-properties fo:font-variant="normal" fo:text-transform="none" fo:color="#1b1b1b" loext:opacity="100%" style:font-name="Liberation Serif" fo:font-size="12pt" fo:letter-spacing="normal" fo:font-style="normal" fo:font-weight="normal" officeooo:paragraph-rsid="0116b694" style:font-size-asian="12pt" style:font-weight-asian="normal" style:font-size-complex="12pt" style:font-weight-complex="normal"/>
    </style:style>
    <style:style style:name="P354" style:family="paragraph" style:parent-style-name="Standard">
      <style:paragraph-properties fo:text-align="left" style:justify-single-word="false"/>
      <style:text-properties fo:font-size="12pt" officeooo:rsid="00270aa0" officeooo:paragraph-rsid="0116b694" style:font-size-asian="12pt" style:font-size-complex="12pt"/>
    </style:style>
    <style:style style:name="P355" style:family="paragraph" style:parent-style-name="Standard">
      <style:paragraph-properties fo:text-align="left" style:justify-single-word="false"/>
      <style:text-properties fo:font-variant="normal" fo:text-transform="none" fo:color="#1b1b1b" loext:opacity="100%" style:font-name="Liberation Serif" fo:font-size="12pt" fo:letter-spacing="normal" fo:font-style="normal" fo:font-weight="normal" officeooo:rsid="0025eb4e" officeooo:paragraph-rsid="0116b694" style:font-size-asian="12pt" style:font-weight-asian="normal" style:font-size-complex="12pt" style:font-weight-complex="normal"/>
    </style:style>
    <style:style style:name="P356" style:family="paragraph" style:parent-style-name="Standard">
      <style:paragraph-properties fo:text-align="left" style:justify-single-word="false"/>
      <style:text-properties fo:font-variant="normal" fo:text-transform="none" fo:color="#1b1b1b" loext:opacity="100%" style:font-name="Liberation Serif" fo:font-size="12pt" fo:letter-spacing="normal" fo:font-style="normal" fo:font-weight="bold" officeooo:rsid="0025eb4e" officeooo:paragraph-rsid="0116b694" style:font-size-asian="12pt" style:font-weight-asian="bold" style:font-size-complex="12pt" style:font-weight-complex="bold"/>
    </style:style>
    <style:style style:name="T1" style:family="text">
      <style:text-properties officeooo:rsid="015424f5"/>
    </style:style>
    <style:style style:name="T2" style:family="text">
      <style:text-properties officeooo:rsid="013c7f9c"/>
    </style:style>
    <style:style style:name="T3" style:family="text">
      <style:text-properties officeooo:rsid="00ecfe1c"/>
    </style:style>
    <style:style style:name="T4" style:family="text">
      <style:text-properties officeooo:rsid="0111af81"/>
    </style:style>
    <style:style style:name="T5" style:family="text">
      <style:text-properties officeooo:rsid="0035db99"/>
    </style:style>
    <style:style style:name="T6" style:family="text">
      <style:text-properties officeooo:rsid="00ee6d0a"/>
    </style:style>
    <style:style style:name="T7" style:family="text">
      <style:text-properties officeooo:rsid="00f5d1b2"/>
    </style:style>
    <style:style style:name="T8" style:family="text">
      <style:text-properties officeooo:rsid="00e839a2"/>
    </style:style>
    <style:style style:name="T9" style:family="text">
      <style:text-properties officeooo:rsid="000eb38d"/>
    </style:style>
    <style:style style:name="T10" style:family="text">
      <style:text-properties officeooo:rsid="003e863e"/>
    </style:style>
    <style:style style:name="T11" style:family="text">
      <style:text-properties officeooo:rsid="01d41253"/>
    </style:style>
    <style:style style:name="T12" style:family="text">
      <style:text-properties officeooo:rsid="012d6cf4"/>
    </style:style>
    <style:style style:name="T13" style:family="text">
      <style:text-properties officeooo:rsid="00126702"/>
    </style:style>
    <style:style style:name="T14" style:family="text">
      <style:text-properties officeooo:rsid="00141887"/>
    </style:style>
    <style:style style:name="T15" style:family="text">
      <style:text-properties officeooo:rsid="00f224f8"/>
    </style:style>
    <style:style style:name="T16" style:family="text">
      <style:text-properties officeooo:rsid="018ba11c"/>
    </style:style>
    <style:style style:name="T17" style:family="text">
      <style:text-properties officeooo:rsid="015515eb"/>
    </style:style>
    <style:style style:name="T18" style:family="text">
      <style:text-properties officeooo:rsid="0114b604"/>
    </style:style>
    <style:style style:name="T19" style:family="text">
      <style:text-properties officeooo:rsid="0139e7f5"/>
    </style:style>
    <style:style style:name="T20" style:family="text">
      <style:text-properties officeooo:rsid="00cca3f4"/>
    </style:style>
    <style:style style:name="T21" style:family="text">
      <style:text-properties officeooo:rsid="0070e67f"/>
    </style:style>
    <style:style style:name="T22" style:family="text">
      <style:text-properties officeooo:rsid="010b8b3b"/>
    </style:style>
    <style:style style:name="T23" style:family="text">
      <style:text-properties officeooo:rsid="0127a965"/>
    </style:style>
    <style:style style:name="T24" style:family="text">
      <style:text-properties officeooo:rsid="0095ac6c"/>
    </style:style>
    <style:style style:name="T25" style:family="text">
      <style:text-properties officeooo:rsid="001fc035"/>
    </style:style>
    <style:style style:name="T26" style:family="text">
      <style:text-properties officeooo:rsid="00a07b57"/>
    </style:style>
    <style:style style:name="T27" style:family="text">
      <style:text-properties officeooo:rsid="0129d0d0"/>
    </style:style>
    <style:style style:name="T28" style:family="text">
      <style:text-properties officeooo:rsid="00cec326"/>
    </style:style>
    <style:style style:name="T29" style:family="text">
      <style:text-properties officeooo:rsid="00be1971"/>
    </style:style>
    <style:style style:name="T30" style:family="text">
      <style:text-properties officeooo:rsid="00c12bdc"/>
    </style:style>
    <style:style style:name="T31" style:family="text">
      <style:text-properties officeooo:rsid="0140d49a"/>
    </style:style>
    <style:style style:name="T32" style:family="text">
      <style:text-properties officeooo:rsid="0014ef88"/>
    </style:style>
    <style:style style:name="T33" style:family="text">
      <style:text-properties officeooo:rsid="0020f9f7"/>
    </style:style>
    <style:style style:name="T34" style:family="text">
      <style:text-properties officeooo:rsid="00a68e06"/>
    </style:style>
    <style:style style:name="T35" style:family="text">
      <style:text-properties officeooo:rsid="00f7b32d"/>
    </style:style>
    <style:style style:name="T36" style:family="text">
      <style:text-properties style:text-line-through-style="none" style:text-line-through-type="none" officeooo:rsid="0111af81"/>
    </style:style>
    <style:style style:name="T37" style:family="text">
      <style:text-properties style:text-line-through-style="none" style:text-line-through-type="none" officeooo:rsid="00cec326"/>
    </style:style>
    <style:style style:name="T38" style:family="text">
      <style:text-properties officeooo:rsid="00a8b68c"/>
    </style:style>
    <style:style style:name="T39" style:family="text">
      <style:text-properties officeooo:rsid="003f5e63"/>
    </style:style>
    <style:style style:name="T40" style:family="text">
      <style:text-properties officeooo:rsid="00566674"/>
    </style:style>
    <style:style style:name="T41" style:family="text">
      <style:text-properties officeooo:rsid="0132de64"/>
    </style:style>
    <style:style style:name="T42" style:family="text">
      <style:text-properties officeooo:rsid="013dae32"/>
    </style:style>
    <style:style style:name="T43" style:family="text">
      <style:text-properties officeooo:rsid="0139802e"/>
    </style:style>
    <style:style style:name="T44" style:family="text">
      <style:text-properties fo:font-style="normal" officeooo:rsid="012d6cf4" style:font-style-asian="normal" style:font-style-complex="normal"/>
    </style:style>
    <style:style style:name="T45" style:family="text">
      <style:text-properties fo:font-style="normal" officeooo:rsid="013dae32" style:font-style-asian="normal" style:font-style-complex="normal"/>
    </style:style>
    <style:style style:name="T46" style:family="text">
      <style:text-properties fo:font-style="normal" officeooo:rsid="015424f5" style:font-style-asian="normal" style:font-style-complex="normal"/>
    </style:style>
    <style:style style:name="T47" style:family="text">
      <style:text-properties fo:font-style="normal" style:font-style-asian="normal" style:font-style-complex="normal"/>
    </style:style>
    <style:style style:name="T48" style:family="text">
      <style:text-properties officeooo:rsid="010759e5"/>
    </style:style>
    <style:style style:name="T49" style:family="text">
      <style:text-properties officeooo:rsid="0128b13f"/>
    </style:style>
    <style:style style:name="T50" style:family="text">
      <style:text-properties officeooo:rsid="007dfa07"/>
    </style:style>
    <style:style style:name="T51" style:family="text">
      <style:text-properties officeooo:rsid="00dda295"/>
    </style:style>
    <style:style style:name="T52" style:family="text">
      <style:text-properties officeooo:rsid="0032e0eb"/>
    </style:style>
    <style:style style:name="T53" style:family="text">
      <style:text-properties officeooo:rsid="009438ef"/>
    </style:style>
    <style:style style:name="T54" style:family="text">
      <style:text-properties officeooo:rsid="0155683f"/>
    </style:style>
    <style:style style:name="T55" style:family="text">
      <style:text-properties officeooo:rsid="012e70dc"/>
    </style:style>
    <style:style style:name="T56" style:family="text">
      <style:text-properties officeooo:rsid="0155f271"/>
    </style:style>
    <style:style style:name="T57" style:family="text">
      <style:text-properties officeooo:rsid="0134854e"/>
    </style:style>
    <style:style style:name="T58" style:family="text">
      <style:text-properties officeooo:rsid="013eac68"/>
    </style:style>
    <style:style style:name="T59" style:family="text">
      <style:text-properties officeooo:rsid="013f501e"/>
    </style:style>
    <style:style style:name="T60" style:family="text">
      <style:text-properties officeooo:rsid="012fa700"/>
    </style:style>
    <style:style style:name="T61" style:family="text">
      <style:text-properties officeooo:rsid="00fb657a"/>
    </style:style>
    <style:style style:name="T62" style:family="text">
      <style:text-properties officeooo:rsid="0142bb58"/>
    </style:style>
    <style:style style:name="T63" style:family="text">
      <style:text-properties officeooo:rsid="0136842e"/>
    </style:style>
    <style:style style:name="T64" style:family="text">
      <style:text-properties officeooo:rsid="01164569"/>
    </style:style>
    <style:style style:name="T65" style:family="text">
      <style:text-properties officeooo:rsid="00843add"/>
    </style:style>
    <style:style style:name="T66" style:family="text">
      <style:text-properties officeooo:rsid="013be382"/>
    </style:style>
    <style:style style:name="T67" style:family="text">
      <style:text-properties officeooo:rsid="01584fc0"/>
    </style:style>
    <style:style style:name="T68" style:family="text">
      <style:text-properties officeooo:rsid="01365a53"/>
    </style:style>
    <style:style style:name="T69" style:family="text">
      <style:text-properties officeooo:rsid="011755fd"/>
    </style:style>
    <style:style style:name="T70" style:family="text">
      <style:text-properties officeooo:rsid="0070fd67"/>
    </style:style>
    <style:style style:name="T71" style:family="text">
      <style:text-properties officeooo:rsid="0124a12f"/>
    </style:style>
    <style:style style:name="T72" style:family="text">
      <style:text-properties officeooo:rsid="0080653d"/>
    </style:style>
    <style:style style:name="T73" style:family="text">
      <style:text-properties officeooo:rsid="01673534"/>
    </style:style>
    <style:style style:name="T74" style:family="text">
      <style:text-properties officeooo:rsid="00fd6d69"/>
    </style:style>
    <style:style style:name="T75" style:family="text">
      <style:text-properties officeooo:rsid="01571353"/>
    </style:style>
    <style:style style:name="T76" style:family="text">
      <style:text-properties officeooo:rsid="00d3d083"/>
    </style:style>
    <style:style style:name="T77" style:family="text">
      <style:text-properties fo:font-size="9pt" officeooo:rsid="00169acd" style:font-size-asian="9pt" style:font-size-complex="9pt"/>
    </style:style>
    <style:style style:name="T78" style:family="text">
      <style:text-properties fo:font-size="9pt" officeooo:rsid="00f98439" style:font-size-asian="9pt" style:font-size-complex="9pt"/>
    </style:style>
    <style:style style:name="T79" style:family="text">
      <style:text-properties fo:font-size="9pt" officeooo:rsid="01545850" style:font-size-asian="9pt" style:font-size-complex="9pt"/>
    </style:style>
    <style:style style:name="T80" style:family="text">
      <style:text-properties fo:font-size="9pt" officeooo:rsid="0016a53e" style:font-size-asian="9pt" style:font-size-complex="9pt"/>
    </style:style>
    <style:style style:name="T81" style:family="text">
      <style:text-properties officeooo:rsid="00169acd"/>
    </style:style>
    <style:style style:name="T82" style:family="text">
      <style:text-properties officeooo:rsid="00f9dc9f"/>
    </style:style>
    <style:style style:name="T83" style:family="text">
      <style:text-properties officeooo:rsid="0055bfd6"/>
    </style:style>
    <style:style style:name="T84" style:family="text">
      <style:text-properties officeooo:rsid="0016a53e"/>
    </style:style>
    <style:style style:name="T85" style:family="text">
      <style:text-properties fo:font-size="9pt" officeooo:rsid="009438ef" style:font-size-asian="9pt" style:font-size-complex="9pt"/>
    </style:style>
    <style:style style:name="T86" style:family="text">
      <style:text-properties fo:font-size="9pt" officeooo:rsid="0155abf0" style:font-size-asian="9pt" style:font-size-complex="9pt"/>
    </style:style>
    <style:style style:name="T87" style:family="text">
      <style:text-properties fo:font-size="9pt" officeooo:rsid="00e11d20" style:font-size-asian="9pt" style:font-size-complex="9pt"/>
    </style:style>
    <style:style style:name="T88" style:family="text">
      <style:text-properties fo:font-size="9pt" officeooo:rsid="00bae34d" style:font-size-asian="9pt" style:font-size-complex="9pt"/>
    </style:style>
    <style:style style:name="T89" style:family="text">
      <style:text-properties fo:font-size="9pt" officeooo:rsid="00f224f8" style:font-size-asian="9pt" style:font-size-complex="9pt"/>
    </style:style>
    <style:style style:name="T90" style:family="text">
      <style:text-properties fo:font-size="9pt" officeooo:rsid="00cec326" style:font-size-asian="9pt" style:font-size-complex="9pt"/>
    </style:style>
    <style:style style:name="T91" style:family="text">
      <style:text-properties officeooo:rsid="009f9df9"/>
    </style:style>
    <style:style style:name="T92" style:family="text">
      <style:text-properties officeooo:rsid="00bfa450"/>
    </style:style>
    <style:style style:name="T93" style:family="text">
      <style:text-properties officeooo:rsid="00a390ab"/>
    </style:style>
    <style:style style:name="T94" style:family="text">
      <style:text-properties officeooo:rsid="00a54c53"/>
    </style:style>
    <style:style style:name="T95" style:family="text">
      <style:text-properties officeooo:rsid="003f1d6a"/>
    </style:style>
    <style:style style:name="T96" style:family="text">
      <style:text-properties officeooo:rsid="0057ead5"/>
    </style:style>
    <style:style style:name="T97" style:family="text">
      <style:text-properties officeooo:rsid="00f296ab"/>
    </style:style>
    <style:style style:name="T98" style:family="text">
      <style:text-properties officeooo:rsid="0149138e"/>
    </style:style>
    <style:style style:name="T99" style:family="text">
      <style:text-properties officeooo:rsid="015a4ca9"/>
    </style:style>
    <style:style style:name="T100" style:family="text">
      <style:text-properties officeooo:rsid="015f40c7"/>
    </style:style>
    <style:style style:name="T101" style:family="text">
      <style:text-properties officeooo:rsid="00bae34d"/>
    </style:style>
    <style:style style:name="T102" style:family="text">
      <style:text-properties officeooo:rsid="014c7b64"/>
    </style:style>
    <style:style style:name="T103" style:family="text">
      <style:text-properties officeooo:rsid="015ff864"/>
    </style:style>
    <style:style style:name="T104" style:family="text">
      <style:text-properties officeooo:rsid="0149b49b"/>
    </style:style>
    <style:style style:name="T105" style:family="text">
      <style:text-properties officeooo:rsid="016278e5"/>
    </style:style>
    <style:style style:name="T106" style:family="text">
      <style:text-properties officeooo:rsid="014b34c9"/>
    </style:style>
    <style:style style:name="T107" style:family="text">
      <style:text-properties officeooo:rsid="0104b463"/>
    </style:style>
    <style:style style:name="T108" style:family="text">
      <style:text-properties officeooo:rsid="014c59fb"/>
    </style:style>
    <style:style style:name="T109" style:family="text">
      <style:text-properties officeooo:rsid="006f4c12"/>
    </style:style>
    <style:style style:name="T110" style:family="text">
      <style:text-properties officeooo:rsid="0108713d"/>
    </style:style>
    <style:style style:name="T111" style:family="text">
      <style:text-properties officeooo:rsid="0072dffb"/>
    </style:style>
    <style:style style:name="T112" style:family="text">
      <style:text-properties fo:font-size="9pt" officeooo:rsid="00eb7f0e" style:font-size-asian="9pt" style:font-size-complex="9pt"/>
    </style:style>
    <style:style style:name="T113" style:family="text">
      <style:text-properties fo:font-size="9pt" officeooo:rsid="015bb2f5" style:font-size-asian="9pt" style:font-size-complex="9pt"/>
    </style:style>
    <style:style style:name="T114" style:family="text">
      <style:text-properties fo:font-size="9pt" officeooo:rsid="015c6a62" style:font-size-asian="9pt" style:font-size-complex="9pt"/>
    </style:style>
    <style:style style:name="T115" style:family="text">
      <style:text-properties fo:font-size="9pt" officeooo:rsid="0161df75" style:font-size-asian="9pt" style:font-size-complex="9pt"/>
    </style:style>
    <style:style style:name="T116" style:family="text">
      <style:text-properties fo:font-size="9pt" officeooo:rsid="00cd50b2" style:font-size-asian="9pt" style:font-size-complex="9pt"/>
    </style:style>
    <style:style style:name="T117" style:family="text">
      <style:text-properties officeooo:rsid="005d27fa"/>
    </style:style>
    <style:style style:name="T118" style:family="text">
      <style:text-properties officeooo:rsid="015d6395"/>
    </style:style>
    <style:style style:name="T119" style:family="text">
      <style:text-properties officeooo:rsid="0161df75"/>
    </style:style>
    <style:style style:name="T120" style:family="text">
      <style:text-properties officeooo:rsid="014b19e5"/>
    </style:style>
    <style:style style:name="T121" style:family="text">
      <style:text-properties officeooo:rsid="004f4800"/>
    </style:style>
    <style:style style:name="T122" style:family="text">
      <style:text-properties fo:font-size="9pt" officeooo:rsid="015d6395" style:font-size-asian="9pt" style:font-size-complex="9pt"/>
    </style:style>
    <style:style style:name="T123" style:family="text">
      <style:text-properties fo:font-size="9pt" officeooo:rsid="016278e5" style:font-size-asian="9pt" style:font-size-complex="9pt"/>
    </style:style>
    <style:style style:name="T124" style:family="text">
      <style:text-properties officeooo:rsid="00834e86"/>
    </style:style>
    <style:style style:name="T125" style:family="text">
      <style:text-properties officeooo:rsid="00855659"/>
    </style:style>
    <style:style style:name="T126" style:family="text">
      <style:text-properties officeooo:rsid="002d39c6"/>
    </style:style>
    <style:style style:name="T127" style:family="text">
      <style:text-properties style:text-line-through-style="none" style:text-line-through-type="none"/>
    </style:style>
    <style:style style:name="T128" style:family="text">
      <style:text-properties officeooo:rsid="01660c53"/>
    </style:style>
    <style:style style:name="T129" style:family="text">
      <style:text-properties officeooo:rsid="00c2cb22"/>
    </style:style>
    <style:style style:name="T130" style:family="text">
      <style:text-properties officeooo:rsid="014cd638"/>
    </style:style>
    <style:style style:name="T131" style:family="text">
      <style:text-properties officeooo:rsid="00cb69ca"/>
    </style:style>
    <style:style style:name="T132" style:family="text">
      <style:text-properties officeooo:rsid="00f39c13"/>
    </style:style>
    <style:style style:name="T133" style:family="text">
      <style:text-properties officeooo:rsid="001f9876"/>
    </style:style>
    <style:style style:name="T134" style:family="text">
      <style:text-properties officeooo:rsid="0155abf0"/>
    </style:style>
    <style:style style:name="T135" style:family="text">
      <style:text-properties officeooo:rsid="00c4fcd1"/>
    </style:style>
    <style:style style:name="T136" style:family="text">
      <style:text-properties officeooo:rsid="011172fb"/>
    </style:style>
    <style:style style:name="T137" style:family="text">
      <style:text-properties officeooo:rsid="016312a9"/>
    </style:style>
    <style:style style:name="T138" style:family="text">
      <style:text-properties style:text-line-through-style="none" style:text-line-through-type="none" officeooo:rsid="00f7b32d"/>
    </style:style>
    <style:style style:name="T139" style:family="text">
      <style:text-properties style:text-line-through-style="none" style:text-line-through-type="none" officeooo:rsid="0070e67f"/>
    </style:style>
    <style:style style:name="T140" style:family="text">
      <style:text-properties style:text-line-through-style="none" style:text-line-through-type="none" officeooo:rsid="018ba11c"/>
    </style:style>
    <style:style style:name="T141" style:family="text">
      <style:text-properties fo:font-style="normal" officeooo:rsid="016312a9" style:font-style-asian="normal" style:font-style-complex="normal"/>
    </style:style>
    <style:style style:name="T142" style:family="text">
      <style:text-properties officeooo:rsid="01469015"/>
    </style:style>
    <style:style style:name="T143" style:family="text">
      <style:text-properties fo:font-size="9pt" officeooo:rsid="016312a9" style:font-size-asian="9pt" style:font-size-complex="9pt"/>
    </style:style>
    <style:style style:name="T144" style:family="text">
      <style:text-properties fo:font-size="9pt" officeooo:rsid="01504959" style:font-size-asian="9pt" style:font-size-complex="9pt"/>
    </style:style>
    <style:style style:name="T145" style:family="text">
      <style:text-properties officeooo:rsid="01504959"/>
    </style:style>
    <style:style style:name="T146" style:family="text">
      <style:text-properties officeooo:rsid="01643a90"/>
    </style:style>
    <style:style style:name="T147" style:family="text">
      <style:text-properties officeooo:rsid="00f51f1c"/>
    </style:style>
    <style:style style:name="T148" style:family="text">
      <style:text-properties officeooo:rsid="0108e75f"/>
    </style:style>
    <style:style style:name="T149" style:family="text">
      <style:text-properties fo:font-size="9pt" officeooo:rsid="01643a90" style:font-size-asian="9pt" style:font-size-complex="9pt"/>
    </style:style>
    <style:style style:name="T150" style:family="text">
      <style:text-properties officeooo:rsid="01545850"/>
    </style:style>
    <style:style style:name="T151" style:family="text">
      <style:text-properties officeooo:rsid="00f1292f"/>
    </style:style>
    <style:style style:name="T152" style:family="text">
      <style:text-properties officeooo:rsid="00fbb339"/>
    </style:style>
    <style:style style:name="T153" style:family="text">
      <style:text-properties officeooo:rsid="0116843a"/>
    </style:style>
    <style:style style:name="T154" style:family="text">
      <style:text-properties style:text-line-through-style="none" style:text-line-through-type="none" officeooo:rsid="012fba5d"/>
    </style:style>
    <style:style style:name="T155" style:family="text">
      <style:text-properties officeooo:rsid="00c30a7a"/>
    </style:style>
    <style:style style:name="T156" style:family="text">
      <style:text-properties fo:font-style="normal" officeooo:rsid="01545850" style:font-style-asian="normal" style:font-style-complex="normal"/>
    </style:style>
    <style:style style:name="T157" style:family="text">
      <style:text-properties officeooo:rsid="00ff6f61"/>
    </style:style>
    <style:style style:name="T158" style:family="text">
      <style:text-properties officeooo:rsid="00ffe9f5"/>
    </style:style>
    <style:style style:name="T159" style:family="text">
      <style:text-properties fo:font-size="9pt" officeooo:rsid="00efe364" style:font-size-asian="9pt" style:font-size-complex="9pt"/>
    </style:style>
    <style:style style:name="T160" style:family="text">
      <style:text-properties officeooo:rsid="00a8926b"/>
    </style:style>
    <style:style style:name="T161" style:family="text">
      <style:text-properties officeooo:rsid="003b8a3a"/>
    </style:style>
    <style:style style:name="T162" style:family="text">
      <style:text-properties fo:font-size="9pt" officeooo:rsid="00f1292f" style:font-size-asian="9pt" style:font-size-complex="9pt"/>
    </style:style>
    <style:style style:name="T163" style:family="text">
      <style:text-properties fo:font-size="9pt" officeooo:rsid="00be1971" style:font-size-asian="9pt" style:font-size-complex="9pt"/>
    </style:style>
    <style:style style:name="T164" style:family="text">
      <style:text-properties officeooo:rsid="00a1b8c1"/>
    </style:style>
    <style:style style:name="T165" style:family="text">
      <style:text-properties fo:font-weight="bold" style:font-weight-asian="bold" style:font-weight-complex="bold"/>
    </style:style>
    <style:style style:name="T166" style:family="text">
      <style:text-properties fo:font-weight="normal" style:font-weight-asian="normal" style:font-weight-complex="normal"/>
    </style:style>
    <style:style style:name="T167" style:family="text">
      <style:text-properties fo:font-weight="normal" officeooo:rsid="0186e595" style:font-weight-asian="normal" style:font-weight-complex="normal"/>
    </style:style>
    <style:style style:name="T168" style:family="text">
      <style:text-properties fo:font-weight="normal" officeooo:rsid="0025eb4e" style:font-weight-asian="normal" style:font-weight-complex="normal"/>
    </style:style>
    <style:style style:name="T169" style:family="text">
      <style:text-properties fo:font-variant="normal" fo:text-transform="none" fo:color="#1b1b1b" loext:opacity="100%" fo:letter-spacing="normal" fo:font-style="normal" fo:font-weight="bold" style:font-weight-asian="bold" style:font-weight-complex="bold"/>
    </style:style>
    <style:style style:name="T170" style:family="text">
      <style:text-properties fo:font-variant="normal" fo:text-transform="none" fo:color="#1b1b1b" loext:opacity="100%" fo:letter-spacing="normal" fo:font-style="normal" fo:font-weight="normal" style:font-weight-asian="normal" style:font-weight-complex="normal"/>
    </style:style>
    <style:style style:name="T171" style:family="text">
      <style:text-properties fo:font-variant="normal" fo:text-transform="none" fo:color="#1b1b1b" loext:opacity="100%" fo:letter-spacing="normal" fo:font-style="normal" fo:font-weight="normal" officeooo:rsid="0186e595" style:font-weight-asian="normal" style:font-weight-complex="normal"/>
    </style:style>
    <style:style style:name="T172" style:family="text">
      <style:text-properties style:font-name="Liberation Serif" fo:font-weight="normal" officeooo:rsid="0025eb4e" style:font-weight-asian="normal" style:font-weight-complex="normal"/>
    </style:style>
    <style:style style:name="T173" style:family="text">
      <style:text-properties style:font-name="Liberation Serif" fo:font-weight="normal" officeooo:rsid="00270aa0" style:font-weight-asian="normal" style:font-weight-complex="normal"/>
    </style:style>
    <style:style style:name="T174" style:family="text">
      <style:text-properties fo:font-variant="normal" fo:text-transform="none" fo:color="#1b1b1b" loext:opacity="100%" style:font-name="Liberation Serif" fo:letter-spacing="normal" fo:font-style="normal" fo:font-weight="bold" style:font-weight-asian="bold" style:font-weight-complex="bold"/>
    </style:style>
    <style:style style:name="T175" style:family="text">
      <style:text-properties fo:font-variant="normal" fo:text-transform="none" fo:color="#1b1b1b" loext:opacity="100%" style:font-name="Liberation Serif" fo:letter-spacing="normal" fo:font-style="normal" fo:font-weight="normal" style:font-weight-asian="normal" style:font-weight-complex="normal"/>
    </style:style>
    <style:style style:name="T176" style:family="text">
      <style:text-properties fo:font-variant="normal" fo:text-transform="none" fo:color="#1b1b1b" loext:opacity="100%" style:font-name="Liberation Serif" fo:letter-spacing="normal" fo:font-style="normal" fo:font-weight="normal" officeooo:rsid="0025eb4e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 table:number-columns-repeated="4"/>
        <table:table-column table:style-name="Tabela1.F"/>
        <table:table-column table:style-name="Tabela1.G"/>
        <table:table-column table:style-name="Tabela1.H"/>
        <table:table-row>
          <table:table-cell table:style-name="Tabela1.A1" table:number-columns-spanned="8" office:value-type="string">
            <text:p text:style-name="P2">DIETA PODSTAW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">Data</text:p>
          </table:table-cell>
          <table:table-cell table:style-name="Tabela1.A2" office:value-type="string">
            <text:p text:style-name="P4"><text:span text:style-name="T1">25</text:span>.0<text:span text:style-name="T2">2</text:span>.2026</text:p>
          </table:table-cell>
          <table:table-cell table:style-name="Tabela1.A2" office:value-type="string">
            <text:p text:style-name="P5"><text:span text:style-name="T1">26</text:span>.<text:span text:style-name="T3">0</text:span><text:span text:style-name="T2">2</text:span>.202<text:span text:style-name="T4">6</text:span></text:p>
          </table:table-cell>
          <table:table-cell table:style-name="Tabela1.A2" office:value-type="string">
            <text:p text:style-name="P5"><text:span text:style-name="T1">27</text:span><text:span text:style-name="T5">.</text:span><text:span text:style-name="T6">0</text:span><text:span text:style-name="T2">2</text:span>.202<text:span text:style-name="T4">6</text:span></text:p>
          </table:table-cell>
          <table:table-cell table:style-name="Tabela1.A2" office:value-type="string">
            <text:p text:style-name="P5"><text:span text:style-name="T1">28</text:span>.<text:span text:style-name="T7">0</text:span><text:span text:style-name="T2">2</text:span>.202<text:span text:style-name="T4">6</text:span></text:p>
          </table:table-cell>
          <table:table-cell table:style-name="Tabela1.A2" office:value-type="string">
            <text:p text:style-name="P5"><text:span text:style-name="T1">1</text:span>.<text:span text:style-name="T7">0</text:span><text:span text:style-name="T1">3</text:span>.202<text:span text:style-name="T4">6</text:span></text:p>
          </table:table-cell>
          <table:table-cell table:style-name="Tabela1.A2" office:value-type="string">
            <text:p text:style-name="P5"><text:span text:style-name="T1">2</text:span>.<text:span text:style-name="T8">0</text:span><text:span text:style-name="T1">3</text:span>.202<text:span text:style-name="T4">6</text:span></text:p>
          </table:table-cell>
          <table:table-cell table:style-name="Tabela1.H2" office:value-type="string">
            <text:p text:style-name="P5"><text:span text:style-name="T1">3</text:span>.<text:span text:style-name="T8">0</text:span><text:span text:style-name="T1">3</text:span>.202<text:span text:style-name="T4">6</text:span></text:p>
          </table:table-cell>
        </table:table-row>
        <table:table-row>
          <table:table-cell table:style-name="Tabela1.A2" office:value-type="string">
            <text:p text:style-name="P3">Rodzaj posiłku</text:p>
          </table:table-cell>
          <table:table-cell table:style-name="Tabela1.A2" office:value-type="string">
            <text:p text:style-name="P6">Środa</text:p>
          </table:table-cell>
          <table:table-cell table:style-name="Tabela1.A2" office:value-type="string">
            <text:p text:style-name="P3">Czwartek</text:p>
          </table:table-cell>
          <table:table-cell table:style-name="Tabela1.A2" office:value-type="string">
            <text:p text:style-name="P3">Piątek</text:p>
          </table:table-cell>
          <table:table-cell table:style-name="Tabela1.A2" office:value-type="string">
            <text:p text:style-name="P3">Sobota</text:p>
          </table:table-cell>
          <table:table-cell table:style-name="Tabela1.A2" office:value-type="string">
            <text:p text:style-name="P3">Niedziela</text:p>
          </table:table-cell>
          <table:table-cell table:style-name="Tabela1.A2" office:value-type="string">
            <text:p text:style-name="P3">Poniedziałek</text:p>
          </table:table-cell>
          <table:table-cell table:style-name="Tabela1.H2" office:value-type="string">
            <text:p text:style-name="P3">Wtorek</text:p>
          </table:table-cell>
        </table:table-row>
        <table:table-row table:style-name="Tabela1.4">
          <table:table-cell table:style-name="Tabela1.A4" office:value-type="string">
            <text:p text:style-name="P7">Śniadanie/<text:span text:style-name="T9">II śniadanie</text:span></text:p>
          </table:table-cell>
          <table:table-cell table:style-name="Tabela1.A2" office:value-type="string">
            <text:p text:style-name="P8">Pieczywo <text:span text:style-name="T10">mieszane</text:span> 100g (1<text:span text:style-name="T11">a,b</text:span>)</text:p>
            <text:p text:style-name="P9">Masło <text:span text:style-name="T1">1</text:span>0g (7)</text:p>
            <text:p text:style-name="P10"><text:span text:style-name="T12">Ser żółty 30</text:span><text:span text:style-name="T13">g </text:span>(<text:span text:style-name="T14">7</text:span><text:span text:style-name="T13">)</text:span></text:p>
            <text:p text:style-name="P10"><text:span text:style-name="T1">Dżem 2</text:span><text:span text:style-name="T13">0g</text:span></text:p>
            <text:p text:style-name="P11"><text:span text:style-name="T1">Papryka</text:span> 70g</text:p>
            <text:p text:style-name="P12">Sałata 5g</text:p>
            <text:p text:style-name="P13"><text:span text:style-name="T15">Kawa zbożowa</text:span> bez cukru 250ml <text:span text:style-name="T16">(1b,c, 3,5,6,7,8)</text:span> </text:p>
            <text:p text:style-name="P14"/>
            <text:p text:style-name="P14"/>
            <text:p text:style-name="P14"/>
            <text:p text:style-name="P14"/>
            <text:p text:style-name="P15">Mus owocowy 1szt</text:p>
          </table:table-cell>
          <table:table-cell table:style-name="Tabela1.A2" office:value-type="string">
            <text:p text:style-name="P8">Pieczywo <text:span text:style-name="T10">mieszane</text:span> 100g (1<text:span text:style-name="T11">a,b</text:span>)</text:p>
            <text:p text:style-name="P9">Masło <text:span text:style-name="T17">1</text:span>0g (7)</text:p>
            <text:p text:style-name="P16">Szynka wieprzowa <text:span text:style-name="T12">4</text:span>0g <text:span text:style-name="T9">(1</text:span><text:span text:style-name="T18">a,d</text:span><text:span text:style-name="T9">,6,7,10,12)</text:span></text:p>
            <text:p text:style-name="P17"><text:span text:style-name="T19">Jajko gotowane 50</text:span>g (<text:span text:style-name="T19">3</text:span>)</text:p>
            <text:p text:style-name="P11">Pomidor 70g</text:p>
            <text:p text:style-name="P12">Sałata 5g</text:p>
            <text:p text:style-name="P9"><text:span text:style-name="T20">Herbata</text:span><text:span text:style-name="T21"> </text:span><text:span text:style-name="T20">bez cukru </text:span>250ml </text:p>
            <text:p text:style-name="P14"/>
            <text:p text:style-name="P14"/>
            <text:p text:style-name="P14"/>
            <text:p text:style-name="P14"/>
            <text:p text:style-name="P18"><text:span text:style-name="T22">J</text:span><text:span text:style-name="T23">abłko suszone 17g</text:span></text:p>
            <text:p text:style-name="P19"/>
          </table:table-cell>
          <table:table-cell table:style-name="Tabela1.A2" office:value-type="string">
            <text:p text:style-name="P8">Pieczywo <text:span text:style-name="T24">mieszane</text:span> 100g (1<text:span text:style-name="T11">a,b</text:span>)</text:p>
            <text:p text:style-name="P20">Masło <text:span text:style-name="T1">1</text:span>0g (7)</text:p>
            <text:p text:style-name="P21"><text:span text:style-name="T12">Ser żółty 30</text:span><text:span text:style-name="T13">g </text:span>(<text:span text:style-name="T14">7</text:span><text:span text:style-name="T13">)</text:span></text:p>
            <text:p text:style-name="P22">Miód 20g</text:p>
            <text:p text:style-name="P9"><text:span text:style-name="T25">Pomidor </text:span>70g</text:p>
            <text:p text:style-name="P9">Herbata bez cukru 250ml</text:p>
            <text:p text:style-name="P9"/>
            <text:p text:style-name="P9"/>
            <text:p text:style-name="P9"/>
            <text:p text:style-name="P9"/>
            <text:p text:style-name="P23"/>
            <text:p text:style-name="P23"/>
            <text:p text:style-name="P22">Jogurt owocowy 1szt (7)</text:p>
          </table:table-cell>
          <table:table-cell table:style-name="Tabela1.A2" office:value-type="string">
            <text:p text:style-name="P8">Pieczywo <text:span text:style-name="T15">mieszane</text:span> 100g (1<text:span text:style-name="T11">a,b</text:span>)</text:p>
            <text:p text:style-name="P24">Masło 10g (7)</text:p>
            <text:p text:style-name="P25"><text:span text:style-name="T26">Polędwica</text:span><text:span text:style-name="T13"> drobiowa 40g </text:span>(<text:span text:style-name="T14">1</text:span><text:span text:style-name="T18">a,d</text:span><text:span text:style-name="T14">,3,7,9</text:span><text:span text:style-name="T13">,10)</text:span></text:p>
            <text:p text:style-name="P26"><text:span text:style-name="T27">Serek kanapkowy 17</text:span><text:span text:style-name="T13">g </text:span><text:span text:style-name="T9">(</text:span><text:span text:style-name="T27">7</text:span><text:span text:style-name="T13">)</text:span> </text:p>
            <text:p text:style-name="P24"><text:span text:style-name="T25">Pomidor</text:span> 70g</text:p>
            <text:p text:style-name="P27">Sałata 5g</text:p>
            <text:p text:style-name="P28"><text:span text:style-name="T15">Kawa zbożowa</text:span> bez cukru 250ml <text:span text:style-name="T16">(1b,c, 3,5,6,7,8)</text:span></text:p>
            <text:p text:style-name="P29"/>
            <text:p text:style-name="P29"/>
            <text:p text:style-name="P29"/>
            <text:p text:style-name="P30"><text:span text:style-name="T4">Jabłko 1szt</text:span><text:span text:style-name="T28"> </text:span></text:p>
          </table:table-cell>
          <table:table-cell table:style-name="Tabela1.A2" office:value-type="string">
            <text:p text:style-name="P8">Pieczywo <text:span text:style-name="T29">mieszane</text:span> 100g (1<text:span text:style-name="T11">a,b</text:span>)</text:p>
            <text:p text:style-name="P20">Masło <text:span text:style-name="T1">1</text:span>0g (7)</text:p>
            <text:p text:style-name="P31"><text:span text:style-name="T29">Ser</text:span><text:span text:style-name="T30"> żółty 40</text:span>g (7)</text:p>
            <text:p text:style-name="P32"><text:span text:style-name="T31">Szynka 40g </text:span><text:span text:style-name="T13">(</text:span><text:span text:style-name="T14">1</text:span><text:span text:style-name="T18">a</text:span><text:span text:style-name="T14">,3,7,9</text:span><text:span text:style-name="T13">,10)</text:span></text:p>
            <text:p text:style-name="P33"><text:span text:style-name="T32">Pomidor 5</text:span>0g</text:p>
            <text:p text:style-name="P34">Sałata 5g</text:p>
            <text:p text:style-name="P35">Herbata bez cukru 250ml</text:p>
            <text:p text:style-name="P35"/>
            <text:p text:style-name="P35"/>
            <text:p text:style-name="P36"/>
            <text:p text:style-name="P36"/>
            <text:p text:style-name="P37"><text:span text:style-name="T33">S</text:span><text:span text:style-name="T23">moothie</text:span> 330g</text:p>
          </table:table-cell>
          <table:table-cell table:style-name="Tabela1.A2" office:value-type="string">
            <text:p text:style-name="P8">Pieczywo <text:span text:style-name="T10">mieszane</text:span> 100g (1<text:span text:style-name="T11">a,b</text:span>)</text:p>
            <text:p text:style-name="P20">Masło <text:span text:style-name="T1">1</text:span>0g (7)</text:p>
            <text:p text:style-name="P38"><text:span text:style-name="T34">Parówka z szynki o zaw. 80% mięsa</text:span><text:span text:style-name="T13"> </text:span><text:span text:style-name="T34">10</text:span><text:span text:style-name="T13">0g (</text:span><text:span text:style-name="T14">1</text:span><text:span text:style-name="T18">a</text:span><text:span text:style-name="T14">,3,7,9</text:span><text:span text:style-name="T13">,10)</text:span></text:p>
            <text:p text:style-name="P39">Twarożek 50g (7)</text:p>
            <text:p text:style-name="P11">Pomidor 70g</text:p>
            <text:p text:style-name="P12">Sałata 5g</text:p>
            <text:p text:style-name="P28"><text:span text:style-name="T21">Kawa z</text:span><text:span text:style-name="T35">bożowa bez cukru</text:span><text:span text:style-name="T21"> </text:span>250ml <text:span text:style-name="T16">(1b,c, 3,5,6,7,8)</text:span></text:p>
            <text:p text:style-name="P40"/>
            <text:p text:style-name="P41"><text:span text:style-name="T36">Jabłko 1szt</text:span><text:span text:style-name="T37"> </text:span></text:p>
            <text:p text:style-name="P42"/>
          </table:table-cell>
          <table:table-cell table:style-name="Tabela1.H2" office:value-type="string">
            <text:p text:style-name="P8">Pieczywo <text:span text:style-name="T38">mieszane</text:span> 100g (1<text:span text:style-name="T11">a,b</text:span>)</text:p>
            <text:p text:style-name="P20">Masło <text:span text:style-name="T1">1</text:span>0g (7)</text:p>
            <text:p text:style-name="P43"><text:span text:style-name="T31">Szynka 40g </text:span><text:span text:style-name="T13">(</text:span><text:span text:style-name="T14">1</text:span><text:span text:style-name="T18">a</text:span><text:span text:style-name="T14">,3,7,9</text:span><text:span text:style-name="T13">,10)</text:span></text:p>
            <text:p text:style-name="P36"><text:span text:style-name="T39">Serek kanapkowy 17</text:span>g <text:span text:style-name="T39">(7)</text:span></text:p>
            <text:p text:style-name="P33"><text:span text:style-name="T32">Pomidor 5</text:span>0g</text:p>
            <text:p text:style-name="P34">Sałata 5g</text:p>
            <text:p text:style-name="P35">Herbata bez cukru 250ml</text:p>
            <text:p text:style-name="P35"/>
            <text:p text:style-name="P35"/>
            <text:p text:style-name="P35"/>
            <text:p text:style-name="P44"><text:span text:style-name="T40">B</text:span>anan 1szt</text:p>
          </table:table-cell>
        </table:table-row>
        <table:table-row table:style-name="Tabela1.4">
          <table:table-cell table:style-name="Tabela1.A4" office:value-type="string">
            <text:p text:style-name="P7">Obiad/<text:span text:style-name="T9">Podwieczorek</text:span></text:p>
          </table:table-cell>
          <table:table-cell table:style-name="Tabela1.A2" office:value-type="string">
            <text:p text:style-name="P10"><text:span text:style-name="T1">Zupa grysikowa</text:span><text:span text:style-name="T12"> </text:span>350ml (<text:span text:style-name="T13">1</text:span><text:span text:style-name="T1">a</text:span><text:span text:style-name="T41">,</text:span><text:span text:style-name="T13">9</text:span>)</text:p>
            <text:p text:style-name="P45"><text:span text:style-name="T1">Kasza jęczmienna</text:span> 200g <text:span text:style-name="T1">(1c)</text:span></text:p>
            <text:p text:style-name="P45"><text:span text:style-name="T42">Gulasz wieprzowy</text:span> 1<text:span text:style-name="T43">5</text:span>0g <text:span text:style-name="T41">(1a,</text:span><text:span text:style-name="T43">9</text:span><text:span text:style-name="T41">)</text:span></text:p>
            <text:p text:style-name="P46"><text:span text:style-name="T44">Surówka z</text:span><text:span text:style-name="T45"> </text:span><text:span text:style-name="T46">buraczków</text:span><text:span text:style-name="T44"> 150</text:span><text:span text:style-name="T47"> </text:span></text:p>
            <text:p text:style-name="P47"><text:span text:style-name="T48">Woda z cytryną </text:span>200ml</text:p>
            <text:p text:style-name="P48"/>
            <text:p text:style-name="P49"><text:span text:style-name="T1">Bułka z wędliną</text:span> 100g <text:span text:style-name="T9">(</text:span><text:span text:style-name="T14">1</text:span><text:span text:style-name="T18">a,d</text:span><text:span text:style-name="T14">,3,7,9</text:span><text:span text:style-name="T13">,10)</text:span></text:p>
          </table:table-cell>
          <table:table-cell table:style-name="Tabela1.A2" office:value-type="string">
            <text:p text:style-name="P10"><text:span text:style-name="T49">Zupa <text:s/></text:span><text:span text:style-name="T17">szpinakowa</text:span><text:span text:style-name="T41"> </text:span>350ml (<text:span text:style-name="T42">1a,7,</text:span><text:span text:style-name="T13">9</text:span>)</text:p>
            <text:p text:style-name="P50">Ziemniaki 200g</text:p>
            <text:p text:style-name="P51"><text:span text:style-name="T17">Zraz wieprzowy duszony w sosie pieczarkowym</text:span> 150g <text:span text:style-name="T17">(1a,9)</text:span></text:p>
            <text:p text:style-name="P50">Surówka z białej kapusty 150g</text:p>
            <text:p text:style-name="P47"><text:span text:style-name="T48">Woda z cytryną </text:span>200ml</text:p>
            <text:p text:style-name="P48"/>
            <text:p text:style-name="P50">Gruszka 1szt</text:p>
          </table:table-cell>
          <table:table-cell table:style-name="Tabela1.A2" office:value-type="string">
            <text:p text:style-name="P52"><text:span text:style-name="T42">Barszcz czerwony</text:span> 350ml (<text:span text:style-name="T50">1</text:span><text:span text:style-name="T51">a</text:span><text:span text:style-name="T52">,</text:span><text:span text:style-name="T53">7,</text:span><text:span text:style-name="T13">9</text:span>)</text:p>
            <text:p text:style-name="P22">Pierogi z twarożkiem 200g (1a,3)</text:p>
            <text:p text:style-name="P22">Sos waniliowym 50g (7)</text:p>
            <text:p text:style-name="P51">Surówka z <text:span text:style-name="T54">marchewki i jabłka</text:span> 150g</text:p>
            <text:p text:style-name="P53"><text:span text:style-name="T48">Woda z cytryną</text:span><text:span text:style-name="T9"> 200ml</text:span></text:p>
            <text:p text:style-name="P54"/>
            <text:p text:style-name="P54"/>
            <text:p text:style-name="P37"><text:span text:style-name="T33">S</text:span><text:span text:style-name="T23">moothie</text:span> 330g</text:p>
          </table:table-cell>
          <table:table-cell table:style-name="Tabela1.A2" office:value-type="string">
            <text:p text:style-name="P55"><text:span text:style-name="T14">Zupa </text:span><text:span text:style-name="T55">selerowa</text:span> 350ml (<text:span text:style-name="T13">1</text:span><text:span text:style-name="T18">a</text:span><text:span text:style-name="T13">,</text:span><text:span text:style-name="T55">7,</text:span><text:span text:style-name="T13">9</text:span>)</text:p>
            <text:p text:style-name="P56">Makaron z sosem owocowym 350g (1a)</text:p>
            <text:p text:style-name="P47"><text:span text:style-name="T48">Woda z cytryną </text:span>200ml</text:p>
            <text:p text:style-name="P24"/>
            <text:p text:style-name="P57"/>
            <text:p text:style-name="P27"/>
            <text:p text:style-name="P27"/>
            <text:p text:style-name="P58"/>
            <text:p text:style-name="P59">Sok owocowy warzywny 300ml </text:p>
          </table:table-cell>
          <table:table-cell table:style-name="Tabela1.A2" office:value-type="string">
            <text:p text:style-name="P60"><text:span text:style-name="T32">Rosół z makaronem </text:span>350ml (<text:span text:style-name="T13">1</text:span><text:span text:style-name="T18">a</text:span><text:span text:style-name="T13">,</text:span><text:span text:style-name="T32">3</text:span><text:span text:style-name="T14">,</text:span><text:span text:style-name="T13">9</text:span>)</text:p>
            <text:p text:style-name="P61"><text:span text:style-name="T56">Ryż</text:span><text:span text:style-name="T57"> </text:span>200g </text:p>
            <text:p text:style-name="P61"><text:span text:style-name="T56">Filet z kurczaka gotowany</text:span><text:span text:style-name="T58"> w sosie</text:span><text:span text:style-name="T29"> 15</text:span>0g (1<text:span text:style-name="T18">a</text:span>,9)</text:p>
            <text:p text:style-name="P62">Surówka z<text:span text:style-name="T29"> </text:span><text:span text:style-name="T58">marchewki</text:span><text:span text:style-name="T57"> i</text:span> jabłka 150g (9)</text:p>
            <text:p text:style-name="P60"><text:span text:style-name="T48">Woda z cytryną </text:span>200ml</text:p>
            <text:p text:style-name="P63"/>
            <text:p text:style-name="P59">Mus owocowy 1szt</text:p>
          </table:table-cell>
          <table:table-cell table:style-name="Tabela1.A2" office:value-type="string">
            <text:p text:style-name="P64"><text:span text:style-name="T30">Zupa </text:span><text:span text:style-name="T59">kalafiorowa</text:span><text:span text:style-name="T32"> </text:span>350ml (<text:span text:style-name="T13">1</text:span><text:span text:style-name="T18">a</text:span><text:span text:style-name="T14">,</text:span><text:span text:style-name="T59">7,</text:span><text:span text:style-name="T13">9</text:span>)</text:p>
            <text:p text:style-name="P65"><text:span text:style-name="T59">Ziemniaki</text:span><text:span text:style-name="T60"> 20</text:span>0g </text:p>
            <text:p text:style-name="P66"><text:span text:style-name="T59">Pulpet mięsno-ryżowy</text:span><text:span text:style-name="T61"> w sosie</text:span> <text:span text:style-name="T59">pomidorowym </text:span>150g (1a,<text:span text:style-name="T59">3,</text:span>9)</text:p>
            <text:p text:style-name="P66">Surówka z <text:span text:style-name="T59">selera i jabłka </text:span><text:s/>150g <text:span text:style-name="T59">(9)</text:span></text:p>
            <text:p text:style-name="P64"><text:span text:style-name="T48">Woda z cytryną </text:span>200ml</text:p>
            <text:p text:style-name="P48"/>
            <text:p text:style-name="P59">Sok pomidorowy 300ml</text:p>
            <text:p text:style-name="P67"/>
          </table:table-cell>
          <table:table-cell table:style-name="Tabela1.H2" office:value-type="string">
            <text:p text:style-name="P68"><text:span text:style-name="T62">Barszcz biały</text:span><text:span text:style-name="T32"> </text:span><text:span text:style-name="T63">3</text:span>50ml (<text:span text:style-name="T13">1</text:span><text:span text:style-name="T64">a</text:span><text:span text:style-name="T14">,</text:span><text:span text:style-name="T65">7,</text:span><text:span text:style-name="T13">9</text:span>)</text:p>
            <text:p text:style-name="P69"><text:span text:style-name="T62">Ryż</text:span> 200g</text:p>
            <text:p text:style-name="P70">K<text:span text:style-name="T66">urczak </text:span><text:span text:style-name="T67">w warzywach po chińsku 250g (9)</text:span></text:p>
            <text:p text:style-name="P68"><text:span text:style-name="T48">Woda z cytryną </text:span>200ml</text:p>
            <text:p text:style-name="P71"/>
            <text:p text:style-name="P71"/>
            <text:p text:style-name="P71"/>
            <text:p text:style-name="P71"/>
            <text:p text:style-name="P72"><text:span text:style-name="T68">Jogurt naturalny</text:span><text:span text:style-name="T32"> 1</text:span><text:span text:style-name="T67">0</text:span><text:span text:style-name="T32">0g (7)</text:span> </text:p>
          </table:table-cell>
        </table:table-row>
        <table:table-row table:style-name="Tabela1.4">
          <table:table-cell table:style-name="Tabela1.A4" office:value-type="string">
            <text:p text:style-name="P7">Kolacja</text:p>
          </table:table-cell>
          <table:table-cell table:style-name="Tabela1.A2" office:value-type="string">
            <text:p text:style-name="P73">Pieczywo <text:span text:style-name="T69">mieszane</text:span> 100g <text:span text:style-name="T9">(1</text:span><text:span text:style-name="T11">a,b</text:span><text:span text:style-name="T9">)</text:span></text:p>
            <text:p text:style-name="P74">Masło <text:span text:style-name="T70">1</text:span>0g (7)</text:p>
            <text:p text:style-name="P16"><text:span text:style-name="T1">Sałatka ryżowa</text:span><text:span text:style-name="T13"> </text:span><text:span text:style-name="T1">15</text:span><text:span text:style-name="T13">0g </text:span><text:span text:style-name="T9">(</text:span><text:span text:style-name="T1">3,9,</text:span><text:span text:style-name="T9">10)</text:span></text:p>
            <text:p text:style-name="P75"><text:span text:style-name="T69">Pomidor</text:span> 70g</text:p>
            <text:p text:style-name="P74"><text:span text:style-name="T13">Sałata 5</text:span>g</text:p>
            <text:p text:style-name="P74">Herbata z cytryną 250ml</text:p>
          </table:table-cell>
          <table:table-cell table:style-name="Tabela1.A2" office:value-type="string">
            <text:p text:style-name="P73">Pieczywo <text:span text:style-name="T69">mieszane</text:span> 100g <text:span text:style-name="T9">(1</text:span><text:span text:style-name="T11">a,b</text:span><text:span text:style-name="T9">)</text:span></text:p>
            <text:p text:style-name="P74">Masło <text:span text:style-name="T70">1</text:span>0g (7)</text:p>
            <text:p text:style-name="P76"><text:span text:style-name="T19">Szynka wieprzowa</text:span> <text:span text:style-name="T19">4</text:span>0g <text:span text:style-name="T9">(1</text:span><text:span text:style-name="T18">a,d</text:span><text:span text:style-name="T9">,</text:span><text:span text:style-name="T39">3,</text:span><text:span text:style-name="T9">6,7,10,12)</text:span></text:p>
            <text:p text:style-name="P77">Serek kanapkowy 17g (7)</text:p>
            <text:p text:style-name="P75"><text:span text:style-name="T71">Rzodkiewka</text:span> 70g</text:p>
            <text:p text:style-name="P74"><text:span text:style-name="T13">Sałata 5</text:span>g</text:p>
            <text:p text:style-name="P74">Herbata z cytryną 250ml</text:p>
          </table:table-cell>
          <table:table-cell table:style-name="Tabela1.A2" office:value-type="string">
            <text:p text:style-name="P73">Pieczywo <text:span text:style-name="T24">mieszane</text:span> 100g <text:span text:style-name="T9">(1</text:span><text:span text:style-name="T11">a,b</text:span><text:span text:style-name="T9">)</text:span></text:p>
            <text:p text:style-name="P78">Masło 10g (7)</text:p>
            <text:p text:style-name="P79"><text:span text:style-name="T42">Pasta z jaj </text:span><text:span text:style-name="T63">5</text:span>0g (3,10)</text:p>
            <text:p text:style-name="P80"><text:span text:style-name="T63">Papryka</text:span> 70g</text:p>
            <text:p text:style-name="P78"><text:span text:style-name="T13">Sałata 5</text:span>g</text:p>
            <text:p text:style-name="P78">Herbata z cytryną 250ml</text:p>
          </table:table-cell>
          <table:table-cell table:style-name="Tabela1.A2" office:value-type="string">
            <text:p text:style-name="P73">Pieczywo <text:span text:style-name="T15">mieszane</text:span> 100g <text:span text:style-name="T9">(1</text:span><text:span text:style-name="T11">a,b</text:span><text:span text:style-name="T9">)</text:span></text:p>
            <text:p text:style-name="P81">Masło 10g (7)</text:p>
            <text:p text:style-name="P82"><text:span text:style-name="T58">Pasta z twarogu i wędliny z zieleniną</text:span> <text:span text:style-name="T72">7</text:span>0g <text:span text:style-name="T9">(1</text:span><text:span text:style-name="T55">a,d</text:span><text:span text:style-name="T9">,6,7,10,12)</text:span></text:p>
            <text:p text:style-name="P57">Pomidor 70g</text:p>
            <text:p text:style-name="P81"><text:span text:style-name="T13">Sałata 5</text:span>g</text:p>
            <text:p text:style-name="P81">Herbata z cytryną 250ml</text:p>
          </table:table-cell>
          <table:table-cell table:style-name="Tabela1.A2" office:value-type="string">
            <text:p text:style-name="P73">Pieczywo <text:span text:style-name="T29">mieszane</text:span> 100g <text:span text:style-name="T9">(1</text:span><text:span text:style-name="T11">a,b</text:span><text:span text:style-name="T9">)</text:span></text:p>
            <text:p text:style-name="P20">Masło <text:span text:style-name="T1">1</text:span>0g (7)</text:p>
            <text:p text:style-name="P83">Szynka wieprzowa <text:span text:style-name="T73">4</text:span>0g <text:span text:style-name="T9">(1</text:span><text:span text:style-name="T18">a,d</text:span><text:span text:style-name="T9">,6,7,10,12)</text:span></text:p>
            <text:p text:style-name="P84">Serek kanapkowy 17g (7)</text:p>
            <text:p text:style-name="P85"><text:span text:style-name="T74">Ogórek</text:span> <text:span text:style-name="T75">kiszony </text:span>70g</text:p>
            <text:p text:style-name="P86"><text:span text:style-name="T13">Sałata 5</text:span>g</text:p>
            <text:p text:style-name="P86">Herbata z cytryną 250ml</text:p>
          </table:table-cell>
          <table:table-cell table:style-name="Tabela1.A2" office:value-type="string">
            <text:p text:style-name="P73">Pieczywo mieszane 100g <text:span text:style-name="T9">(1</text:span><text:span text:style-name="T11">a,b</text:span><text:span text:style-name="T9">)</text:span></text:p>
            <text:p text:style-name="P20">Masło <text:span text:style-name="T1">1</text:span>0g (7)</text:p>
            <text:p text:style-name="P42"><text:span text:style-name="T59">Pasta z kurczaka i warzyw 7</text:span>0g <text:span text:style-name="T9">(</text:span><text:span text:style-name="T39">3,</text:span><text:span text:style-name="T9">10)</text:span></text:p>
            <text:p text:style-name="P80">Pomidor 70g</text:p>
            <text:p text:style-name="P78"><text:span text:style-name="T13">Sałata 5</text:span>g</text:p>
            <text:p text:style-name="P78">Herbata z cytryną 250ml</text:p>
          </table:table-cell>
          <table:table-cell table:style-name="Tabela1.H2" office:value-type="string">
            <text:p text:style-name="P73">Pieczywo <text:span text:style-name="T38">mieszane</text:span> 100g <text:span text:style-name="T9">(1</text:span><text:span text:style-name="T11">a,b</text:span><text:span text:style-name="T9">)</text:span></text:p>
            <text:p text:style-name="P86">Masło <text:span text:style-name="T70">1</text:span>0g (7)</text:p>
            <text:p text:style-name="P87"><text:span text:style-name="T76">Twarożek </text:span><text:span text:style-name="T39">7</text:span>0g (<text:span text:style-name="T76">7</text:span>)</text:p>
            <text:p text:style-name="P85"><text:span text:style-name="T67">Papryka</text:span> 70g</text:p>
            <text:p text:style-name="P86"><text:span text:style-name="T13">Sałata 5</text:span>g</text:p>
            <text:p text:style-name="P86">Herbata z cytryną 250ml</text:p>
          </table:table-cell>
        </table:table-row>
        <table:table-row table:style-name="Tabela1.4">
          <table:table-cell table:style-name="Tabela1.A4" office:value-type="string">
            <text:p text:style-name="P88">Wartość odżywcza</text:p>
          </table:table-cell>
          <table:table-cell table:style-name="Tabela1.A2" office:value-type="string">
            <text:p text:style-name="P89"><text:span text:style-name="T77">E: </text:span><text:span text:style-name="T78">2</text:span><text:span text:style-name="T79">333</text:span><text:span text:style-name="T77">kcal; B: </text:span><text:span text:style-name="T78">7</text:span><text:span text:style-name="T79">2</text:span><text:span text:style-name="T77">g; T: </text:span><text:span text:style-name="T79">90</text:span><text:span text:style-name="T77">g; Kw. tł. nas.: </text:span><text:span text:style-name="T79">35</text:span><text:span text:style-name="T77">g; W: </text:span><text:span text:style-name="T78">2</text:span><text:span text:style-name="T79">93</text:span><text:span text:style-name="T77">g w tym cukry: </text:span><text:span text:style-name="T78">1</text:span><text:span text:style-name="T79">7</text:span><text:span text:style-name="T80">g; Bł: </text:span><text:span text:style-name="T79">29</text:span><text:span text:style-name="T80">g; Sól: </text:span><text:span text:style-name="T79">5</text:span><text:span text:style-name="T80">g</text:span></text:p>
          </table:table-cell>
          <table:table-cell table:style-name="Tabela1.A2" office:value-type="string">
            <text:p text:style-name="P90"><text:span text:style-name="T81">E: </text:span><text:span text:style-name="T17">1900</text:span><text:span text:style-name="T81">kcal; B: </text:span><text:span text:style-name="T82">72</text:span><text:span text:style-name="T81">g; T: </text:span><text:span text:style-name="T17">65</text:span><text:span text:style-name="T81">g; Kw. tł. nas.: </text:span><text:span text:style-name="T82">32</text:span><text:span text:style-name="T81">g; W: </text:span><text:span text:style-name="T83">2</text:span><text:span text:style-name="T17">19</text:span><text:span text:style-name="T81">g w tym cukry: </text:span><text:span text:style-name="T17">27</text:span><text:span text:style-name="T84">g; Bł: </text:span><text:span text:style-name="T17">30</text:span><text:span text:style-name="T84">g; Sól: </text:span><text:span text:style-name="T82">4</text:span><text:span text:style-name="T84">g</text:span></text:p>
          </table:table-cell>
          <table:table-cell table:style-name="Tabela1.A2" office:value-type="string">
            <text:p text:style-name="P91"><text:span text:style-name="T77">E: </text:span><text:span text:style-name="T85">2</text:span><text:span text:style-name="T86">019</text:span><text:span text:style-name="T77">kcal; B:</text:span><text:span text:style-name="T86">68</text:span><text:span text:style-name="T77">g; T: </text:span><text:span text:style-name="T86">82</text:span><text:span text:style-name="T77">g; Kw. tł. nas.: </text:span><text:span text:style-name="T86">37</text:span><text:span text:style-name="T77">g; W: </text:span><text:span text:style-name="T86">247</text:span><text:span text:style-name="T77">g w tym cukry: </text:span><text:span text:style-name="T86">28</text:span><text:span text:style-name="T80">g; Bł: </text:span><text:span text:style-name="T87">2</text:span><text:span text:style-name="T86">0</text:span><text:span text:style-name="T80">g; Sól: </text:span><text:span text:style-name="T88">4</text:span><text:span text:style-name="T80">g</text:span></text:p>
          </table:table-cell>
          <table:table-cell table:style-name="Tabela1.A2" office:value-type="string">
            <text:p text:style-name="P92"><text:span text:style-name="T77">E: 2</text:span><text:span text:style-name="T89">127</text:span><text:span text:style-name="T77">kcal; B: </text:span><text:span text:style-name="T90">8</text:span><text:span text:style-name="T89">4</text:span><text:span text:style-name="T77">g; T: </text:span><text:span text:style-name="T90">6</text:span><text:span text:style-name="T89">1</text:span><text:span text:style-name="T77">g; Kw. tł. nas.: </text:span><text:span text:style-name="T90">20</text:span><text:span text:style-name="T77">g; W: </text:span><text:span text:style-name="T89">251</text:span><text:span text:style-name="T77">g w tym cukry: </text:span><text:span text:style-name="T90">3</text:span><text:span text:style-name="T89">7</text:span><text:span text:style-name="T80">g; Bł: </text:span><text:span text:style-name="T89">23</text:span><text:span text:style-name="T80">g; Sól: </text:span><text:span text:style-name="T89">4</text:span><text:span text:style-name="T80">g</text:span></text:p>
          </table:table-cell>
          <table:table-cell table:style-name="Tabela1.A2" office:value-type="string">
            <text:p text:style-name="P93"><text:span text:style-name="T81">E: </text:span><text:span text:style-name="T75">1970</text:span><text:span text:style-name="T81">kcal; B: </text:span><text:span text:style-name="T75">71</text:span><text:span text:style-name="T81">g; T: </text:span><text:span text:style-name="T75">58</text:span><text:span text:style-name="T81">g; Kw. tł. nas.: </text:span><text:span text:style-name="T75">30</text:span><text:span text:style-name="T81">g; W: </text:span><text:span text:style-name="T91">2</text:span><text:span text:style-name="T75">83</text:span><text:span text:style-name="T81">g w tym cukry: </text:span><text:span text:style-name="T75">24</text:span><text:span text:style-name="T84">g; Bł: </text:span><text:span text:style-name="T92">2</text:span><text:span text:style-name="T75">0</text:span><text:span text:style-name="T84">g; Sól: </text:span><text:span text:style-name="T29">5</text:span><text:span text:style-name="T84">g</text:span></text:p>
          </table:table-cell>
          <table:table-cell table:style-name="Tabela1.A2" office:value-type="string">
            <text:p text:style-name="P90"><text:span text:style-name="T81">E: </text:span><text:span text:style-name="T93">20</text:span><text:span text:style-name="T30">00</text:span><text:span text:style-name="T81">kcal; B: </text:span><text:span text:style-name="T75">71</text:span><text:span text:style-name="T81">g; T: </text:span><text:span text:style-name="T75">58</text:span><text:span text:style-name="T81">g; Kw. tł. nas.: </text:span><text:span text:style-name="T94">2</text:span><text:span text:style-name="T30">4</text:span><text:span text:style-name="T81">g; W: g w tym cukry: </text:span><text:span text:style-name="T30">19</text:span><text:span text:style-name="T84">g; Bł: </text:span><text:span text:style-name="T95">2</text:span><text:span text:style-name="T30">2</text:span><text:span text:style-name="T84">g; Sól: </text:span><text:span text:style-name="T30">4</text:span><text:span text:style-name="T84">g</text:span></text:p>
          </table:table-cell>
          <table:table-cell table:style-name="Tabela1.H2" office:value-type="string">
            <text:p text:style-name="P94"><text:span text:style-name="T81">E: </text:span><text:span text:style-name="T96">2</text:span><text:span text:style-name="T67">154</text:span><text:span text:style-name="T81">kcal; B: </text:span><text:span text:style-name="T67">66</text:span><text:span text:style-name="T81">g; T: </text:span><text:span text:style-name="T67">65</text:span><text:span text:style-name="T81">g; Kw. tł. nas.: </text:span><text:span text:style-name="T67">30</text:span><text:span text:style-name="T81">g; W: </text:span><text:span text:style-name="T67">317</text:span><text:span text:style-name="T81">g w tym cukry: </text:span><text:span text:style-name="T96">2</text:span><text:span text:style-name="T67">0</text:span><text:span text:style-name="T84">g; Bł: </text:span><text:span text:style-name="T96">2</text:span><text:span text:style-name="T67">3</text:span><text:span text:style-name="T84">g; Sól: </text:span><text:span text:style-name="T97">4</text:span><text:span text:style-name="T84">g</text:span></text:p>
          </table:table-cell>
        </table:table-row>
      </table:table>
      <text:p text:style-name="P95">Oznaczenia alergenów podane na ostatniej stronie</text:p>
      <text:p text:style-name="P95"/>
      <table:table table:name="Tabela11" table:style-name="Tabela11">
        <table:table-column table:style-name="Tabela11.A"/>
        <table:table-column table:style-name="Tabela11.B" table:number-columns-repeated="4"/>
        <table:table-column table:style-name="Tabela11.F"/>
        <table:table-column table:style-name="Tabela11.G"/>
        <table:table-column table:style-name="Tabela11.H"/>
        <text:soft-page-break/>
        <table:table-row>
          <table:table-cell table:style-name="Tabela11.A1" table:number-columns-spanned="8" office:value-type="string">
            <text:p text:style-name="P96">DIETA PODSTAW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2" office:value-type="string">
            <text:p text:style-name="P97">Data</text:p>
          </table:table-cell>
          <table:table-cell table:style-name="Tabela11.A2" office:value-type="string">
            <text:p text:style-name="P98"><text:span text:style-name="T1">4</text:span>.0<text:span text:style-name="T1">3</text:span>.2026</text:p>
          </table:table-cell>
          <table:table-cell table:style-name="Tabela11.A2" office:value-type="string">
            <text:p text:style-name="P99"><text:span text:style-name="T1">5</text:span>.<text:span text:style-name="T3">0</text:span><text:span text:style-name="T1">3</text:span>.202<text:span text:style-name="T4">6</text:span></text:p>
          </table:table-cell>
          <table:table-cell table:style-name="Tabela11.A2" office:value-type="string">
            <text:p text:style-name="P99"><text:span text:style-name="T1">6</text:span><text:span text:style-name="T5">.</text:span><text:span text:style-name="T6">0</text:span><text:span text:style-name="T1">3</text:span>.202<text:span text:style-name="T4">6</text:span></text:p>
          </table:table-cell>
          <table:table-cell table:style-name="Tabela11.A2" office:value-type="string">
            <text:p text:style-name="P99"><text:span text:style-name="T1">7</text:span>.<text:span text:style-name="T7">0</text:span><text:span text:style-name="T1">3</text:span>.202<text:span text:style-name="T4">6</text:span></text:p>
          </table:table-cell>
          <table:table-cell table:style-name="Tabela11.A2" office:value-type="string">
            <text:p text:style-name="P99"><text:span text:style-name="T1">8</text:span>.<text:span text:style-name="T7">0</text:span><text:span text:style-name="T1">3</text:span>.202<text:span text:style-name="T4">6</text:span></text:p>
          </table:table-cell>
          <table:table-cell table:style-name="Tabela11.A2" office:value-type="string">
            <text:p text:style-name="P99"><text:span text:style-name="T1">9</text:span>.<text:span text:style-name="T8">0</text:span><text:span text:style-name="T1">3</text:span>.202<text:span text:style-name="T4">6</text:span></text:p>
          </table:table-cell>
          <table:table-cell table:style-name="Tabela11.H2" office:value-type="string">
            <text:p text:style-name="P99"><text:span text:style-name="T1">10</text:span>.<text:span text:style-name="T8">0</text:span><text:span text:style-name="T1">3</text:span>.202<text:span text:style-name="T4">6</text:span></text:p>
          </table:table-cell>
        </table:table-row>
        <table:table-row>
          <table:table-cell table:style-name="Tabela11.A2" office:value-type="string">
            <text:p text:style-name="P97">Rodzaj posiłku</text:p>
          </table:table-cell>
          <table:table-cell table:style-name="Tabela11.A2" office:value-type="string">
            <text:p text:style-name="P100">Środa</text:p>
          </table:table-cell>
          <table:table-cell table:style-name="Tabela11.A2" office:value-type="string">
            <text:p text:style-name="P101">Czwartek</text:p>
          </table:table-cell>
          <table:table-cell table:style-name="Tabela11.A2" office:value-type="string">
            <text:p text:style-name="P101">Piątek</text:p>
          </table:table-cell>
          <table:table-cell table:style-name="Tabela11.A2" office:value-type="string">
            <text:p text:style-name="P101">Sobota</text:p>
          </table:table-cell>
          <table:table-cell table:style-name="Tabela11.A2" office:value-type="string">
            <text:p text:style-name="P101">Niedziela</text:p>
          </table:table-cell>
          <table:table-cell table:style-name="Tabela11.A2" office:value-type="string">
            <text:p text:style-name="P101">Poniedziałek</text:p>
          </table:table-cell>
          <table:table-cell table:style-name="Tabela11.H2" office:value-type="string">
            <text:p text:style-name="P101">Wtorek</text:p>
          </table:table-cell>
        </table:table-row>
        <table:table-row table:style-name="Tabela11.4">
          <table:table-cell table:style-name="Tabela11.A4" office:value-type="string">
            <text:p text:style-name="P102">Śniadanie/<text:span text:style-name="T9">II śniadanie</text:span></text:p>
          </table:table-cell>
          <table:table-cell table:style-name="Tabela11.A2" office:value-type="string">
            <text:p text:style-name="P103">Pieczywo <text:span text:style-name="T10">mieszane</text:span> 100g (1<text:span text:style-name="T11">a,b</text:span>)</text:p>
            <text:p text:style-name="P20">Masło <text:span text:style-name="T1">1</text:span>0g (7)</text:p>
            <text:p text:style-name="P104">Szynka wieprzowa <text:span text:style-name="T12">4</text:span>0g <text:span text:style-name="T9">(1</text:span><text:span text:style-name="T18">a,d</text:span><text:span text:style-name="T9">,6,7,10,12)</text:span></text:p>
            <text:p text:style-name="P103"><text:span text:style-name="T98">Dżem</text:span><text:span text:style-name="T13"> </text:span><text:span text:style-name="T43">5</text:span><text:span text:style-name="T13">0g </text:span></text:p>
            <text:p text:style-name="P105"><text:span text:style-name="T99">Rzodkiewka</text:span> 70g</text:p>
            <text:p text:style-name="P106">Sałata 5g</text:p>
            <text:p text:style-name="P103"><text:span text:style-name="T20">Herbata</text:span><text:span text:style-name="T21"> </text:span><text:span text:style-name="T20">bez cukru </text:span>250ml </text:p>
            <text:p text:style-name="P107"/>
            <text:p text:style-name="P107"/>
            <text:p text:style-name="P107"/>
            <text:p text:style-name="P107"/>
            <text:p text:style-name="P108">Jabłko 1szt Chrupki kukurydziane 20g</text:p>
          </table:table-cell>
          <table:table-cell table:style-name="Tabela11.A2" office:value-type="string">
            <text:p text:style-name="P103">Pieczywo <text:span text:style-name="T10">mieszane</text:span> 100g (1<text:span text:style-name="T11">a,b</text:span>)</text:p>
            <text:p text:style-name="P20">Masło <text:span text:style-name="T1">1</text:span>0g (7)</text:p>
            <text:p text:style-name="P109">Szynka wieprzowa <text:span text:style-name="T12">4</text:span>0g <text:span text:style-name="T9">(1</text:span><text:span text:style-name="T18">a,d</text:span><text:span text:style-name="T9">,6,7,10,12)</text:span></text:p>
            <text:p text:style-name="P110"><text:span text:style-name="T98">Pasta z jaj</text:span><text:span text:style-name="T19"> 50</text:span>g (<text:span text:style-name="T19">3,</text:span><text:span text:style-name="T98">10</text:span>)</text:p>
            <text:p text:style-name="P105">Pomidor 70g</text:p>
            <text:p text:style-name="P106">Sałata 5g</text:p>
            <text:p text:style-name="P103"><text:span text:style-name="T20">Herbata</text:span><text:span text:style-name="T21"> </text:span><text:span text:style-name="T20">bez cukru </text:span>250ml </text:p>
            <text:p text:style-name="P107"/>
            <text:p text:style-name="P107"/>
            <text:p text:style-name="P107"/>
            <text:p text:style-name="P107"/>
            <text:p text:style-name="P111"><text:span text:style-name="T22">J</text:span><text:span text:style-name="T23">abłko suszone </text:span><text:span text:style-name="T100">20</text:span><text:span text:style-name="T23">g</text:span></text:p>
          </table:table-cell>
          <table:table-cell table:style-name="Tabela11.A2" office:value-type="string">
            <text:p text:style-name="P103">Pieczywo <text:span text:style-name="T24">mieszane</text:span> 100g (1<text:span text:style-name="T11">a,b</text:span>)</text:p>
            <text:p text:style-name="P20">Masło <text:span text:style-name="T1">1</text:span>0g (7)</text:p>
            <text:p text:style-name="P112"><text:span text:style-name="T98">Twaróg w kawałku</text:span><text:span text:style-name="T42"> 5</text:span><text:span text:style-name="T101">0</text:span>g (7)</text:p>
            <text:p text:style-name="P113"><text:span text:style-name="T98">Miód</text:span><text:span text:style-name="T6"> 25</text:span>g</text:p>
            <text:p text:style-name="P103"><text:span text:style-name="T25">Pomidor </text:span>70g</text:p>
            <text:p text:style-name="P103">Herbata bez cukru 250ml</text:p>
            <text:p text:style-name="P103"/>
            <text:p text:style-name="P103"/>
            <text:p text:style-name="P103"/>
            <text:p text:style-name="P103"/>
            <text:p text:style-name="P114"/>
            <text:p text:style-name="P115">Jogurt naturalny 110g (7)</text:p>
            <text:p text:style-name="P116"/>
          </table:table-cell>
          <table:table-cell table:style-name="Tabela11.A2" office:value-type="string">
            <text:p text:style-name="P103">Pieczywo <text:span text:style-name="T15">mieszane</text:span> 100g (1<text:span text:style-name="T11">a,b</text:span>)</text:p>
            <text:p text:style-name="P103">Masło 10g (7)</text:p>
            <text:p text:style-name="P103"><text:span text:style-name="T26">Polędwica</text:span><text:span text:style-name="T13"> drobiowa 40g </text:span>(<text:span text:style-name="T14">1</text:span><text:span text:style-name="T18">a,d</text:span><text:span text:style-name="T14">,3,7,9</text:span><text:span text:style-name="T13">,10)</text:span></text:p>
            <text:p text:style-name="P117"><text:span text:style-name="T27">Serek kanapkowy 17</text:span><text:span text:style-name="T13">g </text:span><text:span text:style-name="T9">(</text:span><text:span text:style-name="T27">7</text:span><text:span text:style-name="T13">)</text:span> </text:p>
            <text:p text:style-name="P103"><text:span text:style-name="T25">Pomidor</text:span> 70g</text:p>
            <text:p text:style-name="P106">Sałata 5g</text:p>
            <text:p text:style-name="P103"><text:span text:style-name="T15">Kawa zbożowa</text:span> bez cukru 250ml <text:span text:style-name="T16">(1b,c, 3,5,6,7,8)</text:span></text:p>
            <text:p text:style-name="P103"/>
            <text:p text:style-name="P103"/>
            <text:p text:style-name="P103"/>
            <text:p text:style-name="P118"><text:span text:style-name="T4">Jabłko 1szt</text:span><text:span text:style-name="T28"> </text:span></text:p>
          </table:table-cell>
          <table:table-cell table:style-name="Tabela11.A2" office:value-type="string">
            <text:p text:style-name="P8">Pieczywo <text:span text:style-name="T29">mieszane</text:span> 100g (1<text:span text:style-name="T11">a,b</text:span>)</text:p>
            <text:p text:style-name="P20">Masło <text:span text:style-name="T1">1</text:span>0g (7)</text:p>
            <text:p text:style-name="P31"><text:span text:style-name="T29">Ser</text:span><text:span text:style-name="T30"> żółty 40</text:span>g (7)</text:p>
            <text:p text:style-name="P32"><text:span text:style-name="T31">Szynka 40g </text:span><text:span text:style-name="T13">(</text:span><text:span text:style-name="T14">1</text:span><text:span text:style-name="T18">a</text:span><text:span text:style-name="T14">,3,7,9</text:span><text:span text:style-name="T13">,10)</text:span></text:p>
            <text:p text:style-name="P33"><text:span text:style-name="T32">Pomidor 5</text:span>0g</text:p>
            <text:p text:style-name="P34">Sałata 5g</text:p>
            <text:p text:style-name="P35">Herbata bez cukru 250ml</text:p>
            <text:p text:style-name="P35"/>
            <text:p text:style-name="P35"/>
            <text:p text:style-name="P36"/>
            <text:p text:style-name="P36"/>
            <text:p text:style-name="P37"><text:span text:style-name="T33">S</text:span><text:span text:style-name="T23">moothie</text:span> 330g</text:p>
          </table:table-cell>
          <table:table-cell table:style-name="Tabela11.A2" office:value-type="string">
            <text:p text:style-name="P103">Pieczywo <text:span text:style-name="T10">mieszane</text:span> 100g (1<text:span text:style-name="T11">a,b</text:span>)</text:p>
            <text:p text:style-name="P20">Masło <text:span text:style-name="T1">1</text:span>0g (7)</text:p>
            <text:p text:style-name="P119">Twarożek 50g (7)</text:p>
            <text:p text:style-name="P120">Dżem 25g</text:p>
            <text:p text:style-name="P105">Pomidor 70g</text:p>
            <text:p text:style-name="P106">Sałata 5g</text:p>
            <text:p text:style-name="P103"><text:span text:style-name="T21">Kawa z</text:span><text:span text:style-name="T35">bożowa bez cukru</text:span><text:span text:style-name="T21"> </text:span>250ml <text:span text:style-name="T16">(1b,c, 3,5,6,7,8)</text:span></text:p>
            <text:p text:style-name="P121"/>
            <text:p text:style-name="P107"/>
            <text:p text:style-name="P107"/>
            <text:p text:style-name="P122"><text:span text:style-name="T36">Jabłko 1szt</text:span><text:span text:style-name="T37"> </text:span></text:p>
          </table:table-cell>
          <table:table-cell table:style-name="Tabela11.H2" office:value-type="string">
            <text:p text:style-name="P103">Pieczywo <text:span text:style-name="T38">mieszane</text:span> 100g (1<text:span text:style-name="T11">a,b</text:span>)</text:p>
            <text:p text:style-name="P20">Masło <text:span text:style-name="T1">1</text:span>0g (7)</text:p>
            <text:p text:style-name="P103"><text:span text:style-name="T34">Parówka z szynki o zaw. 80% mięsa</text:span><text:span text:style-name="T13"> </text:span><text:span text:style-name="T34">10</text:span><text:span text:style-name="T13">0g (</text:span><text:span text:style-name="T14">1</text:span><text:span text:style-name="T18">a</text:span><text:span text:style-name="T14">,3,7,9</text:span><text:span text:style-name="T13">,10)</text:span></text:p>
            <text:p text:style-name="P123"><text:span text:style-name="T39">Serek kanapkowy 17</text:span>g <text:span text:style-name="T39">(7)</text:span></text:p>
            <text:p text:style-name="P103"><text:span text:style-name="T32">Pomidor 5</text:span>0g</text:p>
            <text:p text:style-name="P106">Sałata 5g</text:p>
            <text:p text:style-name="P103">Herbata bez cukru 250ml</text:p>
            <text:p text:style-name="P103"/>
            <text:p text:style-name="P124"><text:span text:style-name="T40">B</text:span>anan 1szt</text:p>
          </table:table-cell>
        </table:table-row>
        <table:table-row table:style-name="Tabela11.4">
          <table:table-cell table:style-name="Tabela11.A4" office:value-type="string">
            <text:p text:style-name="P102">Obiad/<text:span text:style-name="T9">Podwieczorek</text:span></text:p>
          </table:table-cell>
          <table:table-cell table:style-name="Tabela11.A2" office:value-type="string">
            <text:p text:style-name="P103"><text:span text:style-name="T98">Zupa brokułowa</text:span><text:span text:style-name="T12"> </text:span>350ml (<text:span text:style-name="T13">1</text:span><text:span text:style-name="T42">c</text:span><text:span text:style-name="T41">,</text:span><text:span text:style-name="T98">7,</text:span><text:span text:style-name="T13">9</text:span>)</text:p>
            <text:p text:style-name="P125">Ziemniaki 200g</text:p>
            <text:p text:style-name="P126">Kotlet schabowy 100g (1a,3)</text:p>
            <text:p text:style-name="P126">Surówka z kapusty białej 150g</text:p>
            <text:p text:style-name="P103"><text:span text:style-name="T48">Woda z cytryną </text:span>200ml</text:p>
            <text:p text:style-name="P107"/>
            <text:p text:style-name="P107"/>
            <text:p text:style-name="P127">Jogurt owocowy 100g (7)</text:p>
          </table:table-cell>
          <table:table-cell table:style-name="Tabela11.A2" office:value-type="string">
            <text:p text:style-name="P103"><text:span text:style-name="T49">Zupa </text:span><text:span text:style-name="T100">pomidorowa z ryżem</text:span><text:span text:style-name="T41"> </text:span>350ml (<text:span text:style-name="T42">7,</text:span><text:span text:style-name="T13">9</text:span>)</text:p>
            <text:p text:style-name="P128">Łazanki z kapustą, pieczarkami i kiełbasą 350g</text:p>
            <text:p text:style-name="P103"><text:span text:style-name="T48">Woda z cytryną </text:span>200ml</text:p>
            <text:p text:style-name="P107"/>
            <text:p text:style-name="P107"/>
            <text:p text:style-name="P107"/>
            <text:p text:style-name="P107"/>
            <text:p text:style-name="P129"><text:span text:style-name="T102">Bułka drożdżowa</text:span> 100g (1a,3,7)</text:p>
          </table:table-cell>
          <table:table-cell table:style-name="Tabela11.A2" office:value-type="string">
            <text:p text:style-name="P103"><text:span text:style-name="T103">Krupnik</text:span> 350ml (<text:span text:style-name="T50">1</text:span><text:span text:style-name="T103">c</text:span><text:span text:style-name="T53">,</text:span><text:span text:style-name="T13">9</text:span>)</text:p>
            <text:p text:style-name="P130">Kopytka z sosem pieczarkowym 300g (1a,9)</text:p>
            <text:p text:style-name="P131">Surówka z kapusty kiszonej 150g</text:p>
            <text:p text:style-name="P132"><text:span text:style-name="T48">Woda z cytryną</text:span><text:span text:style-name="T9"> 200ml</text:span></text:p>
            <text:p text:style-name="P133"/>
            <text:p text:style-name="P133"/>
            <text:p text:style-name="P133"/>
            <text:p text:style-name="P134"><text:span text:style-name="T33">S</text:span><text:span text:style-name="T23">moothie</text:span> 330g</text:p>
          </table:table-cell>
          <table:table-cell table:style-name="Tabela11.A2" office:value-type="string">
            <text:p text:style-name="P103"><text:span text:style-name="T14">Zupa </text:span><text:span text:style-name="T55">selerowa</text:span> 350ml (<text:span text:style-name="T13">1</text:span><text:span text:style-name="T18">a</text:span><text:span text:style-name="T13">,</text:span><text:span text:style-name="T55">7,</text:span><text:span text:style-name="T13">9</text:span>)</text:p>
            <text:p text:style-name="P135"><text:span text:style-name="T104">Ryż z jabłkiem i sosem waniliowym</text:span> 350g (<text:span text:style-name="T104">7</text:span>)</text:p>
            <text:p text:style-name="P103"><text:span text:style-name="T48">Woda z cytryną </text:span>200ml</text:p>
            <text:p text:style-name="P103"/>
            <text:p text:style-name="P105"/>
            <text:p text:style-name="P106"/>
            <text:p text:style-name="P106"/>
            <text:p text:style-name="P123"/>
            <text:p text:style-name="P136">Sok owocowy warzywny 300ml </text:p>
          </table:table-cell>
          <table:table-cell table:style-name="Tabela11.A2" office:value-type="string">
            <text:p text:style-name="P60"><text:span text:style-name="T32">Rosół z makaronem </text:span>350ml (<text:span text:style-name="T13">1</text:span><text:span text:style-name="T18">a</text:span><text:span text:style-name="T13">,</text:span><text:span text:style-name="T32">3</text:span><text:span text:style-name="T14">,</text:span><text:span text:style-name="T13">9</text:span>)</text:p>
            <text:p text:style-name="P61"><text:span text:style-name="T56">Ryż</text:span><text:span text:style-name="T57"> </text:span>200g </text:p>
            <text:p text:style-name="P61"><text:span text:style-name="T56">Filet z kurczaka gotowany</text:span><text:span text:style-name="T58"> w sosie</text:span><text:span text:style-name="T29"> 15</text:span>0g (1<text:span text:style-name="T18">a</text:span>,9)</text:p>
            <text:p text:style-name="P62">Surówka z<text:span text:style-name="T29"> </text:span><text:span text:style-name="T58">marchewki</text:span><text:span text:style-name="T57"> i</text:span> jabłka 150g (9)</text:p>
            <text:p text:style-name="P60"><text:span text:style-name="T48">Woda z cytryną </text:span>200ml</text:p>
            <text:p text:style-name="P63"/>
            <text:p text:style-name="P59">Mus owocowy 1szt</text:p>
          </table:table-cell>
          <table:table-cell table:style-name="Tabela11.A2" office:value-type="string">
            <text:p text:style-name="P84"><text:span text:style-name="T73">Zupa kalafiorowa</text:span><text:span text:style-name="T32"> </text:span>350ml (<text:span text:style-name="T13">1</text:span><text:span text:style-name="T18">a</text:span><text:span text:style-name="T14">,</text:span><text:span text:style-name="T59">7,</text:span><text:span text:style-name="T13">9</text:span>)</text:p>
            <text:p text:style-name="P137"><text:span text:style-name="T59">M</text:span>akaron spaghetti z sosem bolognese 350g (1a,9)</text:p>
            <text:p text:style-name="P103"><text:span text:style-name="T48">Woda z cytryną </text:span>200ml</text:p>
            <text:p text:style-name="P107"/>
            <text:p text:style-name="P107"/>
            <text:p text:style-name="P116"/>
            <text:p text:style-name="P116"/>
            <text:p text:style-name="P136">Sok pomidorowy 300ml</text:p>
          </table:table-cell>
          <table:table-cell table:style-name="Tabela11.H2" office:value-type="string">
            <text:p text:style-name="P103"><text:span text:style-name="T105">Barszcz czerwony </text:span><text:span text:style-name="T63">3</text:span>50ml (<text:span text:style-name="T13">1</text:span><text:span text:style-name="T64">a</text:span><text:span text:style-name="T14">,</text:span><text:span text:style-name="T65">7,</text:span><text:span text:style-name="T13">9</text:span>)</text:p>
            <text:p text:style-name="P103"><text:span text:style-name="T106">Ziemniaki</text:span><text:span text:style-name="T57"> 200g</text:span></text:p>
            <text:p text:style-name="P138"><text:span text:style-name="T106">Kotlet mielony 8</text:span>0<text:span text:style-name="T66">g </text:span><text:span text:style-name="T62">(1a,</text:span><text:span text:style-name="T106">3</text:span><text:span text:style-name="T62">)</text:span></text:p>
            <text:p text:style-name="P138">Surówka z <text:span text:style-name="T106">ogórka kiszonego</text:span> 150g </text:p>
            <text:p text:style-name="P103"><text:span text:style-name="T48">Woda z cytryną </text:span>200ml</text:p>
            <text:p text:style-name="P123"/>
            <text:p text:style-name="P139"><text:span text:style-name="T68">Jogurt naturalny</text:span><text:span text:style-name="T32"> 150g (7)</text:span> </text:p>
          </table:table-cell>
        </table:table-row>
        <table:table-row table:style-name="Tabela11.4">
          <table:table-cell table:style-name="Tabela11.A4" office:value-type="string">
            <text:p text:style-name="P102">Kolacja</text:p>
          </table:table-cell>
          <table:table-cell table:style-name="Tabela11.A2" office:value-type="string">
            <text:p text:style-name="P140">Pieczywo <text:span text:style-name="T69">mieszane</text:span> 100g <text:span text:style-name="T9">(1</text:span><text:span text:style-name="T11">a,b</text:span><text:span text:style-name="T9">)</text:span></text:p>
            <text:p text:style-name="P140">Masło <text:span text:style-name="T70">1</text:span>0g (7)</text:p>
            <text:p text:style-name="P109"><text:span text:style-name="T19">Pasta z wędliny</text:span><text:span text:style-name="T13"> </text:span><text:span text:style-name="T72">7</text:span><text:span text:style-name="T13">0g </text:span><text:span text:style-name="T9">(1</text:span><text:span text:style-name="T18">a,d</text:span><text:span text:style-name="T9">,6,7,10,12)</text:span></text:p>
            <text:p text:style-name="P105"><text:span text:style-name="T69">Pomidor</text:span> 70g</text:p>
            <text:p text:style-name="P140"><text:span text:style-name="T13">Sałata 5</text:span>g</text:p>
            <text:p text:style-name="P140">Herbata z cytryną 250ml</text:p>
          </table:table-cell>
          <table:table-cell table:style-name="Tabela11.A2" office:value-type="string">
            <text:p text:style-name="P140">Pieczywo <text:span text:style-name="T69">mieszane</text:span> 100g <text:span text:style-name="T9">(1</text:span><text:span text:style-name="T11">a,b</text:span><text:span text:style-name="T9">)</text:span></text:p>
            <text:p text:style-name="P140">Masło <text:span text:style-name="T70">1</text:span>0g (7)</text:p>
            <text:p text:style-name="P141"><text:span text:style-name="T19">Szynka wieprzowa</text:span> <text:span text:style-name="T19">4</text:span>0g <text:span text:style-name="T9">(1</text:span><text:span text:style-name="T18">a,d</text:span><text:span text:style-name="T9">,</text:span><text:span text:style-name="T39">3,</text:span><text:span text:style-name="T9">6,7,10,12)</text:span></text:p>
            <text:p text:style-name="P142">Serek kanapkowy 17g (7)</text:p>
            <text:p text:style-name="P105"><text:span text:style-name="T71">Rzodkiewka</text:span> 70g</text:p>
            <text:p text:style-name="P140"><text:span text:style-name="T13">Sałata 5</text:span>g</text:p>
            <text:p text:style-name="P140">Herbata z cytryną 250ml</text:p>
          </table:table-cell>
          <table:table-cell table:style-name="Tabela11.A2" office:value-type="string">
            <text:p text:style-name="P140">Pieczywo <text:span text:style-name="T24">mieszane</text:span> 100g <text:span text:style-name="T9">(1</text:span><text:span text:style-name="T11">a,b</text:span><text:span text:style-name="T9">)</text:span></text:p>
            <text:p text:style-name="P140">Masło 10g (7)</text:p>
            <text:p text:style-name="P143"><text:span text:style-name="T107">Sałatka jarzynowa</text:span><text:span text:style-name="T42"> </text:span><text:span text:style-name="T107">1</text:span><text:span text:style-name="T63">5</text:span>0g (3,<text:span text:style-name="T107">9,</text:span>10)</text:p>
            <text:p text:style-name="P105"><text:span text:style-name="T63">Papryka</text:span> 70g</text:p>
            <text:p text:style-name="P140"><text:span text:style-name="T13">Sałata 5</text:span>g</text:p>
            <text:p text:style-name="P140">Herbata z cytryną 250ml</text:p>
          </table:table-cell>
          <table:table-cell table:style-name="Tabela11.A2" office:value-type="string">
            <text:p text:style-name="P140">Pieczywo <text:span text:style-name="T15">mieszane</text:span> 100g <text:span text:style-name="T9">(1</text:span><text:span text:style-name="T11">a,b</text:span><text:span text:style-name="T9">)</text:span></text:p>
            <text:p text:style-name="P140">Masło 10g (7)</text:p>
            <text:p text:style-name="P109"><text:span text:style-name="T58">Pasta z </text:span><text:span text:style-name="T108">jaj</text:span><text:span text:style-name="T58"> i wędliny z zieleniną</text:span> <text:span text:style-name="T72">7</text:span>0g <text:span text:style-name="T9">(1</text:span><text:span text:style-name="T55">a,d</text:span><text:span text:style-name="T9">,6,7,10,12)</text:span></text:p>
            <text:p text:style-name="P105">Pomidor 70g</text:p>
            <text:p text:style-name="P140"><text:span text:style-name="T13">Sałata 5</text:span>g</text:p>
            <text:p text:style-name="P140">Herbata z cytryną 250ml</text:p>
          </table:table-cell>
          <table:table-cell table:style-name="Tabela11.A2" office:value-type="string">
            <text:p text:style-name="P73">Pieczywo <text:span text:style-name="T29">mieszane</text:span> 100g <text:span text:style-name="T9">(1</text:span><text:span text:style-name="T11">a,b</text:span><text:span text:style-name="T9">)</text:span></text:p>
            <text:p text:style-name="P86">Masło <text:span text:style-name="T109">2</text:span>0g (7)</text:p>
            <text:p text:style-name="P83">Szynka wieprzowa <text:span text:style-name="T73">4</text:span>0g <text:span text:style-name="T9">(1</text:span><text:span text:style-name="T18">a,d</text:span><text:span text:style-name="T9">,6,7,10,12)</text:span></text:p>
            <text:p text:style-name="P84">Serek kanapkowy 17g (7)</text:p>
            <text:p text:style-name="P85"><text:span text:style-name="T74">Ogórek</text:span> <text:span text:style-name="T75">kiszony </text:span>70g</text:p>
            <text:p text:style-name="P86"><text:span text:style-name="T13">Sałata 5</text:span>g</text:p>
            <text:p text:style-name="P86">Herbata z cytryną 250ml</text:p>
          </table:table-cell>
          <table:table-cell table:style-name="Tabela11.A2" office:value-type="string">
            <text:p text:style-name="P140">Pieczywo mieszane 100g <text:span text:style-name="T9">(1</text:span><text:span text:style-name="T11">a,b</text:span><text:span text:style-name="T9">)</text:span></text:p>
            <text:p text:style-name="P20">Masło <text:span text:style-name="T1">1</text:span>0g (7)</text:p>
            <text:p text:style-name="P141"><text:span text:style-name="T59">Pasta z kurczaka i warzyw 7</text:span>0g <text:span text:style-name="T9">(</text:span><text:span text:style-name="T39">3,</text:span><text:span text:style-name="T9">10)</text:span></text:p>
            <text:p text:style-name="P105">Pomidor 70g</text:p>
            <text:p text:style-name="P140"><text:span text:style-name="T13">Sałata 5</text:span>g</text:p>
            <text:p text:style-name="P140">Herbata z cytryną 250ml</text:p>
          </table:table-cell>
          <table:table-cell table:style-name="Tabela11.H2" office:value-type="string">
            <text:p text:style-name="P140">Pieczywo <text:span text:style-name="T38">mieszane</text:span> 100g <text:span text:style-name="T9">(1</text:span><text:span text:style-name="T11">a,b</text:span><text:span text:style-name="T9">)</text:span></text:p>
            <text:p text:style-name="P140">Masło <text:span text:style-name="T70">1</text:span>0g (7)</text:p>
            <text:p text:style-name="P103"><text:span text:style-name="T110">Pasta z twarogu i wędliny z zieleniną</text:span><text:span text:style-name="T76"> </text:span><text:span text:style-name="T39">7</text:span>0g (1<text:span text:style-name="T55">a,d</text:span>,6,7,10,12)</text:p>
            <text:p text:style-name="P105"><text:span text:style-name="T111">Ogórek</text:span> <text:s/><text:span text:style-name="T105">kiszony </text:span>70g</text:p>
            <text:p text:style-name="P140"><text:span text:style-name="T13">Sałata 5</text:span>g</text:p>
            <text:p text:style-name="P140">Herbata z cytryną 250ml</text:p>
          </table:table-cell>
        </table:table-row>
        <table:table-row table:style-name="Tabela11.4">
          <table:table-cell table:style-name="Tabela11.A4" office:value-type="string">
            <text:p text:style-name="P144">Wartość odżywcza</text:p>
          </table:table-cell>
          <table:table-cell table:style-name="Tabela11.A2" office:value-type="string">
            <text:p text:style-name="P89"><text:span text:style-name="T77">E: </text:span><text:span text:style-name="T112">19</text:span><text:span text:style-name="T113">0</text:span><text:span text:style-name="T112">0</text:span><text:span text:style-name="T77">kcal; B: </text:span><text:span text:style-name="T113">71</text:span><text:span text:style-name="T77">g; T: </text:span><text:span text:style-name="T113">76</text:span><text:span text:style-name="T77">g; Kw. tł. nas.: </text:span><text:span text:style-name="T114">33</text:span><text:span text:style-name="T77">g; W: </text:span><text:span text:style-name="T112">1</text:span><text:span text:style-name="T113">99</text:span><text:span text:style-name="T77">g w tym cukry: </text:span><text:span text:style-name="T112">3</text:span><text:span text:style-name="T114">1</text:span><text:span text:style-name="T80">g; Bł: </text:span><text:span text:style-name="T114">29</text:span><text:span text:style-name="T80">g; Sól: </text:span><text:span text:style-name="T114">5</text:span><text:span text:style-name="T80">g</text:span></text:p>
          </table:table-cell>
          <table:table-cell table:style-name="Tabela11.A2" office:value-type="string">
            <text:p text:style-name="P90"><text:span text:style-name="T81">E: </text:span><text:span text:style-name="T93">2</text:span><text:span text:style-name="T100">060</text:span><text:span text:style-name="T81">kcal; B: </text:span><text:span text:style-name="T3">6</text:span><text:span text:style-name="T100">0</text:span><text:span text:style-name="T81">g; T: </text:span><text:span text:style-name="T3">87</text:span><text:span text:style-name="T81">g; Kw. tł. nas.: </text:span><text:span text:style-name="T100">3</text:span><text:span text:style-name="T94">6</text:span><text:span text:style-name="T81">g; W: </text:span><text:span text:style-name="T83">2</text:span><text:span text:style-name="T100">40</text:span><text:span text:style-name="T81">g w tym cukry: </text:span><text:span text:style-name="T3">1</text:span><text:span text:style-name="T100">2</text:span><text:span text:style-name="T84">g; Bł: </text:span><text:span text:style-name="T3">1</text:span><text:span text:style-name="T100">8</text:span><text:span text:style-name="T84">g; Sól: </text:span><text:span text:style-name="T100">4</text:span><text:span text:style-name="T84">g</text:span></text:p>
          </table:table-cell>
          <table:table-cell table:style-name="Tabela11.A2" office:value-type="string">
            <text:p text:style-name="P91"><text:span text:style-name="T77">E: </text:span><text:span text:style-name="T85">2</text:span><text:span text:style-name="T115">166</text:span><text:span text:style-name="T77">kcal; B:</text:span><text:span text:style-name="T115">50</text:span><text:span text:style-name="T77">g; T: </text:span><text:span text:style-name="T115">69</text:span><text:span text:style-name="T77">g; Kw. tł. nas.: </text:span><text:span text:style-name="T85">2</text:span><text:span text:style-name="T115">8</text:span><text:span text:style-name="T77">g; W: </text:span><text:span text:style-name="T116">3</text:span><text:span text:style-name="T115">25</text:span><text:span text:style-name="T77">g w tym cukry: </text:span><text:span text:style-name="T115">21</text:span><text:span text:style-name="T80">g; Bł: </text:span><text:span text:style-name="T87">2</text:span><text:span text:style-name="T115">6</text:span><text:span text:style-name="T80">g; Sól: </text:span><text:span text:style-name="T88">4</text:span><text:span text:style-name="T80">g</text:span></text:p>
          </table:table-cell>
          <table:table-cell table:style-name="Tabela11.A2" office:value-type="string">
            <text:p text:style-name="P92"><text:span text:style-name="T77">E: 2</text:span><text:span text:style-name="T89">127</text:span><text:span text:style-name="T77">kcal; B: </text:span><text:span text:style-name="T90">8</text:span><text:span text:style-name="T89">4</text:span><text:span text:style-name="T77">g; T: </text:span><text:span text:style-name="T90">6</text:span><text:span text:style-name="T89">1</text:span><text:span text:style-name="T77">g; Kw. tł. nas.: </text:span><text:span text:style-name="T90">20</text:span><text:span text:style-name="T77">g; W: </text:span><text:span text:style-name="T89">251</text:span><text:span text:style-name="T77">g w tym cukry: </text:span><text:span text:style-name="T90">3</text:span><text:span text:style-name="T89">7</text:span><text:span text:style-name="T80">g; Bł: </text:span><text:span text:style-name="T89">23</text:span><text:span text:style-name="T80">g; Sól: </text:span><text:span text:style-name="T89">4</text:span><text:span text:style-name="T80">g</text:span></text:p>
          </table:table-cell>
          <table:table-cell table:style-name="Tabela11.A2" office:value-type="string">
            <text:p text:style-name="P93"><text:span text:style-name="T81">E: </text:span><text:span text:style-name="T75">1970</text:span><text:span text:style-name="T81">kcal; B: </text:span><text:span text:style-name="T75">71</text:span><text:span text:style-name="T81">g; T: </text:span><text:span text:style-name="T75">58</text:span><text:span text:style-name="T81">g; Kw. tł. nas.: </text:span><text:span text:style-name="T75">30</text:span><text:span text:style-name="T81">g; W: </text:span><text:span text:style-name="T91">2</text:span><text:span text:style-name="T75">83</text:span><text:span text:style-name="T81">g w tym cukry: </text:span><text:span text:style-name="T75">24</text:span><text:span text:style-name="T84">g; Bł: </text:span><text:span text:style-name="T92">2</text:span><text:span text:style-name="T75">0</text:span><text:span text:style-name="T84">g; Sól: </text:span><text:span text:style-name="T29">5</text:span><text:span text:style-name="T84">g</text:span></text:p>
          </table:table-cell>
          <table:table-cell table:style-name="Tabela11.A2" office:value-type="string">
            <text:p text:style-name="P90"><text:span text:style-name="T81">E: </text:span><text:span text:style-name="T93">20</text:span><text:span text:style-name="T30">00</text:span><text:span text:style-name="T81">kcal; B: </text:span><text:span text:style-name="T30">60</text:span><text:span text:style-name="T81">g; T: </text:span><text:span text:style-name="T30">77</text:span><text:span text:style-name="T81">g; Kw. tł. nas.: </text:span><text:span text:style-name="T94">2</text:span><text:span text:style-name="T30">4</text:span><text:span text:style-name="T81">g; W: </text:span><text:span text:style-name="T83">2</text:span><text:span text:style-name="T30">41</text:span><text:span text:style-name="T81">g w tym cukry: </text:span><text:span text:style-name="T30">19</text:span><text:span text:style-name="T84">g; Bł: </text:span><text:span text:style-name="T95">2</text:span><text:span text:style-name="T30">2</text:span><text:span text:style-name="T84">g; Sól: </text:span><text:span text:style-name="T30">4</text:span><text:span text:style-name="T84">g</text:span></text:p>
          </table:table-cell>
          <table:table-cell table:style-name="Tabela11.H2" office:value-type="string">
            <text:p text:style-name="P94"><text:span text:style-name="T81">E: </text:span><text:span text:style-name="T96">2</text:span><text:span text:style-name="T105">021</text:span><text:span text:style-name="T81">kcal; B: </text:span><text:span text:style-name="T105">7</text:span><text:span text:style-name="T97">2</text:span><text:span text:style-name="T81">g; T: </text:span><text:span text:style-name="T97">89</text:span><text:span text:style-name="T81">g; Kw. tł. nas.: </text:span><text:span text:style-name="T105">42</text:span><text:span text:style-name="T81">g; W: </text:span><text:span text:style-name="T96">2</text:span><text:span text:style-name="T105">0</text:span><text:span text:style-name="T97">6</text:span><text:span text:style-name="T81">g w tym cukry: </text:span><text:span text:style-name="T96">2</text:span><text:span text:style-name="T105">1</text:span><text:span text:style-name="T84">g; Bł: </text:span><text:span text:style-name="T105">18</text:span><text:span text:style-name="T84">g; Sól: </text:span><text:span text:style-name="T105">6</text:span><text:span text:style-name="T84">g</text:span></text:p>
          </table:table-cell>
        </table:table-row>
      </table:table>
      <text:p text:style-name="P145">Oznaczenia alergenów podane na ostatniej stronie</text:p>
      <text:p text:style-name="P146"/>
      <text:p text:style-name="P146"/>
      <table:table table:name="Tabela5" table:style-name="Tabela5">
        <table:table-column table:style-name="Tabela5.A"/>
        <table:table-column table:style-name="Tabela5.B" table:number-columns-repeated="4"/>
        <table:table-column table:style-name="Tabela5.F"/>
        <table:table-column table:style-name="Tabela5.G"/>
        <table:table-column table:style-name="Tabela5.H"/>
        <text:soft-page-break/>
        <table:table-row>
          <table:table-cell table:style-name="Tabela5.A1" table:number-columns-spanned="8" office:value-type="string">
            <text:p text:style-name="P147">DIETA PODSTAWOWA – <text:span text:style-name="T117">ODDZIAŁ DZIECIĘ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148">Data</text:p>
          </table:table-cell>
          <table:table-cell table:style-name="Tabela5.A2" office:value-type="string">
            <text:p text:style-name="P4"><text:span text:style-name="T1">25</text:span>.0<text:span text:style-name="T2">2</text:span>.2026</text:p>
          </table:table-cell>
          <table:table-cell table:style-name="Tabela5.A2" office:value-type="string">
            <text:p text:style-name="P5"><text:span text:style-name="T1">26</text:span>.<text:span text:style-name="T3">0</text:span><text:span text:style-name="T2">2</text:span>.202<text:span text:style-name="T4">6</text:span></text:p>
          </table:table-cell>
          <table:table-cell table:style-name="Tabela5.A2" office:value-type="string">
            <text:p text:style-name="P5"><text:span text:style-name="T1">27</text:span><text:span text:style-name="T5">.</text:span><text:span text:style-name="T6">0</text:span><text:span text:style-name="T2">2</text:span>.202<text:span text:style-name="T4">6</text:span></text:p>
          </table:table-cell>
          <table:table-cell table:style-name="Tabela5.A2" office:value-type="string">
            <text:p text:style-name="P5"><text:span text:style-name="T1">28</text:span>.<text:span text:style-name="T7">0</text:span><text:span text:style-name="T2">2</text:span>.202<text:span text:style-name="T4">6</text:span></text:p>
          </table:table-cell>
          <table:table-cell table:style-name="Tabela5.A2" office:value-type="string">
            <text:p text:style-name="P5"><text:span text:style-name="T1">1</text:span>.<text:span text:style-name="T7">0</text:span><text:span text:style-name="T1">3</text:span>.202<text:span text:style-name="T4">6</text:span></text:p>
          </table:table-cell>
          <table:table-cell table:style-name="Tabela5.A2" office:value-type="string">
            <text:p text:style-name="P5"><text:span text:style-name="T1">2</text:span>.<text:span text:style-name="T8">0</text:span><text:span text:style-name="T1">3</text:span>.202<text:span text:style-name="T4">6</text:span></text:p>
          </table:table-cell>
          <table:table-cell table:style-name="Tabela5.H2" office:value-type="string">
            <text:p text:style-name="P5"><text:span text:style-name="T1">3</text:span>.<text:span text:style-name="T8">0</text:span><text:span text:style-name="T1">3</text:span>.202<text:span text:style-name="T4">6</text:span></text:p>
          </table:table-cell>
        </table:table-row>
        <table:table-row>
          <table:table-cell table:style-name="Tabela5.A2" office:value-type="string">
            <text:p text:style-name="P148">Rodzaj posiłku</text:p>
          </table:table-cell>
          <table:table-cell table:style-name="Tabela5.A2" office:value-type="string">
            <text:p text:style-name="P149">Środa</text:p>
          </table:table-cell>
          <table:table-cell table:style-name="Tabela5.A2" office:value-type="string">
            <text:p text:style-name="P150">Czwartek</text:p>
          </table:table-cell>
          <table:table-cell table:style-name="Tabela5.A2" office:value-type="string">
            <text:p text:style-name="P150">Piątek</text:p>
          </table:table-cell>
          <table:table-cell table:style-name="Tabela5.A2" office:value-type="string">
            <text:p text:style-name="P150">Sobota</text:p>
          </table:table-cell>
          <table:table-cell table:style-name="Tabela5.A2" office:value-type="string">
            <text:p text:style-name="P150">Niedziela</text:p>
          </table:table-cell>
          <table:table-cell table:style-name="Tabela5.A2" office:value-type="string">
            <text:p text:style-name="P150">Poniedziałek</text:p>
          </table:table-cell>
          <table:table-cell table:style-name="Tabela5.H2" office:value-type="string">
            <text:p text:style-name="P150">Wtorek</text:p>
          </table:table-cell>
        </table:table-row>
        <table:table-row table:style-name="Tabela5.4">
          <table:table-cell table:style-name="Tabela5.A4" office:value-type="string">
            <text:p text:style-name="P151">Śniadanie/<text:span text:style-name="T9">II śniadanie</text:span></text:p>
          </table:table-cell>
          <table:table-cell table:style-name="Tabela5.A2" office:value-type="string">
            <text:p text:style-name="P8">Pieczywo <text:span text:style-name="T10">mieszane</text:span> 100g (1<text:span text:style-name="T11">a,b</text:span>)</text:p>
            <text:p text:style-name="P9">Masło <text:span text:style-name="T1">1</text:span>0g (7)</text:p>
            <text:p text:style-name="P10"><text:span text:style-name="T12">Ser żółty 30</text:span><text:span text:style-name="T13">g </text:span>(<text:span text:style-name="T14">7</text:span><text:span text:style-name="T13">)</text:span></text:p>
            <text:p text:style-name="P10"><text:span text:style-name="T1">Dżem 2</text:span><text:span text:style-name="T13">0g</text:span></text:p>
            <text:p text:style-name="P11"><text:span text:style-name="T1">Papryka</text:span> 70g</text:p>
            <text:p text:style-name="P12">Sałata 5g</text:p>
            <text:p text:style-name="P13"><text:span text:style-name="T15">Kawa zbożowa</text:span> bez cukru 250ml <text:span text:style-name="T16">(1b,c, 3,5,6,7,8)</text:span> </text:p>
            <text:p text:style-name="P14"/>
            <text:p text:style-name="P14"/>
            <text:p text:style-name="P14"/>
            <text:p text:style-name="P14"/>
            <text:p text:style-name="P15">Mus owocowy 1szt</text:p>
          </table:table-cell>
          <table:table-cell table:style-name="Tabela5.A2" office:value-type="string">
            <text:p text:style-name="P8">Pieczywo <text:span text:style-name="T10">mieszane</text:span> 100g (1<text:span text:style-name="T11">a,b</text:span>)</text:p>
            <text:p text:style-name="P9">Masło <text:span text:style-name="T17">1</text:span>0g (7)</text:p>
            <text:p text:style-name="P16">Szynka wieprzowa <text:span text:style-name="T12">4</text:span>0g <text:span text:style-name="T9">(1</text:span><text:span text:style-name="T18">a,d</text:span><text:span text:style-name="T9">,6,7,10,12)</text:span></text:p>
            <text:p text:style-name="P17"><text:span text:style-name="T19">Jajko gotowane 50</text:span>g (<text:span text:style-name="T19">3</text:span>)</text:p>
            <text:p text:style-name="P11">Pomidor 70g</text:p>
            <text:p text:style-name="P12">Sałata 5g</text:p>
            <text:p text:style-name="P9"><text:span text:style-name="T20">Herbata</text:span><text:span text:style-name="T21"> </text:span><text:span text:style-name="T20">bez cukru </text:span>250ml </text:p>
            <text:p text:style-name="P14"/>
            <text:p text:style-name="P14"/>
            <text:p text:style-name="P14"/>
            <text:p text:style-name="P14"/>
            <text:p text:style-name="P18"><text:span text:style-name="T22">J</text:span><text:span text:style-name="T23">abłko suszone 17g</text:span></text:p>
            <text:p text:style-name="P19"/>
          </table:table-cell>
          <table:table-cell table:style-name="Tabela5.A2" office:value-type="string">
            <text:p text:style-name="P8">Pieczywo <text:span text:style-name="T24">mieszane</text:span> 100g (1<text:span text:style-name="T11">a,b</text:span>)</text:p>
            <text:p text:style-name="P20">Masło <text:span text:style-name="T1">1</text:span>0g (7)</text:p>
            <text:p text:style-name="P21"><text:span text:style-name="T12">Ser żółty 30</text:span><text:span text:style-name="T13">g </text:span>(<text:span text:style-name="T14">7</text:span><text:span text:style-name="T13">)</text:span></text:p>
            <text:p text:style-name="P22">Miód 20g</text:p>
            <text:p text:style-name="P9"><text:span text:style-name="T25">Pomidor </text:span>70g</text:p>
            <text:p text:style-name="P9">Herbata bez cukru 250ml</text:p>
            <text:p text:style-name="P9"/>
            <text:p text:style-name="P9"/>
            <text:p text:style-name="P9"/>
            <text:p text:style-name="P9"/>
            <text:p text:style-name="P23"/>
            <text:p text:style-name="P23"/>
            <text:p text:style-name="P22">Jogurt owocowy 1szt (7)</text:p>
          </table:table-cell>
          <table:table-cell table:style-name="Tabela5.A2" office:value-type="string">
            <text:p text:style-name="P152">Pieczywo <text:span text:style-name="T15">mieszane</text:span> 100g (1<text:span text:style-name="T11">a,b</text:span>)</text:p>
            <text:p text:style-name="P152">Masło 10g (7)</text:p>
            <text:p text:style-name="P152"><text:span text:style-name="T26">Polędwica</text:span><text:span text:style-name="T13"> drobiowa 40g </text:span>(<text:span text:style-name="T14">1,3,7,9</text:span><text:span text:style-name="T13">,10)</text:span></text:p>
            <text:p text:style-name="P153"><text:span text:style-name="T27">Serek kanapkowy 17</text:span><text:span text:style-name="T13">g </text:span><text:span text:style-name="T9">(</text:span><text:span text:style-name="T27">7</text:span><text:span text:style-name="T13">)</text:span></text:p>
            <text:p text:style-name="P152"><text:span text:style-name="T25">Pomidor</text:span> 70g</text:p>
            <text:p text:style-name="P154">Sałata 5g</text:p>
            <text:p text:style-name="P152"><text:span text:style-name="T15">Kawa zbożowa</text:span> bez cukru 250ml <text:span text:style-name="T16">(1b,c, 3,5,6,7,8)</text:span></text:p>
            <text:p text:style-name="P152"/>
            <text:p text:style-name="P152"/>
            <text:p text:style-name="P152"/>
            <text:p text:style-name="P155"><text:span text:style-name="T36">Jabłko 1szt</text:span><text:span text:style-name="T37"> </text:span></text:p>
          </table:table-cell>
          <table:table-cell table:style-name="Tabela5.A2" office:value-type="string">
            <text:p text:style-name="P8">Pieczywo <text:span text:style-name="T29">mieszane</text:span> 100g (1<text:span text:style-name="T11">a,b</text:span>)</text:p>
            <text:p text:style-name="P20">Masło <text:span text:style-name="T1">1</text:span>0g (7)</text:p>
            <text:p text:style-name="P31"><text:span text:style-name="T29">Ser</text:span><text:span text:style-name="T30"> żółty 40</text:span>g (7)</text:p>
            <text:p text:style-name="P32"><text:span text:style-name="T31">Szynka 40g </text:span><text:span text:style-name="T13">(</text:span><text:span text:style-name="T14">1</text:span><text:span text:style-name="T18">a</text:span><text:span text:style-name="T14">,3,7,9</text:span><text:span text:style-name="T13">,10)</text:span></text:p>
            <text:p text:style-name="P33"><text:span text:style-name="T32">Pomidor 5</text:span>0g</text:p>
            <text:p text:style-name="P34">Sałata 5g</text:p>
            <text:p text:style-name="P35">Herbata bez cukru 250ml</text:p>
            <text:p text:style-name="P35"/>
            <text:p text:style-name="P35"/>
            <text:p text:style-name="P36"/>
            <text:p text:style-name="P36"/>
            <text:p text:style-name="P37"><text:span text:style-name="T33">S</text:span><text:span text:style-name="T23">moothie</text:span> 330g</text:p>
          </table:table-cell>
          <table:table-cell table:style-name="Tabela5.A2" office:value-type="string">
            <text:p text:style-name="P152">Pieczywo <text:span text:style-name="T10">mieszane</text:span> 100g (1<text:span text:style-name="T11">a,b</text:span>)</text:p>
            <text:p text:style-name="P20">Masło <text:span text:style-name="T1">1</text:span>0g (7)</text:p>
            <text:p text:style-name="P38"><text:span text:style-name="T34">Parówka z szynki o zaw. 80% mięsa</text:span><text:span text:style-name="T13"> </text:span><text:span text:style-name="T34">10</text:span><text:span text:style-name="T13">0g (</text:span><text:span text:style-name="T14">1</text:span><text:span text:style-name="T18">a</text:span><text:span text:style-name="T14">,3,7,9</text:span><text:span text:style-name="T13">,10)</text:span></text:p>
            <text:p text:style-name="P39">Twarożek 50g (7)</text:p>
            <text:p text:style-name="P156">Pomidor 70g</text:p>
            <text:p text:style-name="P154">Sałata 5g</text:p>
            <text:p text:style-name="P152"><text:span text:style-name="T21">Kawa z</text:span><text:span text:style-name="T35">bożowa bez cukru</text:span><text:span text:style-name="T21"> 250ml </text:span><text:span text:style-name="T16">(1b,c, 3,5,6,7,8)</text:span></text:p>
            <text:p text:style-name="P157"/>
            <text:p text:style-name="P17">Jabłko150g</text:p>
          </table:table-cell>
          <table:table-cell table:style-name="Tabela5.H2" office:value-type="string">
            <text:p text:style-name="P8">Pieczywo <text:span text:style-name="T38">mieszane</text:span> 100g (1<text:span text:style-name="T11">a,b</text:span>)</text:p>
            <text:p text:style-name="P20">Masło <text:span text:style-name="T1">1</text:span>0g (7)</text:p>
            <text:p text:style-name="P43"><text:span text:style-name="T31">Szynka 40g </text:span><text:span text:style-name="T13">(</text:span><text:span text:style-name="T14">1</text:span><text:span text:style-name="T18">a</text:span><text:span text:style-name="T14">,3,7,9</text:span><text:span text:style-name="T13">,10)</text:span></text:p>
            <text:p text:style-name="P36"><text:span text:style-name="T39">Serek kanapkowy 17</text:span>g <text:span text:style-name="T39">(7)</text:span></text:p>
            <text:p text:style-name="P33"><text:span text:style-name="T32">Pomidor 5</text:span>0g</text:p>
            <text:p text:style-name="P34">Sałata 5g</text:p>
            <text:p text:style-name="P35">Herbata bez cukru 250ml</text:p>
            <text:p text:style-name="P35"/>
            <text:p text:style-name="P35"/>
            <text:p text:style-name="P35"/>
            <text:p text:style-name="P44"><text:span text:style-name="T40">B</text:span>anan 1szt</text:p>
          </table:table-cell>
        </table:table-row>
        <table:table-row table:style-name="Tabela5.4">
          <table:table-cell table:style-name="Tabela5.A4" office:value-type="string">
            <text:p text:style-name="P151">Obiad/<text:span text:style-name="T9">Podwieczorek</text:span></text:p>
          </table:table-cell>
          <table:table-cell table:style-name="Tabela5.A2" office:value-type="string">
            <text:p text:style-name="P10"><text:span text:style-name="T1">Zupa grysikowa</text:span><text:span text:style-name="T12"> </text:span>350ml (<text:span text:style-name="T13">1</text:span><text:span text:style-name="T1">a</text:span><text:span text:style-name="T41">,</text:span><text:span text:style-name="T13">9</text:span>)</text:p>
            <text:p text:style-name="P45"><text:span text:style-name="T1">Kasza jęczmienna</text:span> 200g <text:span text:style-name="T1">(1c)</text:span></text:p>
            <text:p text:style-name="P45"><text:span text:style-name="T42">Gulasz wieprzowy</text:span> 1<text:span text:style-name="T43">5</text:span>0g <text:span text:style-name="T41">(1a,</text:span><text:span text:style-name="T43">9</text:span><text:span text:style-name="T41">)</text:span></text:p>
            <text:p text:style-name="P46"><text:span text:style-name="T44">Surówka z</text:span><text:span text:style-name="T45"> </text:span><text:span text:style-name="T46">buraczków</text:span><text:span text:style-name="T44"> 150</text:span><text:span text:style-name="T47"> </text:span></text:p>
            <text:p text:style-name="P47"><text:span text:style-name="T48">Woda z cytryną </text:span>200ml</text:p>
            <text:p text:style-name="P48"/>
            <text:p text:style-name="P49"><text:span text:style-name="T1">Bułka z wędliną</text:span> 100g <text:span text:style-name="T9">(</text:span><text:span text:style-name="T14">1</text:span><text:span text:style-name="T18">a,d</text:span><text:span text:style-name="T14">,3,7,9</text:span><text:span text:style-name="T13">,10)</text:span></text:p>
          </table:table-cell>
          <table:table-cell table:style-name="Tabela5.A2" office:value-type="string">
            <text:p text:style-name="P10"><text:span text:style-name="T49">Zupa <text:s/></text:span><text:span text:style-name="T17">szpinakowa</text:span><text:span text:style-name="T41"> </text:span>350ml (<text:span text:style-name="T42">1a,7,</text:span><text:span text:style-name="T13">9</text:span>)</text:p>
            <text:p text:style-name="P50">Ziemniaki 200g</text:p>
            <text:p text:style-name="P51"><text:span text:style-name="T17">Zraz wieprzowy duszony w sosie jarzynowym</text:span> 150g <text:span text:style-name="T17">(1a,9)</text:span></text:p>
            <text:p text:style-name="P50">Surówka z selera i jabłka 150g (9)</text:p>
            <text:p text:style-name="P47"><text:span text:style-name="T48">Woda z cytryną </text:span>200ml</text:p>
            <text:p text:style-name="P48"/>
            <text:p text:style-name="P50">Gruszka 1szt</text:p>
          </table:table-cell>
          <table:table-cell table:style-name="Tabela5.A2" office:value-type="string">
            <text:p text:style-name="P52"><text:span text:style-name="T42">Barszcz czerwony</text:span> 350ml (<text:span text:style-name="T50">1</text:span><text:span text:style-name="T51">a</text:span><text:span text:style-name="T52">,</text:span><text:span text:style-name="T53">7,</text:span><text:span text:style-name="T13">9</text:span>)</text:p>
            <text:p text:style-name="P22">Pierogi z twarożkiem 200g (1a,3)</text:p>
            <text:p text:style-name="P22">Sos waniliowym 50g (7)</text:p>
            <text:p text:style-name="P51">Surówka z <text:span text:style-name="T54">marchewki i jabłka</text:span> 150g</text:p>
            <text:p text:style-name="P53"><text:span text:style-name="T48">Woda z cytryną</text:span><text:span text:style-name="T9"> 200ml</text:span></text:p>
            <text:p text:style-name="P54"/>
            <text:p text:style-name="P54"/>
            <text:p text:style-name="P37"><text:span text:style-name="T33">S</text:span><text:span text:style-name="T23">moothie</text:span> 330g</text:p>
          </table:table-cell>
          <table:table-cell table:style-name="Tabela5.A2" office:value-type="string">
            <text:p text:style-name="P158"><text:span text:style-name="T14">Zupa </text:span><text:span text:style-name="T55">selerowa</text:span> 350ml (<text:span text:style-name="T13">1</text:span><text:span text:style-name="T18">a</text:span><text:span text:style-name="T13">,</text:span><text:span text:style-name="T55">7,</text:span><text:span text:style-name="T13">9</text:span>)</text:p>
            <text:p text:style-name="P56">Makaron z sosem owocowym 350g (1a)</text:p>
            <text:p text:style-name="P158"><text:span text:style-name="T48">Woda z cytryną </text:span>200ml</text:p>
            <text:p text:style-name="P159"/>
            <text:p text:style-name="P24"/>
            <text:p text:style-name="P58"/>
            <text:p text:style-name="P58"/>
            <text:p text:style-name="P58"/>
            <text:p text:style-name="P17">Galaretka owocowa 250g</text:p>
          </table:table-cell>
          <table:table-cell table:style-name="Tabela5.A2" office:value-type="string">
            <text:p text:style-name="P60"><text:span text:style-name="T32">Rosół z makaronem </text:span>350ml (<text:span text:style-name="T13">1</text:span><text:span text:style-name="T18">a</text:span><text:span text:style-name="T13">,</text:span><text:span text:style-name="T32">3</text:span><text:span text:style-name="T14">,</text:span><text:span text:style-name="T13">9</text:span>)</text:p>
            <text:p text:style-name="P61"><text:span text:style-name="T56">Ryż</text:span><text:span text:style-name="T57"> </text:span>200g </text:p>
            <text:p text:style-name="P61"><text:span text:style-name="T56">Filet z kurczaka gotowany</text:span><text:span text:style-name="T58"> w sosie</text:span><text:span text:style-name="T29"> 15</text:span>0g (1<text:span text:style-name="T18">a</text:span>,9)</text:p>
            <text:p text:style-name="P62">Surówka z<text:span text:style-name="T29"> </text:span><text:span text:style-name="T58">marchewki</text:span><text:span text:style-name="T57"> i</text:span> jabłka 150g (9)</text:p>
            <text:p text:style-name="P60"><text:span text:style-name="T48">Woda z cytryną </text:span>200ml</text:p>
            <text:p text:style-name="P63"/>
            <text:p text:style-name="P59">Mus owocowy 1szt</text:p>
          </table:table-cell>
          <table:table-cell table:style-name="Tabela5.A2" office:value-type="string">
            <text:p text:style-name="P38"><text:span text:style-name="T30">Zupa </text:span><text:span text:style-name="T59">kalafiorowa</text:span><text:span text:style-name="T32"> </text:span>350ml (<text:span text:style-name="T13">1</text:span><text:span text:style-name="T18">a</text:span><text:span text:style-name="T14">,</text:span><text:span text:style-name="T59">7,</text:span><text:span text:style-name="T13">9</text:span>)</text:p>
            <text:p text:style-name="P160"><text:span text:style-name="T59">Ziemniaki</text:span><text:span text:style-name="T60"> 20</text:span>0g </text:p>
            <text:p text:style-name="P161"><text:span text:style-name="T59">Pulpet mięsno-ryżowy</text:span><text:span text:style-name="T61"> w sosie</text:span> <text:span text:style-name="T59">pomidorowym </text:span>150g (1a,<text:span text:style-name="T59">3,</text:span>9)</text:p>
            <text:p text:style-name="P161">Surówka z <text:span text:style-name="T59">selera i jabłka </text:span><text:s/>150g <text:span text:style-name="T59">(9)</text:span></text:p>
            <text:p text:style-name="P38"><text:span text:style-name="T48">Woda z cytryną </text:span>200ml</text:p>
            <text:p text:style-name="P162"/>
            <text:p text:style-name="P163">Budyń 250g (7)</text:p>
          </table:table-cell>
          <table:table-cell table:style-name="Tabela5.H2" office:value-type="string">
            <text:p text:style-name="P68"><text:span text:style-name="T62">Barszcz biały</text:span><text:span text:style-name="T32"> </text:span><text:span text:style-name="T63">3</text:span>50ml (<text:span text:style-name="T13">1</text:span><text:span text:style-name="T64">a</text:span><text:span text:style-name="T14">,</text:span><text:span text:style-name="T65">7,</text:span><text:span text:style-name="T13">9</text:span>)</text:p>
            <text:p text:style-name="P69"><text:span text:style-name="T62">Ryż</text:span> 200g</text:p>
            <text:p text:style-name="P70"><text:span text:style-name="T99">Gulasz drobiowy 1</text:span><text:span text:style-name="T67">50g (</text:span><text:span text:style-name="T99">1a,</text:span><text:span text:style-name="T67">9)</text:span></text:p>
            <text:p text:style-name="P164">Fasolka szparagowa gotowana 150g</text:p>
            <text:p text:style-name="P68"><text:span text:style-name="T48">Woda z cytryną </text:span>200ml</text:p>
            <text:p text:style-name="P71"/>
            <text:p text:style-name="P71"/>
            <text:p text:style-name="P72"><text:span text:style-name="T68">Jogurt naturalny</text:span><text:span text:style-name="T32"> 1</text:span><text:span text:style-name="T67">0</text:span><text:span text:style-name="T32">0g (7)</text:span> </text:p>
          </table:table-cell>
        </table:table-row>
        <table:table-row table:style-name="Tabela5.4">
          <table:table-cell table:style-name="Tabela5.A4" office:value-type="string">
            <text:p text:style-name="P151">Kolacja</text:p>
          </table:table-cell>
          <table:table-cell table:style-name="Tabela5.A2" office:value-type="string">
            <text:p text:style-name="P73">Pieczywo <text:span text:style-name="T69">mieszane</text:span> 100g <text:span text:style-name="T9">(1</text:span><text:span text:style-name="T11">a,b</text:span><text:span text:style-name="T9">)</text:span></text:p>
            <text:p text:style-name="P74">Masło <text:span text:style-name="T70">1</text:span>0g (7)</text:p>
            <text:p text:style-name="P16"><text:span text:style-name="T1">Sałatka ryżowa</text:span><text:span text:style-name="T13"> </text:span><text:span text:style-name="T1">15</text:span><text:span text:style-name="T13">0g </text:span><text:span text:style-name="T9">(</text:span><text:span text:style-name="T1">3,9,</text:span><text:span text:style-name="T9">10)</text:span></text:p>
            <text:p text:style-name="P75"><text:span text:style-name="T69">Pomidor</text:span> 70g</text:p>
            <text:p text:style-name="P74"><text:span text:style-name="T13">Sałata 5</text:span>g</text:p>
            <text:p text:style-name="P74">Herbata z cytryną 250ml</text:p>
          </table:table-cell>
          <table:table-cell table:style-name="Tabela5.A2" office:value-type="string">
            <text:p text:style-name="P73">Pieczywo <text:span text:style-name="T69">mieszane</text:span> 100g <text:span text:style-name="T9">(1</text:span><text:span text:style-name="T11">a,b</text:span><text:span text:style-name="T9">)</text:span></text:p>
            <text:p text:style-name="P74">Masło <text:span text:style-name="T70">1</text:span>0g (7)</text:p>
            <text:p text:style-name="P76"><text:span text:style-name="T19">Szynka wieprzowa</text:span> <text:span text:style-name="T19">4</text:span>0g <text:span text:style-name="T9">(1</text:span><text:span text:style-name="T18">a,d</text:span><text:span text:style-name="T9">,</text:span><text:span text:style-name="T39">3,</text:span><text:span text:style-name="T9">6,7,10,12)</text:span></text:p>
            <text:p text:style-name="P77">Serek kanapkowy 17g (7)</text:p>
            <text:p text:style-name="P75"><text:span text:style-name="T71">Rzodkiewka</text:span> 70g</text:p>
            <text:p text:style-name="P74"><text:span text:style-name="T13">Sałata 5</text:span>g</text:p>
            <text:p text:style-name="P74">Herbata z cytryną 250ml</text:p>
          </table:table-cell>
          <table:table-cell table:style-name="Tabela5.A2" office:value-type="string">
            <text:p text:style-name="P73">Pieczywo <text:span text:style-name="T24">mieszane</text:span> 100g <text:span text:style-name="T9">(1</text:span><text:span text:style-name="T11">a,b</text:span><text:span text:style-name="T9">)</text:span></text:p>
            <text:p text:style-name="P78">Masło 10g (7)</text:p>
            <text:p text:style-name="P79"><text:span text:style-name="T42">Pasta z jaj </text:span><text:span text:style-name="T63">5</text:span>0g (3,10)</text:p>
            <text:p text:style-name="P80"><text:span text:style-name="T63">Papryka</text:span> 70g</text:p>
            <text:p text:style-name="P78"><text:span text:style-name="T13">Sałata 5</text:span>g</text:p>
            <text:p text:style-name="P78">Herbata z cytryną 250ml</text:p>
          </table:table-cell>
          <table:table-cell table:style-name="Tabela5.A2" office:value-type="string">
            <text:p text:style-name="P73">Pieczywo <text:span text:style-name="T15">mieszane</text:span> 100g <text:span text:style-name="T9">(1</text:span><text:span text:style-name="T11">a,b</text:span><text:span text:style-name="T9">)</text:span></text:p>
            <text:p text:style-name="P81">Masło 10g (7)</text:p>
            <text:p text:style-name="P165"><text:span text:style-name="T58">Pasta z twarogu i wędliny z zieleniną</text:span> <text:span text:style-name="T72">7</text:span>0g <text:span text:style-name="T9">(1</text:span><text:span text:style-name="T55">a,d</text:span><text:span text:style-name="T9">,6,7,10,12)</text:span></text:p>
            <text:p text:style-name="P57">Pomidor 70g</text:p>
            <text:p text:style-name="P81"><text:span text:style-name="T13">Sałata 5</text:span>g</text:p>
            <text:p text:style-name="P81">Herbata z cytryną 250ml</text:p>
          </table:table-cell>
          <table:table-cell table:style-name="Tabela5.A2" office:value-type="string">
            <text:p text:style-name="P73">Pieczywo <text:span text:style-name="T29">mieszane</text:span> 100g <text:span text:style-name="T9">(1</text:span><text:span text:style-name="T11">a,b</text:span><text:span text:style-name="T9">)</text:span></text:p>
            <text:p text:style-name="P20">Masło <text:span text:style-name="T1">1</text:span>0g (7)</text:p>
            <text:p text:style-name="P83">Szynka wieprzowa <text:span text:style-name="T73">4</text:span>0g <text:span text:style-name="T9">(1</text:span><text:span text:style-name="T18">a,d</text:span><text:span text:style-name="T9">,6,7,10,12)</text:span></text:p>
            <text:p text:style-name="P84">Serek kanapkowy 17g (7)</text:p>
            <text:p text:style-name="P85"><text:span text:style-name="T74">Ogórek</text:span> <text:span text:style-name="T75">kiszony </text:span>70g</text:p>
            <text:p text:style-name="P86"><text:span text:style-name="T13">Sałata 5</text:span>g</text:p>
            <text:p text:style-name="P86">Herbata z cytryną 250ml</text:p>
          </table:table-cell>
          <table:table-cell table:style-name="Tabela5.A2" office:value-type="string">
            <text:p text:style-name="P73">Pieczywo mieszane 100g <text:span text:style-name="T9">(1</text:span><text:span text:style-name="T11">a,b</text:span><text:span text:style-name="T9">)</text:span></text:p>
            <text:p text:style-name="P20">Masło <text:span text:style-name="T1">1</text:span>0g (7)</text:p>
            <text:p text:style-name="P166"><text:span text:style-name="T59">Pasta z kurczaka i warzyw 7</text:span>0g <text:span text:style-name="T9">(</text:span><text:span text:style-name="T39">3,</text:span><text:span text:style-name="T9">10)</text:span></text:p>
            <text:p text:style-name="P80">Pomidor 70g</text:p>
            <text:p text:style-name="P78"><text:span text:style-name="T13">Sałata 5</text:span>g</text:p>
            <text:p text:style-name="P78">Herbata z cytryną 250ml</text:p>
          </table:table-cell>
          <table:table-cell table:style-name="Tabela5.H2" office:value-type="string">
            <text:p text:style-name="P73">Pieczywo <text:span text:style-name="T38">mieszane</text:span> 100g <text:span text:style-name="T9">(1</text:span><text:span text:style-name="T11">a,b</text:span><text:span text:style-name="T9">)</text:span></text:p>
            <text:p text:style-name="P86">Masło <text:span text:style-name="T70">1</text:span>0g (7)</text:p>
            <text:p text:style-name="P87"><text:span text:style-name="T76">Twarożek </text:span><text:span text:style-name="T39">7</text:span>0g (<text:span text:style-name="T76">7</text:span>)</text:p>
            <text:p text:style-name="P85"><text:span text:style-name="T67">Papryka</text:span> 70g</text:p>
            <text:p text:style-name="P86"><text:span text:style-name="T13">Sałata 5</text:span>g</text:p>
            <text:p text:style-name="P86">Herbata z cytryną 250ml</text:p>
          </table:table-cell>
        </table:table-row>
        <table:table-row table:style-name="Tabela5.4">
          <table:table-cell table:style-name="Tabela5.A4" office:value-type="string">
            <text:p text:style-name="P144">Wartość odżywcza</text:p>
          </table:table-cell>
          <table:table-cell table:style-name="Tabela5.A2" office:value-type="string">
            <text:p text:style-name="P89"><text:span text:style-name="T77">E: </text:span><text:span text:style-name="T78">2</text:span><text:span text:style-name="T79">333</text:span><text:span text:style-name="T77">kcal; B: </text:span><text:span text:style-name="T78">7</text:span><text:span text:style-name="T79">2</text:span><text:span text:style-name="T77">g; T: </text:span><text:span text:style-name="T79">90</text:span><text:span text:style-name="T77">g; Kw. tł. nas.: </text:span><text:span text:style-name="T79">35</text:span><text:span text:style-name="T77">g; W: </text:span><text:span text:style-name="T78">2</text:span><text:span text:style-name="T79">93</text:span><text:span text:style-name="T77">g w tym cukry: </text:span><text:span text:style-name="T78">1</text:span><text:span text:style-name="T79">7</text:span><text:span text:style-name="T80">g; Bł: </text:span><text:span text:style-name="T79">29</text:span><text:span text:style-name="T80">g; Sól: </text:span><text:span text:style-name="T79">5</text:span><text:span text:style-name="T80">g</text:span></text:p>
          </table:table-cell>
          <table:table-cell table:style-name="Tabela5.A2" office:value-type="string">
            <text:p text:style-name="P90"><text:span text:style-name="T81">E: </text:span><text:span text:style-name="T17">1900</text:span><text:span text:style-name="T81">kcal; B: </text:span><text:span text:style-name="T82">72</text:span><text:span text:style-name="T81">g; T: </text:span><text:span text:style-name="T17">65</text:span><text:span text:style-name="T81">g; Kw. tł. nas.: </text:span><text:span text:style-name="T82">32</text:span><text:span text:style-name="T81">g; W: </text:span><text:span text:style-name="T83">2</text:span><text:span text:style-name="T17">19</text:span><text:span text:style-name="T81">g w tym cukry: </text:span><text:span text:style-name="T17">27</text:span><text:span text:style-name="T84">g; Bł: </text:span><text:span text:style-name="T17">30</text:span><text:span text:style-name="T84">g; Sól: </text:span><text:span text:style-name="T82">4</text:span><text:span text:style-name="T84">g</text:span></text:p>
          </table:table-cell>
          <table:table-cell table:style-name="Tabela5.A2" office:value-type="string">
            <text:p text:style-name="P91"><text:span text:style-name="T77">E: </text:span><text:span text:style-name="T85">2</text:span><text:span text:style-name="T86">019</text:span><text:span text:style-name="T77">kcal; B:</text:span><text:span text:style-name="T86">68</text:span><text:span text:style-name="T77">g; T: </text:span><text:span text:style-name="T86">82</text:span><text:span text:style-name="T77">g; Kw. tł. nas.: </text:span><text:span text:style-name="T86">37</text:span><text:span text:style-name="T77">g; W: </text:span><text:span text:style-name="T86">247</text:span><text:span text:style-name="T77">g w tym cukry: </text:span><text:span text:style-name="T86">28</text:span><text:span text:style-name="T80">g; Bł: </text:span><text:span text:style-name="T87">2</text:span><text:span text:style-name="T86">0</text:span><text:span text:style-name="T80">g; Sól: </text:span><text:span text:style-name="T88">4</text:span><text:span text:style-name="T80">g</text:span></text:p>
          </table:table-cell>
          <table:table-cell table:style-name="Tabela5.A2" office:value-type="string">
            <text:p text:style-name="P92"><text:span text:style-name="T77">E: 2</text:span><text:span text:style-name="T89">127</text:span><text:span text:style-name="T77">kcal; B: </text:span><text:span text:style-name="T90">8</text:span><text:span text:style-name="T89">4</text:span><text:span text:style-name="T77">g; T: </text:span><text:span text:style-name="T90">6</text:span><text:span text:style-name="T89">1</text:span><text:span text:style-name="T77">g; Kw. tł. nas.: </text:span><text:span text:style-name="T90">20</text:span><text:span text:style-name="T77">g; W: </text:span><text:span text:style-name="T89">251</text:span><text:span text:style-name="T77">g w tym cukry: </text:span><text:span text:style-name="T90">3</text:span><text:span text:style-name="T89">7</text:span><text:span text:style-name="T80">g; Bł: </text:span><text:span text:style-name="T89">23</text:span><text:span text:style-name="T80">g; Sól: </text:span><text:span text:style-name="T89">4</text:span><text:span text:style-name="T80">g</text:span></text:p>
          </table:table-cell>
          <table:table-cell table:style-name="Tabela5.A2" office:value-type="string">
            <text:p text:style-name="P93"><text:span text:style-name="T81">E: </text:span><text:span text:style-name="T75">1970</text:span><text:span text:style-name="T81">kcal; B: </text:span><text:span text:style-name="T75">71</text:span><text:span text:style-name="T81">g; T: </text:span><text:span text:style-name="T75">58</text:span><text:span text:style-name="T81">g; Kw. tł. nas.: </text:span><text:span text:style-name="T75">30</text:span><text:span text:style-name="T81">g; W: </text:span><text:span text:style-name="T91">2</text:span><text:span text:style-name="T75">83</text:span><text:span text:style-name="T81">g w tym cukry: </text:span><text:span text:style-name="T75">24</text:span><text:span text:style-name="T84">g; Bł: </text:span><text:span text:style-name="T92">2</text:span><text:span text:style-name="T75">0</text:span><text:span text:style-name="T84">g; Sól: </text:span><text:span text:style-name="T29">5</text:span><text:span text:style-name="T84">g</text:span></text:p>
          </table:table-cell>
          <table:table-cell table:style-name="Tabela5.A2" office:value-type="string">
            <text:p text:style-name="P90"><text:span text:style-name="T81">E: </text:span><text:span text:style-name="T93">20</text:span><text:span text:style-name="T30">00</text:span><text:span text:style-name="T81">kcal; B: </text:span><text:span text:style-name="T30">60</text:span><text:span text:style-name="T81">g; T: </text:span><text:span text:style-name="T30">77</text:span><text:span text:style-name="T81">g; Kw. tł. nas.: </text:span><text:span text:style-name="T94">2</text:span><text:span text:style-name="T30">4</text:span><text:span text:style-name="T81">g; W: </text:span><text:span text:style-name="T83">2</text:span><text:span text:style-name="T30">41</text:span><text:span text:style-name="T81">g w tym cukry: </text:span><text:span text:style-name="T30">19</text:span><text:span text:style-name="T84">g; Bł: </text:span><text:span text:style-name="T95">2</text:span><text:span text:style-name="T30">2</text:span><text:span text:style-name="T84">g; Sól: </text:span><text:span text:style-name="T30">4</text:span><text:span text:style-name="T84">g</text:span></text:p>
          </table:table-cell>
          <table:table-cell table:style-name="Tabela5.H2" office:value-type="string">
            <text:p text:style-name="P94"><text:span text:style-name="T81">E: </text:span><text:span text:style-name="T96">2</text:span><text:span text:style-name="T99">034</text:span><text:span text:style-name="T81">kcal; B: </text:span><text:span text:style-name="T67">6</text:span><text:span text:style-name="T99">7</text:span><text:span text:style-name="T81">g; T: </text:span><text:span text:style-name="T67">6</text:span><text:span text:style-name="T99">4</text:span><text:span text:style-name="T81">g; Kw. tł. nas.: </text:span><text:span text:style-name="T67">3</text:span><text:span text:style-name="T99">9</text:span><text:span text:style-name="T81">g; W: </text:span><text:span text:style-name="T99">290</text:span><text:span text:style-name="T81">g w tym cukry: </text:span><text:span text:style-name="T96">2</text:span><text:span text:style-name="T99">1</text:span><text:span text:style-name="T84">g; Bł: </text:span><text:span text:style-name="T96">2</text:span><text:span text:style-name="T99">1</text:span><text:span text:style-name="T84">g; Sól: </text:span><text:span text:style-name="T97">4</text:span><text:span text:style-name="T84">g</text:span></text:p>
          </table:table-cell>
        </table:table-row>
      </table:table>
      <text:p text:style-name="P167">Oznaczenia alergenów podane na ostatniej stronie</text:p>
      <text:p text:style-name="P167"/>
      <text:p text:style-name="P167"/>
      <table:table table:name="Tabela10" table:style-name="Tabela10">
        <table:table-column table:style-name="Tabela10.A"/>
        <table:table-column table:style-name="Tabela10.B" table:number-columns-repeated="4"/>
        <table:table-column table:style-name="Tabela10.F"/>
        <table:table-column table:style-name="Tabela10.G"/>
        <table:table-column table:style-name="Tabela10.H"/>
        <text:soft-page-break/>
        <table:table-row>
          <table:table-cell table:style-name="Tabela10.A1" table:number-columns-spanned="8" office:value-type="string">
            <text:p text:style-name="P168">DIETA PODSTAWOWA – <text:span text:style-name="T117">ODDZIAŁ DZIECIĘ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0.A2" office:value-type="string">
            <text:p text:style-name="P169">Data</text:p>
          </table:table-cell>
          <table:table-cell table:style-name="Tabela10.A2" office:value-type="string">
            <text:p text:style-name="P98"><text:span text:style-name="T1">4</text:span>.0<text:span text:style-name="T1">3</text:span>.2026</text:p>
          </table:table-cell>
          <table:table-cell table:style-name="Tabela10.A2" office:value-type="string">
            <text:p text:style-name="P99"><text:span text:style-name="T1">5</text:span>.<text:span text:style-name="T3">0</text:span><text:span text:style-name="T1">3</text:span>.202<text:span text:style-name="T4">6</text:span></text:p>
          </table:table-cell>
          <table:table-cell table:style-name="Tabela10.A2" office:value-type="string">
            <text:p text:style-name="P99"><text:span text:style-name="T1">6</text:span><text:span text:style-name="T5">.</text:span><text:span text:style-name="T6">0</text:span><text:span text:style-name="T1">3</text:span>.202<text:span text:style-name="T4">6</text:span></text:p>
          </table:table-cell>
          <table:table-cell table:style-name="Tabela10.A2" office:value-type="string">
            <text:p text:style-name="P99"><text:span text:style-name="T1">7</text:span>.<text:span text:style-name="T7">0</text:span><text:span text:style-name="T1">3</text:span>.202<text:span text:style-name="T4">6</text:span></text:p>
          </table:table-cell>
          <table:table-cell table:style-name="Tabela10.A2" office:value-type="string">
            <text:p text:style-name="P99"><text:span text:style-name="T1">8</text:span>.<text:span text:style-name="T7">0</text:span><text:span text:style-name="T1">3</text:span>.202<text:span text:style-name="T4">6</text:span></text:p>
          </table:table-cell>
          <table:table-cell table:style-name="Tabela10.A2" office:value-type="string">
            <text:p text:style-name="P99"><text:span text:style-name="T1">9</text:span>.<text:span text:style-name="T8">0</text:span><text:span text:style-name="T1">3</text:span>.202<text:span text:style-name="T4">6</text:span></text:p>
          </table:table-cell>
          <table:table-cell table:style-name="Tabela10.H2" office:value-type="string">
            <text:p text:style-name="P99"><text:span text:style-name="T1">10</text:span>.<text:span text:style-name="T8">0</text:span><text:span text:style-name="T1">3</text:span>.202<text:span text:style-name="T4">6</text:span></text:p>
          </table:table-cell>
        </table:table-row>
        <table:table-row>
          <table:table-cell table:style-name="Tabela10.A2" office:value-type="string">
            <text:p text:style-name="P169">Rodzaj posiłku</text:p>
          </table:table-cell>
          <table:table-cell table:style-name="Tabela10.A2" office:value-type="string">
            <text:p text:style-name="P170">Środa</text:p>
          </table:table-cell>
          <table:table-cell table:style-name="Tabela10.A2" office:value-type="string">
            <text:p text:style-name="P169">Czwartek</text:p>
          </table:table-cell>
          <table:table-cell table:style-name="Tabela10.A2" office:value-type="string">
            <text:p text:style-name="P169">Piątek</text:p>
          </table:table-cell>
          <table:table-cell table:style-name="Tabela10.A2" office:value-type="string">
            <text:p text:style-name="P169">Sobota</text:p>
          </table:table-cell>
          <table:table-cell table:style-name="Tabela10.A2" office:value-type="string">
            <text:p text:style-name="P169">Niedziela</text:p>
          </table:table-cell>
          <table:table-cell table:style-name="Tabela10.A2" office:value-type="string">
            <text:p text:style-name="P169">Poniedziałek</text:p>
          </table:table-cell>
          <table:table-cell table:style-name="Tabela10.H2" office:value-type="string">
            <text:p text:style-name="P169">Wtorek</text:p>
          </table:table-cell>
        </table:table-row>
        <table:table-row table:style-name="Tabela10.4">
          <table:table-cell table:style-name="Tabela10.A4" office:value-type="string">
            <text:p text:style-name="P171">Śniadanie/<text:span text:style-name="T9">II śniadanie</text:span></text:p>
          </table:table-cell>
          <table:table-cell table:style-name="Tabela10.A2" office:value-type="string">
            <text:p text:style-name="P103">Pieczywo <text:span text:style-name="T10">mieszane</text:span> 100g (1<text:span text:style-name="T11">a,b</text:span>)</text:p>
            <text:p text:style-name="P20">Masło <text:span text:style-name="T1">1</text:span>0g (7)</text:p>
            <text:p text:style-name="P104">Szynka wieprzowa <text:span text:style-name="T12">4</text:span>0g <text:span text:style-name="T9">(1</text:span><text:span text:style-name="T18">a,d</text:span><text:span text:style-name="T9">,6,7,10,12)</text:span></text:p>
            <text:p text:style-name="P103"><text:span text:style-name="T98">Dżem</text:span><text:span text:style-name="T13"> </text:span><text:span text:style-name="T43">5</text:span><text:span text:style-name="T13">0g </text:span></text:p>
            <text:p text:style-name="P105"><text:span text:style-name="T99">Rzodkiewka</text:span> 70g</text:p>
            <text:p text:style-name="P106">Sałata 5g</text:p>
            <text:p text:style-name="P103"><text:span text:style-name="T20">Herbata</text:span><text:span text:style-name="T21"> </text:span><text:span text:style-name="T20">bez cukru </text:span>250ml </text:p>
            <text:p text:style-name="P107"/>
            <text:p text:style-name="P107"/>
            <text:p text:style-name="P107"/>
            <text:p text:style-name="P107"/>
            <text:p text:style-name="P108">Jabłko 1szt Chrupki kukurydziane 20g</text:p>
          </table:table-cell>
          <table:table-cell table:style-name="Tabela10.A2" office:value-type="string">
            <text:p text:style-name="P103">Pieczywo <text:span text:style-name="T10">mieszane</text:span> 100g (1<text:span text:style-name="T11">a,b</text:span>)</text:p>
            <text:p text:style-name="P20">Masło <text:span text:style-name="T1">1</text:span>0g (7)</text:p>
            <text:p text:style-name="P109">Szynka wieprzowa <text:span text:style-name="T12">4</text:span>0g <text:span text:style-name="T9">(1</text:span><text:span text:style-name="T18">a,d</text:span><text:span text:style-name="T9">,6,7,10,12)</text:span></text:p>
            <text:p text:style-name="P110"><text:span text:style-name="T98">Pasta z jaj</text:span><text:span text:style-name="T19"> 50</text:span>g (<text:span text:style-name="T19">3,</text:span><text:span text:style-name="T98">10</text:span>)</text:p>
            <text:p text:style-name="P105">Pomidor 70g</text:p>
            <text:p text:style-name="P106">Sałata 5g</text:p>
            <text:p text:style-name="P103"><text:span text:style-name="T20">Herbata</text:span><text:span text:style-name="T21"> </text:span><text:span text:style-name="T20">bez cukru </text:span>250ml </text:p>
            <text:p text:style-name="P107"/>
            <text:p text:style-name="P107"/>
            <text:p text:style-name="P107"/>
            <text:p text:style-name="P107"/>
            <text:p text:style-name="P111"><text:span text:style-name="T22">J</text:span><text:span text:style-name="T23">abłko suszone </text:span><text:span text:style-name="T100">20</text:span><text:span text:style-name="T23">g</text:span></text:p>
          </table:table-cell>
          <table:table-cell table:style-name="Tabela10.A2" office:value-type="string">
            <text:p text:style-name="P103">Pieczywo <text:span text:style-name="T24">mieszane</text:span> 100g (1<text:span text:style-name="T11">a,b</text:span>)</text:p>
            <text:p text:style-name="P20">Masło <text:span text:style-name="T1">1</text:span>0g (7)</text:p>
            <text:p text:style-name="P112"><text:span text:style-name="T98">Twaróg w kawałku</text:span><text:span text:style-name="T42"> 5</text:span><text:span text:style-name="T101">0</text:span>g (7)</text:p>
            <text:p text:style-name="P113"><text:span text:style-name="T98">Miód</text:span><text:span text:style-name="T6"> 25</text:span>g</text:p>
            <text:p text:style-name="P103"><text:span text:style-name="T25">Pomidor </text:span>70g</text:p>
            <text:p text:style-name="P103">Herbata bez cukru 250ml</text:p>
            <text:p text:style-name="P103"/>
            <text:p text:style-name="P103"/>
            <text:p text:style-name="P103"/>
            <text:p text:style-name="P103"/>
            <text:p text:style-name="P103"/>
            <text:p text:style-name="P115">Jogurt naturalny 110g (7)</text:p>
            <text:p text:style-name="P116"/>
          </table:table-cell>
          <table:table-cell table:style-name="Tabela10.A2" office:value-type="string">
            <text:p text:style-name="P172">Pieczywo <text:span text:style-name="T15">mieszane</text:span> 100g (1<text:span text:style-name="T11">a,b</text:span>)</text:p>
            <text:p text:style-name="P172">Masło 10g (7)</text:p>
            <text:p text:style-name="P172"><text:span text:style-name="T26">Polędwica</text:span><text:span text:style-name="T13"> drobiowa 40g </text:span>(<text:span text:style-name="T14">1,3,7,9</text:span><text:span text:style-name="T13">,10)</text:span></text:p>
            <text:p text:style-name="P122"><text:span text:style-name="T27">Serek kanapkowy 17</text:span><text:span text:style-name="T13">g </text:span><text:span text:style-name="T9">(</text:span><text:span text:style-name="T27">7</text:span><text:span text:style-name="T13">)</text:span></text:p>
            <text:p text:style-name="P172"><text:span text:style-name="T25">Pomidor</text:span> 70g</text:p>
            <text:p text:style-name="P173">Sałata 5g</text:p>
            <text:p text:style-name="P172"><text:span text:style-name="T15">Kawa zbożowa</text:span> bez cukru 250ml <text:span text:style-name="T16">(1b,c, 3,5,6,7,8)</text:span></text:p>
            <text:p text:style-name="P172"/>
            <text:p text:style-name="P172"/>
            <text:p text:style-name="P172"/>
            <text:p text:style-name="P122"><text:span text:style-name="T36">Jabłko 1szt</text:span><text:span text:style-name="T37"> </text:span></text:p>
          </table:table-cell>
          <table:table-cell table:style-name="Tabela10.A2" office:value-type="string">
            <text:p text:style-name="P172">Pieczywo <text:span text:style-name="T29">mieszane</text:span> 100g (1<text:span text:style-name="T11">a,b</text:span>)</text:p>
            <text:p text:style-name="P20">Masło <text:span text:style-name="T1">1</text:span>0g (7)</text:p>
            <text:p text:style-name="P174"><text:span text:style-name="T29">Ser</text:span><text:span text:style-name="T30"> żółty 40</text:span>g (7)</text:p>
            <text:p text:style-name="P172"><text:span text:style-name="T31">Szynka 40g </text:span><text:span text:style-name="T13">(</text:span><text:span text:style-name="T14">1</text:span><text:span text:style-name="T18">a</text:span><text:span text:style-name="T14">,3,7,9</text:span><text:span text:style-name="T13">,10)</text:span></text:p>
            <text:p text:style-name="P172"><text:span text:style-name="T32">Pomidor 5</text:span>0g</text:p>
            <text:p text:style-name="P173">Sałata 5g</text:p>
            <text:p text:style-name="P172">Herbata bez cukru 250ml</text:p>
            <text:p text:style-name="P175"/>
            <text:p text:style-name="P175"/>
            <text:p text:style-name="P175"/>
            <text:p text:style-name="P175"/>
            <text:p text:style-name="P134"><text:span text:style-name="T33">S</text:span><text:span text:style-name="T23">moothie</text:span> 330g</text:p>
          </table:table-cell>
          <table:table-cell table:style-name="Tabela10.A2" office:value-type="string">
            <text:p text:style-name="P172">Pieczywo <text:span text:style-name="T10">mieszane</text:span> 100g (1<text:span text:style-name="T11">a,b</text:span>)</text:p>
            <text:p text:style-name="P20">Masło <text:span text:style-name="T1">1</text:span>0g (7)</text:p>
            <text:p text:style-name="P176">Twarożek 50g (7)</text:p>
            <text:p text:style-name="P177">Dżem 25g</text:p>
            <text:p text:style-name="P139">Pomidor 70g</text:p>
            <text:p text:style-name="P173">Sałata 5g</text:p>
            <text:p text:style-name="P172"><text:span text:style-name="T21">Kawa z</text:span><text:span text:style-name="T35">bożowa bez cukru</text:span><text:span text:style-name="T21"> 250ml </text:span><text:span text:style-name="T16">(1b,c, 3,5,6,7,8)</text:span></text:p>
            <text:p text:style-name="P178"/>
            <text:p text:style-name="P178"/>
            <text:p text:style-name="P178"/>
            <text:p text:style-name="P179">Jabłko150g</text:p>
          </table:table-cell>
          <table:table-cell table:style-name="Tabela10.H2" office:value-type="string">
            <text:p text:style-name="P172">Pieczywo <text:span text:style-name="T38">mieszane</text:span> 100g (1<text:span text:style-name="T11">a,b</text:span>)</text:p>
            <text:p text:style-name="P20">Masło <text:span text:style-name="T1">1</text:span>0g (7)</text:p>
            <text:p text:style-name="P172"><text:span text:style-name="T34">Parówka z szynki o zaw. 80% mięsa</text:span><text:span text:style-name="T13"> </text:span><text:span text:style-name="T34">10</text:span><text:span text:style-name="T13">0g (</text:span><text:span text:style-name="T14">1</text:span><text:span text:style-name="T18">a</text:span><text:span text:style-name="T14">,3,7,9</text:span><text:span text:style-name="T13">,10)</text:span></text:p>
            <text:p text:style-name="P175"><text:span text:style-name="T39">Serek kanapkowy 17</text:span>g <text:span text:style-name="T39">(7)</text:span></text:p>
            <text:p text:style-name="P172"><text:span text:style-name="T32">Pomidor 5</text:span>0g</text:p>
            <text:p text:style-name="P173">Sałata 5g</text:p>
            <text:p text:style-name="P172">Herbata bez cukru 250ml</text:p>
            <text:p text:style-name="P172"/>
            <text:p text:style-name="P124"><text:span text:style-name="T40">B</text:span>anan 1szt</text:p>
          </table:table-cell>
        </table:table-row>
        <table:table-row table:style-name="Tabela10.4">
          <table:table-cell table:style-name="Tabela10.A4" office:value-type="string">
            <text:p text:style-name="P171">Obiad/<text:span text:style-name="T9">Podwieczorek</text:span></text:p>
          </table:table-cell>
          <table:table-cell table:style-name="Tabela10.A2" office:value-type="string">
            <text:p text:style-name="P103"><text:span text:style-name="T98">Zupa brokułowa</text:span><text:span text:style-name="T12"> </text:span>350ml (<text:span text:style-name="T13">1</text:span><text:span text:style-name="T42">c</text:span><text:span text:style-name="T41">,</text:span><text:span text:style-name="T98">7,</text:span><text:span text:style-name="T13">9</text:span>)</text:p>
            <text:p text:style-name="P125">Ziemniaki 200g</text:p>
            <text:p text:style-name="P126"><text:span text:style-name="T118">Bitka schabowa w sosie</text:span> 1<text:span text:style-name="T118">5</text:span>0g (1a,<text:span text:style-name="T118">9</text:span>)</text:p>
            <text:p text:style-name="P126">Surówka z <text:span text:style-name="T118">warzyw i jabłka</text:span> 150g <text:span text:style-name="T118">(9)</text:span></text:p>
            <text:p text:style-name="P103"><text:span text:style-name="T48">Woda z cytryną </text:span>200ml</text:p>
            <text:p text:style-name="P107"/>
            <text:p text:style-name="P107"/>
            <text:p text:style-name="P127">Jogurt owocowy 100g (7)</text:p>
          </table:table-cell>
          <table:table-cell table:style-name="Tabela10.A2" office:value-type="string">
            <text:p text:style-name="P103"><text:span text:style-name="T49">Zupa </text:span><text:span text:style-name="T100">pomidorowa z ryżem</text:span><text:span text:style-name="T41"> </text:span>350ml (<text:span text:style-name="T42">7,</text:span><text:span text:style-name="T13">9</text:span>)</text:p>
            <text:p text:style-name="P128">Ziemniaki 200g</text:p>
            <text:p text:style-name="P128">Klopsik w sosie 150g (1a,9)</text:p>
            <text:p text:style-name="P128">Surówka z selera i jabłka 150g (9)</text:p>
            <text:p text:style-name="P103"><text:span text:style-name="T48">Woda z cytryną </text:span>200ml</text:p>
            <text:p text:style-name="P107"/>
            <text:p text:style-name="P107"/>
            <text:p text:style-name="P129"><text:span text:style-name="T102">Bułka drożdżowa</text:span> 100g (1a,3,7)</text:p>
          </table:table-cell>
          <table:table-cell table:style-name="Tabela10.A2" office:value-type="string">
            <text:p text:style-name="P103"><text:span text:style-name="T103">Krupnik</text:span> 350ml (<text:span text:style-name="T50">1</text:span><text:span text:style-name="T103">c</text:span><text:span text:style-name="T53">,</text:span><text:span text:style-name="T13">9</text:span>)</text:p>
            <text:p text:style-name="P130">Kopytka z sosem jarzynowym 300g (1a,9)</text:p>
            <text:p text:style-name="P131">Surówka z <text:span text:style-name="T119">warzyw </text:span>150g <text:span text:style-name="T119">(9)</text:span></text:p>
            <text:p text:style-name="P132"><text:span text:style-name="T48">Woda z cytryną</text:span><text:span text:style-name="T9"> 200ml</text:span></text:p>
            <text:p text:style-name="P133"/>
            <text:p text:style-name="P133"/>
            <text:p text:style-name="P133"/>
            <text:p text:style-name="P133"/>
            <text:p text:style-name="P134"><text:span text:style-name="T33">S</text:span><text:span text:style-name="T23">moothie</text:span> 330g</text:p>
          </table:table-cell>
          <table:table-cell table:style-name="Tabela10.A2" office:value-type="string">
            <text:p text:style-name="P172"><text:span text:style-name="T14">Zupa </text:span><text:span text:style-name="T55">selerowa</text:span> 350ml (<text:span text:style-name="T13">1</text:span><text:span text:style-name="T18">a</text:span><text:span text:style-name="T13">,</text:span><text:span text:style-name="T55">7,</text:span><text:span text:style-name="T13">9</text:span>)</text:p>
            <text:p text:style-name="P180"><text:span text:style-name="T104">Ryż z jabłkiem i sosem waniliowym</text:span> 350g (<text:span text:style-name="T104">7</text:span>)</text:p>
            <text:p text:style-name="P172"><text:span text:style-name="T48">Woda z cytryną </text:span>200ml</text:p>
            <text:p text:style-name="P172"/>
            <text:p text:style-name="P172"/>
            <text:p text:style-name="P139"/>
            <text:p text:style-name="P175"/>
            <text:p text:style-name="P175"/>
            <text:p text:style-name="P179">Galaretka owocowa 250g</text:p>
          </table:table-cell>
          <table:table-cell table:style-name="Tabela10.A2" office:value-type="string">
            <text:p text:style-name="P172"><text:span text:style-name="T32">Rosół z makaronem </text:span>350ml (<text:span text:style-name="T13">1</text:span><text:span text:style-name="T18">a</text:span><text:span text:style-name="T13">,</text:span><text:span text:style-name="T32">3</text:span><text:span text:style-name="T14">,</text:span><text:span text:style-name="T13">9</text:span>)</text:p>
            <text:p text:style-name="P181"><text:span text:style-name="T120">Ziemniaki</text:span><text:span text:style-name="T57"> </text:span>200g </text:p>
            <text:p text:style-name="P181"><text:span text:style-name="T120">Gulasz drobiowy</text:span><text:span text:style-name="T29"> 15</text:span>0g (1<text:span text:style-name="T18">a</text:span>,9)</text:p>
            <text:p text:style-name="P181">Surówka z<text:span text:style-name="T29"> </text:span><text:span text:style-name="T58">marchewki</text:span><text:span text:style-name="T57"> i</text:span> jabłka 150g (9)</text:p>
            <text:p text:style-name="P172"><text:span text:style-name="T48">Woda z cytryną </text:span>200ml</text:p>
            <text:p text:style-name="P182"/>
            <text:p text:style-name="P182"/>
            <text:p text:style-name="P183">Kisiel 200g</text:p>
          </table:table-cell>
          <table:table-cell table:style-name="Tabela10.A2" office:value-type="string">
            <text:p text:style-name="P84"><text:span text:style-name="T73">Zupa kalafiorowa</text:span><text:span text:style-name="T32"> </text:span>350ml (<text:span text:style-name="T13">1</text:span><text:span text:style-name="T18">a</text:span><text:span text:style-name="T14">,</text:span><text:span text:style-name="T59">7,</text:span><text:span text:style-name="T13">9</text:span>)</text:p>
            <text:p text:style-name="P184"><text:span text:style-name="T59">M</text:span>akaron spaghetti z sosem bolognese 350g (1a,9)</text:p>
            <text:p text:style-name="P172"><text:span text:style-name="T48">Woda z cytryną </text:span>200ml</text:p>
            <text:p text:style-name="P178"/>
            <text:p text:style-name="P178"/>
            <text:p text:style-name="P178"/>
            <text:p text:style-name="P178"/>
            <text:p text:style-name="P185">Budyń 250g (7)</text:p>
          </table:table-cell>
          <table:table-cell table:style-name="Tabela10.H2" office:value-type="string">
            <text:p text:style-name="P186"><text:span text:style-name="T105">Barszcz czerwony </text:span><text:span text:style-name="T63">3</text:span>50ml (<text:span text:style-name="T13">1</text:span><text:span text:style-name="T64">a</text:span><text:span text:style-name="T14">,</text:span><text:span text:style-name="T65">7,</text:span><text:span text:style-name="T13">9</text:span>)</text:p>
            <text:p text:style-name="P172"><text:span text:style-name="T106">Ziemniaki</text:span><text:span text:style-name="T57"> 200g</text:span></text:p>
            <text:p text:style-name="P187"><text:span text:style-name="T106">Pulpet gotowany w sosie 15</text:span>0<text:span text:style-name="T66">g </text:span><text:span text:style-name="T62">(1a,</text:span><text:span text:style-name="T106">3,9</text:span><text:span text:style-name="T62">)</text:span></text:p>
            <text:p text:style-name="P187"><text:span text:style-name="T106">Fasolka szparagowa gotowana </text:span>150g </text:p>
            <text:p text:style-name="P172"><text:span text:style-name="T48">Woda z cytryną </text:span>200ml</text:p>
            <text:p text:style-name="P175"/>
            <text:p text:style-name="P175"/>
            <text:p text:style-name="P139"><text:span text:style-name="T68">Jogurt naturalny</text:span><text:span text:style-name="T32"> 150g (7)</text:span> </text:p>
          </table:table-cell>
        </table:table-row>
        <table:table-row table:style-name="Tabela10.4">
          <table:table-cell table:style-name="Tabela10.A4" office:value-type="string">
            <text:p text:style-name="P171">Kolacja</text:p>
          </table:table-cell>
          <table:table-cell table:style-name="Tabela10.A2" office:value-type="string">
            <text:p text:style-name="P140">Pieczywo <text:span text:style-name="T69">mieszane</text:span> 100g <text:span text:style-name="T9">(1</text:span><text:span text:style-name="T11">a,b</text:span><text:span text:style-name="T9">)</text:span></text:p>
            <text:p text:style-name="P140">Masło <text:span text:style-name="T70">1</text:span>0g (7)</text:p>
            <text:p text:style-name="P109"><text:span text:style-name="T19">Pasta z wędliny</text:span><text:span text:style-name="T13"> </text:span><text:span text:style-name="T72">7</text:span><text:span text:style-name="T13">0g </text:span><text:span text:style-name="T9">(1</text:span><text:span text:style-name="T18">a,d</text:span><text:span text:style-name="T9">,6,7,10,12)</text:span></text:p>
            <text:p text:style-name="P105"><text:span text:style-name="T69">Pomidor</text:span> 70g</text:p>
            <text:p text:style-name="P140"><text:span text:style-name="T13">Sałata 5</text:span>g</text:p>
            <text:p text:style-name="P140">Herbata z cytryną 250ml</text:p>
          </table:table-cell>
          <table:table-cell table:style-name="Tabela10.A2" office:value-type="string">
            <text:p text:style-name="P140">Pieczywo <text:span text:style-name="T69">mieszane</text:span> 100g <text:span text:style-name="T9">(1</text:span><text:span text:style-name="T11">a,b</text:span><text:span text:style-name="T9">)</text:span></text:p>
            <text:p text:style-name="P140">Masło <text:span text:style-name="T70">1</text:span>0g (7)</text:p>
            <text:p text:style-name="P141"><text:span text:style-name="T19">Szynka wieprzowa</text:span> <text:span text:style-name="T19">4</text:span>0g <text:span text:style-name="T9">(1</text:span><text:span text:style-name="T18">a,d</text:span><text:span text:style-name="T9">,</text:span><text:span text:style-name="T39">3,</text:span><text:span text:style-name="T9">6,7,10,12)</text:span></text:p>
            <text:p text:style-name="P142">Serek kanapkowy 17g (7)</text:p>
            <text:p text:style-name="P105"><text:span text:style-name="T71">Rzodkiewka</text:span> 70g</text:p>
            <text:p text:style-name="P140"><text:span text:style-name="T13">Sałata 5</text:span>g</text:p>
            <text:p text:style-name="P140">Herbata z cytryną 250ml</text:p>
          </table:table-cell>
          <table:table-cell table:style-name="Tabela10.A2" office:value-type="string">
            <text:p text:style-name="P140">Pieczywo <text:span text:style-name="T24">mieszane</text:span> 100g <text:span text:style-name="T9">(1</text:span><text:span text:style-name="T11">a,b</text:span><text:span text:style-name="T9">)</text:span></text:p>
            <text:p text:style-name="P140">Masło 10g (7)</text:p>
            <text:p text:style-name="P143"><text:span text:style-name="T107">Sałatka jarzynowa</text:span><text:span text:style-name="T42"> </text:span><text:span text:style-name="T107">1</text:span><text:span text:style-name="T63">5</text:span>0g (3,<text:span text:style-name="T107">9,</text:span>10)</text:p>
            <text:p text:style-name="P105"><text:span text:style-name="T63">Papryka</text:span> 70g</text:p>
            <text:p text:style-name="P140"><text:span text:style-name="T13">Sałata 5</text:span>g</text:p>
            <text:p text:style-name="P140">Herbata z cytryną 250ml</text:p>
          </table:table-cell>
          <table:table-cell table:style-name="Tabela10.A2" office:value-type="string">
            <text:p text:style-name="P188">Pieczywo <text:span text:style-name="T15">mieszane</text:span> 100g <text:span text:style-name="T9">(1</text:span><text:span text:style-name="T11">a,b</text:span><text:span text:style-name="T9">)</text:span></text:p>
            <text:p text:style-name="P188">Masło 10g (7)</text:p>
            <text:p text:style-name="P189"><text:span text:style-name="T58">Pasta z </text:span><text:span text:style-name="T108">jaj</text:span><text:span text:style-name="T58"> i wędliny z zieleniną</text:span> <text:span text:style-name="T72">7</text:span>0g <text:span text:style-name="T9">(1</text:span><text:span text:style-name="T55">a,d</text:span><text:span text:style-name="T9">,6,7,10,12)</text:span></text:p>
            <text:p text:style-name="P139">Pomidor 70g</text:p>
            <text:p text:style-name="P188"><text:span text:style-name="T13">Sałata 5</text:span>g</text:p>
            <text:p text:style-name="P188">Herbata z cytryną 250ml</text:p>
          </table:table-cell>
          <table:table-cell table:style-name="Tabela10.A2" office:value-type="string">
            <text:p text:style-name="P188">Pieczywo <text:span text:style-name="T29">mieszane</text:span> 100g <text:span text:style-name="T9">(1</text:span><text:span text:style-name="T11">a,b</text:span><text:span text:style-name="T9">)</text:span></text:p>
            <text:p text:style-name="P20">Masło <text:span text:style-name="T1">1</text:span>0g (7)</text:p>
            <text:p text:style-name="P83">Szynka wieprzowa <text:span text:style-name="T73">4</text:span>0g <text:span text:style-name="T9">(1</text:span><text:span text:style-name="T18">a,d</text:span><text:span text:style-name="T9">,6,7,10,12)</text:span></text:p>
            <text:p text:style-name="P84">Serek kanapkowy 17g (7)</text:p>
            <text:p text:style-name="P139"><text:span text:style-name="T121">Ogórek</text:span> 70g</text:p>
            <text:p text:style-name="P188"><text:span text:style-name="T13">Sałata 5</text:span>g</text:p>
            <text:p text:style-name="P188">Herbata z cytryną 250ml</text:p>
          </table:table-cell>
          <table:table-cell table:style-name="Tabela10.A2" office:value-type="string">
            <text:p text:style-name="P188">Pieczywo mieszane 100g <text:span text:style-name="T9">(1</text:span><text:span text:style-name="T11">a,b</text:span><text:span text:style-name="T9">)</text:span></text:p>
            <text:p text:style-name="P20">Masło <text:span text:style-name="T1">1</text:span>0g (7)</text:p>
            <text:p text:style-name="P190"><text:span text:style-name="T59">Pasta z kurczaka i warzyw 7</text:span>0g <text:span text:style-name="T9">(</text:span><text:span text:style-name="T39">3,</text:span><text:span text:style-name="T9">10)</text:span></text:p>
            <text:p text:style-name="P139">Pomidor 70g</text:p>
            <text:p text:style-name="P188"><text:span text:style-name="T13">Sałata 5</text:span>g</text:p>
            <text:p text:style-name="P188">Herbata z cytryną 250ml</text:p>
          </table:table-cell>
          <table:table-cell table:style-name="Tabela10.H2" office:value-type="string">
            <text:p text:style-name="P188">Pieczywo <text:span text:style-name="T38">mieszane</text:span> 100g <text:span text:style-name="T9">(1</text:span><text:span text:style-name="T11">a,b</text:span><text:span text:style-name="T9">)</text:span></text:p>
            <text:p text:style-name="P188">Masło <text:span text:style-name="T70">1</text:span>0g (7)</text:p>
            <text:p text:style-name="P172"><text:span text:style-name="T110">Pasta z twarogu i wędliny z zieleniną</text:span><text:span text:style-name="T76"> </text:span><text:span text:style-name="T39">7</text:span>0g (1<text:span text:style-name="T55">a,d</text:span>,6,7,10,12)</text:p>
            <text:p text:style-name="P139"><text:span text:style-name="T111">Ogórek</text:span> 70g</text:p>
            <text:p text:style-name="P188"><text:span text:style-name="T13">Sałata 5</text:span>g</text:p>
            <text:p text:style-name="P188">Herbata z cytryną 250ml</text:p>
          </table:table-cell>
        </table:table-row>
        <table:table-row table:style-name="Tabela10.4">
          <table:table-cell table:style-name="Tabela10.A4" office:value-type="string">
            <text:p text:style-name="P144">Wartość odżywcza</text:p>
          </table:table-cell>
          <table:table-cell table:style-name="Tabela10.A2" office:value-type="string">
            <text:p text:style-name="P89"><text:span text:style-name="T77">E: </text:span><text:span text:style-name="T112">1</text:span><text:span text:style-name="T122">830</text:span><text:span text:style-name="T77">kcal; B: </text:span><text:span text:style-name="T122">6</text:span><text:span text:style-name="T113">1</text:span><text:span text:style-name="T77">g; T: </text:span><text:span text:style-name="T122">82</text:span><text:span text:style-name="T77">g; Kw. tł. nas.: </text:span><text:span text:style-name="T114">3</text:span><text:span text:style-name="T122">5</text:span><text:span text:style-name="T77">g; W: </text:span><text:span text:style-name="T112">1</text:span><text:span text:style-name="T113">9</text:span><text:span text:style-name="T122">3</text:span><text:span text:style-name="T77">g w tym cukry: </text:span><text:span text:style-name="T112">3</text:span><text:span text:style-name="T122">0</text:span><text:span text:style-name="T80">g; Bł: </text:span><text:span text:style-name="T114">29</text:span><text:span text:style-name="T80">g; Sól: </text:span><text:span text:style-name="T114">5</text:span><text:span text:style-name="T80">g</text:span></text:p>
          </table:table-cell>
          <table:table-cell table:style-name="Tabela10.A2" office:value-type="string">
            <text:p text:style-name="P90"><text:span text:style-name="T81">E: </text:span><text:span text:style-name="T100">1993</text:span><text:span text:style-name="T81">kcal; B: </text:span><text:span text:style-name="T100">73</text:span><text:span text:style-name="T81">g; T: </text:span><text:span text:style-name="T3">8</text:span><text:span text:style-name="T100">1</text:span><text:span text:style-name="T81">g; Kw. tł. nas.: </text:span><text:span text:style-name="T100">37</text:span><text:span text:style-name="T81">g; W: </text:span><text:span text:style-name="T83">2</text:span><text:span text:style-name="T100">33</text:span><text:span text:style-name="T81">g w tym cukry: </text:span><text:span text:style-name="T3">1</text:span><text:span text:style-name="T100">0</text:span><text:span text:style-name="T84">g; Bł: </text:span><text:span text:style-name="T100">23</text:span><text:span text:style-name="T84">g; Sól: </text:span><text:span text:style-name="T100">4</text:span><text:span text:style-name="T84">g</text:span></text:p>
          </table:table-cell>
          <table:table-cell table:style-name="Tabela10.A2" office:value-type="string">
            <text:p text:style-name="P91"><text:span text:style-name="T77">E: </text:span><text:span text:style-name="T85">2</text:span><text:span text:style-name="T123">213</text:span><text:span text:style-name="T77">kcal; B:</text:span><text:span text:style-name="T115">5</text:span><text:span text:style-name="T123">1</text:span><text:span text:style-name="T77">g; T: </text:span><text:span text:style-name="T123">76</text:span><text:span text:style-name="T77">g; Kw. tł. nas.: </text:span><text:span text:style-name="T123">30</text:span><text:span text:style-name="T77">g; W: </text:span><text:span text:style-name="T116">3</text:span><text:span text:style-name="T115">2</text:span><text:span text:style-name="T123">1</text:span><text:span text:style-name="T77">g w tym cukry: </text:span><text:span text:style-name="T115">2</text:span><text:span text:style-name="T123">3</text:span><text:span text:style-name="T80">g; Bł: </text:span><text:span text:style-name="T87">2</text:span><text:span text:style-name="T123">5</text:span><text:span text:style-name="T80">g; Sól: </text:span><text:span text:style-name="T88">4</text:span><text:span text:style-name="T80">g</text:span></text:p>
          </table:table-cell>
          <table:table-cell table:style-name="Tabela10.A2" office:value-type="string">
            <text:p text:style-name="P92"><text:span text:style-name="T77">E: 2</text:span><text:span text:style-name="T89">127</text:span><text:span text:style-name="T77">kcal; B: </text:span><text:span text:style-name="T90">8</text:span><text:span text:style-name="T89">4</text:span><text:span text:style-name="T77">g; T: </text:span><text:span text:style-name="T90">6</text:span><text:span text:style-name="T89">1</text:span><text:span text:style-name="T77">g; Kw. tł. nas.: </text:span><text:span text:style-name="T90">20</text:span><text:span text:style-name="T77">g; W: </text:span><text:span text:style-name="T89">251</text:span><text:span text:style-name="T77">g w tym cukry: </text:span><text:span text:style-name="T90">3</text:span><text:span text:style-name="T89">7</text:span><text:span text:style-name="T80">g; Bł: </text:span><text:span text:style-name="T89">23</text:span><text:span text:style-name="T80">g; Sól: </text:span><text:span text:style-name="T89">4</text:span><text:span text:style-name="T80">g</text:span></text:p>
          </table:table-cell>
          <table:table-cell table:style-name="Tabela10.A2" office:value-type="string">
            <text:p text:style-name="P93"><text:span text:style-name="T81">E: </text:span><text:span text:style-name="T124">2</text:span><text:span text:style-name="T30">193</text:span><text:span text:style-name="T81">kcal; B: </text:span><text:span text:style-name="T91">7</text:span><text:span text:style-name="T30">3</text:span><text:span text:style-name="T81">g; T: </text:span><text:span text:style-name="T30">76</text:span><text:span text:style-name="T81">g; Kw. tł. nas.: </text:span><text:span text:style-name="T91">2</text:span><text:span text:style-name="T29">7</text:span><text:span text:style-name="T81">g; W: </text:span><text:span text:style-name="T91">2</text:span><text:span text:style-name="T92">4</text:span><text:span text:style-name="T30">0</text:span><text:span text:style-name="T81">g w tym cukry: </text:span><text:span text:style-name="T92">31</text:span><text:span text:style-name="T84">g; Bł: </text:span><text:span text:style-name="T92">26</text:span><text:span text:style-name="T84">g; Sól: </text:span><text:span text:style-name="T29">5</text:span><text:span text:style-name="T84">g</text:span></text:p>
          </table:table-cell>
          <table:table-cell table:style-name="Tabela10.A2" office:value-type="string">
            <text:p text:style-name="P90"><text:span text:style-name="T81">E: </text:span><text:span text:style-name="T93">20</text:span><text:span text:style-name="T30">00</text:span><text:span text:style-name="T81">kcal; B: </text:span><text:span text:style-name="T30">60</text:span><text:span text:style-name="T81">g; T: </text:span><text:span text:style-name="T30">77</text:span><text:span text:style-name="T81">g; Kw. tł. nas.: </text:span><text:span text:style-name="T94">2</text:span><text:span text:style-name="T30">4</text:span><text:span text:style-name="T81">g; W: </text:span><text:span text:style-name="T83">2</text:span><text:span text:style-name="T30">41</text:span><text:span text:style-name="T81">g w tym cukry: </text:span><text:span text:style-name="T30">19</text:span><text:span text:style-name="T84">g; Bł: </text:span><text:span text:style-name="T95">2</text:span><text:span text:style-name="T30">2</text:span><text:span text:style-name="T84">g; Sól: </text:span><text:span text:style-name="T30">4</text:span><text:span text:style-name="T84">g</text:span></text:p>
          </table:table-cell>
          <table:table-cell table:style-name="Tabela10.H2" office:value-type="string">
            <text:p text:style-name="P94"><text:span text:style-name="T81">E: </text:span><text:span text:style-name="T96">2</text:span><text:span text:style-name="T97">399</text:span><text:span text:style-name="T81">kcal; B: </text:span><text:span text:style-name="T97">92</text:span><text:span text:style-name="T81">g; T: </text:span><text:span text:style-name="T97">89</text:span><text:span text:style-name="T81">g; Kw. tł. nas.: </text:span><text:span text:style-name="T125">2</text:span><text:span text:style-name="T97">3</text:span><text:span text:style-name="T81">g; W: </text:span><text:span text:style-name="T96">2</text:span><text:span text:style-name="T97">96</text:span><text:span text:style-name="T81">g w tym cukry: </text:span><text:span text:style-name="T96">2</text:span><text:span text:style-name="T97">6</text:span><text:span text:style-name="T84">g; Bł: </text:span><text:span text:style-name="T96">2</text:span><text:span text:style-name="T97">4</text:span><text:span text:style-name="T84">g; Sól: </text:span><text:span text:style-name="T97">4</text:span><text:span text:style-name="T84">g</text:span></text:p>
          </table:table-cell>
        </table:table-row>
      </table:table>
      <text:p text:style-name="P191"/>
      <text:p text:style-name="P191"/>
      <text:p text:style-name="P191"/>
      <table:table table:name="Tabela4" table:style-name="Tabela4">
        <table:table-column table:style-name="Tabela4.A"/>
        <table:table-column table:style-name="Tabela4.B" table:number-columns-repeated="4"/>
        <table:table-column table:style-name="Tabela4.F"/>
        <table:table-column table:style-name="Tabela4.G"/>
        <table:table-column table:style-name="Tabela4.H"/>
        <text:soft-page-break/>
        <table:table-row>
          <table:table-cell table:style-name="Tabela4.A1" table:number-columns-spanned="8" office:value-type="string">
            <text:p text:style-name="P192">DIETA PODSTAWOWA – <text:span text:style-name="T126">ODDZIAŁ PSYCHIATRYCZN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193">Data</text:p>
          </table:table-cell>
          <table:table-cell table:style-name="Tabela4.A2" office:value-type="string">
            <text:p text:style-name="P4"><text:span text:style-name="T1">25</text:span>.0<text:span text:style-name="T2">2</text:span>.2026</text:p>
          </table:table-cell>
          <table:table-cell table:style-name="Tabela4.A2" office:value-type="string">
            <text:p text:style-name="P5"><text:span text:style-name="T1">26</text:span>.<text:span text:style-name="T3">0</text:span><text:span text:style-name="T2">2</text:span>.202<text:span text:style-name="T4">6</text:span></text:p>
          </table:table-cell>
          <table:table-cell table:style-name="Tabela4.A2" office:value-type="string">
            <text:p text:style-name="P5"><text:span text:style-name="T1">27</text:span><text:span text:style-name="T5">.</text:span><text:span text:style-name="T6">0</text:span><text:span text:style-name="T2">2</text:span>.202<text:span text:style-name="T4">6</text:span></text:p>
          </table:table-cell>
          <table:table-cell table:style-name="Tabela4.A2" office:value-type="string">
            <text:p text:style-name="P5"><text:span text:style-name="T1">28</text:span>.<text:span text:style-name="T7">0</text:span><text:span text:style-name="T2">2</text:span>.202<text:span text:style-name="T4">6</text:span></text:p>
          </table:table-cell>
          <table:table-cell table:style-name="Tabela4.A2" office:value-type="string">
            <text:p text:style-name="P5"><text:span text:style-name="T1">1</text:span>.<text:span text:style-name="T7">0</text:span><text:span text:style-name="T1">3</text:span>.202<text:span text:style-name="T4">6</text:span></text:p>
          </table:table-cell>
          <table:table-cell table:style-name="Tabela4.A2" office:value-type="string">
            <text:p text:style-name="P5"><text:span text:style-name="T1">2</text:span>.<text:span text:style-name="T8">0</text:span><text:span text:style-name="T1">3</text:span>.202<text:span text:style-name="T4">6</text:span></text:p>
          </table:table-cell>
          <table:table-cell table:style-name="Tabela4.H2" office:value-type="string">
            <text:p text:style-name="P5"><text:span text:style-name="T1">3</text:span>.<text:span text:style-name="T8">0</text:span><text:span text:style-name="T1">3</text:span>.202<text:span text:style-name="T4">6</text:span></text:p>
          </table:table-cell>
        </table:table-row>
        <table:table-row>
          <table:table-cell table:style-name="Tabela4.A2" office:value-type="string">
            <text:p text:style-name="P193">Rodzaj posiłku</text:p>
          </table:table-cell>
          <table:table-cell table:style-name="Tabela4.A2" office:value-type="string">
            <text:p text:style-name="P6">Środa</text:p>
          </table:table-cell>
          <table:table-cell table:style-name="Tabela4.A2" office:value-type="string">
            <text:p text:style-name="P3">Czwartek</text:p>
          </table:table-cell>
          <table:table-cell table:style-name="Tabela4.A2" office:value-type="string">
            <text:p text:style-name="P3">Piątek</text:p>
          </table:table-cell>
          <table:table-cell table:style-name="Tabela4.A2" office:value-type="string">
            <text:p text:style-name="P3">Sobota</text:p>
          </table:table-cell>
          <table:table-cell table:style-name="Tabela4.A2" office:value-type="string">
            <text:p text:style-name="P3">Niedziela</text:p>
          </table:table-cell>
          <table:table-cell table:style-name="Tabela4.A2" office:value-type="string">
            <text:p text:style-name="P3">Poniedziałek</text:p>
          </table:table-cell>
          <table:table-cell table:style-name="Tabela4.H2" office:value-type="string">
            <text:p text:style-name="P3">Wtorek</text:p>
          </table:table-cell>
        </table:table-row>
        <table:table-row table:style-name="Tabela4.4">
          <table:table-cell table:style-name="Tabela4.A4" office:value-type="string">
            <text:p text:style-name="P194">Śniadanie/<text:span text:style-name="T9">II śniadanie</text:span></text:p>
          </table:table-cell>
          <table:table-cell table:style-name="Tabela4.A2" office:value-type="string">
            <text:p text:style-name="P195">Płatki kukurydziane na mleku 350g (7)</text:p>
            <text:p text:style-name="P196">Pieczywo <text:span text:style-name="T10">mieszane</text:span> 100g (1<text:span text:style-name="T11">a,b</text:span>)</text:p>
            <text:p text:style-name="P9">Masło <text:span text:style-name="T1">1</text:span>0g (7)</text:p>
            <text:p text:style-name="P10"><text:span text:style-name="T12">Ser żółty 30</text:span><text:span text:style-name="T13">g </text:span>(<text:span text:style-name="T14">7</text:span><text:span text:style-name="T13">)</text:span></text:p>
            <text:p text:style-name="P10"><text:span text:style-name="T1">Dżem 2</text:span><text:span text:style-name="T13">0g</text:span></text:p>
            <text:p text:style-name="P11"><text:span text:style-name="T1">Papryka</text:span> 70g</text:p>
            <text:p text:style-name="P12">Sałata 5g</text:p>
            <text:p text:style-name="P13"><text:span text:style-name="T15">Kawa zbożowa</text:span> bez cukru 250ml <text:span text:style-name="T16">(1b,c, 3,5,6,7,8)</text:span> </text:p>
            <text:p text:style-name="P14"/>
            <text:p text:style-name="P14"/>
            <text:p text:style-name="P14"/>
            <text:p text:style-name="P15">Mus owocowy 1szt</text:p>
          </table:table-cell>
          <table:table-cell table:style-name="Tabela4.A2" office:value-type="string">
            <text:p text:style-name="P50">Płatki ryżowe na mleku 350g (7)</text:p>
            <text:p text:style-name="P197">Pieczywo <text:span text:style-name="T10">mieszane</text:span> 100g (1<text:span text:style-name="T11">a,b</text:span>)</text:p>
            <text:p text:style-name="P9">Masło <text:span text:style-name="T17">1</text:span>0g (7)</text:p>
            <text:p text:style-name="P16">Szynka wieprzowa <text:span text:style-name="T12">4</text:span>0g <text:span text:style-name="T9">(1</text:span><text:span text:style-name="T18">a,d</text:span><text:span text:style-name="T9">,6,7,10,12)</text:span></text:p>
            <text:p text:style-name="P17"><text:span text:style-name="T19">Jajko gotowane 50</text:span>g (<text:span text:style-name="T19">3</text:span>)</text:p>
            <text:p text:style-name="P11">Pomidor 70g</text:p>
            <text:p text:style-name="P12">Sałata 5g</text:p>
            <text:p text:style-name="P9"><text:span text:style-name="T20">Herbata</text:span><text:span text:style-name="T21"> </text:span><text:span text:style-name="T20">bez cukru </text:span>250ml </text:p>
            <text:p text:style-name="P14"/>
            <text:p text:style-name="P14"/>
            <text:p text:style-name="P14"/>
            <text:p text:style-name="P18"><text:span text:style-name="T22">J</text:span><text:span text:style-name="T23">abłko suszone 17g</text:span></text:p>
            <text:p text:style-name="P19"/>
          </table:table-cell>
          <table:table-cell table:style-name="Tabela4.A2" office:value-type="string">
            <text:p text:style-name="P198">Zacierka na mleku 350g (1a,3,7)</text:p>
            <text:p text:style-name="P21">Pieczywo <text:span text:style-name="T24">mieszane</text:span> 100g (1<text:span text:style-name="T11">a,b</text:span>)</text:p>
            <text:p text:style-name="P20">Masło <text:span text:style-name="T1">1</text:span>0g (7)</text:p>
            <text:p text:style-name="P21"><text:span text:style-name="T12">Ser żółty 30</text:span><text:span text:style-name="T13">g </text:span>(<text:span text:style-name="T14">7</text:span><text:span text:style-name="T13">)</text:span></text:p>
            <text:p text:style-name="P22">Miód 20g</text:p>
            <text:p text:style-name="P9"><text:span text:style-name="T25">Pomidor </text:span>70g</text:p>
            <text:p text:style-name="P9">Herbata bez cukru 250ml</text:p>
            <text:p text:style-name="P9"/>
            <text:p text:style-name="P9"/>
            <text:p text:style-name="P9"/>
            <text:p text:style-name="P23"/>
            <text:p text:style-name="P23"/>
            <text:p text:style-name="P22">Jogurt owocowy 1szt (7)</text:p>
          </table:table-cell>
          <table:table-cell table:style-name="Tabela4.A2" office:value-type="string">
            <text:p text:style-name="P8">Pieczywo <text:span text:style-name="T15">mieszane</text:span> 100g (1<text:span text:style-name="T11">a,b</text:span>)</text:p>
            <text:p text:style-name="P24">Masło 10g (7)</text:p>
            <text:p text:style-name="P25"><text:span text:style-name="T26">Polędwica</text:span><text:span text:style-name="T13"> drobiowa 40g </text:span>(<text:span text:style-name="T14">1</text:span><text:span text:style-name="T64">a,d</text:span><text:span text:style-name="T14">,3,7,9</text:span><text:span text:style-name="T13">,10)</text:span></text:p>
            <text:p text:style-name="P153"><text:span text:style-name="T27">Serek kanapkowy 17</text:span><text:span text:style-name="T13">g </text:span><text:span text:style-name="T9">(</text:span><text:span text:style-name="T27">7</text:span><text:span text:style-name="T13">)</text:span> </text:p>
            <text:p text:style-name="P24"><text:span text:style-name="T25">Pomidor</text:span> 70g</text:p>
            <text:p text:style-name="P27">Sałata 5g</text:p>
            <text:p text:style-name="P29"><text:span text:style-name="T15">Kawa zbożowa</text:span> bez cukru 250ml</text:p>
            <text:p text:style-name="P24"/>
            <text:p text:style-name="P24"/>
            <text:p text:style-name="P24"/>
            <text:p text:style-name="P199"/>
            <text:p text:style-name="P200"><text:span text:style-name="T127"><text:s/></text:span><text:span text:style-name="T36">Jabłko 1szt</text:span><text:span text:style-name="T37"> </text:span></text:p>
          </table:table-cell>
          <table:table-cell table:style-name="Tabela4.A2" office:value-type="string">
            <text:p text:style-name="P8">Pieczywo <text:span text:style-name="T29">mieszane</text:span> 100g (1<text:span text:style-name="T11">a,b</text:span>)</text:p>
            <text:p text:style-name="P20">Masło <text:span text:style-name="T1">1</text:span>0g (7)</text:p>
            <text:p text:style-name="P31"><text:span text:style-name="T29">Ser</text:span><text:span text:style-name="T30"> żółty 40</text:span>g (7)</text:p>
            <text:p text:style-name="P32"><text:span text:style-name="T31">Szynka 40g </text:span><text:span text:style-name="T13">(</text:span><text:span text:style-name="T14">1</text:span><text:span text:style-name="T18">a</text:span><text:span text:style-name="T14">,3,7,9</text:span><text:span text:style-name="T13">,10)</text:span></text:p>
            <text:p text:style-name="P33"><text:span text:style-name="T32">Pomidor 5</text:span>0g</text:p>
            <text:p text:style-name="P34">Sałata 5g</text:p>
            <text:p text:style-name="P35">Herbata bez cukru 250ml</text:p>
            <text:p text:style-name="P35"/>
            <text:p text:style-name="P35"/>
            <text:p text:style-name="P36"/>
            <text:p text:style-name="P36"/>
            <text:p text:style-name="P36"/>
            <text:p text:style-name="P37"><text:span text:style-name="T33">S</text:span><text:span text:style-name="T23">moothie</text:span> 330g</text:p>
          </table:table-cell>
          <table:table-cell table:style-name="Tabela4.A2" office:value-type="string">
            <text:p text:style-name="P201"><text:span text:style-name="T97">Płatki owsiane</text:span><text:span text:style-name="T30"> na mleku 350g (1,3,7)</text:span></text:p>
            <text:p text:style-name="P8">Pieczywo <text:span text:style-name="T10">mieszane</text:span> 100g 1<text:span text:style-name="T11">a,b</text:span>)</text:p>
            <text:p text:style-name="P20">Masło <text:span text:style-name="T1">1</text:span>0g (7)</text:p>
            <text:p text:style-name="P38"><text:span text:style-name="T34">Parówka z szynki o zaw. 80% mięsa</text:span><text:span text:style-name="T13"> </text:span><text:span text:style-name="T34">10</text:span><text:span text:style-name="T13">0g (</text:span><text:span text:style-name="T14">1</text:span><text:span text:style-name="T18">a</text:span><text:span text:style-name="T14">,3,7,9</text:span><text:span text:style-name="T13">,10)</text:span></text:p>
            <text:p text:style-name="P39">Twarożek 50g (7)</text:p>
            <text:p text:style-name="P11">Pomidor 70g</text:p>
            <text:p text:style-name="P12">Sałata 5g</text:p>
            <text:p text:style-name="P9"><text:span text:style-name="T21">Kawa z mlekiem </text:span>250ml <text:span text:style-name="T21">(7)</text:span></text:p>
            <text:p text:style-name="P14"/>
            <text:p text:style-name="P41"><text:span text:style-name="T36">Jabłko 1szt</text:span><text:span text:style-name="T37"> </text:span></text:p>
          </table:table-cell>
          <table:table-cell table:style-name="Tabela4.H2" office:value-type="string">
            <text:p text:style-name="P202">Makaron na mleku 350g (1a,7)</text:p>
            <text:p text:style-name="P203">Pieczywo <text:span text:style-name="T38">mieszane</text:span> 100g (1<text:span text:style-name="T11">a,b</text:span>)</text:p>
            <text:p text:style-name="P20">Masło <text:span text:style-name="T1">1</text:span>0g (7)</text:p>
            <text:p text:style-name="P43"><text:span text:style-name="T31">Szynka 40g </text:span><text:span text:style-name="T13">(</text:span><text:span text:style-name="T14">1</text:span><text:span text:style-name="T18">a</text:span><text:span text:style-name="T14">,3,7,9</text:span><text:span text:style-name="T13">,10)</text:span></text:p>
            <text:p text:style-name="P36"><text:span text:style-name="T39">Serek kanapkowy 17</text:span>g <text:span text:style-name="T39">(7)</text:span></text:p>
            <text:p text:style-name="P33"><text:span text:style-name="T32">Pomidor 5</text:span>0g</text:p>
            <text:p text:style-name="P34">Sałata 5g</text:p>
            <text:p text:style-name="P35">Herbata bez cukru 250ml</text:p>
            <text:p text:style-name="P35"/>
            <text:p text:style-name="P35"/>
            <text:p text:style-name="P44"><text:span text:style-name="T40">B</text:span>anan 1szt</text:p>
          </table:table-cell>
        </table:table-row>
        <table:table-row table:style-name="Tabela4.4">
          <table:table-cell table:style-name="Tabela4.A4" office:value-type="string">
            <text:p text:style-name="P194">Obiad/<text:span text:style-name="T9">Podwieczorek</text:span></text:p>
          </table:table-cell>
          <table:table-cell table:style-name="Tabela4.A2" office:value-type="string">
            <text:p text:style-name="P10"><text:span text:style-name="T1">Zupa grysikowa</text:span><text:span text:style-name="T12"> </text:span>350ml (<text:span text:style-name="T13">1</text:span><text:span text:style-name="T1">a</text:span><text:span text:style-name="T41">,</text:span><text:span text:style-name="T13">9</text:span>)</text:p>
            <text:p text:style-name="P45"><text:span text:style-name="T1">Kasza jęczmienna</text:span> 200g <text:span text:style-name="T1">(1c)</text:span></text:p>
            <text:p text:style-name="P45"><text:span text:style-name="T42">Gulasz wieprzowy</text:span> 1<text:span text:style-name="T43">5</text:span>0g <text:span text:style-name="T41">(1a,</text:span><text:span text:style-name="T43">9</text:span><text:span text:style-name="T41">)</text:span></text:p>
            <text:p text:style-name="P46"><text:span text:style-name="T44">Surówka z</text:span><text:span text:style-name="T45"> </text:span><text:span text:style-name="T46">buraczków</text:span><text:span text:style-name="T44"> 150</text:span><text:span text:style-name="T47"> </text:span></text:p>
            <text:p text:style-name="P47"><text:span text:style-name="T48">Woda z cytryną </text:span>200ml</text:p>
            <text:p text:style-name="P48"/>
            <text:p text:style-name="P49"><text:span text:style-name="T1">Bułka z wędliną</text:span> 100g <text:span text:style-name="T9">(</text:span><text:span text:style-name="T14">1</text:span><text:span text:style-name="T18">a,d</text:span><text:span text:style-name="T14">,3,7,9</text:span><text:span text:style-name="T13">,10)</text:span></text:p>
          </table:table-cell>
          <table:table-cell table:style-name="Tabela4.A2" office:value-type="string">
            <text:p text:style-name="P10"><text:span text:style-name="T49">Zupa <text:s/></text:span><text:span text:style-name="T17">szpinakowa</text:span><text:span text:style-name="T41"> </text:span>350ml (<text:span text:style-name="T42">1a,7,</text:span><text:span text:style-name="T13">9</text:span>)</text:p>
            <text:p text:style-name="P50">Ziemniaki 200g</text:p>
            <text:p text:style-name="P51"><text:span text:style-name="T17">Zraz wieprzowy duszony w sosie pieczarkowym</text:span> 150g <text:span text:style-name="T17">(1a,9)</text:span></text:p>
            <text:p text:style-name="P50">Surówka z białej kapusty 150g</text:p>
            <text:p text:style-name="P47"><text:span text:style-name="T48">Woda z cytryną </text:span>200ml</text:p>
            <text:p text:style-name="P48"/>
            <text:p text:style-name="P50">Gruszka 1szt</text:p>
          </table:table-cell>
          <table:table-cell table:style-name="Tabela4.A2" office:value-type="string">
            <text:p text:style-name="P52"><text:span text:style-name="T42">Barszcz czerwony</text:span> 350ml (<text:span text:style-name="T50">1</text:span><text:span text:style-name="T51">a</text:span><text:span text:style-name="T52">,</text:span><text:span text:style-name="T53">7,</text:span><text:span text:style-name="T13">9</text:span>)</text:p>
            <text:p text:style-name="P22">Pierogi z twarożkiem 200g (1a,3)</text:p>
            <text:p text:style-name="P22">Sos waniliowym 50g (7)</text:p>
            <text:p text:style-name="P51">Surówka z <text:span text:style-name="T54">marchewki i jabłka</text:span> 150g</text:p>
            <text:p text:style-name="P53"><text:span text:style-name="T48">Woda z cytryną</text:span><text:span text:style-name="T9"> 200ml</text:span></text:p>
            <text:p text:style-name="P54"/>
            <text:p text:style-name="P54"/>
            <text:p text:style-name="P37"><text:span text:style-name="T33">S</text:span><text:span text:style-name="T23">moothie</text:span> 330g</text:p>
          </table:table-cell>
          <table:table-cell table:style-name="Tabela4.A2" office:value-type="string">
            <text:p text:style-name="P158"><text:span text:style-name="T14">Zupa </text:span><text:span text:style-name="T55">selerowa</text:span> 350ml (<text:span text:style-name="T13">1</text:span><text:span text:style-name="T18">a</text:span><text:span text:style-name="T13">,</text:span><text:span text:style-name="T55">7,</text:span><text:span text:style-name="T13">9</text:span>)</text:p>
            <text:p text:style-name="P56">Makaron z sosem owocowym 350g (1a)</text:p>
            <text:p text:style-name="P158"><text:span text:style-name="T48">Woda z cytryną </text:span>200ml</text:p>
            <text:p text:style-name="P159"/>
            <text:p text:style-name="P57"/>
            <text:p text:style-name="P27"/>
            <text:p text:style-name="P27"/>
            <text:p text:style-name="P58"/>
            <text:p text:style-name="P59">Sok owocowy warzywny 300ml </text:p>
          </table:table-cell>
          <table:table-cell table:style-name="Tabela4.A2" office:value-type="string">
            <text:p text:style-name="P60"><text:span text:style-name="T32">Rosół z makaronem </text:span>350ml (<text:span text:style-name="T13">1</text:span><text:span text:style-name="T18">a</text:span><text:span text:style-name="T13">,</text:span><text:span text:style-name="T32">3</text:span><text:span text:style-name="T14">,</text:span><text:span text:style-name="T13">9</text:span>)</text:p>
            <text:p text:style-name="P61"><text:span text:style-name="T56">Ryż</text:span><text:span text:style-name="T57"> </text:span>200g </text:p>
            <text:p text:style-name="P61"><text:span text:style-name="T56">Filet z kurczaka gotowany</text:span><text:span text:style-name="T58"> w sosie</text:span><text:span text:style-name="T29"> 15</text:span>0g (1<text:span text:style-name="T18">a</text:span>,9)</text:p>
            <text:p text:style-name="P62">Surówka z<text:span text:style-name="T29"> </text:span><text:span text:style-name="T58">marchewki</text:span><text:span text:style-name="T57"> i</text:span> jabłka 150g (9)</text:p>
            <text:p text:style-name="P60"><text:span text:style-name="T48">Woda z cytryną </text:span>200ml</text:p>
            <text:p text:style-name="P63"/>
            <text:p text:style-name="P59">Mus owocowy 1szt</text:p>
          </table:table-cell>
          <table:table-cell table:style-name="Tabela4.A2" office:value-type="string">
            <text:p text:style-name="P38"><text:span text:style-name="T30">Zupa </text:span><text:span text:style-name="T59">kalafiorowa</text:span><text:span text:style-name="T32"> </text:span>350ml (<text:span text:style-name="T13">1</text:span><text:span text:style-name="T18">a</text:span><text:span text:style-name="T14">,</text:span><text:span text:style-name="T59">7,</text:span><text:span text:style-name="T13">9</text:span>)</text:p>
            <text:p text:style-name="P160"><text:span text:style-name="T59">Ziemniaki</text:span><text:span text:style-name="T60"> 20</text:span>0g </text:p>
            <text:p text:style-name="P161"><text:span text:style-name="T59">Pulpet mięsno-ryżowy</text:span><text:span text:style-name="T61"> w sosie</text:span> <text:span text:style-name="T59">pomidorowym </text:span>150g (1a,<text:span text:style-name="T59">3,</text:span>9)</text:p>
            <text:p text:style-name="P161">Surówka z <text:span text:style-name="T59">selera i jabłka </text:span><text:s/>150g <text:span text:style-name="T59">(9)</text:span></text:p>
            <text:p text:style-name="P38"><text:span text:style-name="T48">Woda z cytryną </text:span>200ml</text:p>
            <text:p text:style-name="P10"/>
            <text:p text:style-name="P59">Sok pomidorowy 300ml</text:p>
            <text:p text:style-name="P67"/>
          </table:table-cell>
          <table:table-cell table:style-name="Tabela4.H2" office:value-type="string">
            <text:p text:style-name="P68"><text:span text:style-name="T62">Barszcz biały</text:span><text:span text:style-name="T32"> </text:span><text:span text:style-name="T63">3</text:span>50ml (<text:span text:style-name="T13">1</text:span><text:span text:style-name="T64">a</text:span><text:span text:style-name="T14">,</text:span><text:span text:style-name="T65">7,</text:span><text:span text:style-name="T13">9</text:span>)</text:p>
            <text:p text:style-name="P69"><text:span text:style-name="T62">Ryż</text:span> 200g</text:p>
            <text:p text:style-name="P70">K<text:span text:style-name="T66">urczak </text:span><text:span text:style-name="T67">w warzywach po chińsku 250g (9)</text:span></text:p>
            <text:p text:style-name="P68"><text:span text:style-name="T48">Woda z cytryną </text:span>200ml</text:p>
            <text:p text:style-name="P71"/>
            <text:p text:style-name="P71"/>
            <text:p text:style-name="P71"/>
            <text:p text:style-name="P71"/>
            <text:p text:style-name="P72"><text:span text:style-name="T68">Jogurt naturalny</text:span><text:span text:style-name="T32"> 1</text:span><text:span text:style-name="T67">0</text:span><text:span text:style-name="T32">0g (7)</text:span> </text:p>
          </table:table-cell>
        </table:table-row>
        <table:table-row table:style-name="Tabela4.4">
          <table:table-cell table:style-name="Tabela4.A4" office:value-type="string">
            <text:p text:style-name="P194">Kolacja</text:p>
          </table:table-cell>
          <table:table-cell table:style-name="Tabela4.A2" office:value-type="string">
            <text:p text:style-name="P73">Pieczywo <text:span text:style-name="T69">mieszane</text:span> 100g <text:span text:style-name="T9">(1</text:span><text:span text:style-name="T11">a,b</text:span><text:span text:style-name="T9">)</text:span></text:p>
            <text:p text:style-name="P74">Masło <text:span text:style-name="T70">1</text:span>0g (7)</text:p>
            <text:p text:style-name="P16"><text:span text:style-name="T1">Sałatka ryżowa</text:span><text:span text:style-name="T13"> </text:span><text:span text:style-name="T1">15</text:span><text:span text:style-name="T13">0g </text:span><text:span text:style-name="T9">(</text:span><text:span text:style-name="T1">3,9,</text:span><text:span text:style-name="T9">10)</text:span></text:p>
            <text:p text:style-name="P75"><text:span text:style-name="T69">Pomidor</text:span> 70g</text:p>
            <text:p text:style-name="P74"><text:span text:style-name="T13">Sałata 5</text:span>g</text:p>
            <text:p text:style-name="P74">Herbata z cytryną 250ml</text:p>
          </table:table-cell>
          <table:table-cell table:style-name="Tabela4.A2" office:value-type="string">
            <text:p text:style-name="P73">Pieczywo <text:span text:style-name="T69">mieszane</text:span> 100g <text:span text:style-name="T9">(1</text:span><text:span text:style-name="T11">a,b</text:span><text:span text:style-name="T9">)</text:span></text:p>
            <text:p text:style-name="P74">Masło <text:span text:style-name="T70">1</text:span>0g (7)</text:p>
            <text:p text:style-name="P76"><text:span text:style-name="T19">Szynka wieprzowa</text:span> <text:span text:style-name="T19">4</text:span>0g <text:span text:style-name="T9">(1</text:span><text:span text:style-name="T18">a,d</text:span><text:span text:style-name="T9">,</text:span><text:span text:style-name="T39">3,</text:span><text:span text:style-name="T9">6,7,10,12)</text:span></text:p>
            <text:p text:style-name="P77">Serek kanapkowy 17g (7)</text:p>
            <text:p text:style-name="P75"><text:span text:style-name="T71">Rzodkiewka</text:span> 70g</text:p>
            <text:p text:style-name="P74"><text:span text:style-name="T13">Sałata 5</text:span>g</text:p>
            <text:p text:style-name="P74">Herbata z cytryną 250ml</text:p>
          </table:table-cell>
          <table:table-cell table:style-name="Tabela4.A2" office:value-type="string">
            <text:p text:style-name="P73">Pieczywo <text:span text:style-name="T24">mieszane</text:span> 100g <text:span text:style-name="T9">(1</text:span><text:span text:style-name="T11">a,b</text:span><text:span text:style-name="T9">)</text:span></text:p>
            <text:p text:style-name="P78">Masło 10g (7)</text:p>
            <text:p text:style-name="P79"><text:span text:style-name="T42">Pasta z jaj </text:span><text:span text:style-name="T63">5</text:span>0g (3,10)</text:p>
            <text:p text:style-name="P80"><text:span text:style-name="T63">Papryka</text:span> 70g</text:p>
            <text:p text:style-name="P78"><text:span text:style-name="T13">Sałata 5</text:span>g</text:p>
            <text:p text:style-name="P78">Herbata z cytryną 250ml</text:p>
          </table:table-cell>
          <table:table-cell table:style-name="Tabela4.A2" office:value-type="string">
            <text:p text:style-name="P73">Pieczywo <text:span text:style-name="T15">mieszane</text:span> 100g <text:span text:style-name="T9">(1</text:span><text:span text:style-name="T11">a,b</text:span><text:span text:style-name="T9">)</text:span></text:p>
            <text:p text:style-name="P81">Masło 10g (7)</text:p>
            <text:p text:style-name="P165"><text:span text:style-name="T58">Pasta z twarogu i wędliny z zieleniną</text:span> <text:span text:style-name="T72">7</text:span>0g <text:span text:style-name="T9">(1</text:span><text:span text:style-name="T55">a,d</text:span><text:span text:style-name="T9">,6,7,10,12)</text:span></text:p>
            <text:p text:style-name="P57">Pomidor 70g</text:p>
            <text:p text:style-name="P81"><text:span text:style-name="T13">Sałata 5</text:span>g</text:p>
            <text:p text:style-name="P81">Herbata z cytryną 250ml</text:p>
          </table:table-cell>
          <table:table-cell table:style-name="Tabela4.A2" office:value-type="string">
            <text:p text:style-name="P73">Pieczywo <text:span text:style-name="T29">mieszane</text:span> 100g <text:span text:style-name="T9">(1</text:span><text:span text:style-name="T11">a,b</text:span><text:span text:style-name="T9">)</text:span></text:p>
            <text:p text:style-name="P86">Masło <text:span text:style-name="T128">1</text:span>0g (7)</text:p>
            <text:p text:style-name="P83">Szynka wieprzowa <text:span text:style-name="T73">4</text:span>0g <text:span text:style-name="T9">(1</text:span><text:span text:style-name="T18">a,d</text:span><text:span text:style-name="T9">,6,7,10,12)</text:span></text:p>
            <text:p text:style-name="P84">Serek kanapkowy 17g (7)</text:p>
            <text:p text:style-name="P85"><text:span text:style-name="T74">Ogórek</text:span> <text:span text:style-name="T75">kiszony </text:span>70g</text:p>
            <text:p text:style-name="P86"><text:span text:style-name="T13">Sałata 5</text:span>g</text:p>
            <text:p text:style-name="P86">Herbata z cytryną 250ml</text:p>
          </table:table-cell>
          <table:table-cell table:style-name="Tabela4.A2" office:value-type="string">
            <text:p text:style-name="P73">Pieczywo mieszane 100g <text:span text:style-name="T9">(1</text:span><text:span text:style-name="T11">a,b</text:span><text:span text:style-name="T9">)</text:span></text:p>
            <text:p text:style-name="P78">Masło <text:span text:style-name="T128">1</text:span>0g (7)</text:p>
            <text:p text:style-name="P166"><text:span text:style-name="T59">Pasta z kurczaka i warzyw 7</text:span>0g <text:span text:style-name="T9">(</text:span><text:span text:style-name="T39">3,</text:span><text:span text:style-name="T9">10)</text:span></text:p>
            <text:p text:style-name="P80">Pomidor 70g</text:p>
            <text:p text:style-name="P78"><text:span text:style-name="T13">Sałata 5</text:span>g</text:p>
            <text:p text:style-name="P78">Herbata z cytryną 250ml</text:p>
          </table:table-cell>
          <table:table-cell table:style-name="Tabela4.H2" office:value-type="string">
            <text:p text:style-name="P73">Pieczywo <text:span text:style-name="T38">mieszane</text:span> 100g <text:span text:style-name="T9">(1</text:span><text:span text:style-name="T11">a,b</text:span><text:span text:style-name="T9">)</text:span></text:p>
            <text:p text:style-name="P86">Masło <text:span text:style-name="T70">1</text:span>0g (7)</text:p>
            <text:p text:style-name="P87"><text:span text:style-name="T76">Twarożek </text:span><text:span text:style-name="T39">7</text:span>0g (<text:span text:style-name="T76">7</text:span>)</text:p>
            <text:p text:style-name="P85"><text:span text:style-name="T67">Papryka</text:span> 70g</text:p>
            <text:p text:style-name="P86"><text:span text:style-name="T13">Sałata 5</text:span>g</text:p>
            <text:p text:style-name="P86">Herbata z cytryną 250ml</text:p>
          </table:table-cell>
        </table:table-row>
        <table:table-row table:style-name="Tabela4.4">
          <table:table-cell table:style-name="Tabela4.A4" office:value-type="string">
            <text:p text:style-name="P204">Wartość odżywcza</text:p>
          </table:table-cell>
          <table:table-cell table:style-name="Tabela4.A2" office:value-type="string">
            <text:p text:style-name="P89"><text:span text:style-name="T77">E: </text:span><text:span text:style-name="T78">2</text:span><text:span text:style-name="T79">582</text:span><text:span text:style-name="T77">kcal; B: </text:span><text:span text:style-name="T79">83</text:span><text:span text:style-name="T77">g; T: </text:span><text:span text:style-name="T79">96</text:span><text:span text:style-name="T77">g; Kw. tł. nas.: </text:span><text:span text:style-name="T79">37</text:span><text:span text:style-name="T77">g; W: </text:span><text:span text:style-name="T79">332</text:span><text:span text:style-name="T77">g w tym cukry: </text:span><text:span text:style-name="T79">28</text:span><text:span text:style-name="T80">g; Bł: </text:span><text:span text:style-name="T79">29</text:span><text:span text:style-name="T80">g; Sól: </text:span><text:span text:style-name="T79">5</text:span><text:span text:style-name="T80">g</text:span></text:p>
          </table:table-cell>
          <table:table-cell table:style-name="Tabela4.A2" office:value-type="string">
            <text:p text:style-name="P90"><text:span text:style-name="T81">E: </text:span><text:span text:style-name="T17">19</text:span><text:span text:style-name="T54">66</text:span><text:span text:style-name="T81">kcal; B: </text:span><text:span text:style-name="T82">7</text:span><text:span text:style-name="T54">9</text:span><text:span text:style-name="T81">g; T: </text:span><text:span text:style-name="T54">70</text:span><text:span text:style-name="T81">g; Kw. tł. nas.: </text:span><text:span text:style-name="T82">3</text:span><text:span text:style-name="T54">5</text:span><text:span text:style-name="T81">g; W: </text:span><text:span text:style-name="T83">2</text:span><text:span text:style-name="T54">41</text:span><text:span text:style-name="T81">g w tym cukry: </text:span><text:span text:style-name="T54">35</text:span><text:span text:style-name="T84">g; Bł: </text:span><text:span text:style-name="T17">3</text:span><text:span text:style-name="T54">1</text:span><text:span text:style-name="T84">g; Sól: </text:span><text:span text:style-name="T54">5</text:span><text:span text:style-name="T84">g</text:span></text:p>
          </table:table-cell>
          <table:table-cell table:style-name="Tabela4.A2" office:value-type="string">
            <text:p text:style-name="P91"><text:span text:style-name="T77">E: </text:span><text:span text:style-name="T85">2</text:span><text:span text:style-name="T86">216</text:span><text:span text:style-name="T77">kcal; B:</text:span><text:span text:style-name="T86">78</text:span><text:span text:style-name="T77">g; T: </text:span><text:span text:style-name="T86">88</text:span><text:span text:style-name="T77">g; Kw. tł. nas.: </text:span><text:span text:style-name="T86">40</text:span><text:span text:style-name="T77">g; W: </text:span><text:span text:style-name="T86">272</text:span><text:span text:style-name="T77">g w tym cukry: </text:span><text:span text:style-name="T86">38</text:span><text:span text:style-name="T80">g; Bł: </text:span><text:span text:style-name="T87">2</text:span><text:span text:style-name="T86">0</text:span><text:span text:style-name="T80">g; Sól: </text:span><text:span text:style-name="T88">4</text:span><text:span text:style-name="T80">g</text:span></text:p>
          </table:table-cell>
          <table:table-cell table:style-name="Tabela4.A2" office:value-type="string">
            <text:p text:style-name="P92"><text:span text:style-name="T77">E: 2</text:span><text:span text:style-name="T89">208</text:span><text:span text:style-name="T77">kcal; B: </text:span><text:span text:style-name="T90">8</text:span><text:span text:style-name="T89">9</text:span><text:span text:style-name="T77">g; T: </text:span><text:span text:style-name="T90">6</text:span><text:span text:style-name="T89">4</text:span><text:span text:style-name="T77">g; Kw. tł. nas.: </text:span><text:span text:style-name="T90">20</text:span><text:span text:style-name="T77">g; W: </text:span><text:span text:style-name="T89">258</text:span><text:span text:style-name="T77">g w tym cukry: </text:span><text:span text:style-name="T89">41</text:span><text:span text:style-name="T80">g; Bł: </text:span><text:span text:style-name="T89">23</text:span><text:span text:style-name="T80">g; Sól: </text:span><text:span text:style-name="T89">5</text:span><text:span text:style-name="T80">g</text:span></text:p>
          </table:table-cell>
          <table:table-cell table:style-name="Tabela4.A2" office:value-type="string">
            <text:p text:style-name="P93"><text:span text:style-name="T81">E: </text:span><text:span text:style-name="T75">1970</text:span><text:span text:style-name="T81">kcal; B: </text:span><text:span text:style-name="T75">71</text:span><text:span text:style-name="T81">g; T: </text:span><text:span text:style-name="T75">58</text:span><text:span text:style-name="T81">g; Kw. tł. nas.: </text:span><text:span text:style-name="T75">30</text:span><text:span text:style-name="T81">g; W: </text:span><text:span text:style-name="T91">2</text:span><text:span text:style-name="T75">83</text:span><text:span text:style-name="T81">g w tym cukry: </text:span><text:span text:style-name="T75">24</text:span><text:span text:style-name="T84">g; Bł: </text:span><text:span text:style-name="T92">2</text:span><text:span text:style-name="T75">0</text:span><text:span text:style-name="T84">g; Sól: </text:span><text:span text:style-name="T29">5</text:span><text:span text:style-name="T84">g</text:span></text:p>
          </table:table-cell>
          <table:table-cell table:style-name="Tabela4.A2" office:value-type="string">
            <text:p text:style-name="P90"><text:span text:style-name="T81">E: </text:span><text:span text:style-name="T93">2</text:span><text:span text:style-name="T129">179</text:span><text:span text:style-name="T81">cal; B: </text:span><text:span text:style-name="T129">72</text:span><text:span text:style-name="T81">g; T: </text:span><text:span text:style-name="T129">88</text:span><text:span text:style-name="T81">g; Kw. tł. nas.: </text:span><text:span text:style-name="T94">2</text:span><text:span text:style-name="T129">5</text:span><text:span text:style-name="T81">g; W: </text:span><text:span text:style-name="T83">2</text:span><text:span text:style-name="T129">64</text:span><text:span text:style-name="T81">g w tym cukry: </text:span><text:span text:style-name="T129">34</text:span><text:span text:style-name="T84">g; Bł: </text:span><text:span text:style-name="T95">2</text:span><text:span text:style-name="T30">2</text:span><text:span text:style-name="T84">g; Sól: </text:span><text:span text:style-name="T129">5</text:span><text:span text:style-name="T84">g</text:span></text:p>
          </table:table-cell>
          <table:table-cell table:style-name="Tabela4.H2" office:value-type="string">
            <text:p text:style-name="P94"><text:span text:style-name="T81">E: </text:span><text:span text:style-name="T96">2</text:span><text:span text:style-name="T67">351</text:span><text:span text:style-name="T81">kcal; B: </text:span><text:span text:style-name="T67">74</text:span><text:span text:style-name="T81">g; T: </text:span><text:span text:style-name="T67">72</text:span><text:span text:style-name="T81">g; Kw. tł. nas.: </text:span><text:span text:style-name="T67">3</text:span><text:span text:style-name="T99">5</text:span><text:span text:style-name="T81">g; W: </text:span><text:span text:style-name="T67">342</text:span><text:span text:style-name="T81">g w tym cukry: </text:span><text:span text:style-name="T99">3</text:span><text:span text:style-name="T67">0</text:span><text:span text:style-name="T84">g; Bł: </text:span><text:span text:style-name="T96">2</text:span><text:span text:style-name="T99">4</text:span><text:span text:style-name="T84">g; Sól: </text:span><text:span text:style-name="T97">4</text:span><text:span text:style-name="T84">g</text:span></text:p>
          </table:table-cell>
        </table:table-row>
      </table:table>
      <text:p text:style-name="P205">Oznaczenia alergenów podane na ostatniej stronie</text:p>
      <text:p text:style-name="P205"/>
      <table:table table:name="Tabela12" table:style-name="Tabela12">
        <table:table-column table:style-name="Tabela12.A"/>
        <table:table-column table:style-name="Tabela12.B" table:number-columns-repeated="4"/>
        <table:table-column table:style-name="Tabela12.F"/>
        <table:table-column table:style-name="Tabela12.G"/>
        <table:table-column table:style-name="Tabela12.H"/>
        <text:soft-page-break/>
        <table:table-row>
          <table:table-cell table:style-name="Tabela12.A1" table:number-columns-spanned="8" office:value-type="string">
            <text:p text:style-name="P206">DIETA PODSTAWOWA – <text:span text:style-name="T126">ODDZIAŁ PSYCHIATRYCZN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2" office:value-type="string">
            <text:p text:style-name="P207">Data</text:p>
          </table:table-cell>
          <table:table-cell table:style-name="Tabela12.A2" office:value-type="string">
            <text:p text:style-name="P98"><text:span text:style-name="T1">4</text:span>.0<text:span text:style-name="T1">3</text:span>.2026</text:p>
          </table:table-cell>
          <table:table-cell table:style-name="Tabela12.A2" office:value-type="string">
            <text:p text:style-name="P99"><text:span text:style-name="T1">5</text:span>.<text:span text:style-name="T3">0</text:span><text:span text:style-name="T1">3</text:span>.202<text:span text:style-name="T4">6</text:span></text:p>
          </table:table-cell>
          <table:table-cell table:style-name="Tabela12.A2" office:value-type="string">
            <text:p text:style-name="P99"><text:span text:style-name="T1">6</text:span><text:span text:style-name="T5">.</text:span><text:span text:style-name="T6">0</text:span><text:span text:style-name="T1">3</text:span>.202<text:span text:style-name="T4">6</text:span></text:p>
          </table:table-cell>
          <table:table-cell table:style-name="Tabela12.A2" office:value-type="string">
            <text:p text:style-name="P99"><text:span text:style-name="T1">7</text:span>.<text:span text:style-name="T7">0</text:span><text:span text:style-name="T1">3</text:span>.202<text:span text:style-name="T4">6</text:span></text:p>
          </table:table-cell>
          <table:table-cell table:style-name="Tabela12.A2" office:value-type="string">
            <text:p text:style-name="P99"><text:span text:style-name="T1">8</text:span>.<text:span text:style-name="T7">0</text:span><text:span text:style-name="T1">3</text:span>.202<text:span text:style-name="T4">6</text:span></text:p>
          </table:table-cell>
          <table:table-cell table:style-name="Tabela12.A2" office:value-type="string">
            <text:p text:style-name="P99"><text:span text:style-name="T1">9</text:span>.<text:span text:style-name="T8">0</text:span><text:span text:style-name="T1">3</text:span>.202<text:span text:style-name="T4">6</text:span></text:p>
          </table:table-cell>
          <table:table-cell table:style-name="Tabela12.H2" office:value-type="string">
            <text:p text:style-name="P99"><text:span text:style-name="T1">10</text:span>.<text:span text:style-name="T8">0</text:span><text:span text:style-name="T1">3</text:span>.202<text:span text:style-name="T4">6</text:span></text:p>
          </table:table-cell>
        </table:table-row>
        <table:table-row>
          <table:table-cell table:style-name="Tabela12.A2" office:value-type="string">
            <text:p text:style-name="P207">Rodzaj posiłku</text:p>
          </table:table-cell>
          <table:table-cell table:style-name="Tabela12.A2" office:value-type="string">
            <text:p text:style-name="P208">Środa</text:p>
          </table:table-cell>
          <table:table-cell table:style-name="Tabela12.A2" office:value-type="string">
            <text:p text:style-name="P209">Czwartek</text:p>
          </table:table-cell>
          <table:table-cell table:style-name="Tabela12.A2" office:value-type="string">
            <text:p text:style-name="P209">Piątek</text:p>
          </table:table-cell>
          <table:table-cell table:style-name="Tabela12.A2" office:value-type="string">
            <text:p text:style-name="P209">Sobota</text:p>
          </table:table-cell>
          <table:table-cell table:style-name="Tabela12.A2" office:value-type="string">
            <text:p text:style-name="P209">Niedziela</text:p>
          </table:table-cell>
          <table:table-cell table:style-name="Tabela12.A2" office:value-type="string">
            <text:p text:style-name="P209">Poniedziałek</text:p>
          </table:table-cell>
          <table:table-cell table:style-name="Tabela12.H2" office:value-type="string">
            <text:p text:style-name="P209">Wtorek</text:p>
          </table:table-cell>
        </table:table-row>
        <table:table-row table:style-name="Tabela12.4">
          <table:table-cell table:style-name="Tabela12.A4" office:value-type="string">
            <text:p text:style-name="P210">Śniadanie/<text:span text:style-name="T9">II śniadanie</text:span></text:p>
          </table:table-cell>
          <table:table-cell table:style-name="Tabela12.A2" office:value-type="string">
            <text:p text:style-name="P211">Kasza manna na mleku 350g (1a,7)</text:p>
            <text:p text:style-name="P212">Pieczywo <text:span text:style-name="T10">mieszane</text:span> 100g (1<text:span text:style-name="T11">a,b</text:span>)</text:p>
            <text:p text:style-name="P103">Masło <text:span text:style-name="T128">1</text:span>0g (7)</text:p>
            <text:p text:style-name="P104">Szynka wieprzowa <text:span text:style-name="T12">4</text:span>0g <text:span text:style-name="T9">(1</text:span><text:span text:style-name="T18">a,d</text:span><text:span text:style-name="T9">,6,7,10,12)</text:span></text:p>
            <text:p text:style-name="P103"><text:span text:style-name="T98">Dżem</text:span><text:span text:style-name="T13"> </text:span><text:span text:style-name="T43">5</text:span><text:span text:style-name="T13">0g </text:span></text:p>
            <text:p text:style-name="P105"><text:span text:style-name="T99">Rzodkiewka</text:span> 70g</text:p>
            <text:p text:style-name="P106">Sałata 5g</text:p>
            <text:p text:style-name="P103"><text:span text:style-name="T20">Herbata</text:span><text:span text:style-name="T21"> </text:span><text:span text:style-name="T20">bez cukru </text:span>250ml </text:p>
            <text:p text:style-name="P107"/>
            <text:p text:style-name="P107"/>
            <text:p text:style-name="P107"/>
            <text:p text:style-name="P108">Jabłko 1szt Chrupki kukurydziane 20g</text:p>
          </table:table-cell>
          <table:table-cell table:style-name="Tabela12.A2" office:value-type="string">
            <text:p text:style-name="P128">Płatki owsiane na mleku 350g (1d,7)</text:p>
            <text:p text:style-name="P213">Pieczywo <text:span text:style-name="T10">mieszane</text:span> 100g (1<text:span text:style-name="T11">a,b</text:span>)</text:p>
            <text:p text:style-name="P103">Masło <text:span text:style-name="T128">1</text:span>0g (7)</text:p>
            <text:p text:style-name="P109">Szynka wieprzowa <text:span text:style-name="T12">4</text:span>0g <text:span text:style-name="T9">(1</text:span><text:span text:style-name="T18">a,d</text:span><text:span text:style-name="T9">,6,7,10,12)</text:span></text:p>
            <text:p text:style-name="P110"><text:span text:style-name="T98">Pasta z jaj</text:span><text:span text:style-name="T19"> 50</text:span>g (<text:span text:style-name="T19">3,</text:span><text:span text:style-name="T98">10</text:span>)</text:p>
            <text:p text:style-name="P105">Pomidor 70g</text:p>
            <text:p text:style-name="P106">Sałata 5g</text:p>
            <text:p text:style-name="P103"><text:span text:style-name="T20">Herbata</text:span><text:span text:style-name="T21"> </text:span><text:span text:style-name="T20">bez cukru </text:span>250ml </text:p>
            <text:p text:style-name="P107"/>
            <text:p text:style-name="P107"/>
            <text:p text:style-name="P107"/>
            <text:p text:style-name="P111"><text:span text:style-name="T22">J</text:span><text:span text:style-name="T23">abłko suszone </text:span><text:span text:style-name="T100">20</text:span><text:span text:style-name="T23">g</text:span></text:p>
          </table:table-cell>
          <table:table-cell table:style-name="Tabela12.A2" office:value-type="string">
            <text:p text:style-name="P130">Zacierka na mleku 350g (1a,3,7)</text:p>
            <text:p text:style-name="P214">Pieczywo <text:span text:style-name="T24">mieszane</text:span> 100g (1<text:span text:style-name="T11">a,b</text:span>)</text:p>
            <text:p text:style-name="P103">Masło <text:span text:style-name="T128">1</text:span>0g (7)</text:p>
            <text:p text:style-name="P112"><text:span text:style-name="T98">Twaróg w kawałku</text:span><text:span text:style-name="T42"> 5</text:span><text:span text:style-name="T101">0</text:span>g (7)</text:p>
            <text:p text:style-name="P113"><text:span text:style-name="T98">Miód</text:span><text:span text:style-name="T6"> 25</text:span>g</text:p>
            <text:p text:style-name="P103"><text:span text:style-name="T25">Pomidor </text:span>70g</text:p>
            <text:p text:style-name="P103">Herbata bez cukru 250ml</text:p>
            <text:p text:style-name="P103"/>
            <text:p text:style-name="P103"/>
            <text:p text:style-name="P103"/>
            <text:p text:style-name="P103"/>
            <text:p text:style-name="P115">Jogurt naturalny 110g (7)</text:p>
            <text:p text:style-name="P116"/>
          </table:table-cell>
          <table:table-cell table:style-name="Tabela12.A2" office:value-type="string">
            <text:p text:style-name="P215">Pieczywo <text:span text:style-name="T15">mieszane</text:span> 100g (1<text:span text:style-name="T11">a,b</text:span>)</text:p>
            <text:p text:style-name="P215">Masło 10g (7)</text:p>
            <text:p text:style-name="P215"><text:span text:style-name="T26">Polędwica</text:span><text:span text:style-name="T13"> drobiowa 40g </text:span>(<text:span text:style-name="T14">1</text:span><text:span text:style-name="T64">a,d</text:span><text:span text:style-name="T14">,3,7,9</text:span><text:span text:style-name="T13">,10)</text:span></text:p>
            <text:p text:style-name="P216"><text:span text:style-name="T27">Serek kanapkowy 17</text:span><text:span text:style-name="T13">g </text:span><text:span text:style-name="T9">(</text:span><text:span text:style-name="T27">7</text:span><text:span text:style-name="T13">)</text:span> </text:p>
            <text:p text:style-name="P215"><text:span text:style-name="T25">Pomidor</text:span> 70g</text:p>
            <text:p text:style-name="P217">Sałata 5g</text:p>
            <text:p text:style-name="P215"><text:span text:style-name="T15">Kawa zbożowa</text:span> bez cukru 250ml</text:p>
            <text:p text:style-name="P215"/>
            <text:p text:style-name="P215"/>
            <text:p text:style-name="P218"/>
            <text:p text:style-name="P219"><text:span text:style-name="T127"/></text:p>
            <text:p text:style-name="P41"><text:span text:style-name="T36">Jabłko 1szt</text:span><text:span text:style-name="T37"> </text:span></text:p>
          </table:table-cell>
          <table:table-cell table:style-name="Tabela12.A2" office:value-type="string">
            <text:p text:style-name="P215">Pieczywo <text:span text:style-name="T29">mieszane</text:span> 100g (1<text:span text:style-name="T11">a,b</text:span>)</text:p>
            <text:p text:style-name="P215">Masło <text:span text:style-name="T128">1</text:span>0g (7)</text:p>
            <text:p text:style-name="P220"><text:span text:style-name="T29">Ser</text:span><text:span text:style-name="T30"> żółty 40</text:span>g (7)</text:p>
            <text:p text:style-name="P215"><text:span text:style-name="T31">Szynka 40g </text:span><text:span text:style-name="T13">(</text:span><text:span text:style-name="T14">1</text:span><text:span text:style-name="T18">a</text:span><text:span text:style-name="T14">,3,7,9</text:span><text:span text:style-name="T13">,10)</text:span></text:p>
            <text:p text:style-name="P215"><text:span text:style-name="T32">Pomidor 5</text:span>0g</text:p>
            <text:p text:style-name="P217">Sałata 5g</text:p>
            <text:p text:style-name="P215">Herbata bez cukru 250ml</text:p>
            <text:p text:style-name="P221"/>
            <text:p text:style-name="P221"/>
            <text:p text:style-name="P221"/>
            <text:p text:style-name="P221"/>
            <text:p text:style-name="P221"/>
            <text:p text:style-name="P222"><text:span text:style-name="T33">S</text:span><text:span text:style-name="T23">moothie</text:span><text:span text:style-name="T124"> 330g</text:span></text:p>
          </table:table-cell>
          <table:table-cell table:style-name="Tabela12.A2" office:value-type="string">
            <text:p text:style-name="P215"><text:span text:style-name="T97">Płatki owsiane</text:span><text:span text:style-name="T30"> na mleku 350g (1,3,7)</text:span></text:p>
            <text:p text:style-name="P215">Pieczywo <text:span text:style-name="T10">mieszane</text:span> 100g 1<text:span text:style-name="T11">a,b</text:span>)</text:p>
            <text:p text:style-name="P215">Masło <text:span text:style-name="T128">1</text:span>0g (7)</text:p>
            <text:p text:style-name="P223">Twarożek 50g (7)</text:p>
            <text:p text:style-name="P224">Dżem 25g</text:p>
            <text:p text:style-name="P225">Pomidor 70g</text:p>
            <text:p text:style-name="P217">Sałata 5g</text:p>
            <text:p text:style-name="P215"><text:span text:style-name="T21">Kawa z mlekiem </text:span>250ml <text:span text:style-name="T21">(7)</text:span></text:p>
            <text:p text:style-name="P226"/>
            <text:p text:style-name="P226"/>
            <text:p text:style-name="P226"/>
            <text:p text:style-name="P41"><text:span text:style-name="T36">Jabłko 1szt</text:span><text:span text:style-name="T37"> </text:span></text:p>
          </table:table-cell>
          <table:table-cell table:style-name="Tabela12.H2" office:value-type="string">
            <text:p text:style-name="P215"><text:span text:style-name="T130">Ryż</text:span><text:span text:style-name="T131"> na mleku 350g (7)</text:span></text:p>
            <text:p text:style-name="P215">Pieczywo <text:span text:style-name="T38">mieszane</text:span> 100g (1<text:span text:style-name="T11">a,b</text:span>)</text:p>
            <text:p text:style-name="P215">Masło <text:span text:style-name="T128">1</text:span>0g (7)</text:p>
            <text:p text:style-name="P215"><text:span text:style-name="T34">Parówka z szynki o zaw. 80% mięsa</text:span><text:span text:style-name="T13"> </text:span><text:span text:style-name="T34">10</text:span><text:span text:style-name="T13">0g (</text:span><text:span text:style-name="T14">1</text:span><text:span text:style-name="T18">a</text:span><text:span text:style-name="T14">,3,7,9</text:span><text:span text:style-name="T13">,10)</text:span></text:p>
            <text:p text:style-name="P221"><text:span text:style-name="T39">Serek kanapkowy 17</text:span>g <text:span text:style-name="T39">(7)</text:span></text:p>
            <text:p text:style-name="P215"><text:span text:style-name="T32">Pomidor 5</text:span>0g</text:p>
            <text:p text:style-name="P217">Sałata 5g</text:p>
            <text:p text:style-name="P215">Herbata bez cukru 250ml</text:p>
            <text:p text:style-name="P215"/>
            <text:p text:style-name="P44"><text:span text:style-name="T40">B</text:span>anan 1szt</text:p>
          </table:table-cell>
        </table:table-row>
        <table:table-row table:style-name="Tabela12.4">
          <table:table-cell table:style-name="Tabela12.A4" office:value-type="string">
            <text:p text:style-name="P210">Obiad/<text:span text:style-name="T9">Podwieczorek</text:span></text:p>
          </table:table-cell>
          <table:table-cell table:style-name="Tabela12.A2" office:value-type="string">
            <text:p text:style-name="P103"><text:span text:style-name="T98">Zupa brokułowa</text:span><text:span text:style-name="T12"> </text:span>350ml (<text:span text:style-name="T13">1</text:span><text:span text:style-name="T42">c</text:span><text:span text:style-name="T41">,</text:span><text:span text:style-name="T98">7,</text:span><text:span text:style-name="T13">9</text:span>)</text:p>
            <text:p text:style-name="P125">Ziemniaki 200g</text:p>
            <text:p text:style-name="P126">Kotlet schabowy 100g (1a,3)</text:p>
            <text:p text:style-name="P126">Surówka z kapusty białej 150g</text:p>
            <text:p text:style-name="P103"><text:span text:style-name="T48">Woda z cytryną </text:span>200ml</text:p>
            <text:p text:style-name="P107"/>
            <text:p text:style-name="P107"/>
            <text:p text:style-name="P127">Jogurt owocowy 100g (7)</text:p>
          </table:table-cell>
          <table:table-cell table:style-name="Tabela12.A2" office:value-type="string">
            <text:p text:style-name="P103"><text:span text:style-name="T49">Zupa </text:span><text:span text:style-name="T100">pomidorowa z ryżem</text:span><text:span text:style-name="T41"> </text:span>350ml (<text:span text:style-name="T42">7,</text:span><text:span text:style-name="T13">9</text:span>)</text:p>
            <text:p text:style-name="P128">Łazanki z kapustą, pieczarkami i kiełbasą 350g</text:p>
            <text:p text:style-name="P103"><text:span text:style-name="T48">Woda z cytryną </text:span>200ml</text:p>
            <text:p text:style-name="P107"/>
            <text:p text:style-name="P107"/>
            <text:p text:style-name="P107"/>
            <text:p text:style-name="P107"/>
            <text:p text:style-name="P129"><text:span text:style-name="T102">Bułka drożdżowa</text:span> 100g (1a,3,7)</text:p>
          </table:table-cell>
          <table:table-cell table:style-name="Tabela12.A2" office:value-type="string">
            <text:p text:style-name="P103"><text:span text:style-name="T103">Krupnik</text:span> 350ml (<text:span text:style-name="T50">1</text:span><text:span text:style-name="T103">c</text:span><text:span text:style-name="T53">,</text:span><text:span text:style-name="T13">9</text:span>)</text:p>
            <text:p text:style-name="P130">Kopytka z sosem pieczarkowym 300g (1a,9)</text:p>
            <text:p text:style-name="P131">Surówka z kapusty kiszonej 150g</text:p>
            <text:p text:style-name="P132"><text:span text:style-name="T48">Woda z cytryną</text:span><text:span text:style-name="T9"> 200ml</text:span></text:p>
            <text:p text:style-name="P133"/>
            <text:p text:style-name="P133"/>
            <text:p text:style-name="P133"/>
            <text:p text:style-name="P134"><text:span text:style-name="T33">S</text:span><text:span text:style-name="T23">moothie</text:span> 330g</text:p>
          </table:table-cell>
          <table:table-cell table:style-name="Tabela12.A2" office:value-type="string">
            <text:p text:style-name="P215"><text:span text:style-name="T14">Zupa </text:span><text:span text:style-name="T55">selerowa</text:span> 350ml (<text:span text:style-name="T13">1</text:span><text:span text:style-name="T18">a</text:span><text:span text:style-name="T13">,</text:span><text:span text:style-name="T55">7,</text:span><text:span text:style-name="T13">9</text:span>)</text:p>
            <text:p text:style-name="P227"><text:span text:style-name="T104">Ryż z jabłkiem i sosem waniliowym</text:span> 350g (<text:span text:style-name="T104">7</text:span>)</text:p>
            <text:p text:style-name="P215"><text:span text:style-name="T48">Woda z cytryną </text:span>200ml</text:p>
            <text:p text:style-name="P215"/>
            <text:p text:style-name="P225"/>
            <text:p text:style-name="P225"/>
            <text:p text:style-name="P225"/>
            <text:p text:style-name="P217"/>
            <text:p text:style-name="P59">Sok owocowy warzywny 300ml </text:p>
            <text:p text:style-name="P228"/>
          </table:table-cell>
          <table:table-cell table:style-name="Tabela12.A2" office:value-type="string">
            <text:p text:style-name="P215"><text:span text:style-name="T32">Rosół z makaronem </text:span>350ml (<text:span text:style-name="T13">1</text:span><text:span text:style-name="T18">a</text:span><text:span text:style-name="T13">,</text:span><text:span text:style-name="T32">3</text:span><text:span text:style-name="T14">,</text:span><text:span text:style-name="T13">9</text:span>)</text:p>
            <text:p text:style-name="P229"><text:span text:style-name="T120">Ziemniaki</text:span><text:span text:style-name="T57"> </text:span>200g </text:p>
            <text:p text:style-name="P229"><text:span text:style-name="T120">Gulasz drobiowy</text:span><text:span text:style-name="T29"> 15</text:span>0g (1<text:span text:style-name="T18">a</text:span>,9)</text:p>
            <text:p text:style-name="P229">Surówka z<text:span text:style-name="T29"> </text:span><text:span text:style-name="T58">marchewki</text:span><text:span text:style-name="T57"> i</text:span> jabłka 150g (9)</text:p>
            <text:p text:style-name="P215"><text:span text:style-name="T48">Woda z cytryną </text:span>200ml</text:p>
            <text:p text:style-name="P230"/>
            <text:p text:style-name="P230"/>
            <text:p text:style-name="P59">Mus owocowy 1szt</text:p>
            <text:p text:style-name="P231"/>
          </table:table-cell>
          <table:table-cell table:style-name="Tabela12.A2" office:value-type="string">
            <text:p text:style-name="P84"><text:span text:style-name="T73">Zupa kalafiorowa</text:span><text:span text:style-name="T32"> </text:span>350ml (<text:span text:style-name="T13">1</text:span><text:span text:style-name="T18">a</text:span><text:span text:style-name="T14">,</text:span><text:span text:style-name="T59">7,</text:span><text:span text:style-name="T13">9</text:span>)</text:p>
            <text:p text:style-name="P232"><text:span text:style-name="T59">M</text:span>akaron spaghetti z sosem bolognese 350g (1a,9)</text:p>
            <text:p text:style-name="P215"><text:span text:style-name="T48">Woda z cytryną </text:span>200ml</text:p>
            <text:p text:style-name="P215"/>
            <text:p text:style-name="P215"/>
            <text:p text:style-name="P215"/>
            <text:p text:style-name="P226"/>
            <text:p text:style-name="P59">Sok pomidorowy 300ml</text:p>
          </table:table-cell>
          <table:table-cell table:style-name="Tabela12.H2" office:value-type="string">
            <text:p text:style-name="P186"><text:span text:style-name="T105">Barszcz czerwony </text:span><text:span text:style-name="T63">3</text:span>50ml (<text:span text:style-name="T13">1</text:span><text:span text:style-name="T64">a</text:span><text:span text:style-name="T14">,</text:span><text:span text:style-name="T65">7,</text:span><text:span text:style-name="T13">9</text:span>)</text:p>
            <text:p text:style-name="P215"><text:span text:style-name="T106">Ziemniaki</text:span><text:span text:style-name="T57"> 200g</text:span></text:p>
            <text:p text:style-name="P233"><text:span text:style-name="T106">Kotlet mielony 8</text:span>0<text:span text:style-name="T66">g </text:span><text:span text:style-name="T62">(1a,</text:span><text:span text:style-name="T106">3</text:span><text:span text:style-name="T62">)</text:span></text:p>
            <text:p text:style-name="P233">Surówka z <text:span text:style-name="T106">ogórka kiszonego</text:span> 150g </text:p>
            <text:p text:style-name="P215"><text:span text:style-name="T48">Woda z cytryną </text:span>200ml</text:p>
            <text:p text:style-name="P221"/>
            <text:p text:style-name="P221"/>
            <text:p text:style-name="P72"><text:span text:style-name="T68">Jogurt naturalny</text:span><text:span text:style-name="T32"> 150g (7)</text:span> </text:p>
            <text:p text:style-name="P221"/>
          </table:table-cell>
        </table:table-row>
        <table:table-row table:style-name="Tabela12.4">
          <table:table-cell table:style-name="Tabela12.A4" office:value-type="string">
            <text:p text:style-name="P210">Kolacja</text:p>
          </table:table-cell>
          <table:table-cell table:style-name="Tabela12.A2" office:value-type="string">
            <text:p text:style-name="P140">Pieczywo <text:span text:style-name="T69">mieszane</text:span> 100g <text:span text:style-name="T9">(1</text:span><text:span text:style-name="T11">a,b</text:span><text:span text:style-name="T9">)</text:span></text:p>
            <text:p text:style-name="P140">Masło <text:span text:style-name="T70">1</text:span>0g (7)</text:p>
            <text:p text:style-name="P109"><text:span text:style-name="T19">Pasta z wędliny</text:span><text:span text:style-name="T13"> </text:span><text:span text:style-name="T72">7</text:span><text:span text:style-name="T13">0g </text:span><text:span text:style-name="T9">(1</text:span><text:span text:style-name="T18">a,d</text:span><text:span text:style-name="T9">,6,7,10,12)</text:span></text:p>
            <text:p text:style-name="P105"><text:span text:style-name="T69">Pomidor</text:span> 70g</text:p>
            <text:p text:style-name="P140"><text:span text:style-name="T13">Sałata 5</text:span>g</text:p>
            <text:p text:style-name="P140">Herbata z cytryną 250ml</text:p>
          </table:table-cell>
          <table:table-cell table:style-name="Tabela12.A2" office:value-type="string">
            <text:p text:style-name="P140">Pieczywo <text:span text:style-name="T69">mieszane</text:span> 100g <text:span text:style-name="T9">(1</text:span><text:span text:style-name="T11">a,b</text:span><text:span text:style-name="T9">)</text:span></text:p>
            <text:p text:style-name="P140">Masło <text:span text:style-name="T70">1</text:span>0g (7)</text:p>
            <text:p text:style-name="P141"><text:span text:style-name="T19">Szynka wieprzowa</text:span> <text:span text:style-name="T19">4</text:span>0g <text:span text:style-name="T9">(1</text:span><text:span text:style-name="T18">a,d</text:span><text:span text:style-name="T9">,</text:span><text:span text:style-name="T39">3,</text:span><text:span text:style-name="T9">6,7,10,12)</text:span></text:p>
            <text:p text:style-name="P142">Serek kanapkowy 17g (7)</text:p>
            <text:p text:style-name="P105"><text:span text:style-name="T71">Rzodkiewka</text:span> 70g</text:p>
            <text:p text:style-name="P140"><text:span text:style-name="T13">Sałata 5</text:span>g</text:p>
            <text:p text:style-name="P140">Herbata z cytryną 250ml</text:p>
          </table:table-cell>
          <table:table-cell table:style-name="Tabela12.A2" office:value-type="string">
            <text:p text:style-name="P140">Pieczywo <text:span text:style-name="T24">mieszane</text:span> 100g <text:span text:style-name="T9">(1</text:span><text:span text:style-name="T11">a,b</text:span><text:span text:style-name="T9">)</text:span></text:p>
            <text:p text:style-name="P140">Masło 10g (7)</text:p>
            <text:p text:style-name="P143"><text:span text:style-name="T107">Sałatka jarzynowa</text:span><text:span text:style-name="T42"> </text:span><text:span text:style-name="T107">1</text:span><text:span text:style-name="T63">5</text:span>0g (3,<text:span text:style-name="T107">9,</text:span>10)</text:p>
            <text:p text:style-name="P105"><text:span text:style-name="T63">Papryka</text:span> 70g</text:p>
            <text:p text:style-name="P140"><text:span text:style-name="T13">Sałata 5</text:span>g</text:p>
            <text:p text:style-name="P140">Herbata z cytryną 250ml</text:p>
          </table:table-cell>
          <table:table-cell table:style-name="Tabela12.A2" office:value-type="string">
            <text:p text:style-name="P234">Pieczywo <text:span text:style-name="T15">mieszane</text:span> 100g <text:span text:style-name="T9">(1</text:span><text:span text:style-name="T11">a,b</text:span><text:span text:style-name="T9">)</text:span></text:p>
            <text:p text:style-name="P234">Masło 10g (7)</text:p>
            <text:p text:style-name="P235"><text:span text:style-name="T58">Pasta z </text:span><text:span text:style-name="T108">jaj</text:span><text:span text:style-name="T58"> i wędliny z zieleniną</text:span> <text:span text:style-name="T72">7</text:span>0g <text:span text:style-name="T9">(1</text:span><text:span text:style-name="T55">a,d</text:span><text:span text:style-name="T9">,6,7,10,12)</text:span></text:p>
            <text:p text:style-name="P225">Pomidor 70g</text:p>
            <text:p text:style-name="P234"><text:span text:style-name="T13">Sałata 5</text:span>g</text:p>
            <text:p text:style-name="P234">Herbata z cytryną 250ml</text:p>
          </table:table-cell>
          <table:table-cell table:style-name="Tabela12.A2" office:value-type="string">
            <text:p text:style-name="P234">Pieczywo <text:span text:style-name="T29">mieszane</text:span> 100g <text:span text:style-name="T9">(1</text:span><text:span text:style-name="T11">a,b</text:span><text:span text:style-name="T9">)</text:span></text:p>
            <text:p text:style-name="P234">Masło <text:span text:style-name="T128">1</text:span>0g (7)</text:p>
            <text:p text:style-name="P83">Szynka wieprzowa <text:span text:style-name="T73">4</text:span>0g <text:span text:style-name="T9">(1</text:span><text:span text:style-name="T18">a,d</text:span><text:span text:style-name="T9">,6,7,10,12)</text:span></text:p>
            <text:p text:style-name="P84">Serek kanapkowy 17g (7)</text:p>
            <text:p text:style-name="P225"><text:span text:style-name="T121">Ogórek</text:span> 70g</text:p>
            <text:p text:style-name="P234"><text:span text:style-name="T13">Sałata 5</text:span>g</text:p>
            <text:p text:style-name="P234">Herbata z cytryną 250ml</text:p>
          </table:table-cell>
          <table:table-cell table:style-name="Tabela12.A2" office:value-type="string">
            <text:p text:style-name="P234">Pieczywo mieszane 100g <text:span text:style-name="T9">(1</text:span><text:span text:style-name="T11">a,b</text:span><text:span text:style-name="T9">)</text:span></text:p>
            <text:p text:style-name="P234">Masło <text:span text:style-name="T128">1</text:span>0g (7)</text:p>
            <text:p text:style-name="P236"><text:span text:style-name="T59">Pasta z kurczaka i warzyw 7</text:span>0g <text:span text:style-name="T9">(</text:span><text:span text:style-name="T39">3,</text:span><text:span text:style-name="T9">10)</text:span></text:p>
            <text:p text:style-name="P225">Pomidor 70g</text:p>
            <text:p text:style-name="P234"><text:span text:style-name="T13">Sałata 5</text:span>g</text:p>
            <text:p text:style-name="P234">Herbata z cytryną 250ml</text:p>
          </table:table-cell>
          <table:table-cell table:style-name="Tabela12.H2" office:value-type="string">
            <text:p text:style-name="P234">Pieczywo <text:span text:style-name="T38">mieszane</text:span> 100g <text:span text:style-name="T9">(1</text:span><text:span text:style-name="T11">a,b</text:span><text:span text:style-name="T9">)</text:span></text:p>
            <text:p text:style-name="P234">Masło <text:span text:style-name="T70">1</text:span>0g (7)</text:p>
            <text:p text:style-name="P215"><text:span text:style-name="T110">Pasta z twarogu i wędliny z zieleniną</text:span><text:span text:style-name="T76"> </text:span><text:span text:style-name="T39">7</text:span>0g (1<text:span text:style-name="T55">a,d</text:span>,6,7,10,12)</text:p>
            <text:p text:style-name="P225"><text:span text:style-name="T111">Ogórek</text:span> 70g</text:p>
            <text:p text:style-name="P234"><text:span text:style-name="T13">Sałata 5</text:span>g</text:p>
            <text:p text:style-name="P234">Herbata z cytryną 250ml</text:p>
          </table:table-cell>
        </table:table-row>
        <table:table-row table:style-name="Tabela12.4">
          <table:table-cell table:style-name="Tabela12.A4" office:value-type="string">
            <text:p text:style-name="P204">Wartość odżywcza</text:p>
          </table:table-cell>
          <table:table-cell table:style-name="Tabela12.A2" office:value-type="string">
            <text:p text:style-name="P89"><text:span text:style-name="T77">E: </text:span><text:span text:style-name="T122">2017</text:span><text:span text:style-name="T77">kcal; B: </text:span><text:span text:style-name="T113">7</text:span><text:span text:style-name="T122">9</text:span><text:span text:style-name="T77">g; T: </text:span><text:span text:style-name="T122">82</text:span><text:span text:style-name="T77">g; Kw. tł. nas.: </text:span><text:span text:style-name="T114">3</text:span><text:span text:style-name="T122">7</text:span><text:span text:style-name="T77">g; W: </text:span><text:span text:style-name="T122">227</text:span><text:span text:style-name="T77">g w tym cukry: </text:span><text:span text:style-name="T122">4</text:span><text:span text:style-name="T114">1</text:span><text:span text:style-name="T80">g; Bł: </text:span><text:span text:style-name="T122">30</text:span><text:span text:style-name="T80">g; Sól: </text:span><text:span text:style-name="T122">6</text:span><text:span text:style-name="T80">g</text:span></text:p>
          </table:table-cell>
          <table:table-cell table:style-name="Tabela12.A2" office:value-type="string">
            <text:p text:style-name="P90"><text:span text:style-name="T81">E: </text:span><text:span text:style-name="T93">2</text:span><text:span text:style-name="T100">251</text:span><text:span text:style-name="T81">kcal; B: </text:span><text:span text:style-name="T3">6</text:span><text:span text:style-name="T100">8</text:span><text:span text:style-name="T81">g; T: </text:span><text:span text:style-name="T100">92</text:span><text:span text:style-name="T81">g; Kw. tł. nas.: </text:span><text:span text:style-name="T100">40</text:span><text:span text:style-name="T81">g; W: </text:span><text:span text:style-name="T83">2</text:span><text:span text:style-name="T100">63</text:span><text:span text:style-name="T81">g w tym cukry: </text:span><text:span text:style-name="T100">20</text:span><text:span text:style-name="T84">g; Bł: </text:span><text:span text:style-name="T100">20</text:span><text:span text:style-name="T84">g; Sól: </text:span><text:span text:style-name="T100">4</text:span><text:span text:style-name="T84">g</text:span></text:p>
          </table:table-cell>
          <table:table-cell table:style-name="Tabela12.A2" office:value-type="string">
            <text:p text:style-name="P91"><text:span text:style-name="T77">E: </text:span><text:span text:style-name="T85">2</text:span><text:span text:style-name="T115">363</text:span><text:span text:style-name="T77">kcal; B:</text:span><text:span text:style-name="T115">60</text:span><text:span text:style-name="T77">g; T: </text:span><text:span text:style-name="T115">76</text:span><text:span text:style-name="T77">g; Kw. tł. nas.: </text:span><text:span text:style-name="T115">33</text:span><text:span text:style-name="T77">g; W: </text:span><text:span text:style-name="T116">3</text:span><text:span text:style-name="T115">49</text:span><text:span text:style-name="T77">g w tym cukry: </text:span><text:span text:style-name="T115">31</text:span><text:span text:style-name="T80">g; Bł: </text:span><text:span text:style-name="T87">2</text:span><text:span text:style-name="T115">7</text:span><text:span text:style-name="T80">g; Sól: </text:span><text:span text:style-name="T88">4</text:span><text:span text:style-name="T80">g</text:span></text:p>
          </table:table-cell>
          <table:table-cell table:style-name="Tabela12.A2" office:value-type="string">
            <text:p text:style-name="P92"><text:span text:style-name="T77">E: 2</text:span><text:span text:style-name="T89">208</text:span><text:span text:style-name="T77">kcal; B: </text:span><text:span text:style-name="T90">8</text:span><text:span text:style-name="T89">9</text:span><text:span text:style-name="T77">g; T: </text:span><text:span text:style-name="T90">6</text:span><text:span text:style-name="T89">4</text:span><text:span text:style-name="T77">g; Kw. tł. nas.: </text:span><text:span text:style-name="T90">20</text:span><text:span text:style-name="T77">g; W: </text:span><text:span text:style-name="T89">258</text:span><text:span text:style-name="T77">g w tym cukry: </text:span><text:span text:style-name="T89">41</text:span><text:span text:style-name="T80">g; Bł: </text:span><text:span text:style-name="T89">23</text:span><text:span text:style-name="T80">g; Sól: </text:span><text:span text:style-name="T89">5</text:span><text:span text:style-name="T80">g</text:span></text:p>
          </table:table-cell>
          <table:table-cell table:style-name="Tabela12.A2" office:value-type="string">
            <text:p text:style-name="P237"><text:span text:style-name="T81">E: </text:span><text:span text:style-name="T124">2</text:span><text:span text:style-name="T30">274</text:span><text:span text:style-name="T81">kcal; B: </text:span><text:span text:style-name="T91">7</text:span><text:span text:style-name="T30">8</text:span><text:span text:style-name="T81">g; T: </text:span><text:span text:style-name="T30">78</text:span><text:span text:style-name="T81">g; Kw. tł. nas.: </text:span><text:span text:style-name="T91">2</text:span><text:span text:style-name="T29">7</text:span><text:span text:style-name="T81">g; W: </text:span><text:span text:style-name="T91">2</text:span><text:span text:style-name="T30">51</text:span><text:span text:style-name="T81">g w tym cukry: </text:span><text:span text:style-name="T92">3</text:span><text:span text:style-name="T30">6</text:span><text:span text:style-name="T84">g; Bł: </text:span><text:span text:style-name="T92">26</text:span><text:span text:style-name="T84">g; Sól: </text:span><text:span text:style-name="T29">5</text:span><text:span text:style-name="T84">g</text:span></text:p>
          </table:table-cell>
          <table:table-cell table:style-name="Tabela12.A2" office:value-type="string">
            <text:p text:style-name="P90"><text:span text:style-name="T81">E: </text:span><text:span text:style-name="T93">2</text:span><text:span text:style-name="T129">179</text:span><text:span text:style-name="T81">cal; B: </text:span><text:span text:style-name="T129">72</text:span><text:span text:style-name="T81">g; T: </text:span><text:span text:style-name="T129">88</text:span><text:span text:style-name="T81">g; Kw. tł. nas.: </text:span><text:span text:style-name="T94">2</text:span><text:span text:style-name="T129">5</text:span><text:span text:style-name="T81">g; W: </text:span><text:span text:style-name="T83">2</text:span><text:span text:style-name="T129">64</text:span><text:span text:style-name="T81">g w tym cukry: </text:span><text:span text:style-name="T129">34</text:span><text:span text:style-name="T84">g; Bł: </text:span><text:span text:style-name="T95">2</text:span><text:span text:style-name="T30">2</text:span><text:span text:style-name="T84">g; Sól: </text:span><text:span text:style-name="T129">5</text:span><text:span text:style-name="T84">g</text:span></text:p>
          </table:table-cell>
          <table:table-cell table:style-name="Tabela12.H2" office:value-type="string">
            <text:p text:style-name="P94"><text:span text:style-name="T81">E: </text:span><text:span text:style-name="T96">2</text:span><text:span text:style-name="T132">632</text:span><text:span text:style-name="T81">kcal; B: </text:span><text:span text:style-name="T132">10</text:span><text:span text:style-name="T97">2</text:span><text:span text:style-name="T81">g; T: </text:span><text:span text:style-name="T132">97</text:span><text:span text:style-name="T81">g; Kw. tł. nas.: </text:span><text:span text:style-name="T125">2</text:span><text:span text:style-name="T132">5</text:span><text:span text:style-name="T81">g; W: </text:span><text:span text:style-name="T132">328</text:span><text:span text:style-name="T81">g w tym cukry: </text:span><text:span text:style-name="T132">38</text:span><text:span text:style-name="T84">g; Bł: </text:span><text:span text:style-name="T96">2</text:span><text:span text:style-name="T132">5</text:span><text:span text:style-name="T84">g; Sól: </text:span><text:span text:style-name="T97">4</text:span><text:span text:style-name="T84">g</text:span></text:p>
          </table:table-cell>
        </table:table-row>
      </table:table>
      <text:p text:style-name="P238">Oznaczenia alergenów podane na ostatniej stronie</text:p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ext:soft-page-break/>
        <table:table-row>
          <table:table-cell table:style-name="Tabela2.A1" table:number-columns-spanned="8" office:value-type="string">
            <text:p text:style-name="P239">DIETA <text:span text:style-name="T133">ŁATWOSTRAW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240">Data</text:p>
          </table:table-cell>
          <table:table-cell table:style-name="Tabela2.A2" office:value-type="string">
            <text:p text:style-name="P4"><text:span text:style-name="T1">25</text:span>.0<text:span text:style-name="T2">2</text:span>.2026</text:p>
          </table:table-cell>
          <table:table-cell table:style-name="Tabela2.A2" office:value-type="string">
            <text:p text:style-name="P5"><text:span text:style-name="T1">26</text:span>.<text:span text:style-name="T3">0</text:span><text:span text:style-name="T2">2</text:span>.202<text:span text:style-name="T4">6</text:span></text:p>
          </table:table-cell>
          <table:table-cell table:style-name="Tabela2.A2" office:value-type="string">
            <text:p text:style-name="P5"><text:span text:style-name="T1">27</text:span><text:span text:style-name="T5">.</text:span><text:span text:style-name="T6">0</text:span><text:span text:style-name="T2">2</text:span>.202<text:span text:style-name="T4">6</text:span></text:p>
          </table:table-cell>
          <table:table-cell table:style-name="Tabela2.A2" office:value-type="string">
            <text:p text:style-name="P5"><text:span text:style-name="T1">28</text:span>.<text:span text:style-name="T7">0</text:span><text:span text:style-name="T2">2</text:span>.202<text:span text:style-name="T4">6</text:span></text:p>
          </table:table-cell>
          <table:table-cell table:style-name="Tabela2.A2" office:value-type="string">
            <text:p text:style-name="P5"><text:span text:style-name="T1">1</text:span>.<text:span text:style-name="T7">0</text:span><text:span text:style-name="T1">3</text:span>.202<text:span text:style-name="T4">6</text:span></text:p>
          </table:table-cell>
          <table:table-cell table:style-name="Tabela2.A2" office:value-type="string">
            <text:p text:style-name="P5"><text:span text:style-name="T1">2</text:span>.<text:span text:style-name="T8">0</text:span><text:span text:style-name="T1">3</text:span>.202<text:span text:style-name="T4">6</text:span></text:p>
          </table:table-cell>
          <table:table-cell table:style-name="Tabela2.H2" office:value-type="string">
            <text:p text:style-name="P5"><text:span text:style-name="T1">3</text:span>.<text:span text:style-name="T8">0</text:span><text:span text:style-name="T1">3</text:span>.202<text:span text:style-name="T4">6</text:span></text:p>
          </table:table-cell>
        </table:table-row>
        <table:table-row>
          <table:table-cell table:style-name="Tabela2.A2" office:value-type="string">
            <text:p text:style-name="P240">Rodzaj posiłku</text:p>
          </table:table-cell>
          <table:table-cell table:style-name="Tabela2.A2" office:value-type="string">
            <text:p text:style-name="P6">Środa</text:p>
          </table:table-cell>
          <table:table-cell table:style-name="Tabela2.A2" office:value-type="string">
            <text:p text:style-name="P3">Czwartek</text:p>
          </table:table-cell>
          <table:table-cell table:style-name="Tabela2.A2" office:value-type="string">
            <text:p text:style-name="P3">Piątek</text:p>
          </table:table-cell>
          <table:table-cell table:style-name="Tabela2.A2" office:value-type="string">
            <text:p text:style-name="P3">Sobota</text:p>
          </table:table-cell>
          <table:table-cell table:style-name="Tabela2.A2" office:value-type="string">
            <text:p text:style-name="P3">Niedziela</text:p>
          </table:table-cell>
          <table:table-cell table:style-name="Tabela2.A2" office:value-type="string">
            <text:p text:style-name="P3">Poniedziałek</text:p>
          </table:table-cell>
          <table:table-cell table:style-name="Tabela2.H2" office:value-type="string">
            <text:p text:style-name="P3">Wtorek</text:p>
          </table:table-cell>
        </table:table-row>
        <table:table-row table:style-name="Tabela2.4">
          <table:table-cell table:style-name="Tabela2.A4" office:value-type="string">
            <text:p text:style-name="P241">Śniadanie/<text:span text:style-name="T9">II śniadanie</text:span></text:p>
          </table:table-cell>
          <table:table-cell table:style-name="Tabela2.A2" office:value-type="string">
            <text:p text:style-name="P8">Pieczywo <text:span text:style-name="T10">mieszane</text:span> 100g (1<text:span text:style-name="T11">a,b</text:span>)</text:p>
            <text:p text:style-name="P9">Masło <text:span text:style-name="T1">1</text:span>0g (7)</text:p>
            <text:p text:style-name="P10"><text:span text:style-name="T12">Ser żółty 30</text:span><text:span text:style-name="T13">g </text:span>(<text:span text:style-name="T14">7</text:span><text:span text:style-name="T13">)</text:span></text:p>
            <text:p text:style-name="P10"><text:span text:style-name="T1">Dżem 2</text:span><text:span text:style-name="T13">0g</text:span></text:p>
            <text:p text:style-name="P242"><text:span text:style-name="T69">Pomidor</text:span> 70g</text:p>
            <text:p text:style-name="P12">Sałata 5g</text:p>
            <text:p text:style-name="P13"><text:span text:style-name="T15">Kawa zbożowa</text:span> bez cukru 250ml <text:span text:style-name="T16">(1b,c, 3,5,6,7,8)</text:span> </text:p>
            <text:p text:style-name="P14"/>
            <text:p text:style-name="P14"/>
            <text:p text:style-name="P14"/>
            <text:p text:style-name="P14"/>
            <text:p text:style-name="P15">Mus owocowy 1szt</text:p>
          </table:table-cell>
          <table:table-cell table:style-name="Tabela2.A2" office:value-type="string">
            <text:p text:style-name="P8">Pieczywo <text:span text:style-name="T10">mieszane</text:span> 100g (1<text:span text:style-name="T11">a,b</text:span>)</text:p>
            <text:p text:style-name="P9">Masło <text:span text:style-name="T17">1</text:span>0g (7)</text:p>
            <text:p text:style-name="P16">Szynka wieprzowa <text:span text:style-name="T12">4</text:span>0g <text:span text:style-name="T9">(1</text:span><text:span text:style-name="T18">a,d</text:span><text:span text:style-name="T9">,6,7,10,12)</text:span></text:p>
            <text:p text:style-name="P17"><text:span text:style-name="T19">Jajko gotowane 50</text:span>g (<text:span text:style-name="T19">3</text:span>)</text:p>
            <text:p text:style-name="P11">Pomidor 70g</text:p>
            <text:p text:style-name="P12">Sałata 5g</text:p>
            <text:p text:style-name="P9"><text:span text:style-name="T20">Herbata</text:span><text:span text:style-name="T21"> </text:span><text:span text:style-name="T20">bez cukru </text:span>250ml </text:p>
            <text:p text:style-name="P14"/>
            <text:p text:style-name="P14"/>
            <text:p text:style-name="P14"/>
            <text:p text:style-name="P14"/>
            <text:p text:style-name="P18"><text:span text:style-name="T22">J</text:span><text:span text:style-name="T23">abłko suszone 17g</text:span></text:p>
            <text:p text:style-name="P19"/>
          </table:table-cell>
          <table:table-cell table:style-name="Tabela2.A2" office:value-type="string">
            <text:p text:style-name="P8">Pieczywo <text:span text:style-name="T24">mieszane</text:span> 100g (1<text:span text:style-name="T11">a,b</text:span>)</text:p>
            <text:p text:style-name="P9">Masło <text:span text:style-name="T128">1</text:span>0g (7)</text:p>
            <text:p text:style-name="P21"><text:span text:style-name="T12">Ser żółty 30</text:span><text:span text:style-name="T13">g </text:span>(<text:span text:style-name="T14">7</text:span><text:span text:style-name="T13">)</text:span></text:p>
            <text:p text:style-name="P22">Miód 20g</text:p>
            <text:p text:style-name="P9"><text:span text:style-name="T25">Pomidor </text:span>70g</text:p>
            <text:p text:style-name="P9">Herbata bez cukru 250ml</text:p>
            <text:p text:style-name="P9"/>
            <text:p text:style-name="P9"/>
            <text:p text:style-name="P9"/>
            <text:p text:style-name="P9"/>
            <text:p text:style-name="P23"/>
            <text:p text:style-name="P23"/>
            <text:p text:style-name="P22">Jogurt owocowy 1szt (7)</text:p>
          </table:table-cell>
          <table:table-cell table:style-name="Tabela2.A2" office:value-type="string">
            <text:p text:style-name="P8">Pieczywo <text:span text:style-name="T15">mieszane</text:span> 100g (1<text:span text:style-name="T11">a,b</text:span>)</text:p>
            <text:p text:style-name="P24">Masło 10g (7)</text:p>
            <text:p text:style-name="P25"><text:span text:style-name="T26">Polędwica</text:span><text:span text:style-name="T13"> drobiowa 40g </text:span>(<text:span text:style-name="T14">1,3,7,9</text:span><text:span text:style-name="T13">,10)</text:span></text:p>
            <text:p text:style-name="P153"><text:span text:style-name="T27">Serek kanapkowy 17</text:span><text:span text:style-name="T13">g </text:span><text:span text:style-name="T9">(</text:span><text:span text:style-name="T27">7</text:span><text:span text:style-name="T13">)</text:span></text:p>
            <text:p text:style-name="P24"><text:span text:style-name="T25">Pomidor</text:span> 70g</text:p>
            <text:p text:style-name="P27">Sałata 5g</text:p>
            <text:p text:style-name="P28"><text:span text:style-name="T15">Kawa zbożowa</text:span> bez cukru 250ml <text:span text:style-name="T16">(1b,c, 3,5,6,7,8)</text:span></text:p>
            <text:p text:style-name="P24"/>
            <text:p text:style-name="P41"><text:span text:style-name="T36">Jabłko 1szt</text:span><text:span text:style-name="T37"> </text:span></text:p>
            <text:p text:style-name="P243"/>
          </table:table-cell>
          <table:table-cell table:style-name="Tabela2.A2" office:value-type="string">
            <text:p text:style-name="P8">Pieczywo <text:span text:style-name="T29">mieszane</text:span> 100g (1<text:span text:style-name="T11">a,b</text:span>)</text:p>
            <text:p text:style-name="P33">Masło <text:span text:style-name="T128">1</text:span>0g (7)</text:p>
            <text:p text:style-name="P31"><text:span text:style-name="T29">Ser</text:span><text:span text:style-name="T30"> żółty 40</text:span>g (7)</text:p>
            <text:p text:style-name="P32"><text:span text:style-name="T31">Szynka 40g </text:span><text:span text:style-name="T13">(</text:span><text:span text:style-name="T14">1</text:span><text:span text:style-name="T18">a</text:span><text:span text:style-name="T14">,3,7,9</text:span><text:span text:style-name="T13">,10)</text:span></text:p>
            <text:p text:style-name="P33"><text:span text:style-name="T32">Pomidor 5</text:span>0g</text:p>
            <text:p text:style-name="P34">Sałata 5g</text:p>
            <text:p text:style-name="P35">Herbata bez cukru 250ml</text:p>
            <text:p text:style-name="P35"/>
            <text:p text:style-name="P36"/>
            <text:p text:style-name="P36"/>
            <text:p text:style-name="P37"><text:span text:style-name="T33">S</text:span><text:span text:style-name="T23">moothie</text:span> 330g</text:p>
          </table:table-cell>
          <table:table-cell table:style-name="Tabela2.A2" office:value-type="string">
            <text:p text:style-name="P8">Pieczywo <text:span text:style-name="T10">mieszane</text:span> 100g (1<text:span text:style-name="T11">a,b</text:span>)</text:p>
            <text:p text:style-name="P9">Masło <text:span text:style-name="T128">1</text:span>0g (7)</text:p>
            <text:p text:style-name="P38"><text:span text:style-name="T34">Parówka z szynki o zaw. 80% mięsa</text:span><text:span text:style-name="T13"> </text:span><text:span text:style-name="T34">10</text:span><text:span text:style-name="T13">0g (</text:span><text:span text:style-name="T14">1</text:span><text:span text:style-name="T18">a</text:span><text:span text:style-name="T14">,3,7,9</text:span><text:span text:style-name="T13">,10)</text:span></text:p>
            <text:p text:style-name="P39">Twarożek 50g (7)</text:p>
            <text:p text:style-name="P11">Pomidor 70g</text:p>
            <text:p text:style-name="P12">Sałata 5g</text:p>
            <text:p text:style-name="P28"><text:span text:style-name="T21">Kawa z</text:span><text:span text:style-name="T35">bożowa bez cukru</text:span><text:span text:style-name="T21"> 250ml </text:span><text:span text:style-name="T16">(1b,c, 3,5,6,7,8)</text:span></text:p>
            <text:p text:style-name="P14"/>
            <text:p text:style-name="P14"/>
            <text:p text:style-name="P41"><text:span text:style-name="T36">Jabłko 1szt</text:span><text:span text:style-name="T37"> </text:span></text:p>
            <text:p text:style-name="P42"/>
          </table:table-cell>
          <table:table-cell table:style-name="Tabela2.H2" office:value-type="string">
            <text:p text:style-name="P8">Pieczywo <text:span text:style-name="T38">mieszane</text:span> 100g (1<text:span text:style-name="T11">a,b</text:span>)</text:p>
            <text:p text:style-name="P33">Masło <text:span text:style-name="T128">1</text:span>0g (7)</text:p>
            <text:p text:style-name="P43"><text:span text:style-name="T31">Szynka 40g </text:span><text:span text:style-name="T13">(</text:span><text:span text:style-name="T14">1</text:span><text:span text:style-name="T18">a</text:span><text:span text:style-name="T14">,3,7,9</text:span><text:span text:style-name="T13">,10)</text:span></text:p>
            <text:p text:style-name="P36"><text:span text:style-name="T39">Serek kanapkowy 17</text:span>g <text:span text:style-name="T39">(7)</text:span></text:p>
            <text:p text:style-name="P33"><text:span text:style-name="T32">Pomidor 5</text:span>0g</text:p>
            <text:p text:style-name="P34">Sałata 5g</text:p>
            <text:p text:style-name="P35">Herbata bez cukru 250ml</text:p>
            <text:p text:style-name="P35"/>
            <text:p text:style-name="P35"/>
            <text:p text:style-name="P35"/>
            <text:p text:style-name="P44"><text:span text:style-name="T40">B</text:span>anan 1szt</text:p>
          </table:table-cell>
        </table:table-row>
        <table:table-row table:style-name="Tabela2.4">
          <table:table-cell table:style-name="Tabela2.A4" office:value-type="string">
            <text:p text:style-name="P241">Obiad/<text:span text:style-name="T9">Podwieczorek</text:span></text:p>
          </table:table-cell>
          <table:table-cell table:style-name="Tabela2.A2" office:value-type="string">
            <text:p text:style-name="P10"><text:span text:style-name="T1">Zupa grysikowa</text:span><text:span text:style-name="T12"> </text:span>350ml (<text:span text:style-name="T13">1</text:span><text:span text:style-name="T1">a</text:span><text:span text:style-name="T41">,</text:span><text:span text:style-name="T13">9</text:span>)</text:p>
            <text:p text:style-name="P45"><text:span text:style-name="T1">Kasza jęczmienna</text:span> 200g <text:span text:style-name="T1">(1c)</text:span></text:p>
            <text:p text:style-name="P45"><text:span text:style-name="T42">Gulasz wieprzowy</text:span> 1<text:span text:style-name="T43">5</text:span>0g <text:span text:style-name="T41">(1a,</text:span><text:span text:style-name="T43">9</text:span><text:span text:style-name="T41">)</text:span></text:p>
            <text:p text:style-name="P46"><text:span text:style-name="T44">Surówka z</text:span><text:span text:style-name="T45"> </text:span><text:span text:style-name="T46">buraczków</text:span><text:span text:style-name="T44"> 150</text:span><text:span text:style-name="T47"> </text:span></text:p>
            <text:p text:style-name="P47"><text:span text:style-name="T48">Woda z cytryną </text:span>200ml</text:p>
            <text:p text:style-name="P48"/>
            <text:p text:style-name="P49"><text:span text:style-name="T1">Bułka z wędliną</text:span> 100g <text:span text:style-name="T9">(</text:span><text:span text:style-name="T14">1</text:span><text:span text:style-name="T18">a,d</text:span><text:span text:style-name="T14">,3,7,9</text:span><text:span text:style-name="T13">,10)</text:span></text:p>
          </table:table-cell>
          <table:table-cell table:style-name="Tabela2.A2" office:value-type="string">
            <text:p text:style-name="P10"><text:span text:style-name="T49">Zupa <text:s/></text:span><text:span text:style-name="T17">szpinakowa</text:span><text:span text:style-name="T41"> </text:span>350ml (<text:span text:style-name="T42">1a,7,</text:span><text:span text:style-name="T13">9</text:span>)</text:p>
            <text:p text:style-name="P50">Ziemniaki 200g</text:p>
            <text:p text:style-name="P51"><text:span text:style-name="T17">Zraz wieprzowy duszony w sosie jarzynowym</text:span> 150g <text:span text:style-name="T17">(1a,9)</text:span></text:p>
            <text:p text:style-name="P50">Surówka z selera i jabłka 150g (9)</text:p>
            <text:p text:style-name="P47"><text:span text:style-name="T48">Woda z cytryną </text:span>200ml</text:p>
            <text:p text:style-name="P48"/>
            <text:p text:style-name="P50">Jabłko 1szt</text:p>
          </table:table-cell>
          <table:table-cell table:style-name="Tabela2.A2" office:value-type="string">
            <text:p text:style-name="P52"><text:span text:style-name="T42">Barszcz czerwony</text:span> 350ml (<text:span text:style-name="T50">1</text:span><text:span text:style-name="T51">a</text:span><text:span text:style-name="T52">,</text:span><text:span text:style-name="T53">7,</text:span><text:span text:style-name="T13">9</text:span>)</text:p>
            <text:p text:style-name="P22">Pierogi z twarożkiem 200g (1a,3)</text:p>
            <text:p text:style-name="P22">Sos waniliowym 50g (7)</text:p>
            <text:p text:style-name="P51">Surówka z <text:span text:style-name="T54">marchewki i jabłka</text:span> 150g</text:p>
            <text:p text:style-name="P53"><text:span text:style-name="T48">Woda z cytryną</text:span><text:span text:style-name="T9"> 200ml</text:span></text:p>
            <text:p text:style-name="P54"/>
            <text:p text:style-name="P54"/>
            <text:p text:style-name="P37"><text:span text:style-name="T33">S</text:span><text:span text:style-name="T23">moothie</text:span> 330g</text:p>
          </table:table-cell>
          <table:table-cell table:style-name="Tabela2.A2" office:value-type="string">
            <text:p text:style-name="P158"><text:span text:style-name="T14">Zupa </text:span><text:span text:style-name="T55">selerowa</text:span> 350ml (<text:span text:style-name="T13">1</text:span><text:span text:style-name="T18">a</text:span><text:span text:style-name="T13">,</text:span><text:span text:style-name="T55">7,</text:span><text:span text:style-name="T13">9</text:span>)</text:p>
            <text:p text:style-name="P56">Makaron z sosem owocowym 350g (1a)</text:p>
            <text:p text:style-name="P158"><text:span text:style-name="T48">Woda z cytryną </text:span>200ml</text:p>
            <text:p text:style-name="P159"/>
            <text:p text:style-name="P24"/>
            <text:p text:style-name="P57"/>
            <text:p text:style-name="P27"/>
            <text:p text:style-name="P58"/>
            <text:p text:style-name="P59">Sok owocowy warzywny 300ml </text:p>
            <text:p text:style-name="P244"/>
          </table:table-cell>
          <table:table-cell table:style-name="Tabela2.A2" office:value-type="string">
            <text:p text:style-name="P60"><text:span text:style-name="T32">Rosół z makaronem </text:span>350ml (<text:span text:style-name="T13">1</text:span><text:span text:style-name="T18">a</text:span><text:span text:style-name="T13">,</text:span><text:span text:style-name="T32">3</text:span><text:span text:style-name="T14">,</text:span><text:span text:style-name="T13">9</text:span>)</text:p>
            <text:p text:style-name="P61"><text:span text:style-name="T56">Ryż</text:span><text:span text:style-name="T57"> </text:span>200g </text:p>
            <text:p text:style-name="P61"><text:span text:style-name="T56">Filet z kurczaka gotowany</text:span><text:span text:style-name="T58"> w sosie</text:span><text:span text:style-name="T29"> 15</text:span>0g (1<text:span text:style-name="T18">a</text:span>,9)</text:p>
            <text:p text:style-name="P62">Surówka z<text:span text:style-name="T29"> </text:span><text:span text:style-name="T58">marchewki</text:span><text:span text:style-name="T57"> i</text:span> jabłka 150g (9)</text:p>
            <text:p text:style-name="P60"><text:span text:style-name="T48">Woda z cytryną </text:span>200ml</text:p>
            <text:p text:style-name="P63"/>
            <text:p text:style-name="P59">Mus owocowy 1szt</text:p>
          </table:table-cell>
          <table:table-cell table:style-name="Tabela2.A2" office:value-type="string">
            <text:p text:style-name="P38"><text:span text:style-name="T30">Zupa </text:span><text:span text:style-name="T59">kalafiorowa</text:span><text:span text:style-name="T32"> </text:span>350ml (<text:span text:style-name="T13">1</text:span><text:span text:style-name="T18">a</text:span><text:span text:style-name="T14">,</text:span><text:span text:style-name="T59">7,</text:span><text:span text:style-name="T13">9</text:span>)</text:p>
            <text:p text:style-name="P160"><text:span text:style-name="T59">Ziemniaki</text:span><text:span text:style-name="T60"> 20</text:span>0g </text:p>
            <text:p text:style-name="P161"><text:span text:style-name="T59">Pulpet mięsno-ryżowy</text:span><text:span text:style-name="T61"> w sosie</text:span> <text:span text:style-name="T59">pomidorowym </text:span>150g (1a,<text:span text:style-name="T59">3,</text:span>9)</text:p>
            <text:p text:style-name="P161">Surówka z <text:span text:style-name="T59">selera i jabłka </text:span><text:s/>150g <text:span text:style-name="T59">(9)</text:span></text:p>
            <text:p text:style-name="P38"><text:span text:style-name="T48">Woda z cytryną </text:span>200ml</text:p>
            <text:p text:style-name="P162"/>
            <text:p text:style-name="P59">Sok pomidorowy 300ml</text:p>
          </table:table-cell>
          <table:table-cell table:style-name="Tabela2.H2" office:value-type="string">
            <text:p text:style-name="P68"><text:span text:style-name="T62">Barszcz biały</text:span><text:span text:style-name="T32"> </text:span><text:span text:style-name="T63">3</text:span>50ml (<text:span text:style-name="T13">1</text:span><text:span text:style-name="T64">a</text:span><text:span text:style-name="T14">,</text:span><text:span text:style-name="T65">7,</text:span><text:span text:style-name="T13">9</text:span>)</text:p>
            <text:p text:style-name="P69"><text:span text:style-name="T62">Ryż</text:span> 200g</text:p>
            <text:p text:style-name="P70"><text:span text:style-name="T99">Gulasz drobiowy 1</text:span><text:span text:style-name="T67">50g (</text:span><text:span text:style-name="T99">1a,</text:span><text:span text:style-name="T67">9)</text:span></text:p>
            <text:p text:style-name="P164">Fasolka szparagowa gotowana 150g</text:p>
            <text:p text:style-name="P68"><text:span text:style-name="T48">Woda z cytryną </text:span>200ml</text:p>
            <text:p text:style-name="P71"/>
            <text:p text:style-name="P71"/>
            <text:p text:style-name="P72"><text:span text:style-name="T68">Jogurt naturalny</text:span><text:span text:style-name="T32"> 1</text:span><text:span text:style-name="T67">0</text:span><text:span text:style-name="T32">0g (7)</text:span> </text:p>
          </table:table-cell>
        </table:table-row>
        <table:table-row table:style-name="Tabela2.4">
          <table:table-cell table:style-name="Tabela2.A4" office:value-type="string">
            <text:p text:style-name="P241">Kolacja</text:p>
          </table:table-cell>
          <table:table-cell table:style-name="Tabela2.A2" office:value-type="string">
            <text:p text:style-name="P73">Pieczywo <text:span text:style-name="T69">mieszane</text:span> 100g <text:span text:style-name="T9">(1</text:span><text:span text:style-name="T11">a,b</text:span><text:span text:style-name="T9">)</text:span></text:p>
            <text:p text:style-name="P74">Masło <text:span text:style-name="T70">1</text:span>0g (7)</text:p>
            <text:p text:style-name="P16"><text:span text:style-name="T1">Sałatka ryżowa</text:span><text:span text:style-name="T13"> </text:span><text:span text:style-name="T1">15</text:span><text:span text:style-name="T13">0g </text:span><text:span text:style-name="T9">(</text:span><text:span text:style-name="T1">3,9,</text:span><text:span text:style-name="T9">10)</text:span></text:p>
            <text:p text:style-name="P75"><text:span text:style-name="T69">Pomidor</text:span> 70g</text:p>
            <text:p text:style-name="P74"><text:span text:style-name="T13">Sałata 5</text:span>g</text:p>
            <text:p text:style-name="P74">Herbata z cytryną 250ml</text:p>
          </table:table-cell>
          <table:table-cell table:style-name="Tabela2.A2" office:value-type="string">
            <text:p text:style-name="P73">Pieczywo <text:span text:style-name="T69">mieszane</text:span> 100g <text:span text:style-name="T9">(1</text:span><text:span text:style-name="T11">a,b</text:span><text:span text:style-name="T9">)</text:span></text:p>
            <text:p text:style-name="P74">Masło <text:span text:style-name="T70">1</text:span>0g (7)</text:p>
            <text:p text:style-name="P76"><text:span text:style-name="T19">Szynka wieprzowa</text:span> <text:span text:style-name="T19">4</text:span>0g <text:span text:style-name="T9">(1</text:span><text:span text:style-name="T18">a,d</text:span><text:span text:style-name="T9">,</text:span><text:span text:style-name="T39">3,</text:span><text:span text:style-name="T9">6,7,10,12)</text:span></text:p>
            <text:p text:style-name="P77">Serek kanapkowy 17g (7)</text:p>
            <text:p text:style-name="P75"><text:span text:style-name="T17">Pomidor</text:span> 70g</text:p>
            <text:p text:style-name="P74"><text:span text:style-name="T13">Sałata 5</text:span>g</text:p>
            <text:p text:style-name="P74">Herbata z cytryną 250ml</text:p>
          </table:table-cell>
          <table:table-cell table:style-name="Tabela2.A2" office:value-type="string">
            <text:p text:style-name="P73">Pieczywo <text:span text:style-name="T24">mieszane</text:span> 100g <text:span text:style-name="T9">(1</text:span><text:span text:style-name="T11">a,b</text:span><text:span text:style-name="T9">)</text:span></text:p>
            <text:p text:style-name="P78">Masło 10g (7)</text:p>
            <text:p text:style-name="P79"><text:span text:style-name="T42">Pasta z jaj </text:span><text:span text:style-name="T63">5</text:span>0g (3,10)</text:p>
            <text:p text:style-name="P245"><text:span text:style-name="T134">Pomidor</text:span> 70g</text:p>
            <text:p text:style-name="P78"><text:span text:style-name="T13">Sałata 5</text:span>g</text:p>
            <text:p text:style-name="P78">Herbata z cytryną 250ml</text:p>
          </table:table-cell>
          <table:table-cell table:style-name="Tabela2.A2" office:value-type="string">
            <text:p text:style-name="P73">Pieczywo <text:span text:style-name="T15">mieszane</text:span> 100g <text:span text:style-name="T9">(1</text:span><text:span text:style-name="T11">a,b</text:span><text:span text:style-name="T9">)</text:span></text:p>
            <text:p text:style-name="P81">Masło 10g (7)</text:p>
            <text:p text:style-name="P165"><text:span text:style-name="T58">Pasta z twarogu i wędliny z zieleniną</text:span> <text:span text:style-name="T72">7</text:span>0g <text:span text:style-name="T9">(1</text:span><text:span text:style-name="T55">a,d</text:span><text:span text:style-name="T9">,6,7,10,12)</text:span></text:p>
            <text:p text:style-name="P57">Pomidor 70g</text:p>
            <text:p text:style-name="P81"><text:span text:style-name="T13">Sałata 5</text:span>g</text:p>
            <text:p text:style-name="P81">Herbata z cytryną 250ml</text:p>
          </table:table-cell>
          <table:table-cell table:style-name="Tabela2.A2" office:value-type="string">
            <text:p text:style-name="P73">Pieczywo <text:span text:style-name="T29">mieszane</text:span> 100g <text:span text:style-name="T9">(1</text:span><text:span text:style-name="T11">a,b</text:span><text:span text:style-name="T9">)</text:span></text:p>
            <text:p text:style-name="P86">Masło <text:span text:style-name="T128">1</text:span>0g (7)</text:p>
            <text:p text:style-name="P82">Szynka wieprzowa <text:span text:style-name="T73">4</text:span>0g <text:span text:style-name="T9">(1</text:span><text:span text:style-name="T18">a,d</text:span><text:span text:style-name="T9">,6,7,10,12)</text:span></text:p>
            <text:p text:style-name="P38">Serek kanapkowy 17g (7)</text:p>
            <text:p text:style-name="P242"><text:span text:style-name="T69">Pomidor</text:span> 70g</text:p>
            <text:p text:style-name="P86"><text:span text:style-name="T13">Sałata 5</text:span>g</text:p>
            <text:p text:style-name="P86">Herbata z cytryną 250ml</text:p>
          </table:table-cell>
          <table:table-cell table:style-name="Tabela2.A2" office:value-type="string">
            <text:p text:style-name="P73">Pieczywo mieszane 100g <text:span text:style-name="T9">(1</text:span><text:span text:style-name="T11">a,b</text:span><text:span text:style-name="T9">)</text:span></text:p>
            <text:p text:style-name="P78">Masło <text:span text:style-name="T128">1</text:span>0g (7)</text:p>
            <text:p text:style-name="P166"><text:span text:style-name="T59">Pasta z kurczaka i warzyw 7</text:span>0g <text:span text:style-name="T9">(</text:span><text:span text:style-name="T39">3,</text:span><text:span text:style-name="T9">10)</text:span></text:p>
            <text:p text:style-name="P80">Pomidor 70g</text:p>
            <text:p text:style-name="P78"><text:span text:style-name="T13">Sałata 5</text:span>g</text:p>
            <text:p text:style-name="P78">Herbata z cytryną 250ml</text:p>
          </table:table-cell>
          <table:table-cell table:style-name="Tabela2.H2" office:value-type="string">
            <text:p text:style-name="P73">Pieczywo <text:span text:style-name="T38">mieszane</text:span> 100g <text:span text:style-name="T9">(1</text:span><text:span text:style-name="T11">a,b</text:span><text:span text:style-name="T9">)</text:span></text:p>
            <text:p text:style-name="P86">Masło <text:span text:style-name="T70">1</text:span>0g (7)</text:p>
            <text:p text:style-name="P87"><text:span text:style-name="T76">Twarożek </text:span><text:span text:style-name="T39">7</text:span>0g (<text:span text:style-name="T76">7</text:span>)</text:p>
            <text:p text:style-name="P242"><text:span text:style-name="T69">Pomidor</text:span> 70g</text:p>
            <text:p text:style-name="P86"><text:span text:style-name="T13">Sałata 5</text:span>g</text:p>
            <text:p text:style-name="P86">Herbata z cytryną 250ml</text:p>
          </table:table-cell>
        </table:table-row>
        <table:table-row table:style-name="Tabela2.4">
          <table:table-cell table:style-name="Tabela2.A4" office:value-type="string">
            <text:p text:style-name="P88">Wartość odżywcza</text:p>
          </table:table-cell>
          <table:table-cell table:style-name="Tabela2.A2" office:value-type="string">
            <text:p text:style-name="P89"><text:span text:style-name="T77">E: </text:span><text:span text:style-name="T78">2</text:span><text:span text:style-name="T79">333</text:span><text:span text:style-name="T77">kcal; B: </text:span><text:span text:style-name="T78">7</text:span><text:span text:style-name="T79">2</text:span><text:span text:style-name="T77">g; T: </text:span><text:span text:style-name="T79">90</text:span><text:span text:style-name="T77">g; Kw. tł. nas.: </text:span><text:span text:style-name="T79">35</text:span><text:span text:style-name="T77">g; W: </text:span><text:span text:style-name="T78">2</text:span><text:span text:style-name="T79">93</text:span><text:span text:style-name="T77">g w tym cukry: </text:span><text:span text:style-name="T78">1</text:span><text:span text:style-name="T79">7</text:span><text:span text:style-name="T80">g; Bł: </text:span><text:span text:style-name="T79">29</text:span><text:span text:style-name="T80">g; Sól: </text:span><text:span text:style-name="T79">5</text:span><text:span text:style-name="T80">g</text:span></text:p>
          </table:table-cell>
          <table:table-cell table:style-name="Tabela2.A2" office:value-type="string">
            <text:p text:style-name="P90"><text:span text:style-name="T81">E: </text:span><text:span text:style-name="T17">1900</text:span><text:span text:style-name="T81">kcal; B: </text:span><text:span text:style-name="T82">72</text:span><text:span text:style-name="T81">g; T: </text:span><text:span text:style-name="T17">65</text:span><text:span text:style-name="T81">g; Kw. tł. nas.: </text:span><text:span text:style-name="T82">32</text:span><text:span text:style-name="T81">g; W: </text:span><text:span text:style-name="T83">2</text:span><text:span text:style-name="T17">19</text:span><text:span text:style-name="T81">g w tym cukry: </text:span><text:span text:style-name="T17">27</text:span><text:span text:style-name="T84">g; Bł: </text:span><text:span text:style-name="T17">30</text:span><text:span text:style-name="T84">g; Sól: </text:span><text:span text:style-name="T82">4</text:span><text:span text:style-name="T84">g</text:span></text:p>
          </table:table-cell>
          <table:table-cell table:style-name="Tabela2.A2" office:value-type="string">
            <text:p text:style-name="P91"><text:span text:style-name="T77">E: </text:span><text:span text:style-name="T85">2</text:span><text:span text:style-name="T86">019</text:span><text:span text:style-name="T77">kcal; B:</text:span><text:span text:style-name="T86">68</text:span><text:span text:style-name="T77">g; T: </text:span><text:span text:style-name="T86">82</text:span><text:span text:style-name="T77">g; Kw. tł. nas.: </text:span><text:span text:style-name="T86">37</text:span><text:span text:style-name="T77">g; W: </text:span><text:span text:style-name="T86">247</text:span><text:span text:style-name="T77">g w tym cukry: </text:span><text:span text:style-name="T86">28</text:span><text:span text:style-name="T80">g; Bł: </text:span><text:span text:style-name="T87">2</text:span><text:span text:style-name="T86">0</text:span><text:span text:style-name="T80">g; Sól: </text:span><text:span text:style-name="T88">4</text:span><text:span text:style-name="T80">g</text:span></text:p>
          </table:table-cell>
          <table:table-cell table:style-name="Tabela2.A2" office:value-type="string">
            <text:p text:style-name="P92"><text:span text:style-name="T77">E: 2</text:span><text:span text:style-name="T89">127</text:span><text:span text:style-name="T77">kcal; B: </text:span><text:span text:style-name="T90">8</text:span><text:span text:style-name="T89">4</text:span><text:span text:style-name="T77">g; T: </text:span><text:span text:style-name="T90">6</text:span><text:span text:style-name="T89">1</text:span><text:span text:style-name="T77">g; Kw. tł. nas.: </text:span><text:span text:style-name="T90">20</text:span><text:span text:style-name="T77">g; W: </text:span><text:span text:style-name="T89">251</text:span><text:span text:style-name="T77">g w tym cukry: </text:span><text:span text:style-name="T90">3</text:span><text:span text:style-name="T89">7</text:span><text:span text:style-name="T80">g; Bł: </text:span><text:span text:style-name="T89">23</text:span><text:span text:style-name="T80">g; Sól: </text:span><text:span text:style-name="T89">4</text:span><text:span text:style-name="T80">g</text:span></text:p>
          </table:table-cell>
          <table:table-cell table:style-name="Tabela2.A2" office:value-type="string">
            <text:p text:style-name="P93"><text:span text:style-name="T81">E: </text:span><text:span text:style-name="T75">1970</text:span><text:span text:style-name="T81">kcal; B: </text:span><text:span text:style-name="T75">71</text:span><text:span text:style-name="T81">g; T: </text:span><text:span text:style-name="T75">58</text:span><text:span text:style-name="T81">g; Kw. tł. nas.: </text:span><text:span text:style-name="T75">30</text:span><text:span text:style-name="T81">g; W: </text:span><text:span text:style-name="T91">2</text:span><text:span text:style-name="T75">83</text:span><text:span text:style-name="T81">g w tym cukry: </text:span><text:span text:style-name="T75">24</text:span><text:span text:style-name="T84">g; Bł: </text:span><text:span text:style-name="T92">2</text:span><text:span text:style-name="T75">0</text:span><text:span text:style-name="T84">g; Sól: </text:span><text:span text:style-name="T29">5</text:span><text:span text:style-name="T84">g</text:span></text:p>
          </table:table-cell>
          <table:table-cell table:style-name="Tabela2.A2" office:value-type="string">
            <text:p text:style-name="P90"><text:span text:style-name="T81">E: </text:span><text:span text:style-name="T93">20</text:span><text:span text:style-name="T30">00</text:span><text:span text:style-name="T81">kcal; B: </text:span><text:span text:style-name="T30">60</text:span><text:span text:style-name="T81">g; T: </text:span><text:span text:style-name="T30">77</text:span><text:span text:style-name="T81">g; Kw. tł. nas.: </text:span><text:span text:style-name="T94">2</text:span><text:span text:style-name="T30">4</text:span><text:span text:style-name="T81">g; W: </text:span><text:span text:style-name="T83">2</text:span><text:span text:style-name="T30">41</text:span><text:span text:style-name="T81">g w tym cukry: </text:span><text:span text:style-name="T30">19</text:span><text:span text:style-name="T84">g; Bł: </text:span><text:span text:style-name="T95">2</text:span><text:span text:style-name="T30">2</text:span><text:span text:style-name="T84">g; Sól: </text:span><text:span text:style-name="T30">4</text:span><text:span text:style-name="T84">g</text:span></text:p>
          </table:table-cell>
          <table:table-cell table:style-name="Tabela2.H2" office:value-type="string">
            <text:p text:style-name="P94"><text:span text:style-name="T81">E: </text:span><text:span text:style-name="T96">2</text:span><text:span text:style-name="T99">034</text:span><text:span text:style-name="T81">kcal; B: </text:span><text:span text:style-name="T67">6</text:span><text:span text:style-name="T99">7</text:span><text:span text:style-name="T81">g; T: </text:span><text:span text:style-name="T67">6</text:span><text:span text:style-name="T99">4</text:span><text:span text:style-name="T81">g; Kw. tł. nas.: </text:span><text:span text:style-name="T67">3</text:span><text:span text:style-name="T99">9</text:span><text:span text:style-name="T81">g; W: </text:span><text:span text:style-name="T99">290</text:span><text:span text:style-name="T81">g w tym cukry: </text:span><text:span text:style-name="T96">2</text:span><text:span text:style-name="T99">1</text:span><text:span text:style-name="T84">g; Bł: </text:span><text:span text:style-name="T96">2</text:span><text:span text:style-name="T99">1</text:span><text:span text:style-name="T84">g; Sól: </text:span><text:span text:style-name="T97">4</text:span><text:span text:style-name="T84">g</text:span></text:p>
          </table:table-cell>
        </table:table-row>
      </table:table>
      <text:p text:style-name="P246">Oznaczenia alergenów podane na ostatniej stronie</text:p>
      <table:table table:name="Tabela13" table:style-name="Tabela13">
        <table:table-column table:style-name="Tabela13.A"/>
        <table:table-column table:style-name="Tabela13.B" table:number-columns-repeated="2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/>
        <text:soft-page-break/>
        <table:table-row>
          <table:table-cell table:style-name="Tabela13.A1" table:number-columns-spanned="8" office:value-type="string">
            <text:p text:style-name="P247">DIETA <text:span text:style-name="T133">ŁATWOSTRAW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2" office:value-type="string">
            <text:p text:style-name="P209">Data</text:p>
          </table:table-cell>
          <table:table-cell table:style-name="Tabela13.A2" office:value-type="string">
            <text:p text:style-name="P98"><text:span text:style-name="T1">4</text:span>.0<text:span text:style-name="T1">3</text:span>.2026</text:p>
          </table:table-cell>
          <table:table-cell table:style-name="Tabela13.A2" office:value-type="string">
            <text:p text:style-name="P99"><text:span text:style-name="T1">5</text:span>.<text:span text:style-name="T3">0</text:span><text:span text:style-name="T1">3</text:span>.202<text:span text:style-name="T4">6</text:span></text:p>
          </table:table-cell>
          <table:table-cell table:style-name="Tabela13.A2" office:value-type="string">
            <text:p text:style-name="P99"><text:span text:style-name="T1">6</text:span><text:span text:style-name="T5">.</text:span><text:span text:style-name="T6">0</text:span><text:span text:style-name="T1">3</text:span>.202<text:span text:style-name="T4">6</text:span></text:p>
          </table:table-cell>
          <table:table-cell table:style-name="Tabela13.A2" office:value-type="string">
            <text:p text:style-name="P99"><text:span text:style-name="T1">7</text:span>.<text:span text:style-name="T7">0</text:span><text:span text:style-name="T1">3</text:span>.202<text:span text:style-name="T4">6</text:span></text:p>
          </table:table-cell>
          <table:table-cell table:style-name="Tabela13.A2" office:value-type="string">
            <text:p text:style-name="P99"><text:span text:style-name="T1">8</text:span>.<text:span text:style-name="T7">0</text:span><text:span text:style-name="T1">3</text:span>.202<text:span text:style-name="T4">6</text:span></text:p>
          </table:table-cell>
          <table:table-cell table:style-name="Tabela13.A2" office:value-type="string">
            <text:p text:style-name="P99"><text:span text:style-name="T1">9</text:span>.<text:span text:style-name="T8">0</text:span><text:span text:style-name="T1">3</text:span>.202<text:span text:style-name="T4">6</text:span></text:p>
          </table:table-cell>
          <table:table-cell table:style-name="Tabela13.H2" office:value-type="string">
            <text:p text:style-name="P99"><text:span text:style-name="T1">10</text:span>.<text:span text:style-name="T8">0</text:span><text:span text:style-name="T1">3</text:span>.202<text:span text:style-name="T4">6</text:span></text:p>
          </table:table-cell>
        </table:table-row>
        <table:table-row>
          <table:table-cell table:style-name="Tabela13.A2" office:value-type="string">
            <text:p text:style-name="P209">Rodzaj posiłku</text:p>
          </table:table-cell>
          <table:table-cell table:style-name="Tabela13.A2" office:value-type="string">
            <text:p text:style-name="P208">Środa</text:p>
          </table:table-cell>
          <table:table-cell table:style-name="Tabela13.A2" office:value-type="string">
            <text:p text:style-name="P209">Czwartek</text:p>
          </table:table-cell>
          <table:table-cell table:style-name="Tabela13.A2" office:value-type="string">
            <text:p text:style-name="P209">Piątek</text:p>
          </table:table-cell>
          <table:table-cell table:style-name="Tabela13.A2" office:value-type="string">
            <text:p text:style-name="P209">Sobota</text:p>
          </table:table-cell>
          <table:table-cell table:style-name="Tabela13.A2" office:value-type="string">
            <text:p text:style-name="P209">Niedziela</text:p>
          </table:table-cell>
          <table:table-cell table:style-name="Tabela13.A2" office:value-type="string">
            <text:p text:style-name="P209">Poniedziałek</text:p>
          </table:table-cell>
          <table:table-cell table:style-name="Tabela13.H2" office:value-type="string">
            <text:p text:style-name="P209">Wtorek</text:p>
          </table:table-cell>
        </table:table-row>
        <table:table-row table:style-name="Tabela13.4">
          <table:table-cell table:style-name="Tabela13.A4" office:value-type="string">
            <text:p text:style-name="P248">Śniadanie/<text:span text:style-name="T9">II śniadanie</text:span></text:p>
          </table:table-cell>
          <table:table-cell table:style-name="Tabela13.A2" office:value-type="string">
            <text:p text:style-name="P103">Pieczywo <text:span text:style-name="T10">mieszane</text:span> 100g (1<text:span text:style-name="T11">a,b</text:span>)</text:p>
            <text:p text:style-name="P103">Masło <text:span text:style-name="T128">1</text:span>0g (7)</text:p>
            <text:p text:style-name="P104">Szynka wieprzowa <text:span text:style-name="T12">4</text:span>0g <text:span text:style-name="T9">(1</text:span><text:span text:style-name="T18">a,d</text:span><text:span text:style-name="T9">,6,7,10,12)</text:span></text:p>
            <text:p text:style-name="P103"><text:span text:style-name="T98">Dżem</text:span><text:span text:style-name="T13"> </text:span><text:span text:style-name="T43">5</text:span><text:span text:style-name="T13">0g </text:span></text:p>
            <text:p text:style-name="P242"><text:span text:style-name="T69">Pomidor</text:span> 70g</text:p>
            <text:p text:style-name="P106">Sałata 5g</text:p>
            <text:p text:style-name="P103"><text:span text:style-name="T20">Herbata</text:span><text:span text:style-name="T21"> </text:span><text:span text:style-name="T20">bez cukru </text:span>250ml </text:p>
            <text:p text:style-name="P107"/>
            <text:p text:style-name="P107"/>
            <text:p text:style-name="P107"/>
            <text:p text:style-name="P107"/>
            <text:p text:style-name="P108">Jabłko 1szt Chrupki kukurydziane 20g</text:p>
          </table:table-cell>
          <table:table-cell table:style-name="Tabela13.A2" office:value-type="string">
            <text:p text:style-name="P103">Pieczywo <text:span text:style-name="T10">mieszane</text:span> 100g (1<text:span text:style-name="T11">a,b</text:span>)</text:p>
            <text:p text:style-name="P103">Masło <text:span text:style-name="T128">1</text:span>0g (7)</text:p>
            <text:p text:style-name="P109">Szynka wieprzowa <text:span text:style-name="T12">4</text:span>0g <text:span text:style-name="T9">(1</text:span><text:span text:style-name="T18">a,d</text:span><text:span text:style-name="T9">,6,7,10,12)</text:span></text:p>
            <text:p text:style-name="P110"><text:span text:style-name="T98">Pasta z jaj</text:span><text:span text:style-name="T19"> 50</text:span>g (<text:span text:style-name="T19">3,</text:span><text:span text:style-name="T98">10</text:span>)</text:p>
            <text:p text:style-name="P105">Pomidor 70g</text:p>
            <text:p text:style-name="P106">Sałata 5g</text:p>
            <text:p text:style-name="P103"><text:span text:style-name="T20">Herbata</text:span><text:span text:style-name="T21"> </text:span><text:span text:style-name="T20">bez cukru </text:span>250ml </text:p>
            <text:p text:style-name="P107"/>
            <text:p text:style-name="P107"/>
            <text:p text:style-name="P107"/>
            <text:p text:style-name="P107"/>
            <text:p text:style-name="P111"><text:span text:style-name="T22">J</text:span><text:span text:style-name="T23">abłko suszone </text:span><text:span text:style-name="T100">20</text:span><text:span text:style-name="T23">g</text:span></text:p>
          </table:table-cell>
          <table:table-cell table:style-name="Tabela13.A2" office:value-type="string">
            <text:p text:style-name="P103">Pieczywo <text:span text:style-name="T24">mieszane</text:span> 100g (1<text:span text:style-name="T11">a,b</text:span>)</text:p>
            <text:p text:style-name="P103">Masło <text:span text:style-name="T128">1</text:span>0g (7)</text:p>
            <text:p text:style-name="P112"><text:span text:style-name="T98">Twaróg w kawałku</text:span><text:span text:style-name="T42"> 5</text:span><text:span text:style-name="T101">0</text:span>g (7)</text:p>
            <text:p text:style-name="P113"><text:span text:style-name="T98">Miód</text:span><text:span text:style-name="T6"> 25</text:span>g</text:p>
            <text:p text:style-name="P103"><text:span text:style-name="T25">Pomidor </text:span>70g</text:p>
            <text:p text:style-name="P103">Herbata bez cukru 250ml</text:p>
            <text:p text:style-name="P103"/>
            <text:p text:style-name="P103"/>
            <text:p text:style-name="P103"/>
            <text:p text:style-name="P103"/>
            <text:p text:style-name="P103"/>
            <text:p text:style-name="P115">Jogurt naturalny 110g (7)</text:p>
            <text:p text:style-name="P116"/>
          </table:table-cell>
          <table:table-cell table:style-name="Tabela13.A2" office:value-type="string">
            <text:p text:style-name="P215">Pieczywo <text:span text:style-name="T15">mieszane</text:span> 100g (1<text:span text:style-name="T11">a,b</text:span>)</text:p>
            <text:p text:style-name="P215">Masło 10g (7)</text:p>
            <text:p text:style-name="P215"><text:span text:style-name="T26">Polędwica</text:span><text:span text:style-name="T13"> drobiowa 40g </text:span>(<text:span text:style-name="T14">1,3,7,9</text:span><text:span text:style-name="T13">,10)</text:span></text:p>
            <text:p text:style-name="P216"><text:span text:style-name="T27">Serek kanapkowy 17</text:span><text:span text:style-name="T13">g </text:span><text:span text:style-name="T9">(</text:span><text:span text:style-name="T27">7</text:span><text:span text:style-name="T13">)</text:span></text:p>
            <text:p text:style-name="P215"><text:span text:style-name="T25">Pomidor</text:span> 70g</text:p>
            <text:p text:style-name="P217">Sałata 5g</text:p>
            <text:p text:style-name="P215"><text:span text:style-name="T15">Kawa zbożowa</text:span> bez cukru 250ml <text:span text:style-name="T16">(1b,c, 3,5,6,7,8)</text:span></text:p>
            <text:p text:style-name="P215"/>
            <text:p text:style-name="P41"><text:span text:style-name="T36">Jabłko 1szt</text:span><text:span text:style-name="T37"> </text:span></text:p>
            <text:p text:style-name="P218"/>
          </table:table-cell>
          <table:table-cell table:style-name="Tabela13.A2" office:value-type="string">
            <text:p text:style-name="P215">Pieczywo <text:span text:style-name="T29">mieszane</text:span> 100g (1<text:span text:style-name="T11">a,b</text:span>)</text:p>
            <text:p text:style-name="P215">Masło <text:span text:style-name="T128">1</text:span>0g (7)</text:p>
            <text:p text:style-name="P220"><text:span text:style-name="T29">Ser</text:span><text:span text:style-name="T30"> żółty 40</text:span>g (7)</text:p>
            <text:p text:style-name="P215"><text:span text:style-name="T31">Szynka 40g </text:span><text:span text:style-name="T13">(</text:span><text:span text:style-name="T14">1</text:span><text:span text:style-name="T18">a</text:span><text:span text:style-name="T14">,3,7,9</text:span><text:span text:style-name="T13">,10)</text:span></text:p>
            <text:p text:style-name="P215"><text:span text:style-name="T32">Pomidor 5</text:span>0g</text:p>
            <text:p text:style-name="P217">Sałata 5g</text:p>
            <text:p text:style-name="P215">Herbata bez cukru 250ml</text:p>
            <text:p text:style-name="P221"/>
            <text:p text:style-name="P221"/>
            <text:p text:style-name="P221"/>
            <text:p text:style-name="P37"><text:span text:style-name="T33">S</text:span><text:span text:style-name="T23">moothie</text:span> 330g</text:p>
          </table:table-cell>
          <table:table-cell table:style-name="Tabela13.A2" office:value-type="string">
            <text:p text:style-name="P215">Pieczywo <text:span text:style-name="T10">mieszane</text:span> 100g (1<text:span text:style-name="T11">a,b</text:span>)</text:p>
            <text:p text:style-name="P215">Masło <text:span text:style-name="T128">1</text:span>0g (7)</text:p>
            <text:p text:style-name="P223">Twarożek 50g (7)</text:p>
            <text:p text:style-name="P224">Dżem 25g</text:p>
            <text:p text:style-name="P225">Pomidor 70g</text:p>
            <text:p text:style-name="P217">Sałata 5g</text:p>
            <text:p text:style-name="P215"><text:span text:style-name="T21">Kawa z</text:span><text:span text:style-name="T35">bożowa bez cukru</text:span><text:span text:style-name="T21"> 250ml </text:span><text:span text:style-name="T16">(1b,c, 3,5,6,7,8)</text:span></text:p>
            <text:p text:style-name="P226"/>
            <text:p text:style-name="P226"/>
            <text:p text:style-name="P226"/>
            <text:p text:style-name="P226"/>
            <text:p text:style-name="P41"><text:span text:style-name="T36">Jabłko 1szt</text:span><text:span text:style-name="T37"> </text:span></text:p>
            <text:p text:style-name="P236"/>
          </table:table-cell>
          <table:table-cell table:style-name="Tabela13.H2" office:value-type="string">
            <text:p text:style-name="P215">Pieczywo <text:span text:style-name="T38">mieszane</text:span> 100g (1<text:span text:style-name="T11">a,b</text:span>)</text:p>
            <text:p text:style-name="P215">Masło <text:span text:style-name="T128">1</text:span>0g (7)</text:p>
            <text:p text:style-name="P215"><text:span text:style-name="T34">Parówka z szynki o zaw. 80% mięsa</text:span><text:span text:style-name="T13"> </text:span><text:span text:style-name="T34">10</text:span><text:span text:style-name="T13">0g (</text:span><text:span text:style-name="T14">1</text:span><text:span text:style-name="T18">a</text:span><text:span text:style-name="T14">,3,7,9</text:span><text:span text:style-name="T13">,10)</text:span></text:p>
            <text:p text:style-name="P221"><text:span text:style-name="T39">Serek kanapkowy 17</text:span>g <text:span text:style-name="T39">(7)</text:span></text:p>
            <text:p text:style-name="P215"><text:span text:style-name="T32">Pomidor 5</text:span>0g</text:p>
            <text:p text:style-name="P217">Sałata 5g</text:p>
            <text:p text:style-name="P215">Herbata bez cukru 250ml</text:p>
            <text:p text:style-name="P215"/>
            <text:p text:style-name="P44"><text:span text:style-name="T40">B</text:span>anan 1szt</text:p>
          </table:table-cell>
        </table:table-row>
        <table:table-row table:style-name="Tabela13.4">
          <table:table-cell table:style-name="Tabela13.A4" office:value-type="string">
            <text:p text:style-name="P248">Obiad/<text:span text:style-name="T9">Podwieczorek</text:span></text:p>
          </table:table-cell>
          <table:table-cell table:style-name="Tabela13.A2" office:value-type="string">
            <text:p text:style-name="P103"><text:span text:style-name="T98">Zupa brokułowa</text:span><text:span text:style-name="T12"> </text:span>350ml (<text:span text:style-name="T13">1</text:span><text:span text:style-name="T42">c</text:span><text:span text:style-name="T41">,</text:span><text:span text:style-name="T98">7,</text:span><text:span text:style-name="T13">9</text:span>)</text:p>
            <text:p text:style-name="P125">Ziemniaki 200g</text:p>
            <text:p text:style-name="P126"><text:span text:style-name="T118">Bitka schabowa w sosie</text:span> 1<text:span text:style-name="T118">5</text:span>0g (1a,<text:span text:style-name="T118">9</text:span>)</text:p>
            <text:p text:style-name="P126">Surówka z <text:span text:style-name="T118">warzyw i jabłka</text:span> 150g <text:span text:style-name="T118">(9)</text:span></text:p>
            <text:p text:style-name="P103"><text:span text:style-name="T48">Woda z cytryną </text:span>200ml</text:p>
            <text:p text:style-name="P107"/>
            <text:p text:style-name="P107"/>
            <text:p text:style-name="P127">Jogurt owocowy 100g (7)</text:p>
          </table:table-cell>
          <table:table-cell table:style-name="Tabela13.A2" office:value-type="string">
            <text:p text:style-name="P103"><text:span text:style-name="T49">Zupa </text:span><text:span text:style-name="T100">pomidorowa z ryżem</text:span><text:span text:style-name="T41"> </text:span>350ml (<text:span text:style-name="T42">7,</text:span><text:span text:style-name="T13">9</text:span>)</text:p>
            <text:p text:style-name="P128">Ziemniaki 200g</text:p>
            <text:p text:style-name="P128">Klopsik w sosie 150g (1a,9)</text:p>
            <text:p text:style-name="P128">Surówka z selera i jabłka 150g (9)</text:p>
            <text:p text:style-name="P103"><text:span text:style-name="T48">Woda z cytryną </text:span>200ml</text:p>
            <text:p text:style-name="P107"/>
            <text:p text:style-name="P107"/>
            <text:p text:style-name="P129"><text:span text:style-name="T102">Bułka drożdżowa</text:span> 100g (1a,3,7)</text:p>
          </table:table-cell>
          <table:table-cell table:style-name="Tabela13.A2" office:value-type="string">
            <text:p text:style-name="P103"><text:span text:style-name="T103">Krupnik</text:span> 350ml (<text:span text:style-name="T50">1</text:span><text:span text:style-name="T103">c</text:span><text:span text:style-name="T53">,</text:span><text:span text:style-name="T13">9</text:span>)</text:p>
            <text:p text:style-name="P130">Kopytka z sosem jarzynowym 300g (1a,9)</text:p>
            <text:p text:style-name="P131">Surówka z <text:span text:style-name="T119">warzyw </text:span>150g <text:span text:style-name="T119">(9)</text:span></text:p>
            <text:p text:style-name="P132"><text:span text:style-name="T48">Woda z cytryną</text:span><text:span text:style-name="T9"> 200ml</text:span></text:p>
            <text:p text:style-name="P133"/>
            <text:p text:style-name="P133"/>
            <text:p text:style-name="P133"/>
            <text:p text:style-name="P133"/>
            <text:p text:style-name="P134"><text:span text:style-name="T33">S</text:span><text:span text:style-name="T23">moothie</text:span> 330g</text:p>
          </table:table-cell>
          <table:table-cell table:style-name="Tabela13.A2" office:value-type="string">
            <text:p text:style-name="P215"><text:span text:style-name="T14">Zupa </text:span><text:span text:style-name="T55">selerowa</text:span> 350ml (<text:span text:style-name="T13">1</text:span><text:span text:style-name="T18">a</text:span><text:span text:style-name="T13">,</text:span><text:span text:style-name="T55">7,</text:span><text:span text:style-name="T13">9</text:span>)</text:p>
            <text:p text:style-name="P227"><text:span text:style-name="T104">Ryż z jabłkiem i sosem waniliowym</text:span> 350g (<text:span text:style-name="T104">7</text:span>)</text:p>
            <text:p text:style-name="P215"><text:span text:style-name="T48">Woda z cytryną </text:span>200ml</text:p>
            <text:p text:style-name="P215"/>
            <text:p text:style-name="P215"/>
            <text:p text:style-name="P215"/>
            <text:p text:style-name="P215"/>
            <text:p text:style-name="P225"/>
            <text:p text:style-name="P59">Sok owocowy warzywny 300ml </text:p>
          </table:table-cell>
          <table:table-cell table:style-name="Tabela13.A2" office:value-type="string">
            <text:p text:style-name="P215"><text:span text:style-name="T32">Rosół z makaronem </text:span>350ml (<text:span text:style-name="T13">1</text:span><text:span text:style-name="T18">a</text:span><text:span text:style-name="T13">,</text:span><text:span text:style-name="T32">3</text:span><text:span text:style-name="T14">,</text:span><text:span text:style-name="T13">9</text:span>)</text:p>
            <text:p text:style-name="P229"><text:span text:style-name="T120">Ziemniaki</text:span><text:span text:style-name="T57"> </text:span>200g </text:p>
            <text:p text:style-name="P229"><text:span text:style-name="T120">Gulasz drobiowy</text:span><text:span text:style-name="T29"> 15</text:span>0g (1<text:span text:style-name="T18">a</text:span>,9)</text:p>
            <text:p text:style-name="P229">Surówka z<text:span text:style-name="T29"> </text:span><text:span text:style-name="T58">marchewki</text:span><text:span text:style-name="T57"> i</text:span> jabłka 150g (9)</text:p>
            <text:p text:style-name="P215"><text:span text:style-name="T48">Woda z cytryną </text:span>200ml</text:p>
            <text:p text:style-name="P249"/>
            <text:p text:style-name="P230"/>
            <text:p text:style-name="P59">Mus owocowy 1szt</text:p>
          </table:table-cell>
          <table:table-cell table:style-name="Tabela13.A2" office:value-type="string">
            <text:p text:style-name="P84"><text:span text:style-name="T73">Zupa kalafiorowa</text:span><text:span text:style-name="T32"> </text:span>350ml (<text:span text:style-name="T13">1</text:span><text:span text:style-name="T18">a</text:span><text:span text:style-name="T14">,</text:span><text:span text:style-name="T59">7,</text:span><text:span text:style-name="T13">9</text:span>)</text:p>
            <text:p text:style-name="P232"><text:span text:style-name="T59">M</text:span>akaron spaghetti z sosem bolognese 350g (1a,9)</text:p>
            <text:p text:style-name="P250"><text:span text:style-name="T48">Woda z cytryną </text:span>200ml</text:p>
            <text:p text:style-name="P226"/>
            <text:p text:style-name="P226"/>
            <text:p text:style-name="P226"/>
            <text:p text:style-name="P226"/>
            <text:p text:style-name="P59">Sok pomidorowy 300ml</text:p>
          </table:table-cell>
          <table:table-cell table:style-name="Tabela13.H2" office:value-type="string">
            <text:p text:style-name="P186"><text:span text:style-name="T105">Barszcz czerwony </text:span><text:span text:style-name="T63">3</text:span>50ml (<text:span text:style-name="T13">1</text:span><text:span text:style-name="T64">a</text:span><text:span text:style-name="T14">,</text:span><text:span text:style-name="T65">7,</text:span><text:span text:style-name="T13">9</text:span>)</text:p>
            <text:p text:style-name="P215"><text:span text:style-name="T106">Ziemniaki</text:span><text:span text:style-name="T57"> 200g</text:span></text:p>
            <text:p text:style-name="P233"><text:span text:style-name="T106">Pulpet gotowany w sosie 15</text:span>0<text:span text:style-name="T66">g </text:span><text:span text:style-name="T62">(1a,</text:span><text:span text:style-name="T106">3,9</text:span><text:span text:style-name="T62">)</text:span></text:p>
            <text:p text:style-name="P233"><text:span text:style-name="T106">Fasolka szparagowa gotowana </text:span>150g </text:p>
            <text:p text:style-name="P215"><text:span text:style-name="T48">Woda z cytryną </text:span>200ml</text:p>
            <text:p text:style-name="P221"/>
            <text:p text:style-name="P221"/>
            <text:p text:style-name="P72"><text:span text:style-name="T68">Jogurt naturalny</text:span><text:span text:style-name="T32"> 150g (7)</text:span> </text:p>
          </table:table-cell>
        </table:table-row>
        <table:table-row table:style-name="Tabela13.4">
          <table:table-cell table:style-name="Tabela13.A4" office:value-type="string">
            <text:p text:style-name="P248">Kolacja</text:p>
          </table:table-cell>
          <table:table-cell table:style-name="Tabela13.A2" office:value-type="string">
            <text:p text:style-name="P140">Pieczywo <text:span text:style-name="T69">mieszane</text:span> 100g <text:span text:style-name="T9">(1</text:span><text:span text:style-name="T11">a,b</text:span><text:span text:style-name="T9">)</text:span></text:p>
            <text:p text:style-name="P140">Masło <text:span text:style-name="T70">1</text:span>0g (7)</text:p>
            <text:p text:style-name="P109"><text:span text:style-name="T19">Pasta z wędliny</text:span><text:span text:style-name="T13"> </text:span><text:span text:style-name="T72">7</text:span><text:span text:style-name="T13">0g </text:span><text:span text:style-name="T9">(1</text:span><text:span text:style-name="T18">a,d</text:span><text:span text:style-name="T9">,6,7,10,12)</text:span></text:p>
            <text:p text:style-name="P105"><text:span text:style-name="T69">Pomidor</text:span> 70g</text:p>
            <text:p text:style-name="P140"><text:span text:style-name="T13">Sałata 5</text:span>g</text:p>
            <text:p text:style-name="P140">Herbata z cytryną 250ml</text:p>
          </table:table-cell>
          <table:table-cell table:style-name="Tabela13.A2" office:value-type="string">
            <text:p text:style-name="P140">Pieczywo <text:span text:style-name="T69">mieszane</text:span> 100g <text:span text:style-name="T9">(1</text:span><text:span text:style-name="T11">a,b</text:span><text:span text:style-name="T9">)</text:span></text:p>
            <text:p text:style-name="P140">Masło <text:span text:style-name="T70">1</text:span>0g (7)</text:p>
            <text:p text:style-name="P141"><text:span text:style-name="T19">Szynka wieprzowa</text:span> <text:span text:style-name="T19">4</text:span>0g <text:span text:style-name="T9">(1</text:span><text:span text:style-name="T18">a,d</text:span><text:span text:style-name="T9">,</text:span><text:span text:style-name="T39">3,</text:span><text:span text:style-name="T9">6,7,10,12)</text:span></text:p>
            <text:p text:style-name="P142">Serek kanapkowy 17g (7)</text:p>
            <text:p text:style-name="P242"><text:span text:style-name="T69">Pomidor</text:span> 70g</text:p>
            <text:p text:style-name="P140"><text:span text:style-name="T13">Sałata 5</text:span>g</text:p>
            <text:p text:style-name="P140">Herbata z cytryną 250ml</text:p>
          </table:table-cell>
          <table:table-cell table:style-name="Tabela13.A2" office:value-type="string">
            <text:p text:style-name="P140">Pieczywo <text:span text:style-name="T24">mieszane</text:span> 100g <text:span text:style-name="T9">(1</text:span><text:span text:style-name="T11">a,b</text:span><text:span text:style-name="T9">)</text:span></text:p>
            <text:p text:style-name="P140">Masło 10g (7)</text:p>
            <text:p text:style-name="P143"><text:span text:style-name="T107">Sałatka jarzynowa</text:span><text:span text:style-name="T42"> </text:span><text:span text:style-name="T107">1</text:span><text:span text:style-name="T63">5</text:span>0g (3,<text:span text:style-name="T107">9,</text:span>10)</text:p>
            <text:p text:style-name="P242"><text:span text:style-name="T69">Pomidor</text:span> 70g</text:p>
            <text:p text:style-name="P140"><text:span text:style-name="T13">Sałata 5</text:span>g</text:p>
            <text:p text:style-name="P140">Herbata z cytryną 250ml</text:p>
          </table:table-cell>
          <table:table-cell table:style-name="Tabela13.A2" office:value-type="string">
            <text:p text:style-name="P234">Pieczywo <text:span text:style-name="T15">mieszane</text:span> 100g <text:span text:style-name="T9">(1</text:span><text:span text:style-name="T11">a,b</text:span><text:span text:style-name="T9">)</text:span></text:p>
            <text:p text:style-name="P234">Masło 10g (7)</text:p>
            <text:p text:style-name="P235"><text:span text:style-name="T58">Pasta z </text:span><text:span text:style-name="T73">j</text:span><text:span text:style-name="T108">aj</text:span><text:span text:style-name="T58"> i wędliny z zieleniną</text:span> <text:span text:style-name="T72">7</text:span>0g <text:span text:style-name="T9">(1</text:span><text:span text:style-name="T55">a,d</text:span><text:span text:style-name="T9">,6,7,10,12)</text:span></text:p>
            <text:p text:style-name="P225">Pomidor 70g</text:p>
            <text:p text:style-name="P234"><text:span text:style-name="T13">Sałata 5</text:span>g</text:p>
            <text:p text:style-name="P234">Herbata z cytryną 250ml</text:p>
          </table:table-cell>
          <table:table-cell table:style-name="Tabela13.A2" office:value-type="string">
            <text:p text:style-name="P234">Pieczywo <text:span text:style-name="T29">mieszane</text:span> 100g <text:span text:style-name="T9">(1</text:span><text:span text:style-name="T11">a,b</text:span><text:span text:style-name="T9">)</text:span></text:p>
            <text:p text:style-name="P234">Masło <text:span text:style-name="T128">1</text:span>0g (7)</text:p>
            <text:p text:style-name="P83">Szynka wieprzowa <text:span text:style-name="T73">4</text:span>0g <text:span text:style-name="T9">(1</text:span><text:span text:style-name="T18">a,d</text:span><text:span text:style-name="T9">,6,7,10,12)</text:span></text:p>
            <text:p text:style-name="P84">Serek kanapkowy 17g (7)</text:p>
            <text:p text:style-name="P225"><text:span text:style-name="T135">Pomidor</text:span> 70g</text:p>
            <text:p text:style-name="P234"><text:span text:style-name="T13">Sałata 5</text:span>g</text:p>
            <text:p text:style-name="P234">Herbata z cytryną 250ml</text:p>
          </table:table-cell>
          <table:table-cell table:style-name="Tabela13.A2" office:value-type="string">
            <text:p text:style-name="P234">Pieczywo mieszane 100g <text:span text:style-name="T9">(1</text:span><text:span text:style-name="T11">a,b</text:span><text:span text:style-name="T9">)</text:span></text:p>
            <text:p text:style-name="P234">Masło <text:span text:style-name="T128">1</text:span>0g (7)</text:p>
            <text:p text:style-name="P236"><text:span text:style-name="T59">Pasta z kurczaka i warzyw 7</text:span>0g <text:span text:style-name="T9">(</text:span><text:span text:style-name="T39">3,</text:span><text:span text:style-name="T9">10)</text:span></text:p>
            <text:p text:style-name="P225">Pomidor 70g</text:p>
            <text:p text:style-name="P234"><text:span text:style-name="T13">Sałata 5</text:span>g</text:p>
            <text:p text:style-name="P234">Herbata z cytryną 250ml</text:p>
          </table:table-cell>
          <table:table-cell table:style-name="Tabela13.H2" office:value-type="string">
            <text:p text:style-name="P234">Pieczywo <text:span text:style-name="T38">mieszane</text:span> 100g <text:span text:style-name="T9">(1</text:span><text:span text:style-name="T11">a,b</text:span><text:span text:style-name="T9">)</text:span></text:p>
            <text:p text:style-name="P234">Masło <text:span text:style-name="T70">1</text:span>0g (7)</text:p>
            <text:p text:style-name="P215"><text:span text:style-name="T110">Pasta z twarogu i wędliny z zieleniną</text:span><text:span text:style-name="T76"> </text:span><text:span text:style-name="T39">7</text:span>0g (1<text:span text:style-name="T55">a,d</text:span>,6,7,10,12)</text:p>
            <text:p text:style-name="P242"><text:span text:style-name="T69">Pomidor</text:span> 70g</text:p>
            <text:p text:style-name="P234"><text:span text:style-name="T13">Sałata 5</text:span>g</text:p>
            <text:p text:style-name="P234">Herbata z cytryną 250ml</text:p>
          </table:table-cell>
        </table:table-row>
        <table:table-row table:style-name="Tabela13.4">
          <table:table-cell table:style-name="Tabela13.A4" office:value-type="string">
            <text:p text:style-name="P88">Wartość odżywcza</text:p>
          </table:table-cell>
          <table:table-cell table:style-name="Tabela13.A2" office:value-type="string">
            <text:p text:style-name="P89"><text:span text:style-name="T77">E: </text:span><text:span text:style-name="T112">1</text:span><text:span text:style-name="T122">830</text:span><text:span text:style-name="T77">kcal; B: </text:span><text:span text:style-name="T122">6</text:span><text:span text:style-name="T113">1</text:span><text:span text:style-name="T77">g; T: </text:span><text:span text:style-name="T122">82</text:span><text:span text:style-name="T77">g; Kw. tł. nas.: </text:span><text:span text:style-name="T114">3</text:span><text:span text:style-name="T122">5</text:span><text:span text:style-name="T77">g; W: </text:span><text:span text:style-name="T112">1</text:span><text:span text:style-name="T113">9</text:span><text:span text:style-name="T122">3</text:span><text:span text:style-name="T77">g w tym cukry: </text:span><text:span text:style-name="T112">3</text:span><text:span text:style-name="T122">0</text:span><text:span text:style-name="T80">g; Bł: </text:span><text:span text:style-name="T114">29</text:span><text:span text:style-name="T80">g; Sól: </text:span><text:span text:style-name="T114">5</text:span><text:span text:style-name="T80">g</text:span></text:p>
          </table:table-cell>
          <table:table-cell table:style-name="Tabela13.A2" office:value-type="string">
            <text:p text:style-name="P90"><text:span text:style-name="T81">E: </text:span><text:span text:style-name="T100">1993</text:span><text:span text:style-name="T81">kcal; B: </text:span><text:span text:style-name="T100">73</text:span><text:span text:style-name="T81">g; T: </text:span><text:span text:style-name="T3">8</text:span><text:span text:style-name="T100">1</text:span><text:span text:style-name="T81">g; Kw. tł. nas.: </text:span><text:span text:style-name="T100">37</text:span><text:span text:style-name="T81">g; W: </text:span><text:span text:style-name="T83">2</text:span><text:span text:style-name="T100">33</text:span><text:span text:style-name="T81">g w tym cukry: </text:span><text:span text:style-name="T3">1</text:span><text:span text:style-name="T100">0</text:span><text:span text:style-name="T84">g; Bł: </text:span><text:span text:style-name="T100">23</text:span><text:span text:style-name="T84">g; Sól: </text:span><text:span text:style-name="T100">4</text:span><text:span text:style-name="T84">g</text:span></text:p>
          </table:table-cell>
          <table:table-cell table:style-name="Tabela13.A2" office:value-type="string">
            <text:p text:style-name="P91"><text:span text:style-name="T77">E: </text:span><text:span text:style-name="T85">2</text:span><text:span text:style-name="T123">213</text:span><text:span text:style-name="T77">kcal; B:</text:span><text:span text:style-name="T115">5</text:span><text:span text:style-name="T123">1</text:span><text:span text:style-name="T77">g; T: </text:span><text:span text:style-name="T123">76</text:span><text:span text:style-name="T77">g; Kw. tł. nas.: </text:span><text:span text:style-name="T123">30</text:span><text:span text:style-name="T77">g; W: </text:span><text:span text:style-name="T116">3</text:span><text:span text:style-name="T115">2</text:span><text:span text:style-name="T123">1</text:span><text:span text:style-name="T77">g w tym cukry: </text:span><text:span text:style-name="T115">2</text:span><text:span text:style-name="T123">3</text:span><text:span text:style-name="T80">g; Bł: </text:span><text:span text:style-name="T87">2</text:span><text:span text:style-name="T123">5</text:span><text:span text:style-name="T80">g; Sól: </text:span><text:span text:style-name="T88">4</text:span><text:span text:style-name="T80">g</text:span></text:p>
          </table:table-cell>
          <table:table-cell table:style-name="Tabela13.A2" office:value-type="string">
            <text:p text:style-name="P92"><text:span text:style-name="T77">E: 2</text:span><text:span text:style-name="T89">127</text:span><text:span text:style-name="T77">kcal; B: </text:span><text:span text:style-name="T90">8</text:span><text:span text:style-name="T89">4</text:span><text:span text:style-name="T77">g; T: </text:span><text:span text:style-name="T90">6</text:span><text:span text:style-name="T89">1</text:span><text:span text:style-name="T77">g; Kw. tł. nas.: </text:span><text:span text:style-name="T90">20</text:span><text:span text:style-name="T77">g; W: </text:span><text:span text:style-name="T89">251</text:span><text:span text:style-name="T77">g w tym cukry: </text:span><text:span text:style-name="T90">3</text:span><text:span text:style-name="T89">7</text:span><text:span text:style-name="T80">g; Bł: </text:span><text:span text:style-name="T89">23</text:span><text:span text:style-name="T80">g; Sól: </text:span><text:span text:style-name="T89">4</text:span><text:span text:style-name="T80">g</text:span></text:p>
          </table:table-cell>
          <table:table-cell table:style-name="Tabela13.A2" office:value-type="string">
            <text:p text:style-name="P93"><text:span text:style-name="T81">E: </text:span><text:span text:style-name="T124">2</text:span><text:span text:style-name="T30">193</text:span><text:span text:style-name="T81">kcal; B: </text:span><text:span text:style-name="T91">7</text:span><text:span text:style-name="T30">3</text:span><text:span text:style-name="T81">g; T: </text:span><text:span text:style-name="T30">76</text:span><text:span text:style-name="T81">g; Kw. tł. nas.: </text:span><text:span text:style-name="T91">2</text:span><text:span text:style-name="T29">7</text:span><text:span text:style-name="T81">g; W: </text:span><text:span text:style-name="T91">2</text:span><text:span text:style-name="T92">4</text:span><text:span text:style-name="T30">0</text:span><text:span text:style-name="T81">g w tym cukry: </text:span><text:span text:style-name="T92">31</text:span><text:span text:style-name="T84">g; Bł: </text:span><text:span text:style-name="T92">26</text:span><text:span text:style-name="T84">g; Sól: </text:span><text:span text:style-name="T29">5</text:span><text:span text:style-name="T84">g</text:span></text:p>
          </table:table-cell>
          <table:table-cell table:style-name="Tabela13.A2" office:value-type="string">
            <text:p text:style-name="P90"><text:span text:style-name="T81">E: </text:span><text:span text:style-name="T93">20</text:span><text:span text:style-name="T30">00</text:span><text:span text:style-name="T81">kcal; B: </text:span><text:span text:style-name="T30">60</text:span><text:span text:style-name="T81">g; T: </text:span><text:span text:style-name="T30">77</text:span><text:span text:style-name="T81">g; Kw. tł. nas.: </text:span><text:span text:style-name="T94">2</text:span><text:span text:style-name="T30">4</text:span><text:span text:style-name="T81">g; W: </text:span><text:span text:style-name="T83">2</text:span><text:span text:style-name="T30">41</text:span><text:span text:style-name="T81">g w tym cukry: </text:span><text:span text:style-name="T30">19</text:span><text:span text:style-name="T84">g; Bł: </text:span><text:span text:style-name="T95">2</text:span><text:span text:style-name="T30">2</text:span><text:span text:style-name="T84">g; Sól: </text:span><text:span text:style-name="T30">4</text:span><text:span text:style-name="T84">g</text:span></text:p>
          </table:table-cell>
          <table:table-cell table:style-name="Tabela13.H2" office:value-type="string">
            <text:p text:style-name="P251"><text:span text:style-name="T81">E: </text:span><text:span text:style-name="T96">2</text:span><text:span text:style-name="T105">021</text:span><text:span text:style-name="T81">kcal; B: </text:span><text:span text:style-name="T105">7</text:span><text:span text:style-name="T97">2</text:span><text:span text:style-name="T81">g; T: </text:span><text:span text:style-name="T97">89</text:span><text:span text:style-name="T81">g; Kw. tł. nas.: </text:span><text:span text:style-name="T105">42</text:span><text:span text:style-name="T81">g; W: </text:span><text:span text:style-name="T96">2</text:span><text:span text:style-name="T105">0</text:span><text:span text:style-name="T97">6</text:span><text:span text:style-name="T81">g w tym cukry: </text:span><text:span text:style-name="T96">2</text:span><text:span text:style-name="T105">1</text:span><text:span text:style-name="T84">g; Bł: </text:span><text:span text:style-name="T105">18</text:span><text:span text:style-name="T84">g; Sól: </text:span><text:span text:style-name="T105">6</text:span><text:span text:style-name="T84">g</text:span></text:p>
          </table:table-cell>
        </table:table-row>
      </table:table>
      <text:p text:style-name="P252">Oznaczenia alergenów podane na ostatniej stronie</text:p>
      <text:p text:style-name="P253"/>
      <table:table table:name="Tabela7" table:style-name="Tabela7">
        <table:table-column table:style-name="Tabela7.A"/>
        <table:table-column table:style-name="Tabela7.B" table:number-columns-repeated="2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ext:soft-page-break/>
        <table:table-row>
          <table:table-cell table:style-name="Tabela7.A1" table:number-columns-spanned="8" office:value-type="string">
            <text:p text:style-name="P254">DIETA <text:span text:style-name="T133">ŁATWOSTRAWNA </text:span><text:span text:style-name="T136">Z OGRANICZENIEM TŁUSZCZ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2" office:value-type="string">
            <text:p text:style-name="P255">Data</text:p>
          </table:table-cell>
          <table:table-cell table:style-name="Tabela7.A2" office:value-type="string">
            <text:p text:style-name="P4"><text:span text:style-name="T1">25</text:span>.0<text:span text:style-name="T2">2</text:span>.2026</text:p>
          </table:table-cell>
          <table:table-cell table:style-name="Tabela7.A2" office:value-type="string">
            <text:p text:style-name="P5"><text:span text:style-name="T1">26</text:span>.<text:span text:style-name="T3">0</text:span><text:span text:style-name="T2">2</text:span>.202<text:span text:style-name="T4">6</text:span></text:p>
          </table:table-cell>
          <table:table-cell table:style-name="Tabela7.A2" office:value-type="string">
            <text:p text:style-name="P5"><text:span text:style-name="T1">27</text:span><text:span text:style-name="T5">.</text:span><text:span text:style-name="T6">0</text:span><text:span text:style-name="T2">2</text:span>.202<text:span text:style-name="T4">6</text:span></text:p>
          </table:table-cell>
          <table:table-cell table:style-name="Tabela7.A2" office:value-type="string">
            <text:p text:style-name="P5"><text:span text:style-name="T1">28</text:span>.<text:span text:style-name="T7">0</text:span><text:span text:style-name="T2">2</text:span>.202<text:span text:style-name="T4">6</text:span></text:p>
          </table:table-cell>
          <table:table-cell table:style-name="Tabela7.A2" office:value-type="string">
            <text:p text:style-name="P5"><text:span text:style-name="T1">1</text:span>.<text:span text:style-name="T7">0</text:span><text:span text:style-name="T1">3</text:span>.202<text:span text:style-name="T4">6</text:span></text:p>
          </table:table-cell>
          <table:table-cell table:style-name="Tabela7.A2" office:value-type="string">
            <text:p text:style-name="P5"><text:span text:style-name="T1">2</text:span>.<text:span text:style-name="T8">0</text:span><text:span text:style-name="T1">3</text:span>.202<text:span text:style-name="T4">6</text:span></text:p>
          </table:table-cell>
          <table:table-cell table:style-name="Tabela7.H2" office:value-type="string">
            <text:p text:style-name="P5"><text:span text:style-name="T1">3</text:span>.<text:span text:style-name="T8">0</text:span><text:span text:style-name="T1">3</text:span>.202<text:span text:style-name="T4">6</text:span></text:p>
          </table:table-cell>
        </table:table-row>
        <table:table-row>
          <table:table-cell table:style-name="Tabela7.A2" office:value-type="string">
            <text:p text:style-name="P255">Rodzaj posiłku</text:p>
          </table:table-cell>
          <table:table-cell table:style-name="Tabela7.A2" office:value-type="string">
            <text:p text:style-name="P6">Środa</text:p>
          </table:table-cell>
          <table:table-cell table:style-name="Tabela7.A2" office:value-type="string">
            <text:p text:style-name="P3">Czwartek</text:p>
          </table:table-cell>
          <table:table-cell table:style-name="Tabela7.A2" office:value-type="string">
            <text:p text:style-name="P3">Piątek</text:p>
          </table:table-cell>
          <table:table-cell table:style-name="Tabela7.A2" office:value-type="string">
            <text:p text:style-name="P3">Sobota</text:p>
          </table:table-cell>
          <table:table-cell table:style-name="Tabela7.A2" office:value-type="string">
            <text:p text:style-name="P3">Niedziela</text:p>
          </table:table-cell>
          <table:table-cell table:style-name="Tabela7.A2" office:value-type="string">
            <text:p text:style-name="P3">Poniedziałek</text:p>
          </table:table-cell>
          <table:table-cell table:style-name="Tabela7.H2" office:value-type="string">
            <text:p text:style-name="P3">Wtorek</text:p>
          </table:table-cell>
        </table:table-row>
        <table:table-row table:style-name="Tabela7.4">
          <table:table-cell table:style-name="Tabela7.A4" office:value-type="string">
            <text:p text:style-name="P256">Śniadanie/<text:span text:style-name="T9">II śniadanie</text:span></text:p>
          </table:table-cell>
          <table:table-cell table:style-name="Tabela7.A2" office:value-type="string">
            <text:p text:style-name="P8">Pieczywo <text:span text:style-name="T10">mieszane</text:span> 100g (1<text:span text:style-name="T11">a,b</text:span>)</text:p>
            <text:p text:style-name="P9">Masło <text:span text:style-name="T1">1</text:span>0g (7)</text:p>
            <text:p text:style-name="P257">Szynka wieprzowa <text:span text:style-name="T12">4</text:span>0g <text:span text:style-name="T9">(1</text:span><text:span text:style-name="T18">a,d</text:span><text:span text:style-name="T9">,6,7,10,12)</text:span></text:p>
            <text:p text:style-name="P10"><text:span text:style-name="T1">Dżem 2</text:span><text:span text:style-name="T13">0g</text:span></text:p>
            <text:p text:style-name="P258"><text:span text:style-name="T1">P</text:span><text:span text:style-name="T17">omidor</text:span> 70g</text:p>
            <text:p text:style-name="P12">Sałata 5g</text:p>
            <text:p text:style-name="P13"><text:span text:style-name="T15">Kawa zbożowa</text:span> bez cukru 250ml <text:span text:style-name="T16">(1b,c, 3,5,6,7,8)</text:span> </text:p>
            <text:p text:style-name="P14"/>
            <text:p text:style-name="P14"/>
            <text:p text:style-name="P14"/>
            <text:p text:style-name="P15">Mus owocowy 1szt</text:p>
          </table:table-cell>
          <table:table-cell table:style-name="Tabela7.A2" office:value-type="string">
            <text:p text:style-name="P8">Pieczywo <text:span text:style-name="T10">mieszane</text:span> 100g (1<text:span text:style-name="T11">a,b</text:span>)</text:p>
            <text:p text:style-name="P9">Masło <text:span text:style-name="T17">1</text:span>0g (7)</text:p>
            <text:p text:style-name="P16">Szynka wieprzowa <text:span text:style-name="T12">4</text:span>0g <text:span text:style-name="T9">(1</text:span><text:span text:style-name="T18">a,d</text:span><text:span text:style-name="T9">,6,7,10,12)</text:span></text:p>
            <text:p text:style-name="P22">Twarożek 50g (7)</text:p>
            <text:p text:style-name="P11">Pomidor 70g</text:p>
            <text:p text:style-name="P12">Sałata 5g</text:p>
            <text:p text:style-name="P9"><text:span text:style-name="T20">Herbata</text:span><text:span text:style-name="T21"> </text:span><text:span text:style-name="T20">bez cukru </text:span>250ml </text:p>
            <text:p text:style-name="P14"/>
            <text:p text:style-name="P14"/>
            <text:p text:style-name="P14"/>
            <text:p text:style-name="P14"/>
            <text:p text:style-name="P18"><text:span text:style-name="T22">J</text:span><text:span text:style-name="T23">abłko suszone 17g</text:span></text:p>
            <text:p text:style-name="P19"/>
          </table:table-cell>
          <table:table-cell table:style-name="Tabela7.A2" office:value-type="string">
            <text:p text:style-name="P8">Pieczywo <text:span text:style-name="T24">mieszane</text:span> 100g (1<text:span text:style-name="T11">a,b</text:span>)</text:p>
            <text:p text:style-name="P9">Masło <text:span text:style-name="T128">1</text:span>0g (7)</text:p>
            <text:p text:style-name="P186"><text:span text:style-name="T26">Polędwica</text:span><text:span text:style-name="T13"> drobiowa 40g </text:span>(<text:span text:style-name="T14">1</text:span><text:span text:style-name="T64">a,d</text:span><text:span text:style-name="T14">,3,7,9</text:span><text:span text:style-name="T13">,10)</text:span></text:p>
            <text:p text:style-name="P22">Miód 20g</text:p>
            <text:p text:style-name="P9"><text:span text:style-name="T25">Pomidor </text:span>70g</text:p>
            <text:p text:style-name="P9">Herbata bez cukru 250ml</text:p>
            <text:p text:style-name="P9"/>
            <text:p text:style-name="P9"/>
            <text:p text:style-name="P9"/>
            <text:p text:style-name="P23"/>
            <text:p text:style-name="P23"/>
            <text:p text:style-name="P22">Jogurt owocowy 1szt (7)</text:p>
          </table:table-cell>
          <table:table-cell table:style-name="Tabela7.A2" office:value-type="string">
            <text:p text:style-name="P8">Pieczywo <text:span text:style-name="T15">mieszane</text:span> 100g (1<text:span text:style-name="T11">a,b</text:span>)</text:p>
            <text:p text:style-name="P24">Masło 10g (7)</text:p>
            <text:p text:style-name="P25"><text:span text:style-name="T26">Polędwica</text:span><text:span text:style-name="T13"> drobiowa 40g </text:span>(<text:span text:style-name="T14">1</text:span><text:span text:style-name="T64">a,d</text:span><text:span text:style-name="T14">,3,7,9</text:span><text:span text:style-name="T13">,10)</text:span></text:p>
            <text:p text:style-name="P153"><text:span text:style-name="T27">Serek kanapkowy 17</text:span><text:span text:style-name="T13">g </text:span><text:span text:style-name="T9">(</text:span><text:span text:style-name="T27">7</text:span><text:span text:style-name="T13">)</text:span></text:p>
            <text:p text:style-name="P24"><text:span text:style-name="T25">Pomidor</text:span> 70g</text:p>
            <text:p text:style-name="P27">Sałata 5g</text:p>
            <text:p text:style-name="P28"><text:span text:style-name="T15">Kawa zbożowa</text:span> bez cukru 250ml <text:span text:style-name="T16">(1b,c, 3,5,6,7,8)</text:span></text:p>
            <text:p text:style-name="P24"/>
            <text:p text:style-name="P30"><text:span text:style-name="T4">Jabłko 1szt</text:span><text:span text:style-name="T28"> </text:span></text:p>
          </table:table-cell>
          <table:table-cell table:style-name="Tabela7.A2" office:value-type="string">
            <text:p text:style-name="P8">Pieczywo <text:span text:style-name="T29">mieszane</text:span> 100g (1<text:span text:style-name="T11">a,b</text:span>)</text:p>
            <text:p text:style-name="P33">Masło <text:span text:style-name="T128">1</text:span>0g (7)</text:p>
            <text:p text:style-name="P259">Dżem 20g</text:p>
            <text:p text:style-name="P32"><text:span text:style-name="T31">Szynka 40g </text:span><text:span text:style-name="T13">(</text:span><text:span text:style-name="T14">1</text:span><text:span text:style-name="T18">a</text:span><text:span text:style-name="T14">,3,7,9</text:span><text:span text:style-name="T13">,10)</text:span></text:p>
            <text:p text:style-name="P33"><text:span text:style-name="T32">Pomidor 5</text:span>0g</text:p>
            <text:p text:style-name="P34">Sałata 5g</text:p>
            <text:p text:style-name="P35">Herbata bez cukru 250ml</text:p>
            <text:p text:style-name="P35"/>
            <text:p text:style-name="P36"/>
            <text:p text:style-name="P36"/>
            <text:p text:style-name="P37"><text:span text:style-name="T33">S</text:span><text:span text:style-name="T23">moothie</text:span> 330g</text:p>
          </table:table-cell>
          <table:table-cell table:style-name="Tabela7.A2" office:value-type="string">
            <text:p text:style-name="P8">Pieczywo <text:span text:style-name="T10">mieszane</text:span> 100g (1<text:span text:style-name="T11">a,b</text:span>)</text:p>
            <text:p text:style-name="P9">Masło <text:span text:style-name="T128">1</text:span>0g (7)</text:p>
            <text:p text:style-name="P38"><text:span text:style-name="T59">Szynka 40g </text:span><text:span text:style-name="T13">(</text:span><text:span text:style-name="T14">1</text:span><text:span text:style-name="T18">a</text:span><text:span text:style-name="T14">,3,7,9</text:span><text:span text:style-name="T13">,10)</text:span></text:p>
            <text:p text:style-name="P39">Twarożek 50g (7)</text:p>
            <text:p text:style-name="P11">Pomidor 70g</text:p>
            <text:p text:style-name="P12">Sałata 5g</text:p>
            <text:p text:style-name="P28"><text:span text:style-name="T21">Kawa z</text:span><text:span text:style-name="T35">bożowa bez cukru</text:span><text:span text:style-name="T21"> 250ml </text:span><text:span text:style-name="T16">(1b,c, 3,5,6,7,8)</text:span></text:p>
            <text:p text:style-name="P14"/>
            <text:p text:style-name="P14"/>
            <text:p text:style-name="P14"/>
            <text:p text:style-name="P14"/>
            <text:p text:style-name="P41"><text:span text:style-name="T36">Jabłko 1szt</text:span><text:span text:style-name="T37"> </text:span></text:p>
          </table:table-cell>
          <table:table-cell table:style-name="Tabela7.H2" office:value-type="string">
            <text:p text:style-name="P8">Pieczywo <text:span text:style-name="T38">mieszane</text:span> 100g (1<text:span text:style-name="T11">a,b</text:span>)</text:p>
            <text:p text:style-name="P33">Masło <text:span text:style-name="T128">1</text:span>0g (7)</text:p>
            <text:p text:style-name="P43"><text:span text:style-name="T31">Szynka 40g </text:span><text:span text:style-name="T13">(</text:span><text:span text:style-name="T14">1</text:span><text:span text:style-name="T18">a</text:span><text:span text:style-name="T14">,3,7,9</text:span><text:span text:style-name="T13">,10)</text:span></text:p>
            <text:p text:style-name="P36"><text:span text:style-name="T39">Serek kanapkowy 17</text:span>g <text:span text:style-name="T39">(7)</text:span></text:p>
            <text:p text:style-name="P33"><text:span text:style-name="T32">Pomidor 5</text:span>0g</text:p>
            <text:p text:style-name="P34">Sałata 5g</text:p>
            <text:p text:style-name="P35">Herbata bez cukru 250ml</text:p>
            <text:p text:style-name="P35"/>
            <text:p text:style-name="P35"/>
            <text:p text:style-name="P35"/>
            <text:p text:style-name="P44"><text:span text:style-name="T40">B</text:span>anan 1szt</text:p>
          </table:table-cell>
        </table:table-row>
        <table:table-row table:style-name="Tabela7.4">
          <table:table-cell table:style-name="Tabela7.A4" office:value-type="string">
            <text:p text:style-name="P256">Obiad/<text:span text:style-name="T9">Podwieczorek</text:span></text:p>
          </table:table-cell>
          <table:table-cell table:style-name="Tabela7.A2" office:value-type="string">
            <text:p text:style-name="P10"><text:span text:style-name="T1">Zupa grysikowa</text:span><text:span text:style-name="T12"> </text:span>350ml (<text:span text:style-name="T13">1</text:span><text:span text:style-name="T1">a</text:span><text:span text:style-name="T41">,</text:span><text:span text:style-name="T13">9</text:span>)</text:p>
            <text:p text:style-name="P45"><text:span text:style-name="T1">Kasza jęczmienna</text:span> 200g <text:span text:style-name="T1">(1c)</text:span></text:p>
            <text:p text:style-name="P45"><text:span text:style-name="T42">Gulasz wieprzowy</text:span> 1<text:span text:style-name="T43">5</text:span>0g <text:span text:style-name="T41">(1a,</text:span><text:span text:style-name="T43">9</text:span><text:span text:style-name="T41">)</text:span></text:p>
            <text:p text:style-name="P46"><text:span text:style-name="T44">Surówka z</text:span><text:span text:style-name="T45"> </text:span><text:span text:style-name="T46">buraczków</text:span><text:span text:style-name="T44"> 150</text:span><text:span text:style-name="T47"> </text:span></text:p>
            <text:p text:style-name="P47"><text:span text:style-name="T48">Woda z cytryną </text:span>200ml</text:p>
            <text:p text:style-name="P48"/>
            <text:p text:style-name="P49"><text:span text:style-name="T1">Bułka z wędliną</text:span> 100g <text:span text:style-name="T9">(</text:span><text:span text:style-name="T14">1</text:span><text:span text:style-name="T18">a,d</text:span><text:span text:style-name="T14">,3,7,9</text:span><text:span text:style-name="T13">,10)</text:span></text:p>
          </table:table-cell>
          <table:table-cell table:style-name="Tabela7.A2" office:value-type="string">
            <text:p text:style-name="P10"><text:span text:style-name="T49">Zupa <text:s/></text:span><text:span text:style-name="T17">szpinakowa</text:span><text:span text:style-name="T41"> </text:span>350ml (<text:span text:style-name="T42">1a,7,</text:span><text:span text:style-name="T13">9</text:span>)</text:p>
            <text:p text:style-name="P50">Ziemniaki 200g</text:p>
            <text:p text:style-name="P51"><text:span text:style-name="T17">Zraz wieprzowy duszony w sosie jarzynowym</text:span> 150g <text:span text:style-name="T17">(1a,9)</text:span></text:p>
            <text:p text:style-name="P50">Surówka z selera i jabłka 150g (9)</text:p>
            <text:p text:style-name="P47"><text:span text:style-name="T48">Woda z cytryną </text:span>200ml</text:p>
            <text:p text:style-name="P48"/>
            <text:p text:style-name="P50">Jabłko 1szt</text:p>
          </table:table-cell>
          <table:table-cell table:style-name="Tabela7.A2" office:value-type="string">
            <text:p text:style-name="P52"><text:span text:style-name="T42">Barszcz czerwony</text:span> 350ml (<text:span text:style-name="T50">1</text:span><text:span text:style-name="T51">a</text:span><text:span text:style-name="T52">,</text:span><text:span text:style-name="T53">7,</text:span><text:span text:style-name="T13">9</text:span>)</text:p>
            <text:p text:style-name="P22">Pierogi z twarożkiem 200g (1a,3)</text:p>
            <text:p text:style-name="P22">Sos waniliowym 50g (7)</text:p>
            <text:p text:style-name="P51">Surówka z <text:span text:style-name="T54">marchewki i jabłka</text:span> 150g</text:p>
            <text:p text:style-name="P53"><text:span text:style-name="T48">Woda z cytryną</text:span><text:span text:style-name="T9"> 200ml</text:span></text:p>
            <text:p text:style-name="P54"/>
            <text:p text:style-name="P54"/>
            <text:p text:style-name="P37"><text:span text:style-name="T33">S</text:span><text:span text:style-name="T23">moothie</text:span> 330g</text:p>
          </table:table-cell>
          <table:table-cell table:style-name="Tabela7.A2" office:value-type="string">
            <text:p text:style-name="P158"><text:span text:style-name="T14">Zupa </text:span><text:span text:style-name="T55">selerowa</text:span> 350ml (<text:span text:style-name="T13">1</text:span><text:span text:style-name="T18">a</text:span><text:span text:style-name="T13">,</text:span><text:span text:style-name="T55">7,</text:span><text:span text:style-name="T13">9</text:span>)</text:p>
            <text:p text:style-name="P56">Makaron z sosem owocowym 350g (1a)</text:p>
            <text:p text:style-name="P158"><text:span text:style-name="T48">Woda z cytryną </text:span>200ml</text:p>
            <text:p text:style-name="P159"/>
            <text:p text:style-name="P24"/>
            <text:p text:style-name="P27"/>
            <text:p text:style-name="P27"/>
            <text:p text:style-name="P27"/>
            <text:p text:style-name="P59">Sok owocowy warzywny 300ml </text:p>
          </table:table-cell>
          <table:table-cell table:style-name="Tabela7.A2" office:value-type="string">
            <text:p text:style-name="P60"><text:span text:style-name="T32">Rosół z makaronem </text:span>350ml (<text:span text:style-name="T13">1</text:span><text:span text:style-name="T18">a</text:span><text:span text:style-name="T13">,</text:span><text:span text:style-name="T32">3</text:span><text:span text:style-name="T14">,</text:span><text:span text:style-name="T13">9</text:span>)</text:p>
            <text:p text:style-name="P61"><text:span text:style-name="T56">Ryż</text:span><text:span text:style-name="T57"> </text:span>200g </text:p>
            <text:p text:style-name="P61"><text:span text:style-name="T56">Filet z kurczaka gotowany</text:span><text:span text:style-name="T58"> w sosie</text:span><text:span text:style-name="T29"> 15</text:span>0g (1<text:span text:style-name="T18">a</text:span>,9)</text:p>
            <text:p text:style-name="P62">Surówka z<text:span text:style-name="T29"> </text:span><text:span text:style-name="T58">marchewki</text:span><text:span text:style-name="T57"> i</text:span> jabłka 150g (9)</text:p>
            <text:p text:style-name="P60"><text:span text:style-name="T48">Woda z cytryną </text:span>200ml</text:p>
            <text:p text:style-name="P63"/>
            <text:p text:style-name="P59">Mus owocowy 1szt</text:p>
          </table:table-cell>
          <table:table-cell table:style-name="Tabela7.A2" office:value-type="string">
            <text:p text:style-name="P38"><text:span text:style-name="T30">Zupa </text:span><text:span text:style-name="T59">kalafiorowa</text:span><text:span text:style-name="T32"> </text:span>350ml (<text:span text:style-name="T13">1</text:span><text:span text:style-name="T18">a</text:span><text:span text:style-name="T14">,</text:span><text:span text:style-name="T59">7,</text:span><text:span text:style-name="T13">9</text:span>)</text:p>
            <text:p text:style-name="P160"><text:span text:style-name="T59">Ziemniaki</text:span><text:span text:style-name="T60"> 20</text:span>0g </text:p>
            <text:p text:style-name="P161"><text:span text:style-name="T59">Pulpet mięsno-ryżowy</text:span><text:span text:style-name="T61"> w sosie</text:span> <text:span text:style-name="T59">pomidorowym </text:span>150g (1a,<text:span text:style-name="T59">3,</text:span>9)</text:p>
            <text:p text:style-name="P161">Surówka z <text:span text:style-name="T59">selera i jabłka </text:span><text:s/>150g <text:span text:style-name="T59">(9)</text:span></text:p>
            <text:p text:style-name="P38"><text:span text:style-name="T48">Woda z cytryną </text:span>200ml</text:p>
            <text:p text:style-name="P162"/>
            <text:p text:style-name="P59">Sok pomidorowy 300ml</text:p>
          </table:table-cell>
          <table:table-cell table:style-name="Tabela7.H2" office:value-type="string">
            <text:p text:style-name="P68"><text:span text:style-name="T62">Barszcz biały</text:span><text:span text:style-name="T32"> </text:span><text:span text:style-name="T63">3</text:span>50ml (<text:span text:style-name="T13">1</text:span><text:span text:style-name="T64">a</text:span><text:span text:style-name="T14">,</text:span><text:span text:style-name="T65">7,</text:span><text:span text:style-name="T13">9</text:span>)</text:p>
            <text:p text:style-name="P69"><text:span text:style-name="T62">Ryż</text:span> 200g</text:p>
            <text:p text:style-name="P70"><text:span text:style-name="T99">Gulasz drobiowy 1</text:span><text:span text:style-name="T67">50g (</text:span><text:span text:style-name="T99">1a,</text:span><text:span text:style-name="T67">9)</text:span></text:p>
            <text:p text:style-name="P164">Fasolka szparagowa gotowana 150g</text:p>
            <text:p text:style-name="P68"><text:span text:style-name="T48">Woda z cytryną </text:span>200ml</text:p>
            <text:p text:style-name="P71"/>
            <text:p text:style-name="P71"/>
            <text:p text:style-name="P72"><text:span text:style-name="T68">Jogurt naturalny</text:span><text:span text:style-name="T32"> 1</text:span><text:span text:style-name="T67">0</text:span><text:span text:style-name="T32">0g (7)</text:span> </text:p>
          </table:table-cell>
        </table:table-row>
        <table:table-row table:style-name="Tabela7.4">
          <table:table-cell table:style-name="Tabela7.A4" office:value-type="string">
            <text:p text:style-name="P256">Kolacja</text:p>
          </table:table-cell>
          <table:table-cell table:style-name="Tabela7.A2" office:value-type="string">
            <text:p text:style-name="P73">Pieczywo <text:span text:style-name="T69">mieszane</text:span> 100g <text:span text:style-name="T9">(1</text:span><text:span text:style-name="T11">a,b</text:span><text:span text:style-name="T9">)</text:span></text:p>
            <text:p text:style-name="P74">Masło <text:span text:style-name="T70">1</text:span>0g (7)</text:p>
            <text:p text:style-name="P16"><text:span text:style-name="T1">Sałatka ryżowa</text:span><text:span text:style-name="T13"> </text:span><text:span text:style-name="T1">15</text:span><text:span text:style-name="T13">0g </text:span><text:span text:style-name="T9">(</text:span><text:span text:style-name="T1">3,9,</text:span><text:span text:style-name="T9">10)</text:span></text:p>
            <text:p text:style-name="P75"><text:span text:style-name="T69">Pomidor</text:span> 70g</text:p>
            <text:p text:style-name="P74"><text:span text:style-name="T13">Sałata 5</text:span>g</text:p>
            <text:p text:style-name="P74">Herbata z cytryną 250ml</text:p>
          </table:table-cell>
          <table:table-cell table:style-name="Tabela7.A2" office:value-type="string">
            <text:p text:style-name="P73">Pieczywo <text:span text:style-name="T69">mieszane</text:span> 100g <text:span text:style-name="T9">(1</text:span><text:span text:style-name="T11">a,b</text:span><text:span text:style-name="T9">)</text:span></text:p>
            <text:p text:style-name="P74">Masło <text:span text:style-name="T70">1</text:span>0g (7)</text:p>
            <text:p text:style-name="P76"><text:span text:style-name="T19">Szynka wieprzowa</text:span> <text:span text:style-name="T19">4</text:span>0g <text:span text:style-name="T9">(1</text:span><text:span text:style-name="T18">a,d</text:span><text:span text:style-name="T9">,</text:span><text:span text:style-name="T39">3,</text:span><text:span text:style-name="T9">6,7,10,12)</text:span></text:p>
            <text:p text:style-name="P77">Serek kanapkowy 17g (7)</text:p>
            <text:p text:style-name="P75"><text:span text:style-name="T17">Pomidor</text:span> 70g</text:p>
            <text:p text:style-name="P74"><text:span text:style-name="T13">Sałata 5</text:span>g</text:p>
            <text:p text:style-name="P74">Herbata z cytryną 250ml</text:p>
          </table:table-cell>
          <table:table-cell table:style-name="Tabela7.A2" office:value-type="string">
            <text:p text:style-name="P73">Pieczywo <text:span text:style-name="T24">mieszane</text:span> 100g <text:span text:style-name="T9">(1</text:span><text:span text:style-name="T11">a,b</text:span><text:span text:style-name="T9">)</text:span></text:p>
            <text:p text:style-name="P78">Masło 10g (7)</text:p>
            <text:p text:style-name="P260"><text:span text:style-name="T26">Polędwica</text:span><text:span text:style-name="T13"> drobiowa 40g </text:span>(<text:span text:style-name="T14">1</text:span><text:span text:style-name="T64">a,d</text:span><text:span text:style-name="T14">,3,7,9</text:span><text:span text:style-name="T13">,10)</text:span></text:p>
            <text:p text:style-name="P80"><text:span text:style-name="T134">Pomidor</text:span> 70g</text:p>
            <text:p text:style-name="P78"><text:span text:style-name="T13">Sałata 5</text:span>g</text:p>
            <text:p text:style-name="P78">Herbata z cytryną 250ml</text:p>
          </table:table-cell>
          <table:table-cell table:style-name="Tabela7.A2" office:value-type="string">
            <text:p text:style-name="P73">Pieczywo <text:span text:style-name="T15">mieszane</text:span> 100g <text:span text:style-name="T9">(1</text:span><text:span text:style-name="T11">a,b</text:span><text:span text:style-name="T9">)</text:span></text:p>
            <text:p text:style-name="P81">Masło 10g (7)</text:p>
            <text:p text:style-name="P261"><text:span text:style-name="T32">Szynka</text:span><text:span text:style-name="T13"> drobiowa 40g (</text:span><text:span text:style-name="T14">1,3,7,9</text:span><text:span text:style-name="T13">,10)</text:span></text:p>
            <text:p text:style-name="P57">Pomidor 70g</text:p>
            <text:p text:style-name="P81"><text:span text:style-name="T13">Sałata 5</text:span>g</text:p>
            <text:p text:style-name="P81">Herbata z cytryną 250ml</text:p>
          </table:table-cell>
          <table:table-cell table:style-name="Tabela7.A2" office:value-type="string">
            <text:p text:style-name="P73">Pieczywo <text:span text:style-name="T29">mieszane</text:span> 100g <text:span text:style-name="T9">(1</text:span><text:span text:style-name="T11">a,b</text:span><text:span text:style-name="T9">)</text:span></text:p>
            <text:p text:style-name="P86">Masło <text:span text:style-name="T128">1</text:span>0g (7)</text:p>
            <text:p text:style-name="P83">Szynka wieprzowa <text:span text:style-name="T73">4</text:span>0g <text:span text:style-name="T9">(1</text:span><text:span text:style-name="T18">a,d</text:span><text:span text:style-name="T9">,6,7,10,12)</text:span></text:p>
            <text:p text:style-name="P84">Serek kanapkowy 17g (7)</text:p>
            <text:p text:style-name="P242"><text:span text:style-name="T69">Pomidor</text:span> 70g</text:p>
            <text:p text:style-name="P86"><text:span text:style-name="T13">Sałata 5</text:span>g</text:p>
            <text:p text:style-name="P86">Herbata z cytryną 250ml</text:p>
          </table:table-cell>
          <table:table-cell table:style-name="Tabela7.A2" office:value-type="string">
            <text:p text:style-name="P73">Pieczywo mieszane 100g <text:span text:style-name="T9">(1</text:span><text:span text:style-name="T11">a,b</text:span><text:span text:style-name="T9">)</text:span></text:p>
            <text:p text:style-name="P78">Masło <text:span text:style-name="T128">1</text:span>0g (7)</text:p>
            <text:p text:style-name="P262">Szynka <text:span text:style-name="T72">7</text:span>0g <text:span text:style-name="T9">(1</text:span><text:span text:style-name="T18">a,d</text:span><text:span text:style-name="T9">,6,7,10,12)</text:span></text:p>
            <text:p text:style-name="P80">Pomidor 70g</text:p>
            <text:p text:style-name="P78"><text:span text:style-name="T13">Sałata 5</text:span>g</text:p>
            <text:p text:style-name="P78">Herbata z cytryną 250ml</text:p>
          </table:table-cell>
          <table:table-cell table:style-name="Tabela7.H2" office:value-type="string">
            <text:p text:style-name="P73">Pieczywo <text:span text:style-name="T38">mieszane</text:span> 100g <text:span text:style-name="T9">(1</text:span><text:span text:style-name="T11">a,b</text:span><text:span text:style-name="T9">)</text:span></text:p>
            <text:p text:style-name="P86">Masło <text:span text:style-name="T70">1</text:span>0g (7)</text:p>
            <text:p text:style-name="P87"><text:span text:style-name="T76">Twarożek </text:span><text:span text:style-name="T39">7</text:span>0g (<text:span text:style-name="T76">7</text:span>)</text:p>
            <text:p text:style-name="P242"><text:span text:style-name="T69">Pomidor</text:span> 70g</text:p>
            <text:p text:style-name="P86"><text:span text:style-name="T13">Sałata 5</text:span>g</text:p>
            <text:p text:style-name="P86">Herbata z cytryną 250ml</text:p>
          </table:table-cell>
        </table:table-row>
        <table:table-row table:style-name="Tabela7.4">
          <table:table-cell table:style-name="Tabela7.A4" office:value-type="string">
            <text:p text:style-name="P88">Wartość odżywcza</text:p>
          </table:table-cell>
          <table:table-cell table:style-name="Tabela7.A2" office:value-type="string">
            <text:p text:style-name="P89"><text:span text:style-name="T77">E: </text:span><text:span text:style-name="T78">2</text:span><text:span text:style-name="T79">333</text:span><text:span text:style-name="T77">kcal; B: </text:span><text:span text:style-name="T78">7</text:span><text:span text:style-name="T79">2</text:span><text:span text:style-name="T77">g; T: </text:span><text:span text:style-name="T79">90</text:span><text:span text:style-name="T77">g; Kw. tł. nas.: </text:span><text:span text:style-name="T79">35</text:span><text:span text:style-name="T77">g; W: </text:span><text:span text:style-name="T78">2</text:span><text:span text:style-name="T79">93</text:span><text:span text:style-name="T77">g w tym cukry: </text:span><text:span text:style-name="T78">1</text:span><text:span text:style-name="T79">7</text:span><text:span text:style-name="T80">g; Bł: </text:span><text:span text:style-name="T79">29</text:span><text:span text:style-name="T80">g; Sól: </text:span><text:span text:style-name="T79">5</text:span><text:span text:style-name="T80">g</text:span></text:p>
          </table:table-cell>
          <table:table-cell table:style-name="Tabela7.A2" office:value-type="string">
            <text:p text:style-name="P90"><text:span text:style-name="T81">E: </text:span><text:span text:style-name="T17">1900</text:span><text:span text:style-name="T81">kcal; B: </text:span><text:span text:style-name="T82">72</text:span><text:span text:style-name="T81">g; T: </text:span><text:span text:style-name="T17">65</text:span><text:span text:style-name="T81">g; Kw. tł. nas.: </text:span><text:span text:style-name="T82">32</text:span><text:span text:style-name="T81">g; W: </text:span><text:span text:style-name="T83">2</text:span><text:span text:style-name="T17">19</text:span><text:span text:style-name="T81">g w tym cukry: </text:span><text:span text:style-name="T17">27</text:span><text:span text:style-name="T84">g; Bł: </text:span><text:span text:style-name="T17">30</text:span><text:span text:style-name="T84">g; Sól: </text:span><text:span text:style-name="T82">4</text:span><text:span text:style-name="T84">g</text:span></text:p>
          </table:table-cell>
          <table:table-cell table:style-name="Tabela7.A2" office:value-type="string">
            <text:p text:style-name="P91"><text:span text:style-name="T77">E: </text:span><text:span text:style-name="T85">2</text:span><text:span text:style-name="T86">019</text:span><text:span text:style-name="T77">kcal; B:</text:span><text:span text:style-name="T86">68</text:span><text:span text:style-name="T77">g; T: </text:span><text:span text:style-name="T86">82</text:span><text:span text:style-name="T77">g; Kw. tł. nas.: </text:span><text:span text:style-name="T86">37</text:span><text:span text:style-name="T77">g; W: </text:span><text:span text:style-name="T86">247</text:span><text:span text:style-name="T77">g w tym cukry: </text:span><text:span text:style-name="T86">28</text:span><text:span text:style-name="T80">g; Bł: </text:span><text:span text:style-name="T87">2</text:span><text:span text:style-name="T86">0</text:span><text:span text:style-name="T80">g; Sól: </text:span><text:span text:style-name="T88">4</text:span><text:span text:style-name="T80">g</text:span></text:p>
          </table:table-cell>
          <table:table-cell table:style-name="Tabela7.A2" office:value-type="string">
            <text:p text:style-name="P92"><text:span text:style-name="T77">E: 2</text:span><text:span text:style-name="T89">127</text:span><text:span text:style-name="T77">kcal; B: </text:span><text:span text:style-name="T90">8</text:span><text:span text:style-name="T89">4</text:span><text:span text:style-name="T77">g; T: </text:span><text:span text:style-name="T90">6</text:span><text:span text:style-name="T89">1</text:span><text:span text:style-name="T77">g; Kw. tł. nas.: </text:span><text:span text:style-name="T90">20</text:span><text:span text:style-name="T77">g; W: </text:span><text:span text:style-name="T89">251</text:span><text:span text:style-name="T77">g w tym cukry: </text:span><text:span text:style-name="T90">3</text:span><text:span text:style-name="T89">7</text:span><text:span text:style-name="T80">g; Bł: </text:span><text:span text:style-name="T89">23</text:span><text:span text:style-name="T80">g; Sól: </text:span><text:span text:style-name="T89">4</text:span><text:span text:style-name="T80">g</text:span></text:p>
          </table:table-cell>
          <table:table-cell table:style-name="Tabela7.A2" office:value-type="string">
            <text:p text:style-name="P93"><text:span text:style-name="T81">E: </text:span><text:span text:style-name="T75">1911</text:span><text:span text:style-name="T81">kcal; B: </text:span><text:span text:style-name="T75">64</text:span><text:span text:style-name="T81">g; T: </text:span><text:span text:style-name="T75">51</text:span><text:span text:style-name="T81">g; Kw. tł. nas.: </text:span><text:span text:style-name="T75">28</text:span><text:span text:style-name="T81">g; W: </text:span><text:span text:style-name="T91">2</text:span><text:span text:style-name="T75">89</text:span><text:span text:style-name="T81">g w tym cukry: </text:span><text:span text:style-name="T75">28</text:span><text:span text:style-name="T84">g; Bł: </text:span><text:span text:style-name="T92">2</text:span><text:span text:style-name="T75">0</text:span><text:span text:style-name="T84">g; Sól: </text:span><text:span text:style-name="T29">5</text:span><text:span text:style-name="T84">g</text:span></text:p>
          </table:table-cell>
          <table:table-cell table:style-name="Tabela7.A2" office:value-type="string">
            <text:p text:style-name="P90"><text:span text:style-name="T81">E: </text:span><text:span text:style-name="T93">20</text:span><text:span text:style-name="T30">00</text:span><text:span text:style-name="T81">kcal; B: </text:span><text:span text:style-name="T30">60</text:span><text:span text:style-name="T81">g; T: </text:span><text:span text:style-name="T30">77</text:span><text:span text:style-name="T81">g; Kw. tł. nas.: </text:span><text:span text:style-name="T94">2</text:span><text:span text:style-name="T30">4</text:span><text:span text:style-name="T81">g; W: </text:span><text:span text:style-name="T83">2</text:span><text:span text:style-name="T30">41</text:span><text:span text:style-name="T81">g w tym cukry: </text:span><text:span text:style-name="T30">19</text:span><text:span text:style-name="T84">g; Bł: </text:span><text:span text:style-name="T95">2</text:span><text:span text:style-name="T30">2</text:span><text:span text:style-name="T84">g; Sól: </text:span><text:span text:style-name="T30">4</text:span><text:span text:style-name="T84">g</text:span></text:p>
          </table:table-cell>
          <table:table-cell table:style-name="Tabela7.H2" office:value-type="string">
            <text:p text:style-name="P94"><text:span text:style-name="T81">E: </text:span><text:span text:style-name="T96">2</text:span><text:span text:style-name="T99">034</text:span><text:span text:style-name="T81">kcal; B: </text:span><text:span text:style-name="T67">6</text:span><text:span text:style-name="T99">7</text:span><text:span text:style-name="T81">g; T: </text:span><text:span text:style-name="T67">6</text:span><text:span text:style-name="T99">4</text:span><text:span text:style-name="T81">g; Kw. tł. nas.: </text:span><text:span text:style-name="T67">3</text:span><text:span text:style-name="T99">9</text:span><text:span text:style-name="T81">g; W: </text:span><text:span text:style-name="T99">290</text:span><text:span text:style-name="T81">g w tym cukry: </text:span><text:span text:style-name="T96">2</text:span><text:span text:style-name="T99">1</text:span><text:span text:style-name="T84">g; Bł: </text:span><text:span text:style-name="T96">2</text:span><text:span text:style-name="T99">1</text:span><text:span text:style-name="T84">g; Sól: </text:span><text:span text:style-name="T97">4</text:span><text:span text:style-name="T84">g</text:span></text:p>
          </table:table-cell>
        </table:table-row>
      </table:table>
      <text:p text:style-name="P263">Oznaczenia alergenów podane na ostatniej stronie</text:p>
      <text:p text:style-name="P264"/>
      <table:table table:name="Tabela9" table:style-name="Tabela9">
        <table:table-column table:style-name="Tabela9.A"/>
        <table:table-column table:style-name="Tabela9.B" table:number-columns-repeated="2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ext:soft-page-break/>
        <table:table-row>
          <table:table-cell table:style-name="Tabela9.A1" table:number-columns-spanned="8" office:value-type="string">
            <text:p text:style-name="P265">DIETA <text:span text:style-name="T133">ŁATWOSTRAWNA </text:span><text:span text:style-name="T136">Z OGRANICZENIEM TŁUSZCZ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9.A2" office:value-type="string">
            <text:p text:style-name="P266">Data</text:p>
          </table:table-cell>
          <table:table-cell table:style-name="Tabela9.A2" office:value-type="string">
            <text:p text:style-name="P98"><text:span text:style-name="T1">4</text:span>.0<text:span text:style-name="T1">3</text:span>.2026</text:p>
          </table:table-cell>
          <table:table-cell table:style-name="Tabela9.A2" office:value-type="string">
            <text:p text:style-name="P99"><text:span text:style-name="T1">5</text:span>.<text:span text:style-name="T3">0</text:span><text:span text:style-name="T1">3</text:span>.202<text:span text:style-name="T4">6</text:span></text:p>
          </table:table-cell>
          <table:table-cell table:style-name="Tabela9.A2" office:value-type="string">
            <text:p text:style-name="P99"><text:span text:style-name="T1">6</text:span><text:span text:style-name="T5">.</text:span><text:span text:style-name="T6">0</text:span><text:span text:style-name="T1">3</text:span>.202<text:span text:style-name="T4">6</text:span></text:p>
          </table:table-cell>
          <table:table-cell table:style-name="Tabela9.A2" office:value-type="string">
            <text:p text:style-name="P99"><text:span text:style-name="T1">7</text:span>.<text:span text:style-name="T7">0</text:span><text:span text:style-name="T1">3</text:span>.202<text:span text:style-name="T4">6</text:span></text:p>
          </table:table-cell>
          <table:table-cell table:style-name="Tabela9.A2" office:value-type="string">
            <text:p text:style-name="P99"><text:span text:style-name="T1">8</text:span>.<text:span text:style-name="T7">0</text:span><text:span text:style-name="T1">3</text:span>.202<text:span text:style-name="T4">6</text:span></text:p>
          </table:table-cell>
          <table:table-cell table:style-name="Tabela9.A2" office:value-type="string">
            <text:p text:style-name="P99"><text:span text:style-name="T1">9</text:span>.<text:span text:style-name="T8">0</text:span><text:span text:style-name="T1">3</text:span>.202<text:span text:style-name="T4">6</text:span></text:p>
          </table:table-cell>
          <table:table-cell table:style-name="Tabela9.H2" office:value-type="string">
            <text:p text:style-name="P99"><text:span text:style-name="T1">10</text:span>.<text:span text:style-name="T8">0</text:span><text:span text:style-name="T1">3</text:span>.202<text:span text:style-name="T4">6</text:span></text:p>
          </table:table-cell>
        </table:table-row>
        <table:table-row>
          <table:table-cell table:style-name="Tabela9.A2" office:value-type="string">
            <text:p text:style-name="P266">Rodzaj posiłku</text:p>
          </table:table-cell>
          <table:table-cell table:style-name="Tabela9.A2" office:value-type="string">
            <text:p text:style-name="P267">Środa</text:p>
          </table:table-cell>
          <table:table-cell table:style-name="Tabela9.A2" office:value-type="string">
            <text:p text:style-name="P266">Czwartek</text:p>
          </table:table-cell>
          <table:table-cell table:style-name="Tabela9.A2" office:value-type="string">
            <text:p text:style-name="P266">Piątek</text:p>
          </table:table-cell>
          <table:table-cell table:style-name="Tabela9.A2" office:value-type="string">
            <text:p text:style-name="P266">Sobota</text:p>
          </table:table-cell>
          <table:table-cell table:style-name="Tabela9.A2" office:value-type="string">
            <text:p text:style-name="P266">Niedziela</text:p>
          </table:table-cell>
          <table:table-cell table:style-name="Tabela9.A2" office:value-type="string">
            <text:p text:style-name="P266">Poniedziałek</text:p>
          </table:table-cell>
          <table:table-cell table:style-name="Tabela9.H2" office:value-type="string">
            <text:p text:style-name="P266">Wtorek</text:p>
          </table:table-cell>
        </table:table-row>
        <table:table-row table:style-name="Tabela9.4">
          <table:table-cell table:style-name="Tabela9.A4" office:value-type="string">
            <text:p text:style-name="P268">Śniadanie/<text:span text:style-name="T9">II śniadanie</text:span></text:p>
          </table:table-cell>
          <table:table-cell table:style-name="Tabela9.A2" office:value-type="string">
            <text:p text:style-name="P103">Pieczywo <text:span text:style-name="T10">mieszane</text:span> 100g (1<text:span text:style-name="T11">a,b</text:span>)</text:p>
            <text:p text:style-name="P103">Masło <text:span text:style-name="T128">1</text:span>0g (7)</text:p>
            <text:p text:style-name="P104">Szynka wieprzowa <text:span text:style-name="T12">4</text:span>0g <text:span text:style-name="T9">(1</text:span><text:span text:style-name="T18">a,d</text:span><text:span text:style-name="T9">,6,7,10,12)</text:span></text:p>
            <text:p text:style-name="P103"><text:span text:style-name="T98">Dżem</text:span><text:span text:style-name="T13"> </text:span><text:span text:style-name="T43">5</text:span><text:span text:style-name="T13">0g </text:span></text:p>
            <text:p text:style-name="P242"><text:span text:style-name="T69">Pomidor</text:span> 70g</text:p>
            <text:p text:style-name="P106">Sałata 5g</text:p>
            <text:p text:style-name="P103"><text:span text:style-name="T20">Herbata</text:span><text:span text:style-name="T21"> </text:span><text:span text:style-name="T20">bez cukru </text:span>250ml </text:p>
            <text:p text:style-name="P107"/>
            <text:p text:style-name="P107"/>
            <text:p text:style-name="P107"/>
            <text:p text:style-name="P107"/>
            <text:p text:style-name="P108">Jabłko 1szt Chrupki kukurydziane 20g</text:p>
          </table:table-cell>
          <table:table-cell table:style-name="Tabela9.A2" office:value-type="string">
            <text:p text:style-name="P103">Pieczywo <text:span text:style-name="T10">mieszane</text:span> 100g (1<text:span text:style-name="T11">a,b</text:span>)</text:p>
            <text:p text:style-name="P103">Masło <text:span text:style-name="T128">1</text:span>0g (7)</text:p>
            <text:p text:style-name="P109">Szynka wieprzowa <text:span text:style-name="T12">4</text:span>0g <text:span text:style-name="T9">(1</text:span><text:span text:style-name="T18">a,d</text:span><text:span text:style-name="T9">,6,7,10,12)</text:span></text:p>
            <text:p text:style-name="P128">Twarożek 50g (7)</text:p>
            <text:p text:style-name="P105">Pomidor 70g</text:p>
            <text:p text:style-name="P106">Sałata 5g</text:p>
            <text:p text:style-name="P103"><text:span text:style-name="T20">Herbata</text:span><text:span text:style-name="T21"> </text:span><text:span text:style-name="T20">bez cukru </text:span>250ml </text:p>
            <text:p text:style-name="P107"/>
            <text:p text:style-name="P107"/>
            <text:p text:style-name="P107"/>
            <text:p text:style-name="P107"/>
            <text:p text:style-name="P111"><text:span text:style-name="T22">J</text:span><text:span text:style-name="T23">abłko suszone </text:span><text:span text:style-name="T100">20</text:span><text:span text:style-name="T23">g</text:span></text:p>
          </table:table-cell>
          <table:table-cell table:style-name="Tabela9.A2" office:value-type="string">
            <text:p text:style-name="P103">Pieczywo <text:span text:style-name="T24">mieszane</text:span> 100g (1<text:span text:style-name="T11">a,b</text:span>)</text:p>
            <text:p text:style-name="P103">Masło <text:span text:style-name="T128">1</text:span>0g (7)</text:p>
            <text:p text:style-name="P112"><text:span text:style-name="T98">Twaróg w kawałku</text:span><text:span text:style-name="T42"> 5</text:span><text:span text:style-name="T101">0</text:span>g (7)</text:p>
            <text:p text:style-name="P113"><text:span text:style-name="T98">Miód</text:span><text:span text:style-name="T6"> 25</text:span>g</text:p>
            <text:p text:style-name="P103"><text:span text:style-name="T25">Pomidor </text:span>70g</text:p>
            <text:p text:style-name="P103">Herbata bez cukru 250ml</text:p>
            <text:p text:style-name="P103"/>
            <text:p text:style-name="P103"/>
            <text:p text:style-name="P103"/>
            <text:p text:style-name="P103"/>
            <text:p text:style-name="P103"/>
            <text:p text:style-name="P115">Jogurt naturalny 110g (7)</text:p>
            <text:p text:style-name="P116"/>
          </table:table-cell>
          <table:table-cell table:style-name="Tabela9.A2" office:value-type="string">
            <text:p text:style-name="P269">Pieczywo <text:span text:style-name="T15">mieszane</text:span> 100g (1<text:span text:style-name="T11">a,b</text:span>)</text:p>
            <text:p text:style-name="P269">Masło 10g (7)</text:p>
            <text:p text:style-name="P269"><text:span text:style-name="T26">Polędwica</text:span><text:span text:style-name="T13"> drobiowa 40g </text:span>(<text:span text:style-name="T14">1</text:span><text:span text:style-name="T64">a,d</text:span><text:span text:style-name="T14">,3,7,9</text:span><text:span text:style-name="T13">,10)</text:span></text:p>
            <text:p text:style-name="P270"><text:span text:style-name="T27">Serek kanapkowy 17</text:span><text:span text:style-name="T13">g </text:span><text:span text:style-name="T9">(</text:span><text:span text:style-name="T27">7</text:span><text:span text:style-name="T13">)</text:span></text:p>
            <text:p text:style-name="P269"><text:span text:style-name="T25">Pomidor</text:span> 70g</text:p>
            <text:p text:style-name="P271">Sałata 5g</text:p>
            <text:p text:style-name="P269"><text:span text:style-name="T15">Kawa zbożowa</text:span> bez cukru 250ml <text:span text:style-name="T16">(1b,c, 3,5,6,7,8)</text:span></text:p>
            <text:p text:style-name="P269"/>
            <text:p text:style-name="P41"><text:span text:style-name="T36">Jabłko 1szt</text:span><text:span text:style-name="T37"> </text:span></text:p>
          </table:table-cell>
          <table:table-cell table:style-name="Tabela9.A2" office:value-type="string">
            <text:p text:style-name="P8">Pieczywo <text:span text:style-name="T29">mieszane</text:span> 100g (1<text:span text:style-name="T11">a,b</text:span>)</text:p>
            <text:p text:style-name="P33">Masło <text:span text:style-name="T128">1</text:span>0g (7)</text:p>
            <text:p text:style-name="P272">Twarożek 50g (7)</text:p>
            <text:p text:style-name="P32"><text:span text:style-name="T31">Szynka 40g </text:span><text:span text:style-name="T13">(</text:span><text:span text:style-name="T14">1</text:span><text:span text:style-name="T18">a</text:span><text:span text:style-name="T14">,3,7,9</text:span><text:span text:style-name="T13">,10)</text:span></text:p>
            <text:p text:style-name="P33"><text:span text:style-name="T32">Pomidor 5</text:span>0g</text:p>
            <text:p text:style-name="P34">Sałata 5g</text:p>
            <text:p text:style-name="P35">Herbata bez cukru 250ml</text:p>
            <text:p text:style-name="P35"/>
            <text:p text:style-name="P36"/>
            <text:p text:style-name="P36"/>
            <text:p text:style-name="P37"><text:span text:style-name="T33">S</text:span><text:span text:style-name="T23">moothie</text:span> 330g</text:p>
          </table:table-cell>
          <table:table-cell table:style-name="Tabela9.A2" office:value-type="string">
            <text:p text:style-name="P269">Pieczywo <text:span text:style-name="T10">mieszane</text:span> 100g (1<text:span text:style-name="T11">a,b</text:span>)</text:p>
            <text:p text:style-name="P269">Masło <text:span text:style-name="T128">1</text:span>0g (7)</text:p>
            <text:p text:style-name="P273">Twarożek 50g (7)</text:p>
            <text:p text:style-name="P274">Dżem 25g</text:p>
            <text:p text:style-name="P275">Pomidor 70g</text:p>
            <text:p text:style-name="P271">Sałata 5g</text:p>
            <text:p text:style-name="P269"><text:span text:style-name="T21">Kawa z</text:span><text:span text:style-name="T35">bożowa bez cukru</text:span><text:span text:style-name="T21"> 250ml </text:span><text:span text:style-name="T16">(1b,c, 3,5,6,7,8)</text:span></text:p>
            <text:p text:style-name="P276"/>
            <text:p text:style-name="P276"/>
            <text:p text:style-name="P276"/>
            <text:p text:style-name="P276"/>
            <text:p text:style-name="P41"><text:span text:style-name="T36">Jabłko 1szt</text:span><text:span text:style-name="T37"> </text:span></text:p>
          </table:table-cell>
          <table:table-cell table:style-name="Tabela9.H2" office:value-type="string">
            <text:p text:style-name="P269">Pieczywo <text:span text:style-name="T38">mieszane</text:span> 100g (1<text:span text:style-name="T11">a,b</text:span>)</text:p>
            <text:p text:style-name="P269">Masło <text:span text:style-name="T128">1</text:span>0g (7)</text:p>
            <text:p text:style-name="P269"><text:span text:style-name="T31">Szynka 40g </text:span><text:span text:style-name="T13">(</text:span><text:span text:style-name="T14">1</text:span><text:span text:style-name="T64">a,</text:span><text:span text:style-name="T14">,3,7,9</text:span><text:span text:style-name="T13">,10)</text:span></text:p>
            <text:p text:style-name="P277"><text:span text:style-name="T39">Serek kanapkowy 17</text:span>g <text:span text:style-name="T39">(7)</text:span></text:p>
            <text:p text:style-name="P269"><text:span text:style-name="T32">Pomidor 5</text:span>0g</text:p>
            <text:p text:style-name="P271">Sałata 5g</text:p>
            <text:p text:style-name="P269">Herbata bez cukru 250ml</text:p>
            <text:p text:style-name="P269"/>
            <text:p text:style-name="P269"/>
            <text:p text:style-name="P44"><text:span text:style-name="T40">B</text:span>anan 1szt</text:p>
          </table:table-cell>
        </table:table-row>
        <table:table-row table:style-name="Tabela9.4">
          <table:table-cell table:style-name="Tabela9.A4" office:value-type="string">
            <text:p text:style-name="P268">Obiad/<text:span text:style-name="T9">Podwieczorek</text:span></text:p>
          </table:table-cell>
          <table:table-cell table:style-name="Tabela9.A2" office:value-type="string">
            <text:p text:style-name="P103"><text:span text:style-name="T98">Zupa brokułowa</text:span><text:span text:style-name="T12"> </text:span>350ml (<text:span text:style-name="T13">1</text:span><text:span text:style-name="T42">c</text:span><text:span text:style-name="T41">,</text:span><text:span text:style-name="T98">7,</text:span><text:span text:style-name="T13">9</text:span>)</text:p>
            <text:p text:style-name="P125">Ziemniaki 200g</text:p>
            <text:p text:style-name="P126"><text:span text:style-name="T118">Bitka schabowa w sosie</text:span> 1<text:span text:style-name="T118">5</text:span>0g (1a,<text:span text:style-name="T118">9</text:span>)</text:p>
            <text:p text:style-name="P126">Surówka z <text:span text:style-name="T118">warzyw i jabłka</text:span> 150g <text:span text:style-name="T118">(9)</text:span></text:p>
            <text:p text:style-name="P103"><text:span text:style-name="T48">Woda z cytryną </text:span>200ml</text:p>
            <text:p text:style-name="P107"/>
            <text:p text:style-name="P107"/>
            <text:p text:style-name="P127">Jogurt owocowy 100g (7)</text:p>
          </table:table-cell>
          <table:table-cell table:style-name="Tabela9.A2" office:value-type="string">
            <text:p text:style-name="P103"><text:span text:style-name="T49">Zupa </text:span><text:span text:style-name="T100">pomidorowa z ryżem</text:span><text:span text:style-name="T41"> </text:span>350ml (<text:span text:style-name="T42">7,</text:span><text:span text:style-name="T13">9</text:span>)</text:p>
            <text:p text:style-name="P128">Ziemniaki 200g</text:p>
            <text:p text:style-name="P128">Klopsik w sosie 150g (1a,9)</text:p>
            <text:p text:style-name="P128">Surówka z selera i jabłka 150g (9)</text:p>
            <text:p text:style-name="P103"><text:span text:style-name="T48">Woda z cytryną </text:span>200ml</text:p>
            <text:p text:style-name="P107"/>
            <text:p text:style-name="P107"/>
            <text:p text:style-name="P129"><text:span text:style-name="T102">Bułka drożdżowa</text:span> 100g (1a,3,7)</text:p>
          </table:table-cell>
          <table:table-cell table:style-name="Tabela9.A2" office:value-type="string">
            <text:p text:style-name="P103"><text:span text:style-name="T103">Krupnik</text:span> 350ml (<text:span text:style-name="T50">1</text:span><text:span text:style-name="T103">c</text:span><text:span text:style-name="T53">,</text:span><text:span text:style-name="T13">9</text:span>)</text:p>
            <text:p text:style-name="P130">Kopytka z sosem jarzynowym 300g (1a,9)</text:p>
            <text:p text:style-name="P131">Surówka z <text:span text:style-name="T119">warzyw </text:span>150g <text:span text:style-name="T119">(9)</text:span></text:p>
            <text:p text:style-name="P132"><text:span text:style-name="T48">Woda z cytryną</text:span><text:span text:style-name="T9"> 200ml</text:span></text:p>
            <text:p text:style-name="P133"/>
            <text:p text:style-name="P133"/>
            <text:p text:style-name="P133"/>
            <text:p text:style-name="P133"/>
            <text:p text:style-name="P134"><text:span text:style-name="T33">S</text:span><text:span text:style-name="T23">moothie</text:span> 330g</text:p>
          </table:table-cell>
          <table:table-cell table:style-name="Tabela9.A2" office:value-type="string">
            <text:p text:style-name="P269"><text:span text:style-name="T14">Zupa </text:span><text:span text:style-name="T55">selerowa</text:span> 350ml (<text:span text:style-name="T13">1</text:span><text:span text:style-name="T18">a</text:span><text:span text:style-name="T13">,</text:span><text:span text:style-name="T55">7,</text:span><text:span text:style-name="T13">9</text:span>)</text:p>
            <text:p text:style-name="P278"><text:span text:style-name="T104">Ryż z jabłkiem i sosem waniliowym</text:span> 350g (<text:span text:style-name="T104">7</text:span>)</text:p>
            <text:p text:style-name="P269"><text:span text:style-name="T48">Woda z cytryną </text:span>200ml</text:p>
            <text:p text:style-name="P269"/>
            <text:p text:style-name="P269"/>
            <text:p text:style-name="P275"/>
            <text:p text:style-name="P275"/>
            <text:p text:style-name="P271"/>
            <text:p text:style-name="P59">Sok owocowy warzywny 300ml </text:p>
          </table:table-cell>
          <table:table-cell table:style-name="Tabela9.A2" office:value-type="string">
            <text:p text:style-name="P60"><text:span text:style-name="T32">Rosół z makaronem </text:span>350ml (<text:span text:style-name="T13">1</text:span><text:span text:style-name="T18">a</text:span><text:span text:style-name="T13">,</text:span><text:span text:style-name="T32">3</text:span><text:span text:style-name="T14">,</text:span><text:span text:style-name="T13">9</text:span>)</text:p>
            <text:p text:style-name="P61"><text:span text:style-name="T56">Ryż</text:span><text:span text:style-name="T57"> </text:span>200g </text:p>
            <text:p text:style-name="P61"><text:span text:style-name="T56">Filet z kurczaka gotowany</text:span><text:span text:style-name="T58"> w sosie</text:span><text:span text:style-name="T29"> 15</text:span>0g (1<text:span text:style-name="T18">a</text:span>,9)</text:p>
            <text:p text:style-name="P62">Surówka z<text:span text:style-name="T29"> </text:span><text:span text:style-name="T58">marchewki</text:span><text:span text:style-name="T57"> i</text:span> jabłka 150g (9)</text:p>
            <text:p text:style-name="P60"><text:span text:style-name="T48">Woda z cytryną </text:span>200ml</text:p>
            <text:p text:style-name="P63"/>
            <text:p text:style-name="P59">Mus owocowy 1szt</text:p>
          </table:table-cell>
          <table:table-cell table:style-name="Tabela9.A2" office:value-type="string">
            <text:p text:style-name="P84"><text:span text:style-name="T73">Zupa kalafiorowa</text:span><text:span text:style-name="T32"> </text:span>350ml (<text:span text:style-name="T13">1</text:span><text:span text:style-name="T18">a</text:span><text:span text:style-name="T14">,</text:span><text:span text:style-name="T59">7,</text:span><text:span text:style-name="T13">9</text:span>)</text:p>
            <text:p text:style-name="P279"><text:span text:style-name="T59">M</text:span>akaron spaghetti z sosem bolognese 350g (1a,9)</text:p>
            <text:p text:style-name="P269"><text:span text:style-name="T48">Woda z cytryną </text:span>200ml</text:p>
            <text:p text:style-name="P276"/>
            <text:p text:style-name="P276"/>
            <text:p text:style-name="P276"/>
            <text:p text:style-name="P276"/>
            <text:p text:style-name="P59">Sok pomidorowy 300ml</text:p>
          </table:table-cell>
          <table:table-cell table:style-name="Tabela9.H2" office:value-type="string">
            <text:p text:style-name="P186"><text:span text:style-name="T105">Barszcz czerwony </text:span><text:span text:style-name="T63">3</text:span>50ml (<text:span text:style-name="T13">1</text:span><text:span text:style-name="T64">a</text:span><text:span text:style-name="T14">,</text:span><text:span text:style-name="T65">7,</text:span><text:span text:style-name="T13">9</text:span>)</text:p>
            <text:p text:style-name="P269"><text:span text:style-name="T106">Ziemniaki</text:span><text:span text:style-name="T57"> 200g</text:span></text:p>
            <text:p text:style-name="P280"><text:span text:style-name="T106">Pulpet gotowany w sosie 15</text:span>0<text:span text:style-name="T66">g </text:span><text:span text:style-name="T62">(1a,</text:span><text:span text:style-name="T106">3,9</text:span><text:span text:style-name="T62">)</text:span></text:p>
            <text:p text:style-name="P280"><text:span text:style-name="T106">Fasolka szparagowa gotowana </text:span>150g </text:p>
            <text:p text:style-name="P269"><text:span text:style-name="T48">Woda z cytryną </text:span>200ml</text:p>
            <text:p text:style-name="P277"/>
            <text:p text:style-name="P277"/>
            <text:p text:style-name="P72"><text:span text:style-name="T68">Jogurt naturalny</text:span><text:span text:style-name="T32"> 150g (7)</text:span> </text:p>
          </table:table-cell>
        </table:table-row>
        <table:table-row table:style-name="Tabela9.4">
          <table:table-cell table:style-name="Tabela9.A4" office:value-type="string">
            <text:p text:style-name="P268">Kolacja</text:p>
          </table:table-cell>
          <table:table-cell table:style-name="Tabela9.A2" office:value-type="string">
            <text:p text:style-name="P140">Pieczywo <text:span text:style-name="T69">mieszane</text:span> 100g <text:span text:style-name="T9">(1</text:span><text:span text:style-name="T11">a,b</text:span><text:span text:style-name="T9">)</text:span></text:p>
            <text:p text:style-name="P140">Masło <text:span text:style-name="T70">1</text:span>0g (7)</text:p>
            <text:p text:style-name="P109"><text:span text:style-name="T19">Pasta z wędliny</text:span><text:span text:style-name="T13"> </text:span><text:span text:style-name="T72">7</text:span><text:span text:style-name="T13">0g </text:span><text:span text:style-name="T9">(1</text:span><text:span text:style-name="T18">a,d</text:span><text:span text:style-name="T9">,6,7,10,12)</text:span></text:p>
            <text:p text:style-name="P105"><text:span text:style-name="T69">Pomidor</text:span> 70g</text:p>
            <text:p text:style-name="P140"><text:span text:style-name="T13">Sałata 5</text:span>g</text:p>
            <text:p text:style-name="P140">Herbata z cytryną 250ml</text:p>
          </table:table-cell>
          <table:table-cell table:style-name="Tabela9.A2" office:value-type="string">
            <text:p text:style-name="P140">Pieczywo <text:span text:style-name="T69">mieszane</text:span> 100g <text:span text:style-name="T9">(1</text:span><text:span text:style-name="T11">a,b</text:span><text:span text:style-name="T9">)</text:span></text:p>
            <text:p text:style-name="P140">Masło <text:span text:style-name="T70">1</text:span>0g (7)</text:p>
            <text:p text:style-name="P141"><text:span text:style-name="T19">Szynka wieprzowa</text:span> <text:span text:style-name="T19">4</text:span>0g <text:span text:style-name="T9">(1</text:span><text:span text:style-name="T18">a,d</text:span><text:span text:style-name="T9">,</text:span><text:span text:style-name="T39">3,</text:span><text:span text:style-name="T9">6,7,10,12)</text:span></text:p>
            <text:p text:style-name="P142">Serek kanapkowy 17g (7)</text:p>
            <text:p text:style-name="P242"><text:span text:style-name="T69">Pomidor</text:span> 70g</text:p>
            <text:p text:style-name="P140"><text:span text:style-name="T13">Sałata 5</text:span>g</text:p>
            <text:p text:style-name="P140">Herbata z cytryną 250ml</text:p>
          </table:table-cell>
          <table:table-cell table:style-name="Tabela9.A2" office:value-type="string">
            <text:p text:style-name="P140">Pieczywo <text:span text:style-name="T24">mieszane</text:span> 100g <text:span text:style-name="T9">(1</text:span><text:span text:style-name="T11">a,b</text:span><text:span text:style-name="T9">)</text:span></text:p>
            <text:p text:style-name="P140">Masło 10g (7)</text:p>
            <text:p text:style-name="P143"><text:span text:style-name="T107">Sałatka jarzynowa</text:span><text:span text:style-name="T42"> </text:span><text:span text:style-name="T107">1</text:span><text:span text:style-name="T63">5</text:span>0g (3,<text:span text:style-name="T107">9,</text:span>10)</text:p>
            <text:p text:style-name="P242"><text:span text:style-name="T69">Pomidor</text:span> 70g</text:p>
            <text:p text:style-name="P140"><text:span text:style-name="T13">Sałata 5</text:span>g</text:p>
            <text:p text:style-name="P140">Herbata z cytryną 250ml</text:p>
          </table:table-cell>
          <table:table-cell table:style-name="Tabela9.A2" office:value-type="string">
            <text:p text:style-name="P281">Pieczywo <text:span text:style-name="T15">mieszane</text:span> 100g <text:span text:style-name="T9">(1</text:span><text:span text:style-name="T11">a,b</text:span><text:span text:style-name="T9">)</text:span></text:p>
            <text:p text:style-name="P281">Masło 10g (7)</text:p>
            <text:p text:style-name="P282"><text:span text:style-name="T32">Szynka</text:span><text:span text:style-name="T13"> drobiowa 40g (</text:span><text:span text:style-name="T14">1,3,7,9</text:span><text:span text:style-name="T13">,10)</text:span></text:p>
            <text:p text:style-name="P275">Pomidor 70g</text:p>
            <text:p text:style-name="P281"><text:span text:style-name="T13">Sałata 5</text:span>g</text:p>
            <text:p text:style-name="P281">Herbata z cytryną 250ml</text:p>
          </table:table-cell>
          <table:table-cell table:style-name="Tabela9.A2" office:value-type="string">
            <text:p text:style-name="P73">Pieczywo <text:span text:style-name="T29">mieszane</text:span> 100g <text:span text:style-name="T9">(1</text:span><text:span text:style-name="T11">a,b</text:span><text:span text:style-name="T9">)</text:span></text:p>
            <text:p text:style-name="P86">Masło <text:span text:style-name="T128">1</text:span>0g (7)</text:p>
            <text:p text:style-name="P83">Szynka wieprzowa <text:span text:style-name="T73">4</text:span>0g <text:span text:style-name="T9">(1</text:span><text:span text:style-name="T18">a,d</text:span><text:span text:style-name="T9">,6,7,10,12)</text:span></text:p>
            <text:p text:style-name="P84">Serek kanapkowy 17g (7)</text:p>
            <text:p text:style-name="P242"><text:span text:style-name="T69">Pomidor</text:span> 70g</text:p>
            <text:p text:style-name="P86"><text:span text:style-name="T13">Sałata 5</text:span>g</text:p>
            <text:p text:style-name="P86">Herbata z cytryną 250ml</text:p>
          </table:table-cell>
          <table:table-cell table:style-name="Tabela9.A2" office:value-type="string">
            <text:p text:style-name="P281">Pieczywo mieszane 100g <text:span text:style-name="T9">(1</text:span><text:span text:style-name="T11">a,b</text:span><text:span text:style-name="T9">)</text:span></text:p>
            <text:p text:style-name="P281">Masło <text:span text:style-name="T128">1</text:span>0g (7)</text:p>
            <text:p text:style-name="P283">Szynka <text:span text:style-name="T72">7</text:span>0g <text:span text:style-name="T9">(1</text:span><text:span text:style-name="T18">a,d</text:span><text:span text:style-name="T9">,6,7,10,12)</text:span></text:p>
            <text:p text:style-name="P275">Pomidor 70g</text:p>
            <text:p text:style-name="P281"><text:span text:style-name="T13">Sałata 5</text:span>g</text:p>
            <text:p text:style-name="P281">Herbata z cytryną 250ml</text:p>
          </table:table-cell>
          <table:table-cell table:style-name="Tabela9.H2" office:value-type="string">
            <text:p text:style-name="P281">Pieczywo <text:span text:style-name="T38">mieszane</text:span> 100g <text:span text:style-name="T9">(1</text:span><text:span text:style-name="T11">a,b</text:span><text:span text:style-name="T9">)</text:span></text:p>
            <text:p text:style-name="P281">Masło <text:span text:style-name="T70">1</text:span>0g (7)</text:p>
            <text:p text:style-name="P269"><text:span text:style-name="T76">Twarożek </text:span><text:span text:style-name="T39">7</text:span>0g (<text:span text:style-name="T76">7</text:span>)</text:p>
            <text:p text:style-name="P242"><text:span text:style-name="T69">Pomidor</text:span> 70g</text:p>
            <text:p text:style-name="P281"><text:span text:style-name="T13">Sałata 5</text:span>g</text:p>
            <text:p text:style-name="P281">Herbata z cytryną 250ml</text:p>
          </table:table-cell>
        </table:table-row>
        <table:table-row table:style-name="Tabela9.4">
          <table:table-cell table:style-name="Tabela9.A4" office:value-type="string">
            <text:p text:style-name="P144">Wartość odżywcza</text:p>
          </table:table-cell>
          <table:table-cell table:style-name="Tabela9.A2" office:value-type="string">
            <text:p text:style-name="P89"><text:span text:style-name="T77">E: </text:span><text:span text:style-name="T112">1</text:span><text:span text:style-name="T122">830</text:span><text:span text:style-name="T77">kcal; B: </text:span><text:span text:style-name="T122">6</text:span><text:span text:style-name="T113">1</text:span><text:span text:style-name="T77">g; T: </text:span><text:span text:style-name="T122">82</text:span><text:span text:style-name="T77">g; Kw. tł. nas.: </text:span><text:span text:style-name="T114">3</text:span><text:span text:style-name="T122">5</text:span><text:span text:style-name="T77">g; W: </text:span><text:span text:style-name="T112">1</text:span><text:span text:style-name="T113">9</text:span><text:span text:style-name="T122">3</text:span><text:span text:style-name="T77">g w tym cukry: </text:span><text:span text:style-name="T112">3</text:span><text:span text:style-name="T122">0</text:span><text:span text:style-name="T80">g; Bł: </text:span><text:span text:style-name="T114">29</text:span><text:span text:style-name="T80">g; Sól: </text:span><text:span text:style-name="T114">5</text:span><text:span text:style-name="T80">g</text:span></text:p>
          </table:table-cell>
          <table:table-cell table:style-name="Tabela9.A2" office:value-type="string">
            <text:p text:style-name="P90"><text:span text:style-name="T81">E: </text:span><text:span text:style-name="T100">19</text:span><text:span text:style-name="T103">46</text:span><text:span text:style-name="T81">kcal; B: </text:span><text:span text:style-name="T100">7</text:span><text:span text:style-name="T103">6</text:span><text:span text:style-name="T81">g; T: </text:span><text:span text:style-name="T103">73</text:span><text:span text:style-name="T81">g; Kw. tł. nas.: </text:span><text:span text:style-name="T100">37</text:span><text:span text:style-name="T81">g; W: </text:span><text:span text:style-name="T83">2</text:span><text:span text:style-name="T100">3</text:span><text:span text:style-name="T103">5</text:span><text:span text:style-name="T81">g w tym cukry: </text:span><text:span text:style-name="T3">1</text:span><text:span text:style-name="T103">2</text:span><text:span text:style-name="T84">g; Bł: </text:span><text:span text:style-name="T100">23</text:span><text:span text:style-name="T84">g; Sól: </text:span><text:span text:style-name="T100">4</text:span><text:span text:style-name="T84">g</text:span></text:p>
          </table:table-cell>
          <table:table-cell table:style-name="Tabela9.A2" office:value-type="string">
            <text:p text:style-name="P91"><text:span text:style-name="T77">E: </text:span><text:span text:style-name="T85">2</text:span><text:span text:style-name="T123">213</text:span><text:span text:style-name="T77">kcal; B:</text:span><text:span text:style-name="T115">5</text:span><text:span text:style-name="T123">1</text:span><text:span text:style-name="T77">g; T: </text:span><text:span text:style-name="T123">76</text:span><text:span text:style-name="T77">g; Kw. tł. nas.: </text:span><text:span text:style-name="T123">30</text:span><text:span text:style-name="T77">g; W: </text:span><text:span text:style-name="T116">3</text:span><text:span text:style-name="T115">2</text:span><text:span text:style-name="T123">1</text:span><text:span text:style-name="T77">g w tym cukry: </text:span><text:span text:style-name="T115">2</text:span><text:span text:style-name="T123">3</text:span><text:span text:style-name="T80">g; Bł: </text:span><text:span text:style-name="T87">2</text:span><text:span text:style-name="T123">5</text:span><text:span text:style-name="T80">g; Sól: </text:span><text:span text:style-name="T88">4</text:span><text:span text:style-name="T80">g</text:span></text:p>
          </table:table-cell>
          <table:table-cell table:style-name="Tabela9.A2" office:value-type="string">
            <text:p text:style-name="P284"><text:span text:style-name="T77">E: 2</text:span><text:span text:style-name="T89">127</text:span><text:span text:style-name="T77">kcal; B: </text:span><text:span text:style-name="T90">8</text:span><text:span text:style-name="T89">4</text:span><text:span text:style-name="T77">g; T: </text:span><text:span text:style-name="T90">6</text:span><text:span text:style-name="T89">1</text:span><text:span text:style-name="T77">g; Kw. tł. nas.: </text:span><text:span text:style-name="T90">20</text:span><text:span text:style-name="T77">g; W: </text:span><text:span text:style-name="T89">251</text:span><text:span text:style-name="T77">g w tym cukry: </text:span><text:span text:style-name="T90">3</text:span><text:span text:style-name="T89">7</text:span><text:span text:style-name="T80">g; Bł: </text:span><text:span text:style-name="T89">23</text:span><text:span text:style-name="T80">g; Sól: </text:span><text:span text:style-name="T89">4</text:span><text:span text:style-name="T80">g</text:span></text:p>
          </table:table-cell>
          <table:table-cell table:style-name="Tabela9.A2" office:value-type="string">
            <text:p text:style-name="P93"><text:span text:style-name="T81">E: </text:span><text:span text:style-name="T75">1970</text:span><text:span text:style-name="T81">kcal; B: </text:span><text:span text:style-name="T75">71</text:span><text:span text:style-name="T81">g; T: </text:span><text:span text:style-name="T75">58</text:span><text:span text:style-name="T81">g; Kw. tł. nas.: </text:span><text:span text:style-name="T75">30</text:span><text:span text:style-name="T81">g; W: </text:span><text:span text:style-name="T91">2</text:span><text:span text:style-name="T75">83</text:span><text:span text:style-name="T81">g w tym cukry: </text:span><text:span text:style-name="T75">24</text:span><text:span text:style-name="T84">g; Bł: </text:span><text:span text:style-name="T92">2</text:span><text:span text:style-name="T75">0</text:span><text:span text:style-name="T84">g; Sól: </text:span><text:span text:style-name="T29">5</text:span><text:span text:style-name="T84">g</text:span></text:p>
          </table:table-cell>
          <table:table-cell table:style-name="Tabela9.A2" office:value-type="string">
            <text:p text:style-name="P285"><text:span text:style-name="T81">E: </text:span><text:span text:style-name="T93">20</text:span><text:span text:style-name="T30">00</text:span><text:span text:style-name="T81">kcal; B: </text:span><text:span text:style-name="T30">60</text:span><text:span text:style-name="T81">g; T: </text:span><text:span text:style-name="T30">77</text:span><text:span text:style-name="T81">g; Kw. tł. nas.: </text:span><text:span text:style-name="T94">2</text:span><text:span text:style-name="T30">4</text:span><text:span text:style-name="T81">g; W: </text:span><text:span text:style-name="T83">2</text:span><text:span text:style-name="T30">41</text:span><text:span text:style-name="T81">g w tym cukry: </text:span><text:span text:style-name="T30">19</text:span><text:span text:style-name="T84">g; Bł: </text:span><text:span text:style-name="T95">2</text:span><text:span text:style-name="T30">2</text:span><text:span text:style-name="T84">g; Sól: </text:span><text:span text:style-name="T30">4</text:span><text:span text:style-name="T84">g</text:span></text:p>
          </table:table-cell>
          <table:table-cell table:style-name="Tabela9.H2" office:value-type="string">
            <text:p text:style-name="P251"><text:span text:style-name="T81">E: </text:span><text:span text:style-name="T96">2</text:span><text:span text:style-name="T105">021</text:span><text:span text:style-name="T81">kcal; B: </text:span><text:span text:style-name="T105">7</text:span><text:span text:style-name="T97">2</text:span><text:span text:style-name="T81">g; T: </text:span><text:span text:style-name="T97">89</text:span><text:span text:style-name="T81">g; Kw. tł. nas.: </text:span><text:span text:style-name="T105">42</text:span><text:span text:style-name="T81">g; W: </text:span><text:span text:style-name="T96">2</text:span><text:span text:style-name="T105">0</text:span><text:span text:style-name="T97">6</text:span><text:span text:style-name="T81">g w tym cukry: </text:span><text:span text:style-name="T96">2</text:span><text:span text:style-name="T105">1</text:span><text:span text:style-name="T84">g; Bł: </text:span><text:span text:style-name="T105">18</text:span><text:span text:style-name="T84">g; Sól: </text:span><text:span text:style-name="T105">6</text:span><text:span text:style-name="T84">g</text:span></text:p>
          </table:table-cell>
        </table:table-row>
      </table:table>
      <text:p text:style-name="P286">Oznaczenia alergenów podane na ostatniej stronie</text:p>
      <text:p text:style-name="P287"/>
      <table:table table:name="Tabela6" table:style-name="Tabela6">
        <table:table-column table:style-name="Tabela6.A"/>
        <table:table-column table:style-name="Tabela6.B" table:number-columns-repeated="4"/>
        <table:table-column table:style-name="Tabela6.F"/>
        <table:table-column table:style-name="Tabela6.G"/>
        <table:table-column table:style-name="Tabela6.H"/>
        <text:soft-page-break/>
        <table:table-row>
          <table:table-cell table:style-name="Tabela6.A1" table:number-columns-spanned="8" office:value-type="string">
            <text:p text:style-name="P288">DIETA <text:span text:style-name="T133">ŁATWOSTRAWNA – </text:span><text:span text:style-name="T117">DZIECI DO LAT 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2" office:value-type="string">
            <text:p text:style-name="P289">Data</text:p>
          </table:table-cell>
          <table:table-cell table:style-name="Tabela6.A2" office:value-type="string">
            <text:p text:style-name="P4"><text:span text:style-name="T1">25</text:span>.0<text:span text:style-name="T2">2</text:span>.2026</text:p>
          </table:table-cell>
          <table:table-cell table:style-name="Tabela6.A2" office:value-type="string">
            <text:p text:style-name="P5"><text:span text:style-name="T1">26</text:span>.<text:span text:style-name="T3">0</text:span><text:span text:style-name="T2">2</text:span>.202<text:span text:style-name="T4">6</text:span></text:p>
          </table:table-cell>
          <table:table-cell table:style-name="Tabela6.A2" office:value-type="string">
            <text:p text:style-name="P5"><text:span text:style-name="T1">27</text:span><text:span text:style-name="T5">.</text:span><text:span text:style-name="T6">0</text:span><text:span text:style-name="T2">2</text:span>.202<text:span text:style-name="T4">6</text:span></text:p>
          </table:table-cell>
          <table:table-cell table:style-name="Tabela6.A2" office:value-type="string">
            <text:p text:style-name="P5"><text:span text:style-name="T1">28</text:span>.<text:span text:style-name="T7">0</text:span><text:span text:style-name="T2">2</text:span>.202<text:span text:style-name="T4">6</text:span></text:p>
          </table:table-cell>
          <table:table-cell table:style-name="Tabela6.A2" office:value-type="string">
            <text:p text:style-name="P5"><text:span text:style-name="T1">1</text:span>.<text:span text:style-name="T7">0</text:span><text:span text:style-name="T1">3</text:span>.202<text:span text:style-name="T4">6</text:span></text:p>
          </table:table-cell>
          <table:table-cell table:style-name="Tabela6.A2" office:value-type="string">
            <text:p text:style-name="P5"><text:span text:style-name="T1">2</text:span>.<text:span text:style-name="T8">0</text:span><text:span text:style-name="T1">3</text:span>.202<text:span text:style-name="T4">6</text:span></text:p>
          </table:table-cell>
          <table:table-cell table:style-name="Tabela6.H2" office:value-type="string">
            <text:p text:style-name="P5"><text:span text:style-name="T1">3</text:span>.<text:span text:style-name="T8">0</text:span><text:span text:style-name="T1">3</text:span>.202<text:span text:style-name="T4">6</text:span></text:p>
          </table:table-cell>
        </table:table-row>
        <table:table-row>
          <table:table-cell table:style-name="Tabela6.A2" office:value-type="string">
            <text:p text:style-name="P289">Rodzaj posiłku</text:p>
          </table:table-cell>
          <table:table-cell table:style-name="Tabela6.A2" office:value-type="string">
            <text:p text:style-name="P6">Środa</text:p>
          </table:table-cell>
          <table:table-cell table:style-name="Tabela6.A2" office:value-type="string">
            <text:p text:style-name="P3">Czwartek</text:p>
          </table:table-cell>
          <table:table-cell table:style-name="Tabela6.A2" office:value-type="string">
            <text:p text:style-name="P3">Piątek</text:p>
          </table:table-cell>
          <table:table-cell table:style-name="Tabela6.A2" office:value-type="string">
            <text:p text:style-name="P3">Sobota</text:p>
          </table:table-cell>
          <table:table-cell table:style-name="Tabela6.A2" office:value-type="string">
            <text:p text:style-name="P3">Niedziela</text:p>
          </table:table-cell>
          <table:table-cell table:style-name="Tabela6.A2" office:value-type="string">
            <text:p text:style-name="P3">Poniedziałek</text:p>
          </table:table-cell>
          <table:table-cell table:style-name="Tabela6.H2" office:value-type="string">
            <text:p text:style-name="P3">Wtorek</text:p>
          </table:table-cell>
        </table:table-row>
        <table:table-row table:style-name="Tabela6.4">
          <table:table-cell table:style-name="Tabela6.A4" office:value-type="string">
            <text:p text:style-name="P290">Śniadanie/<text:span text:style-name="T9">II śniadanie</text:span></text:p>
          </table:table-cell>
          <table:table-cell table:style-name="Tabela6.A2" office:value-type="string">
            <text:p text:style-name="P8">Pieczywo <text:span text:style-name="T10">mieszane</text:span> <text:span text:style-name="T137">5</text:span>0g (1<text:span text:style-name="T11">a,b</text:span>)</text:p>
            <text:p text:style-name="P9">Masło <text:span text:style-name="T1">1</text:span>0g (7)</text:p>
            <text:p text:style-name="P257">Szynka wieprzowa <text:span text:style-name="T12">4</text:span>0g <text:span text:style-name="T9">(1</text:span><text:span text:style-name="T18">a,d</text:span><text:span text:style-name="T9">,6,7,10,12)</text:span></text:p>
            <text:p text:style-name="P10"><text:span text:style-name="T1">Dżem 2</text:span><text:span text:style-name="T13">0g</text:span></text:p>
            <text:p text:style-name="P258"><text:span text:style-name="T1">P</text:span><text:span text:style-name="T17">omidor</text:span> 70g</text:p>
            <text:p text:style-name="P12">Sałata 5g</text:p>
            <text:p text:style-name="P13"><text:span text:style-name="T15">Kawa zbożowa</text:span> bez cukru 250ml <text:span text:style-name="T16">(1b,c, 3,5,6,7,8)</text:span> </text:p>
            <text:p text:style-name="P14"/>
            <text:p text:style-name="P15">Mus owocowy 1szt</text:p>
          </table:table-cell>
          <table:table-cell table:style-name="Tabela6.A2" office:value-type="string">
            <text:p text:style-name="P8">Pieczywo <text:span text:style-name="T10">mieszane</text:span> <text:span text:style-name="T137">5</text:span>0g (1<text:span text:style-name="T11">a,b</text:span>)</text:p>
            <text:p text:style-name="P9">Masło <text:span text:style-name="T17">1</text:span>0g (7)</text:p>
            <text:p text:style-name="P16">Szynka wieprzowa <text:span text:style-name="T12">4</text:span>0g <text:span text:style-name="T9">(1</text:span><text:span text:style-name="T18">a,d</text:span><text:span text:style-name="T9">,6,7,10,12</text:span><text:span text:style-name="T137">)</text:span></text:p>
            <text:p text:style-name="P11">Pomidor 70g</text:p>
            <text:p text:style-name="P12">Sałata 5g</text:p>
            <text:p text:style-name="P9"><text:span text:style-name="T20">Herbata</text:span><text:span text:style-name="T21"> </text:span><text:span text:style-name="T20">bez cukru </text:span>250ml </text:p>
            <text:p text:style-name="P14"/>
            <text:p text:style-name="P14"/>
            <text:p text:style-name="P14"/>
            <text:p text:style-name="P18"><text:span text:style-name="T22">J</text:span><text:span text:style-name="T23">abłko </text:span><text:span text:style-name="T137">1szt</text:span></text:p>
            <text:p text:style-name="P19"/>
          </table:table-cell>
          <table:table-cell table:style-name="Tabela6.A2" office:value-type="string">
            <text:p text:style-name="P8">Pieczywo <text:span text:style-name="T24">mieszane</text:span> <text:span text:style-name="T137">5</text:span>0g (1<text:span text:style-name="T11">a,b</text:span>)</text:p>
            <text:p text:style-name="P9">Masło <text:span text:style-name="T137">1</text:span>0g (7)</text:p>
            <text:p text:style-name="P291">Szynka wieprzowa <text:span text:style-name="T12">4</text:span>0g <text:span text:style-name="T9">(1</text:span><text:span text:style-name="T18">a,d</text:span><text:span text:style-name="T9">,6,7,10,12</text:span><text:span text:style-name="T137">)</text:span></text:p>
            <text:p text:style-name="P22">Miód 20g</text:p>
            <text:p text:style-name="P9"><text:span text:style-name="T25">Pomidor </text:span>70g</text:p>
            <text:p text:style-name="P9">Herbata bez cukru 250ml</text:p>
            <text:p text:style-name="P9"/>
            <text:p text:style-name="P9"/>
            <text:p text:style-name="P23"/>
            <text:p text:style-name="P22">Jogurt owocowy 1szt (7)</text:p>
          </table:table-cell>
          <table:table-cell table:style-name="Tabela6.A2" office:value-type="string">
            <text:p text:style-name="P8">Pieczywo <text:span text:style-name="T15">mieszane</text:span> <text:span text:style-name="T15">5</text:span>0g (1<text:span text:style-name="T11">a,b</text:span>)</text:p>
            <text:p text:style-name="P24">Masło 10g (7)</text:p>
            <text:p text:style-name="P153"><text:span text:style-name="T27">Serek kanapkowy 34</text:span><text:span text:style-name="T13">g </text:span><text:span text:style-name="T9">(</text:span><text:span text:style-name="T27">7</text:span><text:span text:style-name="T13">)</text:span></text:p>
            <text:p text:style-name="P24"><text:span text:style-name="T25">Pomidor</text:span> 70g</text:p>
            <text:p text:style-name="P27">Sałata 5g</text:p>
            <text:p text:style-name="P28"><text:span text:style-name="T15">Kawa zbożowa</text:span> bez cukru 250ml <text:span text:style-name="T16">(1b,c, 3,5,6,7,8)</text:span></text:p>
            <text:p text:style-name="P24"/>
            <text:p text:style-name="P24"/>
            <text:p text:style-name="P24"/>
            <text:p text:style-name="P292">Jabłko 1szt</text:p>
          </table:table-cell>
          <table:table-cell table:style-name="Tabela6.A2" office:value-type="string">
            <text:p text:style-name="P8">Pieczywo <text:span text:style-name="T29">mieszane</text:span> <text:span text:style-name="T137">5</text:span>0g (1<text:span text:style-name="T11">a,b</text:span>)</text:p>
            <text:p text:style-name="P33">Masło <text:span text:style-name="T137">1</text:span>0g (7)</text:p>
            <text:p text:style-name="P32"><text:span text:style-name="T31">Szynka 40g </text:span><text:span text:style-name="T13">(</text:span><text:span text:style-name="T14">1</text:span><text:span text:style-name="T18">a</text:span><text:span text:style-name="T14">,3,7,9</text:span><text:span text:style-name="T13">,10)</text:span></text:p>
            <text:p text:style-name="P33"><text:span text:style-name="T32">Pomidor 5</text:span>0g</text:p>
            <text:p text:style-name="P34">Sałata 5g</text:p>
            <text:p text:style-name="P35">Herbata bez cukru 250ml</text:p>
            <text:p text:style-name="P35"/>
            <text:p text:style-name="P35"/>
            <text:p text:style-name="P36"/>
            <text:p text:style-name="P37"><text:span text:style-name="T33">S</text:span><text:span text:style-name="T23">moothie</text:span> 330g</text:p>
          </table:table-cell>
          <table:table-cell table:style-name="Tabela6.A2" office:value-type="string">
            <text:p text:style-name="P8">Pieczywo <text:span text:style-name="T10">mieszane</text:span> <text:span text:style-name="T129">5</text:span>0g (1<text:span text:style-name="T11">a,b</text:span>)</text:p>
            <text:p text:style-name="P9">Masło <text:span text:style-name="T129">1</text:span>0g (7)</text:p>
            <text:p text:style-name="P39">Twarożek 50g (7)</text:p>
            <text:p text:style-name="P11">Pomidor 70g</text:p>
            <text:p text:style-name="P12">Sałata 5g</text:p>
            <text:p text:style-name="P28"><text:span text:style-name="T21">Kawa z</text:span><text:span text:style-name="T35">bożowa bez </text:span><text:span text:style-name="T138">cukru</text:span><text:span text:style-name="T139"> 250ml </text:span><text:span text:style-name="T140">(1b,c, 3,5,6,7,8)</text:span></text:p>
            <text:p text:style-name="P293"/>
            <text:p text:style-name="P293"/>
            <text:p text:style-name="P17">Jabłko150g</text:p>
          </table:table-cell>
          <table:table-cell table:style-name="Tabela6.H2" office:value-type="string">
            <text:p text:style-name="P8">Pieczywo <text:span text:style-name="T38">mieszane</text:span> <text:span text:style-name="T137">5</text:span>0g (1<text:span text:style-name="T11">a,b</text:span>)</text:p>
            <text:p text:style-name="P33">Masło <text:span text:style-name="T137">1</text:span>0g (7)</text:p>
            <text:p text:style-name="P43"><text:span text:style-name="T31">Szynka 40g </text:span><text:span text:style-name="T13">(</text:span><text:span text:style-name="T14">1</text:span><text:span text:style-name="T18">a</text:span><text:span text:style-name="T14">,3,7,9</text:span><text:span text:style-name="T13">,10)</text:span></text:p>
            <text:p text:style-name="P33"><text:span text:style-name="T32">Pomidor 5</text:span>0g</text:p>
            <text:p text:style-name="P34">Sałata 5g</text:p>
            <text:p text:style-name="P35">Herbata bez cukru 250ml</text:p>
            <text:p text:style-name="P35"/>
            <text:p text:style-name="P35"/>
            <text:p text:style-name="P35"/>
            <text:p text:style-name="P44"><text:span text:style-name="T40">B</text:span>anan 1szt</text:p>
          </table:table-cell>
        </table:table-row>
        <table:table-row table:style-name="Tabela6.4">
          <table:table-cell table:style-name="Tabela6.A4" office:value-type="string">
            <text:p text:style-name="P290">Obiad/<text:span text:style-name="T9">Podwieczorek</text:span></text:p>
          </table:table-cell>
          <table:table-cell table:style-name="Tabela6.A2" office:value-type="string">
            <text:p text:style-name="P10"><text:span text:style-name="T1">Zupa grysikowa</text:span><text:span text:style-name="T12"> </text:span><text:span text:style-name="T137">2</text:span>50ml (<text:span text:style-name="T13">1</text:span><text:span text:style-name="T1">a</text:span><text:span text:style-name="T41">,</text:span><text:span text:style-name="T13">9</text:span>)</text:p>
            <text:p text:style-name="P45"><text:span text:style-name="T1">Kasza jęczmienna</text:span> <text:span text:style-name="T137">1</text:span>00g <text:span text:style-name="T1">(1c)</text:span></text:p>
            <text:p text:style-name="P45"><text:span text:style-name="T42">Gulasz wieprzowy</text:span> 1<text:span text:style-name="T137">0</text:span>0g <text:span text:style-name="T41">(1a,</text:span><text:span text:style-name="T43">9</text:span><text:span text:style-name="T41">)</text:span></text:p>
            <text:p text:style-name="P46"><text:span text:style-name="T44">Surówka z</text:span><text:span text:style-name="T45"> </text:span><text:span text:style-name="T46">buraczków</text:span><text:span text:style-name="T44"> </text:span><text:span text:style-name="T141">75g</text:span></text:p>
            <text:p text:style-name="P47"><text:span text:style-name="T48">Woda z cytryną </text:span>200ml</text:p>
            <text:p text:style-name="P48"/>
            <text:p text:style-name="P48"/>
            <text:p text:style-name="P49"><text:span text:style-name="T1">Bułka z wędliną</text:span> 100g <text:span text:style-name="T9">(</text:span><text:span text:style-name="T14">1</text:span><text:span text:style-name="T18">a,d</text:span><text:span text:style-name="T14">,3,7,9</text:span><text:span text:style-name="T13">,10)</text:span></text:p>
          </table:table-cell>
          <table:table-cell table:style-name="Tabela6.A2" office:value-type="string">
            <text:p text:style-name="P10"><text:span text:style-name="T49">Zupa <text:s/></text:span><text:span text:style-name="T17">szpinakowa</text:span><text:span text:style-name="T41"> </text:span><text:span text:style-name="T137">2</text:span>50ml (<text:span text:style-name="T42">1a,7,</text:span><text:span text:style-name="T13">9</text:span>)</text:p>
            <text:p text:style-name="P50">Ziemniaki <text:span text:style-name="T137">1</text:span>00g</text:p>
            <text:p text:style-name="P51"><text:span text:style-name="T17">Zraz wieprzowy duszony w sosie jarzynowym</text:span> 1<text:span text:style-name="T137">0</text:span>0g <text:span text:style-name="T17">(1a,9)</text:span></text:p>
            <text:p text:style-name="P50">Surówka z selera i jabłka <text:span text:style-name="T137">75</text:span>g (9)</text:p>
            <text:p text:style-name="P47"><text:span text:style-name="T48">Woda z cytryną </text:span>200ml</text:p>
            <text:p text:style-name="P48"/>
            <text:p text:style-name="P48"/>
            <text:p text:style-name="P272">Jogurt naturalny 110g</text:p>
          </table:table-cell>
          <table:table-cell table:style-name="Tabela6.A2" office:value-type="string">
            <text:p text:style-name="P52"><text:span text:style-name="T42">Barszcz czerwony</text:span> <text:span text:style-name="T137">2</text:span>50ml (<text:span text:style-name="T50">1</text:span><text:span text:style-name="T51">a</text:span><text:span text:style-name="T52">,</text:span><text:span text:style-name="T53">7,</text:span><text:span text:style-name="T13">9</text:span>)</text:p>
            <text:p text:style-name="P22">Pierogi z twarożkiem <text:span text:style-name="T137">1</text:span>00g (1a,3)</text:p>
            <text:p text:style-name="P22">Sos waniliowym <text:span text:style-name="T137">3</text:span>0g (7)</text:p>
            <text:p text:style-name="P51">Surówka z <text:span text:style-name="T54">marchewki i jabłka</text:span> <text:span text:style-name="T137">75</text:span>g</text:p>
            <text:p text:style-name="P53"><text:span text:style-name="T48">Woda z cytryną</text:span><text:span text:style-name="T9"> 200ml</text:span></text:p>
            <text:p text:style-name="P54"/>
            <text:p text:style-name="P54"/>
            <text:p text:style-name="P54"/>
            <text:p text:style-name="P37"><text:span text:style-name="T33">S</text:span><text:span text:style-name="T23">moothie</text:span> 330g</text:p>
          </table:table-cell>
          <table:table-cell table:style-name="Tabela6.A2" office:value-type="string">
            <text:p text:style-name="P158"><text:span text:style-name="T14">Zupa </text:span><text:span text:style-name="T55">selerowa</text:span> <text:span text:style-name="T142">2</text:span>50ml (<text:span text:style-name="T13">1</text:span><text:span text:style-name="T18">a</text:span><text:span text:style-name="T13">,</text:span><text:span text:style-name="T55">7,</text:span><text:span text:style-name="T13">9</text:span>)</text:p>
            <text:p text:style-name="P56">Makaron z sosem owocowym <text:span text:style-name="T142">1</text:span>50g (1a)</text:p>
            <text:p text:style-name="P158"><text:span text:style-name="T48">Woda z cytryną </text:span>200ml</text:p>
            <text:p text:style-name="P159"/>
            <text:p text:style-name="P24"/>
            <text:p text:style-name="P57"/>
            <text:p text:style-name="P58"/>
            <text:p text:style-name="P58"/>
            <text:p text:style-name="P58"/>
            <text:p text:style-name="P17">Galaretka owocowa 250g</text:p>
          </table:table-cell>
          <table:table-cell table:style-name="Tabela6.A2" office:value-type="string">
            <text:p text:style-name="P60"><text:span text:style-name="T32">Rosół z makaronem </text:span><text:span text:style-name="T137">2</text:span>50ml (<text:span text:style-name="T13">1</text:span><text:span text:style-name="T18">a</text:span><text:span text:style-name="T13">,</text:span><text:span text:style-name="T32">3</text:span><text:span text:style-name="T14">,</text:span><text:span text:style-name="T13">9</text:span>)</text:p>
            <text:p text:style-name="P61"><text:span text:style-name="T56">Ryż</text:span><text:span text:style-name="T57"> </text:span><text:span text:style-name="T137">1</text:span>00g </text:p>
            <text:p text:style-name="P61"><text:span text:style-name="T56">Filet z kurczaka gotowany</text:span><text:span text:style-name="T58"> w sosie</text:span><text:span text:style-name="T29"> 1</text:span><text:span text:style-name="T137">0</text:span>0g (1<text:span text:style-name="T18">a</text:span>,9)</text:p>
            <text:p text:style-name="P62">Surówka z<text:span text:style-name="T29"> </text:span><text:span text:style-name="T58">marchewki</text:span><text:span text:style-name="T57"> i</text:span> jabłka <text:span text:style-name="T137">75</text:span>g (9)</text:p>
            <text:p text:style-name="P60"><text:span text:style-name="T48">Woda z cytryną </text:span>200ml</text:p>
            <text:p text:style-name="P63"/>
            <text:p text:style-name="P63"/>
            <text:p text:style-name="P59">Mus owocowy 1szt</text:p>
          </table:table-cell>
          <table:table-cell table:style-name="Tabela6.A2" office:value-type="string">
            <text:p text:style-name="P38"><text:span text:style-name="T30">Zupa </text:span><text:span text:style-name="T59">kalafiorowa</text:span><text:span text:style-name="T32"> </text:span><text:span text:style-name="T142">2</text:span>50ml (<text:span text:style-name="T13">1</text:span><text:span text:style-name="T18">a</text:span><text:span text:style-name="T14">,</text:span><text:span text:style-name="T59">7,</text:span><text:span text:style-name="T13">9</text:span>)</text:p>
            <text:p text:style-name="P160"><text:span text:style-name="T59">Ziemniaki</text:span><text:span text:style-name="T60"> </text:span><text:span text:style-name="T142">1</text:span><text:span text:style-name="T60">0</text:span>0g </text:p>
            <text:p text:style-name="P161"><text:span text:style-name="T59">Pulpet mięsno-ryżowy</text:span><text:span text:style-name="T61"> w sosie</text:span> <text:span text:style-name="T59">pomidorowym </text:span>1<text:span text:style-name="T142">0</text:span>0g (1a,<text:span text:style-name="T59">3,</text:span>9)</text:p>
            <text:p text:style-name="P161">Surówka z <text:span text:style-name="T59">selera i jabłka </text:span><text:s/><text:span text:style-name="T142">75</text:span>g <text:span text:style-name="T59">(9)</text:span></text:p>
            <text:p text:style-name="P38"><text:span text:style-name="T48">Woda z cytryną </text:span>200ml</text:p>
            <text:p text:style-name="P162"/>
            <text:p text:style-name="P162"/>
            <text:p text:style-name="P163">Budyń 250g (7)</text:p>
          </table:table-cell>
          <table:table-cell table:style-name="Tabela6.H2" office:value-type="string">
            <text:p text:style-name="P68"><text:span text:style-name="T62">Barszcz biały</text:span><text:span text:style-name="T32"> </text:span><text:span text:style-name="T137">2</text:span>50ml (<text:span text:style-name="T13">1</text:span><text:span text:style-name="T64">a</text:span><text:span text:style-name="T14">,</text:span><text:span text:style-name="T65">7,</text:span><text:span text:style-name="T13">9</text:span>)</text:p>
            <text:p text:style-name="P69"><text:span text:style-name="T62">Ryż</text:span> <text:span text:style-name="T137">1</text:span>00g</text:p>
            <text:p text:style-name="P70"><text:span text:style-name="T99">Gulasz drobiowy 1</text:span><text:span text:style-name="T137">0</text:span><text:span text:style-name="T67">0g (</text:span><text:span text:style-name="T99">1a,</text:span><text:span text:style-name="T67">9)</text:span></text:p>
            <text:p text:style-name="P164">Fasolka szparagowa gotowana <text:span text:style-name="T137">75</text:span>g</text:p>
            <text:p text:style-name="P68"><text:span text:style-name="T48">Woda z cytryną </text:span>200ml</text:p>
            <text:p text:style-name="P71"/>
            <text:p text:style-name="P71"/>
            <text:p text:style-name="P71"/>
            <text:p text:style-name="P72"><text:span text:style-name="T68">Jogurt naturalny</text:span><text:span text:style-name="T32"> 1</text:span><text:span text:style-name="T67">0</text:span><text:span text:style-name="T32">0g (7)</text:span> </text:p>
          </table:table-cell>
        </table:table-row>
        <table:table-row table:style-name="Tabela6.4">
          <table:table-cell table:style-name="Tabela6.A4" office:value-type="string">
            <text:p text:style-name="P290">Kolacja</text:p>
          </table:table-cell>
          <table:table-cell table:style-name="Tabela6.A2" office:value-type="string">
            <text:p text:style-name="P73">Pieczywo <text:span text:style-name="T69">mieszane</text:span> <text:span text:style-name="T137">5</text:span>0g <text:span text:style-name="T9">(1</text:span><text:span text:style-name="T11">a,b</text:span><text:span text:style-name="T9">)</text:span></text:p>
            <text:p text:style-name="P74">Masło <text:span text:style-name="T70">1</text:span>0g (7)</text:p>
            <text:p text:style-name="P294"><text:span text:style-name="T19">Szynka wieprzowa</text:span> <text:span text:style-name="T19">4</text:span>0g <text:span text:style-name="T9">(1</text:span><text:span text:style-name="T18">a,d</text:span><text:span text:style-name="T9">,</text:span><text:span text:style-name="T39">3,</text:span><text:span text:style-name="T9">6,7,10,12)</text:span></text:p>
            <text:p text:style-name="P75"><text:span text:style-name="T69">Pomidor</text:span> 70g</text:p>
            <text:p text:style-name="P74"><text:span text:style-name="T13">Sałata 5</text:span>g</text:p>
            <text:p text:style-name="P74">Herbata z cytryną 250ml</text:p>
          </table:table-cell>
          <table:table-cell table:style-name="Tabela6.A2" office:value-type="string">
            <text:p text:style-name="P73">Pieczywo <text:span text:style-name="T69">mieszane</text:span> <text:span text:style-name="T137">5</text:span>0g <text:span text:style-name="T9">(1</text:span><text:span text:style-name="T11">a,b</text:span><text:span text:style-name="T9">)</text:span></text:p>
            <text:p text:style-name="P74">Masło <text:span text:style-name="T70">1</text:span>0g (7)</text:p>
            <text:p text:style-name="P77">Serek kanapkowy <text:span text:style-name="T137">34</text:span>g (7)</text:p>
            <text:p text:style-name="P75"><text:span text:style-name="T17">Pomidor</text:span> 70g</text:p>
            <text:p text:style-name="P74"><text:span text:style-name="T13">Sałata 5</text:span>g</text:p>
            <text:p text:style-name="P74">Herbata z cytryną 250ml</text:p>
          </table:table-cell>
          <table:table-cell table:style-name="Tabela6.A2" office:value-type="string">
            <text:p text:style-name="P73">Pieczywo <text:span text:style-name="T24">mieszane</text:span> <text:span text:style-name="T137">5</text:span>0g <text:span text:style-name="T9">(1</text:span><text:span text:style-name="T11">a,b</text:span><text:span text:style-name="T9">)</text:span></text:p>
            <text:p text:style-name="P78">Masło 10g (7)</text:p>
            <text:p text:style-name="P79"><text:span text:style-name="T42">Pasta z jaj </text:span><text:span text:style-name="T63">5</text:span>0g (3,10)</text:p>
            <text:p text:style-name="P245"><text:span text:style-name="T134">Pomidor</text:span> 70g</text:p>
            <text:p text:style-name="P78"><text:span text:style-name="T13">Sałata 5</text:span>g</text:p>
            <text:p text:style-name="P78">Herbata z cytryną 250ml</text:p>
          </table:table-cell>
          <table:table-cell table:style-name="Tabela6.A2" office:value-type="string">
            <text:p text:style-name="P73">Pieczywo <text:span text:style-name="T15">mieszane</text:span> <text:span text:style-name="T15">5</text:span>0g <text:span text:style-name="T9">(1</text:span><text:span text:style-name="T11">a,b</text:span><text:span text:style-name="T9">)</text:span></text:p>
            <text:p text:style-name="P81">Masło 10g (7)</text:p>
            <text:p text:style-name="P295"><text:span text:style-name="T32">Szynka</text:span><text:span text:style-name="T13"> drobiowa 40g (</text:span><text:span text:style-name="T14">1,3,7,9</text:span><text:span text:style-name="T13">,10)</text:span></text:p>
            <text:p text:style-name="P57">Pomidor 70g</text:p>
            <text:p text:style-name="P81"><text:span text:style-name="T13">Sałata 5</text:span>g</text:p>
            <text:p text:style-name="P81">Herbata z cytryną 250ml</text:p>
          </table:table-cell>
          <table:table-cell table:style-name="Tabela6.A2" office:value-type="string">
            <text:p text:style-name="P73">Pieczywo <text:span text:style-name="T29">mieszane</text:span> <text:span text:style-name="T137">5</text:span>0g <text:span text:style-name="T9">(1</text:span><text:span text:style-name="T11">a,b</text:span><text:span text:style-name="T9">)</text:span></text:p>
            <text:p text:style-name="P86">Masło <text:span text:style-name="T137">1</text:span>0g (7)</text:p>
            <text:p text:style-name="P38">Serek kanapkowy <text:span text:style-name="T137">34</text:span>g (7)</text:p>
            <text:p text:style-name="P242"><text:span text:style-name="T69">Pomidor</text:span> 70g</text:p>
            <text:p text:style-name="P86"><text:span text:style-name="T13">Sałata 5</text:span>g</text:p>
            <text:p text:style-name="P86">Herbata z cytryną 250ml</text:p>
          </table:table-cell>
          <table:table-cell table:style-name="Tabela6.A2" office:value-type="string">
            <text:p text:style-name="P73">Pieczywo mieszane <text:span text:style-name="T129">5</text:span>0g <text:span text:style-name="T9">(1</text:span><text:span text:style-name="T11">a,b</text:span><text:span text:style-name="T9">)</text:span></text:p>
            <text:p text:style-name="P78">Masło <text:span text:style-name="T129">1</text:span>0g (7)</text:p>
            <text:p text:style-name="P166"><text:span text:style-name="T59">Pasta z kurczaka i warzyw 7</text:span>0g <text:span text:style-name="T9">(</text:span><text:span text:style-name="T39">3,</text:span><text:span text:style-name="T9">10)</text:span></text:p>
            <text:p text:style-name="P80">Pomidor 70g</text:p>
            <text:p text:style-name="P78"><text:span text:style-name="T13">Sałata 5</text:span>g</text:p>
            <text:p text:style-name="P78">Herbata z cytryną 250ml</text:p>
          </table:table-cell>
          <table:table-cell table:style-name="Tabela6.H2" office:value-type="string">
            <text:p text:style-name="P73">Pieczywo <text:span text:style-name="T38">mieszane</text:span> <text:span text:style-name="T137">5</text:span>0g <text:span text:style-name="T9">(1</text:span><text:span text:style-name="T11">a,b</text:span><text:span text:style-name="T9">)</text:span></text:p>
            <text:p text:style-name="P86">Masło <text:span text:style-name="T70">1</text:span>0g (7)</text:p>
            <text:p text:style-name="P87"><text:span text:style-name="T76">Twarożek </text:span><text:span text:style-name="T137">4</text:span>0g (<text:span text:style-name="T76">7</text:span>)</text:p>
            <text:p text:style-name="P242"><text:span text:style-name="T69">Pomidor</text:span> 70g</text:p>
            <text:p text:style-name="P86"><text:span text:style-name="T13">Sałata 5</text:span>g</text:p>
            <text:p text:style-name="P86">Herbata z cytryną 250ml</text:p>
          </table:table-cell>
        </table:table-row>
        <table:table-row table:style-name="Tabela6.4">
          <table:table-cell table:style-name="Tabela6.A4" office:value-type="string">
            <text:p text:style-name="P144">Wartość odżywcza</text:p>
          </table:table-cell>
          <table:table-cell table:style-name="Tabela6.A2" office:value-type="string">
            <text:p text:style-name="P89"><text:span text:style-name="T77">E: </text:span><text:span text:style-name="T143">1002</text:span><text:span text:style-name="T77">kcal; B: </text:span><text:span text:style-name="T143">32</text:span><text:span text:style-name="T77">g; T: </text:span><text:span text:style-name="T143">38</text:span><text:span text:style-name="T77">g; Kw. tł. nas.: </text:span><text:span text:style-name="T143">15</text:span><text:span text:style-name="T77">g; W: </text:span><text:span text:style-name="T143">183</text:span><text:span text:style-name="T77">g w tym cukry: </text:span><text:span text:style-name="T143">9</text:span><text:span text:style-name="T80">g; Bł: </text:span><text:span text:style-name="T143">15</text:span><text:span text:style-name="T80">g; Sól: </text:span><text:span text:style-name="T143">2</text:span><text:span text:style-name="T80">g</text:span></text:p>
          </table:table-cell>
          <table:table-cell table:style-name="Tabela6.A2" office:value-type="string">
            <text:p text:style-name="P90"><text:span text:style-name="T81">E: </text:span><text:span text:style-name="T137">867</text:span><text:span text:style-name="T81">kcal; B: </text:span><text:span text:style-name="T137">30</text:span><text:span text:style-name="T81">g; T: </text:span><text:span text:style-name="T137">32</text:span><text:span text:style-name="T81">g; Kw. tł. nas.: </text:span><text:span text:style-name="T137">13</text:span><text:span text:style-name="T81">g; W: </text:span><text:span text:style-name="T137">105</text:span><text:span text:style-name="T81">g w tym cukry: </text:span><text:span text:style-name="T137">11</text:span><text:span text:style-name="T84">g; Bł: </text:span><text:span text:style-name="T137">13</text:span><text:span text:style-name="T84">g; Sól: </text:span><text:span text:style-name="T137">1</text:span><text:span text:style-name="T84">g</text:span></text:p>
          </table:table-cell>
          <table:table-cell table:style-name="Tabela6.A2" office:value-type="string">
            <text:p text:style-name="P91"><text:span text:style-name="T77">E: </text:span><text:span text:style-name="T143">1100</text:span><text:span text:style-name="T77">kcal; B:</text:span><text:span text:style-name="T143">34</text:span><text:span text:style-name="T77">g; T: </text:span><text:span text:style-name="T143">39</text:span><text:span text:style-name="T77">g; Kw. tł. nas.: </text:span><text:span text:style-name="T143">17</text:span><text:span text:style-name="T77">g; W: </text:span><text:span text:style-name="T143">125</text:span><text:span text:style-name="T77">g w tym cukry: </text:span><text:span text:style-name="T143">13</text:span><text:span text:style-name="T80">g; Bł: </text:span><text:span text:style-name="T143">9</text:span><text:span text:style-name="T80">g; Sól: </text:span><text:span text:style-name="T143">2</text:span><text:span text:style-name="T80">g</text:span></text:p>
          </table:table-cell>
          <table:table-cell table:style-name="Tabela6.A2" office:value-type="string">
            <text:p text:style-name="P284"><text:span text:style-name="T77">E: </text:span><text:span text:style-name="T144">985</text:span><text:span text:style-name="T77">kcal; B: </text:span><text:span text:style-name="T144">43</text:span><text:span text:style-name="T77">g; T: </text:span><text:span text:style-name="T144">29</text:span><text:span text:style-name="T77">g; Kw. tł. nas.: </text:span><text:span text:style-name="T144">9</text:span><text:span text:style-name="T77">g; W: </text:span><text:span text:style-name="T144">125</text:span><text:span text:style-name="T77">g w tym cukry: </text:span><text:span text:style-name="T144">1</text:span><text:span text:style-name="T89">7</text:span><text:span text:style-name="T80">g; Bł: </text:span><text:span text:style-name="T144">10</text:span><text:span text:style-name="T80">g; Sól: </text:span><text:span text:style-name="T144">2</text:span><text:span text:style-name="T80">g</text:span></text:p>
          </table:table-cell>
          <table:table-cell table:style-name="Tabela6.A2" office:value-type="string">
            <text:p text:style-name="P93"><text:span text:style-name="T81">E: </text:span><text:span text:style-name="T137">895</text:span><text:span text:style-name="T81">kcal; B: </text:span><text:span text:style-name="T137">28</text:span><text:span text:style-name="T81">g; T: </text:span><text:span text:style-name="T137">21</text:span><text:span text:style-name="T81">g; Kw. tł. nas.: </text:span><text:span text:style-name="T137">13</text:span><text:span text:style-name="T81">g; W: </text:span><text:span text:style-name="T137">122</text:span><text:span text:style-name="T81">g w tym cukry: </text:span><text:span text:style-name="T137">11</text:span><text:span text:style-name="T84">g; Bł: </text:span><text:span text:style-name="T137">9</text:span><text:span text:style-name="T84">g; Sól: </text:span><text:span text:style-name="T137">1</text:span><text:span text:style-name="T84">g</text:span></text:p>
          </table:table-cell>
          <table:table-cell table:style-name="Tabela6.A2" office:value-type="string">
            <text:p text:style-name="P285"><text:span text:style-name="T81">E: </text:span><text:span text:style-name="T145">996</text:span><text:span text:style-name="T81">kcal; B: </text:span><text:span text:style-name="T145">3</text:span><text:span text:style-name="T30">0</text:span><text:span text:style-name="T81">g; T: </text:span><text:span text:style-name="T145">37</text:span><text:span text:style-name="T81">g; Kw. tł. nas.: </text:span><text:span text:style-name="T145">11</text:span><text:span text:style-name="T81">g; W: </text:span><text:span text:style-name="T145">116</text:span><text:span text:style-name="T81">g w tym cukry: </text:span><text:span text:style-name="T30">9</text:span><text:span text:style-name="T84">g; Bł: </text:span><text:span text:style-name="T145">9</text:span><text:span text:style-name="T84">g; Sól: </text:span><text:span text:style-name="T145">1</text:span><text:span text:style-name="T84">g</text:span></text:p>
          </table:table-cell>
          <table:table-cell table:style-name="Tabela6.H2" office:value-type="string">
            <text:p text:style-name="P94"><text:span text:style-name="T81">E: </text:span><text:span text:style-name="T137">1005</text:span><text:span text:style-name="T81">kcal; B: </text:span><text:span text:style-name="T137">35</text:span><text:span text:style-name="T81">g; T: </text:span><text:span text:style-name="T137">31</text:span><text:span text:style-name="T81">g; Kw. tł. nas.: </text:span><text:span text:style-name="T137">17</text:span><text:span text:style-name="T81">g; W: </text:span><text:span text:style-name="T137">150</text:span><text:span text:style-name="T81">g w tym cukry: </text:span><text:span text:style-name="T137">1</text:span><text:span text:style-name="T99">1</text:span><text:span text:style-name="T84">g; Bł: </text:span><text:span text:style-name="T137">1</text:span><text:span text:style-name="T99">1</text:span><text:span text:style-name="T84">g; Sól: </text:span><text:span text:style-name="T137">1</text:span><text:span text:style-name="T84">g</text:span></text:p>
          </table:table-cell>
        </table:table-row>
      </table:table>
      <text:p text:style-name="P167">Oznaczenia alergenów podane na ostatniej stronie</text:p>
      <text:p text:style-name="P167"/>
      <text:p text:style-name="P167"/>
      <text:p text:style-name="P167"/>
      <text:p text:style-name="P167"/>
      <table:table table:name="Tabela14" table:style-name="Tabela14">
        <table:table-column table:style-name="Tabela14.A"/>
        <table:table-column table:style-name="Tabela14.B" table:number-columns-repeated="4"/>
        <table:table-column table:style-name="Tabela14.F"/>
        <table:table-column table:style-name="Tabela14.G"/>
        <table:table-column table:style-name="Tabela14.H"/>
        <text:soft-page-break/>
        <table:table-row>
          <table:table-cell table:style-name="Tabela14.A1" table:number-columns-spanned="8" office:value-type="string">
            <text:p text:style-name="P265">DIETA <text:span text:style-name="T133">ŁATWOSTRAWNA – </text:span><text:span text:style-name="T117">DZIECI DO LAT 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4.A2" office:value-type="string">
            <text:p text:style-name="P266">Data</text:p>
          </table:table-cell>
          <table:table-cell table:style-name="Tabela14.A2" office:value-type="string">
            <text:p text:style-name="P98"><text:span text:style-name="T1">4</text:span>.0<text:span text:style-name="T1">3</text:span>.2026</text:p>
          </table:table-cell>
          <table:table-cell table:style-name="Tabela14.A2" office:value-type="string">
            <text:p text:style-name="P99"><text:span text:style-name="T1">5</text:span>.<text:span text:style-name="T3">0</text:span><text:span text:style-name="T1">3</text:span>.202<text:span text:style-name="T4">6</text:span></text:p>
          </table:table-cell>
          <table:table-cell table:style-name="Tabela14.A2" office:value-type="string">
            <text:p text:style-name="P99"><text:span text:style-name="T1">6</text:span><text:span text:style-name="T5">.</text:span><text:span text:style-name="T6">0</text:span><text:span text:style-name="T1">3</text:span>.202<text:span text:style-name="T4">6</text:span></text:p>
          </table:table-cell>
          <table:table-cell table:style-name="Tabela14.A2" office:value-type="string">
            <text:p text:style-name="P99"><text:span text:style-name="T1">7</text:span>.<text:span text:style-name="T7">0</text:span><text:span text:style-name="T1">3</text:span>.202<text:span text:style-name="T4">6</text:span></text:p>
          </table:table-cell>
          <table:table-cell table:style-name="Tabela14.A2" office:value-type="string">
            <text:p text:style-name="P99"><text:span text:style-name="T1">8</text:span>.<text:span text:style-name="T7">0</text:span><text:span text:style-name="T1">3</text:span>.202<text:span text:style-name="T4">6</text:span></text:p>
          </table:table-cell>
          <table:table-cell table:style-name="Tabela14.A2" office:value-type="string">
            <text:p text:style-name="P99"><text:span text:style-name="T1">9</text:span>.<text:span text:style-name="T8">0</text:span><text:span text:style-name="T1">3</text:span>.202<text:span text:style-name="T4">6</text:span></text:p>
          </table:table-cell>
          <table:table-cell table:style-name="Tabela14.H2" office:value-type="string">
            <text:p text:style-name="P99"><text:span text:style-name="T1">10</text:span>.<text:span text:style-name="T8">0</text:span><text:span text:style-name="T1">3</text:span>.202<text:span text:style-name="T4">6</text:span></text:p>
          </table:table-cell>
        </table:table-row>
        <table:table-row>
          <table:table-cell table:style-name="Tabela14.A2" office:value-type="string">
            <text:p text:style-name="P266">Rodzaj posiłku</text:p>
          </table:table-cell>
          <table:table-cell table:style-name="Tabela14.A2" office:value-type="string">
            <text:p text:style-name="P267">Środa</text:p>
          </table:table-cell>
          <table:table-cell table:style-name="Tabela14.A2" office:value-type="string">
            <text:p text:style-name="P266">Czwartek</text:p>
          </table:table-cell>
          <table:table-cell table:style-name="Tabela14.A2" office:value-type="string">
            <text:p text:style-name="P266">Piątek</text:p>
          </table:table-cell>
          <table:table-cell table:style-name="Tabela14.A2" office:value-type="string">
            <text:p text:style-name="P266">Sobota</text:p>
          </table:table-cell>
          <table:table-cell table:style-name="Tabela14.A2" office:value-type="string">
            <text:p text:style-name="P266">Niedziela</text:p>
          </table:table-cell>
          <table:table-cell table:style-name="Tabela14.A2" office:value-type="string">
            <text:p text:style-name="P266">Poniedziałek</text:p>
          </table:table-cell>
          <table:table-cell table:style-name="Tabela14.H2" office:value-type="string">
            <text:p text:style-name="P266">Wtorek</text:p>
          </table:table-cell>
        </table:table-row>
        <table:table-row table:style-name="Tabela14.4">
          <table:table-cell table:style-name="Tabela14.A4" office:value-type="string">
            <text:p text:style-name="P268">Śniadanie/<text:span text:style-name="T9">II śniadanie</text:span></text:p>
          </table:table-cell>
          <table:table-cell table:style-name="Tabela14.A2" office:value-type="string">
            <text:p text:style-name="P103">Pieczywo <text:span text:style-name="T10">mieszane</text:span> <text:span text:style-name="T137">5</text:span>0g (1<text:span text:style-name="T11">a,b</text:span>)</text:p>
            <text:p text:style-name="P103">Masło <text:span text:style-name="T137">1</text:span>0g (7)</text:p>
            <text:p text:style-name="P104">Szynka wieprzowa <text:span text:style-name="T12">4</text:span>0g <text:span text:style-name="T9">(1</text:span><text:span text:style-name="T18">a,d</text:span><text:span text:style-name="T9">,6,7,10,12)</text:span></text:p>
            <text:p text:style-name="P103"><text:span text:style-name="T98">Dżem</text:span><text:span text:style-name="T13"> </text:span><text:span text:style-name="T43">5</text:span><text:span text:style-name="T13">0g </text:span></text:p>
            <text:p text:style-name="P242"><text:span text:style-name="T69">Pomidor</text:span> 70g</text:p>
            <text:p text:style-name="P106">Sałata 5g</text:p>
            <text:p text:style-name="P103"><text:span text:style-name="T20">Herbata</text:span><text:span text:style-name="T21"> </text:span><text:span text:style-name="T20">bez cukru </text:span>250ml </text:p>
            <text:p text:style-name="P107"/>
            <text:p text:style-name="P107"/>
            <text:p text:style-name="P107"/>
            <text:p text:style-name="P108">Chrupki kukurydziane 20g</text:p>
          </table:table-cell>
          <table:table-cell table:style-name="Tabela14.A2" office:value-type="string">
            <text:p text:style-name="P103">Pieczywo <text:span text:style-name="T10">mieszane</text:span> <text:span text:style-name="T146">5</text:span>0g (1<text:span text:style-name="T11">a,b</text:span>)</text:p>
            <text:p text:style-name="P103">Masło <text:span text:style-name="T146">1</text:span>0g (7)</text:p>
            <text:p text:style-name="P110"><text:span text:style-name="T98">Pasta z jaj</text:span><text:span text:style-name="T19"> 50</text:span>g (<text:span text:style-name="T19">3,</text:span><text:span text:style-name="T98">10</text:span>)</text:p>
            <text:p text:style-name="P105">Pomidor 70g</text:p>
            <text:p text:style-name="P106">Sałata 5g</text:p>
            <text:p text:style-name="P103"><text:span text:style-name="T20">Herbata</text:span><text:span text:style-name="T21"> </text:span><text:span text:style-name="T20">bez cukru </text:span>250ml </text:p>
            <text:p text:style-name="P107"/>
            <text:p text:style-name="P107"/>
            <text:p text:style-name="P107"/>
            <text:p text:style-name="P107"/>
            <text:p text:style-name="P107"/>
            <text:p text:style-name="P111"><text:span text:style-name="T22">J</text:span><text:span text:style-name="T23">abłko suszone </text:span><text:span text:style-name="T100">20</text:span><text:span text:style-name="T23">g</text:span></text:p>
          </table:table-cell>
          <table:table-cell table:style-name="Tabela14.A2" office:value-type="string">
            <text:p text:style-name="P103">Pieczywo <text:span text:style-name="T24">mieszane</text:span> <text:span text:style-name="T146">5</text:span>0g (1<text:span text:style-name="T11">a,b</text:span>)</text:p>
            <text:p text:style-name="P103">Masło <text:span text:style-name="T146">1</text:span>0g (7)</text:p>
            <text:p text:style-name="P112"><text:span text:style-name="T98">Twaróg w kawałku</text:span><text:span text:style-name="T42"> 5</text:span><text:span text:style-name="T101">0</text:span>g (7)</text:p>
            <text:p text:style-name="P113"><text:span text:style-name="T98">Miód</text:span><text:span text:style-name="T6"> 25</text:span>g</text:p>
            <text:p text:style-name="P103"><text:span text:style-name="T25">Pomidor </text:span>70g</text:p>
            <text:p text:style-name="P103">Herbata bez cukru 250ml</text:p>
            <text:p text:style-name="P103"/>
            <text:p text:style-name="P103"/>
            <text:p text:style-name="P103"/>
            <text:p text:style-name="P103"/>
            <text:p text:style-name="P115">Jogurt naturalny 110g (7)</text:p>
            <text:p text:style-name="P116"/>
          </table:table-cell>
          <table:table-cell table:style-name="Tabela14.A2" office:value-type="string">
            <text:p text:style-name="P269">Pieczywo <text:span text:style-name="T15">mieszane</text:span> <text:span text:style-name="T15">5</text:span>0g (1<text:span text:style-name="T11">a,b</text:span>)</text:p>
            <text:p text:style-name="P269">Masło 10g (7)</text:p>
            <text:p text:style-name="P270"><text:span text:style-name="T27">Serek kanapkowy 34</text:span><text:span text:style-name="T13">g </text:span><text:span text:style-name="T9">(</text:span><text:span text:style-name="T27">7</text:span><text:span text:style-name="T13">)</text:span></text:p>
            <text:p text:style-name="P269"><text:span text:style-name="T25">Pomidor</text:span> 70g</text:p>
            <text:p text:style-name="P271">Sałata 5g</text:p>
            <text:p text:style-name="P269"><text:span text:style-name="T15">Kawa zbożowa</text:span> bez cukru 250ml <text:span text:style-name="T16">(1b,c, 3,5,6,7,8)</text:span></text:p>
            <text:p text:style-name="P269"/>
            <text:p text:style-name="P269"/>
            <text:p text:style-name="P269"/>
            <text:p text:style-name="P269"/>
            <text:p text:style-name="P296">Jabłko 1szt</text:p>
          </table:table-cell>
          <table:table-cell table:style-name="Tabela14.A2" office:value-type="string">
            <text:p text:style-name="P269">Pieczywo <text:span text:style-name="T29">mieszane</text:span> <text:span text:style-name="T29">5</text:span>0g (1<text:span text:style-name="T11">a,b</text:span>)</text:p>
            <text:p text:style-name="P269">Masło <text:span text:style-name="T29">1</text:span>0g (7)</text:p>
            <text:p text:style-name="P269"><text:span text:style-name="T26">Polędwica</text:span><text:span text:style-name="T13"> drobiowa 40g </text:span>(<text:span text:style-name="T14">1</text:span><text:span text:style-name="T64">a,d</text:span><text:span text:style-name="T14">,3,7,9</text:span><text:span text:style-name="T13">,10)</text:span></text:p>
            <text:p text:style-name="P269"><text:span text:style-name="T32">Pomidor 5</text:span>0g</text:p>
            <text:p text:style-name="P271">Sałata 5g</text:p>
            <text:p text:style-name="P269">Herbata bez cukru 250ml</text:p>
            <text:p text:style-name="P277"/>
            <text:p text:style-name="P277"/>
            <text:p text:style-name="P277"/>
            <text:p text:style-name="P297"><text:span text:style-name="T33">S</text:span><text:span text:style-name="T23">moothie</text:span> 330g</text:p>
          </table:table-cell>
          <table:table-cell table:style-name="Tabela14.A2" office:value-type="string">
            <text:p text:style-name="P269">Pieczywo <text:span text:style-name="T10">mieszane</text:span> <text:span text:style-name="T129">5</text:span>0g (1<text:span text:style-name="T11">a,b</text:span>)</text:p>
            <text:p text:style-name="P269">Masło <text:span text:style-name="T129">1</text:span>0g (7)</text:p>
            <text:p text:style-name="P273">Twarożek 50g (7)</text:p>
            <text:p text:style-name="P274">Dżem 25g</text:p>
            <text:p text:style-name="P275">Pomidor 70g</text:p>
            <text:p text:style-name="P271">Sałata 5g</text:p>
            <text:p text:style-name="P269"><text:span text:style-name="T21">Kawa z</text:span><text:span text:style-name="T35">bożowa bez </text:span><text:span text:style-name="T138">cukru</text:span><text:span text:style-name="T139"> 250ml </text:span><text:span text:style-name="T140">(1b,c, 3,5,6,7,8)</text:span></text:p>
            <text:p text:style-name="P298"/>
            <text:p text:style-name="P298"/>
            <text:p text:style-name="P299">Jabłko150g</text:p>
          </table:table-cell>
          <table:table-cell table:style-name="Tabela14.H2" office:value-type="string">
            <text:p text:style-name="P269">Pieczywo <text:span text:style-name="T38">mieszane </text:span><text:span text:style-name="T147">5</text:span>0g (1<text:span text:style-name="T11">a,b</text:span>)</text:p>
            <text:p text:style-name="P269">Masło <text:span text:style-name="T147">1</text:span>0g (7)</text:p>
            <text:p text:style-name="P277"><text:span text:style-name="T39">Serek kanapkowy </text:span><text:span text:style-name="T147">34</text:span>g <text:span text:style-name="T39">(7)</text:span></text:p>
            <text:p text:style-name="P269"><text:span text:style-name="T32">Pomidor 5</text:span>0g</text:p>
            <text:p text:style-name="P271">Sałata 5g</text:p>
            <text:p text:style-name="P269">Herbata bez cukru 250ml</text:p>
            <text:p text:style-name="P269"/>
            <text:p text:style-name="P269"/>
            <text:p text:style-name="P269"/>
            <text:p text:style-name="P300"><text:span text:style-name="T40">B</text:span>anan 1szt</text:p>
          </table:table-cell>
        </table:table-row>
        <table:table-row table:style-name="Tabela14.4">
          <table:table-cell table:style-name="Tabela14.A4" office:value-type="string">
            <text:p text:style-name="P268">Obiad/<text:span text:style-name="T9">Podwieczorek</text:span></text:p>
          </table:table-cell>
          <table:table-cell table:style-name="Tabela14.A2" office:value-type="string">
            <text:p text:style-name="P103"><text:span text:style-name="T98">Zupa brokułowa</text:span><text:span text:style-name="T12"> </text:span><text:span text:style-name="T146">2</text:span>50ml (<text:span text:style-name="T13">1</text:span><text:span text:style-name="T42">c</text:span><text:span text:style-name="T41">,</text:span><text:span text:style-name="T98">7,</text:span><text:span text:style-name="T13">9</text:span>)</text:p>
            <text:p text:style-name="P125">Ziemniaki <text:span text:style-name="T146">1</text:span>00g</text:p>
            <text:p text:style-name="P126"><text:span text:style-name="T118">Bitka schabowa w sosie</text:span> 1<text:span text:style-name="T146">0</text:span>0g (1a,<text:span text:style-name="T118">9</text:span>)</text:p>
            <text:p text:style-name="P126">Surówka z <text:span text:style-name="T118">warzyw i jabłka</text:span> <text:span text:style-name="T146">75</text:span>g <text:span text:style-name="T118">(9)</text:span></text:p>
            <text:p text:style-name="P103"><text:span text:style-name="T48">Woda z cytryną </text:span>200ml</text:p>
            <text:p text:style-name="P107"/>
            <text:p text:style-name="P107"/>
            <text:p text:style-name="P127">Jogurt owocowy 100g (7)</text:p>
          </table:table-cell>
          <table:table-cell table:style-name="Tabela14.A2" office:value-type="string">
            <text:p text:style-name="P103"><text:span text:style-name="T49">Zupa </text:span><text:span text:style-name="T100">pomidorowa z ryżem</text:span><text:span text:style-name="T41"> </text:span><text:span text:style-name="T146">2</text:span>50ml (<text:span text:style-name="T42">7,</text:span><text:span text:style-name="T13">9</text:span>)</text:p>
            <text:p text:style-name="P128">Ziemniaki <text:span text:style-name="T146">1</text:span>00g</text:p>
            <text:p text:style-name="P128">Klopsik w sosie 1<text:span text:style-name="T146">0</text:span>0g (1a,9)</text:p>
            <text:p text:style-name="P128">Surówka z selera i jabłka <text:span text:style-name="T146">75</text:span>g (9)</text:p>
            <text:p text:style-name="P103"><text:span text:style-name="T48">Woda z cytryną </text:span>200ml</text:p>
            <text:p text:style-name="P107"/>
            <text:p text:style-name="P107"/>
            <text:p text:style-name="P129"><text:span text:style-name="T102">Bułka drożdżowa</text:span> 100g (1a,3,7)</text:p>
          </table:table-cell>
          <table:table-cell table:style-name="Tabela14.A2" office:value-type="string">
            <text:p text:style-name="P103"><text:span text:style-name="T103">Krupnik</text:span> <text:span text:style-name="T146">2</text:span>50ml (<text:span text:style-name="T50">1</text:span><text:span text:style-name="T103">c</text:span><text:span text:style-name="T53">,</text:span><text:span text:style-name="T13">9</text:span>)</text:p>
            <text:p text:style-name="P130">Kopytka z sosem jarzynowym <text:span text:style-name="T146">15</text:span>0g (1a,9)</text:p>
            <text:p text:style-name="P131">Surówka z <text:span text:style-name="T119">warzyw </text:span><text:span text:style-name="T146">75</text:span>g <text:span text:style-name="T119">(9)</text:span></text:p>
            <text:p text:style-name="P132"><text:span text:style-name="T48">Woda z cytryną</text:span><text:span text:style-name="T9"> 200ml</text:span></text:p>
            <text:p text:style-name="P133"/>
            <text:p text:style-name="P133"/>
            <text:p text:style-name="P133"/>
            <text:p text:style-name="P133"/>
            <text:p text:style-name="P134"><text:span text:style-name="T33">S</text:span><text:span text:style-name="T23">moothie</text:span> 330g</text:p>
          </table:table-cell>
          <table:table-cell table:style-name="Tabela14.A2" office:value-type="string">
            <text:p text:style-name="P269"><text:span text:style-name="T14">Zupa </text:span><text:span text:style-name="T55">selerowa</text:span> <text:span text:style-name="T108">2</text:span>50ml (<text:span text:style-name="T13">1</text:span><text:span text:style-name="T18">a</text:span><text:span text:style-name="T13">,</text:span><text:span text:style-name="T55">7,</text:span><text:span text:style-name="T13">9</text:span>)</text:p>
            <text:p text:style-name="P278"><text:span text:style-name="T104">Ryż z jabłkiem i sosem waniliowym</text:span> <text:span text:style-name="T108">1</text:span>50g (<text:span text:style-name="T104">7</text:span>)</text:p>
            <text:p text:style-name="P269"><text:span text:style-name="T48">Woda z cytryną </text:span>200ml</text:p>
            <text:p text:style-name="P269"/>
            <text:p text:style-name="P269"/>
            <text:p text:style-name="P275"/>
            <text:p text:style-name="P277"/>
            <text:p text:style-name="P277"/>
            <text:p text:style-name="P299">Galaretka owocowa 250g</text:p>
          </table:table-cell>
          <table:table-cell table:style-name="Tabela14.A2" office:value-type="string">
            <text:p text:style-name="P269"><text:span text:style-name="T32">Rosół z makaronem </text:span><text:span text:style-name="T108">25</text:span>0ml (<text:span text:style-name="T13">1</text:span><text:span text:style-name="T18">a</text:span><text:span text:style-name="T13">,</text:span><text:span text:style-name="T32">3</text:span><text:span text:style-name="T14">,</text:span><text:span text:style-name="T13">9</text:span>)</text:p>
            <text:p text:style-name="P301"><text:span text:style-name="T120">Ziemniaki</text:span><text:span text:style-name="T57"> </text:span><text:span text:style-name="T108">1</text:span>00g </text:p>
            <text:p text:style-name="P301"><text:span text:style-name="T120">Gulasz drobiowy</text:span><text:span text:style-name="T29"> 1</text:span><text:span text:style-name="T108">0</text:span>0g (1<text:span text:style-name="T18">a</text:span>,9)</text:p>
            <text:p text:style-name="P301">Surówka z<text:span text:style-name="T29"> </text:span><text:span text:style-name="T58">marchewki</text:span><text:span text:style-name="T57"> i</text:span> jabłka <text:span text:style-name="T108">75</text:span>g (9)</text:p>
            <text:p text:style-name="P269"><text:span text:style-name="T48">Woda z cytryną </text:span>200ml</text:p>
            <text:p text:style-name="P302"/>
            <text:p text:style-name="P302"/>
            <text:p text:style-name="P303">Kisiel 200g</text:p>
          </table:table-cell>
          <table:table-cell table:style-name="Tabela14.A2" office:value-type="string">
            <text:p text:style-name="P84"><text:span text:style-name="T73">Zupa kalafiorowa</text:span><text:span text:style-name="T32"> </text:span>350ml (<text:span text:style-name="T13">1</text:span><text:span text:style-name="T18">a</text:span><text:span text:style-name="T14">,</text:span><text:span text:style-name="T59">7,</text:span><text:span text:style-name="T13">9</text:span>)</text:p>
            <text:p text:style-name="P279"><text:span text:style-name="T59">M</text:span>akaron spaghetti z sosem bolognese <text:span text:style-name="T108">1</text:span>50g (1a,9)</text:p>
            <text:p text:style-name="P269"><text:span text:style-name="T48">Woda z cytryną </text:span>200ml</text:p>
            <text:p text:style-name="P276"/>
            <text:p text:style-name="P276"/>
            <text:p text:style-name="P276"/>
            <text:p text:style-name="P276"/>
            <text:p text:style-name="P304">Budyń 250g (7)</text:p>
          </table:table-cell>
          <table:table-cell table:style-name="Tabela14.H2" office:value-type="string">
            <text:p text:style-name="P186"><text:span text:style-name="T105">Barszcz czerwony </text:span><text:span text:style-name="T146">2</text:span>50ml (<text:span text:style-name="T13">1</text:span><text:span text:style-name="T64">a</text:span><text:span text:style-name="T14">,</text:span><text:span text:style-name="T65">7,</text:span><text:span text:style-name="T13">9</text:span>)</text:p>
            <text:p text:style-name="P269"><text:span text:style-name="T106">Ziemniaki</text:span><text:span text:style-name="T57"> </text:span><text:span text:style-name="T108">1</text:span><text:span text:style-name="T57">00g</text:span></text:p>
            <text:p text:style-name="P280"><text:span text:style-name="T106">Pulpet gotowany w sosie 1</text:span><text:span text:style-name="T108">0</text:span>0<text:span text:style-name="T66">g </text:span><text:span text:style-name="T62">(1a,</text:span><text:span text:style-name="T106">3,9</text:span><text:span text:style-name="T62">)</text:span></text:p>
            <text:p text:style-name="P280"><text:span text:style-name="T106">Fasolka szparagowa gotowana </text:span><text:span text:style-name="T108">75</text:span>g </text:p>
            <text:p text:style-name="P269"><text:span text:style-name="T48">Woda z cytryną </text:span>200ml</text:p>
            <text:p text:style-name="P277"/>
            <text:p text:style-name="P277"/>
            <text:p text:style-name="P275"><text:span text:style-name="T68">Jogurt naturalny</text:span><text:span text:style-name="T32"> 150g (7)</text:span> </text:p>
          </table:table-cell>
        </table:table-row>
        <table:table-row table:style-name="Tabela14.4">
          <table:table-cell table:style-name="Tabela14.A4" office:value-type="string">
            <text:p text:style-name="P268">Kolacja</text:p>
          </table:table-cell>
          <table:table-cell table:style-name="Tabela14.A2" office:value-type="string">
            <text:p text:style-name="P140">Pieczywo <text:span text:style-name="T69">mieszane</text:span> <text:span text:style-name="T146">5</text:span>0g <text:span text:style-name="T9">(1</text:span><text:span text:style-name="T11">a,b</text:span><text:span text:style-name="T9">)</text:span></text:p>
            <text:p text:style-name="P140">Masło <text:span text:style-name="T70">1</text:span>0g (7)</text:p>
            <text:p text:style-name="P305"><text:span text:style-name="T59">Serek kanapkowy 34g</text:span> <text:span text:style-name="T9">(7)</text:span></text:p>
            <text:p text:style-name="P105"><text:span text:style-name="T69">Pomidor</text:span> 70g</text:p>
            <text:p text:style-name="P140"><text:span text:style-name="T13">Sałata 5</text:span>g</text:p>
            <text:p text:style-name="P140">Herbata z cytryną 250ml</text:p>
          </table:table-cell>
          <table:table-cell table:style-name="Tabela14.A2" office:value-type="string">
            <text:p text:style-name="P140">Pieczywo <text:span text:style-name="T69">mieszane</text:span> <text:span text:style-name="T146">5</text:span>0g <text:span text:style-name="T9">(1</text:span><text:span text:style-name="T11">a,b</text:span><text:span text:style-name="T9">)</text:span></text:p>
            <text:p text:style-name="P140">Masło <text:span text:style-name="T70">1</text:span>0g (7)</text:p>
            <text:p text:style-name="P141"><text:span text:style-name="T19">Szynka wieprzowa</text:span> <text:span text:style-name="T19">4</text:span>0g <text:span text:style-name="T9">(1</text:span><text:span text:style-name="T18">a,d</text:span><text:span text:style-name="T9">,</text:span><text:span text:style-name="T39">3,</text:span><text:span text:style-name="T9">6,7,10,12)</text:span></text:p>
            <text:p text:style-name="P242"><text:span text:style-name="T69">Pomidor</text:span> 70g</text:p>
            <text:p text:style-name="P140"><text:span text:style-name="T13">Sałata 5</text:span>g</text:p>
            <text:p text:style-name="P140">Herbata z cytryną 250ml</text:p>
          </table:table-cell>
          <table:table-cell table:style-name="Tabela14.A2" office:value-type="string">
            <text:p text:style-name="P140">Pieczywo <text:span text:style-name="T24">mieszane</text:span> <text:span text:style-name="T146">5</text:span>0g <text:span text:style-name="T9">(1</text:span><text:span text:style-name="T11">a,b</text:span><text:span text:style-name="T9">)</text:span></text:p>
            <text:p text:style-name="P140">Masło 10g (7)</text:p>
            <text:p text:style-name="P306"><text:span text:style-name="T32">Szynka</text:span><text:span text:style-name="T13"> drobiowa 40g (</text:span><text:span text:style-name="T14">1,3,7,9</text:span><text:span text:style-name="T13">,10)</text:span></text:p>
            <text:p text:style-name="P242"><text:span text:style-name="T69">Pomidor</text:span> 70g</text:p>
            <text:p text:style-name="P140"><text:span text:style-name="T13">Sałata 5</text:span>g</text:p>
            <text:p text:style-name="P140">Herbata z cytryną 250ml</text:p>
          </table:table-cell>
          <table:table-cell table:style-name="Tabela14.A2" office:value-type="string">
            <text:p text:style-name="P281">Pieczywo <text:span text:style-name="T15">mieszane</text:span> <text:span text:style-name="T15">5</text:span>0g <text:span text:style-name="T9">(1</text:span><text:span text:style-name="T11">a,b</text:span><text:span text:style-name="T9">)</text:span></text:p>
            <text:p text:style-name="P281">Masło 10g (7)</text:p>
            <text:p text:style-name="P282"><text:span text:style-name="T32">Szynka</text:span><text:span text:style-name="T13"> drobiowa 40g (</text:span><text:span text:style-name="T14">1,3,7,9</text:span><text:span text:style-name="T13">,10)</text:span></text:p>
            <text:p text:style-name="P275">Pomidor 70g</text:p>
            <text:p text:style-name="P281"><text:span text:style-name="T13">Sałata 5</text:span>g</text:p>
            <text:p text:style-name="P281">Herbata z cytryną 250ml</text:p>
          </table:table-cell>
          <table:table-cell table:style-name="Tabela14.A2" office:value-type="string">
            <text:p text:style-name="P281">Pieczywo <text:span text:style-name="T29">mieszane</text:span> <text:span text:style-name="T29">5</text:span>0g <text:span text:style-name="T9">(1</text:span><text:span text:style-name="T11">a,b</text:span><text:span text:style-name="T9">)</text:span></text:p>
            <text:p text:style-name="P281">Masło <text:span text:style-name="T29">1</text:span>0g (7)</text:p>
            <text:p text:style-name="P307"><text:span text:style-name="T59">Serek kanapkowy 34g</text:span> <text:span text:style-name="T9">(7)</text:span></text:p>
            <text:p text:style-name="P275"><text:span text:style-name="T29">Pomidor</text:span> 70g</text:p>
            <text:p text:style-name="P281"><text:span text:style-name="T13">Sałata 5</text:span>g</text:p>
            <text:p text:style-name="P281">Herbata z cytryną 250ml</text:p>
          </table:table-cell>
          <table:table-cell table:style-name="Tabela14.A2" office:value-type="string">
            <text:p text:style-name="P281">Pieczywo mieszane <text:span text:style-name="T129">5</text:span>0g <text:span text:style-name="T9">(1</text:span><text:span text:style-name="T11">a,b</text:span><text:span text:style-name="T9">)</text:span></text:p>
            <text:p text:style-name="P281">Masło <text:span text:style-name="T129">1</text:span>0g (7)</text:p>
            <text:p text:style-name="P308"><text:span text:style-name="T59">Pasta z kurczaka i warzyw 7</text:span>0g <text:span text:style-name="T9">(</text:span><text:span text:style-name="T39">3,</text:span><text:span text:style-name="T9">10)</text:span></text:p>
            <text:p text:style-name="P275">Pomidor 70g</text:p>
            <text:p text:style-name="P281"><text:span text:style-name="T13">Sałata 5</text:span>g</text:p>
            <text:p text:style-name="P281">Herbata z cytryną 250ml</text:p>
          </table:table-cell>
          <table:table-cell table:style-name="Tabela14.H2" office:value-type="string">
            <text:p text:style-name="P281">Pieczywo <text:span text:style-name="T38">mieszane</text:span> <text:span text:style-name="T148">5</text:span>0g <text:span text:style-name="T9">(1</text:span><text:span text:style-name="T11">a,b</text:span><text:span text:style-name="T9">)</text:span></text:p>
            <text:p text:style-name="P281">Masło <text:span text:style-name="T70">1</text:span>0g (7)</text:p>
            <text:p text:style-name="P269"><text:span text:style-name="T76">Twarożek </text:span><text:span text:style-name="T146">4</text:span>0g (<text:span text:style-name="T76">7</text:span>)</text:p>
            <text:p text:style-name="P242"><text:span text:style-name="T69">Pomidor</text:span> 70g</text:p>
            <text:p text:style-name="P281"><text:span text:style-name="T13">Sałata 5</text:span>g</text:p>
            <text:p text:style-name="P281">Herbata z cytryną 250ml</text:p>
          </table:table-cell>
        </table:table-row>
        <table:table-row table:style-name="Tabela14.4">
          <table:table-cell table:style-name="Tabela14.A4" office:value-type="string">
            <text:p text:style-name="P309">Wartość odżywcza</text:p>
          </table:table-cell>
          <table:table-cell table:style-name="Tabela14.A2" office:value-type="string">
            <text:p text:style-name="P89"><text:span text:style-name="T77">E: </text:span><text:span text:style-name="T149">975</text:span><text:span text:style-name="T77">kcal; B: </text:span><text:span text:style-name="T149">28</text:span><text:span text:style-name="T77">g; T: </text:span><text:span text:style-name="T149">32</text:span><text:span text:style-name="T77">g; Kw. tł. nas.: </text:span><text:span text:style-name="T149">16</text:span><text:span text:style-name="T77">g; W: </text:span><text:span text:style-name="T149">100</text:span><text:span text:style-name="T77">g w tym cukry: </text:span><text:span text:style-name="T149">14</text:span><text:span text:style-name="T80">g; Bł: </text:span><text:span text:style-name="T149">12</text:span><text:span text:style-name="T80">g; Sól: </text:span><text:span text:style-name="T149">1</text:span><text:span text:style-name="T80">g</text:span></text:p>
          </table:table-cell>
          <table:table-cell table:style-name="Tabela14.A2" office:value-type="string">
            <text:p text:style-name="P90"><text:span text:style-name="T81">E: </text:span><text:span text:style-name="T146">982</text:span><text:span text:style-name="T81">kcal; B: </text:span><text:span text:style-name="T146">35</text:span><text:span text:style-name="T81">g; T: </text:span><text:span text:style-name="T146">37</text:span><text:span text:style-name="T81">g; Kw. tł. nas.: </text:span><text:span text:style-name="T146">16</text:span><text:span text:style-name="T81">g; W: </text:span><text:span text:style-name="T146">115</text:span><text:span text:style-name="T81">g w tym cukry: </text:span><text:span text:style-name="T146">5</text:span><text:span text:style-name="T84">g; Bł: </text:span><text:span text:style-name="T146">11</text:span><text:span text:style-name="T84">g; Sól: </text:span><text:span text:style-name="T146">2</text:span><text:span text:style-name="T84">g</text:span></text:p>
          </table:table-cell>
          <table:table-cell table:style-name="Tabela14.A2" office:value-type="string">
            <text:p text:style-name="P91"><text:span text:style-name="T77">E: </text:span><text:span text:style-name="T149">1023</text:span><text:span text:style-name="T77">kcal; B:</text:span><text:span text:style-name="T149">26</text:span><text:span text:style-name="T77">g; T: </text:span><text:span text:style-name="T149">30</text:span><text:span text:style-name="T77">g; Kw. tł. nas.: </text:span><text:span text:style-name="T149">12</text:span><text:span text:style-name="T77">g; W: </text:span><text:span text:style-name="T149">163</text:span><text:span text:style-name="T77">g w tym cukry: </text:span><text:span text:style-name="T149">10</text:span><text:span text:style-name="T80">g; Bł: </text:span><text:span text:style-name="T149">11</text:span><text:span text:style-name="T80">g; Sól: </text:span><text:span text:style-name="T149">1</text:span><text:span text:style-name="T80">g</text:span></text:p>
          </table:table-cell>
          <table:table-cell table:style-name="Tabela14.A2" office:value-type="string">
            <text:p text:style-name="P284"><text:span text:style-name="T77">E: </text:span><text:span text:style-name="T89">950</text:span><text:span text:style-name="T77">kcal; B: </text:span><text:span text:style-name="T89">26</text:span><text:span text:style-name="T77">g; T: </text:span><text:span text:style-name="T89">22</text:span><text:span text:style-name="T77">g; Kw. tł. nas.: </text:span><text:span text:style-name="T89">11</text:span><text:span text:style-name="T77">g; W: </text:span><text:span text:style-name="T89">160</text:span><text:span text:style-name="T77">g w tym cukry: </text:span><text:span text:style-name="T89">17</text:span><text:span text:style-name="T80">g; Bł: </text:span><text:span text:style-name="T89">11</text:span><text:span text:style-name="T80">g; Sól: </text:span><text:span text:style-name="T89">2</text:span><text:span text:style-name="T80">g</text:span></text:p>
          </table:table-cell>
          <table:table-cell table:style-name="Tabela14.A2" office:value-type="string">
            <text:p text:style-name="P310"><text:span text:style-name="T81">E: </text:span><text:span text:style-name="T29">1005</text:span><text:span text:style-name="T81">kcal; B: </text:span><text:span text:style-name="T29">36</text:span><text:span text:style-name="T81">g; T: </text:span><text:span text:style-name="T29">30</text:span><text:span text:style-name="T81">g; Kw. tł. nas.: </text:span><text:span text:style-name="T29">11</text:span><text:span text:style-name="T81">g; W: </text:span><text:span text:style-name="T29">102</text:span><text:span text:style-name="T81">g w tym cukry: </text:span><text:span text:style-name="T29">10</text:span><text:span text:style-name="T84">g; Bł: </text:span><text:span text:style-name="T29">9</text:span><text:span text:style-name="T84">g; Sól: </text:span><text:span text:style-name="T29">2</text:span><text:span text:style-name="T84">g</text:span></text:p>
          </table:table-cell>
          <table:table-cell table:style-name="Tabela14.A2" office:value-type="string">
            <text:p text:style-name="P311"><text:span text:style-name="T81">E: </text:span><text:span text:style-name="T129">920</text:span><text:span text:style-name="T81">kcal; B: </text:span><text:span text:style-name="T129">28</text:span><text:span text:style-name="T81">g; T: </text:span><text:span text:style-name="T129">32</text:span><text:span text:style-name="T81">g; Kw. tł. nas.: </text:span><text:span text:style-name="T129">10</text:span><text:span text:style-name="T81">g; W: </text:span><text:span text:style-name="T129">120</text:span><text:span text:style-name="T81">g w tym cukry: </text:span><text:span text:style-name="T129">8</text:span><text:span text:style-name="T84">g; Bł: </text:span><text:span text:style-name="T129">11</text:span><text:span text:style-name="T84">g; Sól: </text:span><text:span text:style-name="T129">2</text:span><text:span text:style-name="T84">g</text:span></text:p>
          </table:table-cell>
          <table:table-cell table:style-name="Tabela14.H2" office:value-type="string">
            <text:p text:style-name="P251"><text:span text:style-name="T81">E: </text:span><text:span text:style-name="T146">978</text:span><text:span text:style-name="T81">kcal; B: </text:span><text:span text:style-name="T146">32</text:span><text:span text:style-name="T81">g; T: </text:span><text:span text:style-name="T146">35</text:span><text:span text:style-name="T81">g; Kw. tł. nas.: </text:span><text:span text:style-name="T146">17</text:span><text:span text:style-name="T81">g; W: </text:span><text:span text:style-name="T146">101</text:span><text:span text:style-name="T81">g w tym cukry: </text:span><text:span text:style-name="T146">9</text:span><text:span text:style-name="T84">g; Bł: </text:span><text:span text:style-name="T146">8</text:span><text:span text:style-name="T84">g; Sól: </text:span><text:span text:style-name="T146">2</text:span><text:span text:style-name="T84">g</text:span></text:p>
          </table:table-cell>
        </table:table-row>
      </table:table>
      <text:p text:style-name="P312">Oznaczenia alergenów podane na ostatniej stronie</text:p>
      <text:p text:style-name="P313"/>
      <text:p text:style-name="P313"/>
      <text:p text:style-name="P313"/>
      <text:p text:style-name="P313"/>
      <table:table table:name="Tabela3" table:style-name="Tabela3">
        <table:table-column table:style-name="Tabela3.A"/>
        <table:table-column table:style-name="Tabela3.B" table:number-columns-repeated="4"/>
        <table:table-column table:style-name="Tabela3.F"/>
        <table:table-column table:style-name="Tabela3.G"/>
        <table:table-column table:style-name="Tabela3.H"/>
        <text:soft-page-break/>
        <table:table-row>
          <table:table-cell table:style-name="Tabela3.A1" table:number-columns-spanned="8" office:value-type="string">
            <text:p text:style-name="P314">DIETA <text:span text:style-name="T33">Z OGRANICZENIEM ŁATWO PRZYSWAJALNYCH WĘGLOWODAN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315">Data</text:p>
          </table:table-cell>
          <table:table-cell table:style-name="Tabela3.A2" office:value-type="string">
            <text:p text:style-name="P4"><text:span text:style-name="T1">25</text:span>.0<text:span text:style-name="T2">2</text:span>.2026</text:p>
          </table:table-cell>
          <table:table-cell table:style-name="Tabela3.A2" office:value-type="string">
            <text:p text:style-name="P5"><text:span text:style-name="T1">26</text:span>.<text:span text:style-name="T3">0</text:span><text:span text:style-name="T2">2</text:span>.202<text:span text:style-name="T4">6</text:span></text:p>
          </table:table-cell>
          <table:table-cell table:style-name="Tabela3.A2" office:value-type="string">
            <text:p text:style-name="P5"><text:span text:style-name="T1">27</text:span><text:span text:style-name="T5">.</text:span><text:span text:style-name="T6">0</text:span><text:span text:style-name="T2">2</text:span>.202<text:span text:style-name="T4">6</text:span></text:p>
          </table:table-cell>
          <table:table-cell table:style-name="Tabela3.A2" office:value-type="string">
            <text:p text:style-name="P5"><text:span text:style-name="T1">28</text:span>.<text:span text:style-name="T7">0</text:span><text:span text:style-name="T2">2</text:span>.202<text:span text:style-name="T4">6</text:span></text:p>
          </table:table-cell>
          <table:table-cell table:style-name="Tabela3.A2" office:value-type="string">
            <text:p text:style-name="P5"><text:span text:style-name="T1">1</text:span>.<text:span text:style-name="T7">0</text:span><text:span text:style-name="T1">3</text:span>.202<text:span text:style-name="T4">6</text:span></text:p>
          </table:table-cell>
          <table:table-cell table:style-name="Tabela3.A2" office:value-type="string">
            <text:p text:style-name="P5"><text:span text:style-name="T1">2</text:span>.<text:span text:style-name="T8">0</text:span><text:span text:style-name="T1">3</text:span>.202<text:span text:style-name="T4">6</text:span></text:p>
          </table:table-cell>
          <table:table-cell table:style-name="Tabela3.H2" office:value-type="string">
            <text:p text:style-name="P5"><text:span text:style-name="T1">3</text:span>.<text:span text:style-name="T8">0</text:span><text:span text:style-name="T1">3</text:span>.202<text:span text:style-name="T4">6</text:span></text:p>
          </table:table-cell>
        </table:table-row>
        <table:table-row>
          <table:table-cell table:style-name="Tabela3.A2" office:value-type="string">
            <text:p text:style-name="P315">Rodzaj posiłku</text:p>
          </table:table-cell>
          <table:table-cell table:style-name="Tabela3.A2" office:value-type="string">
            <text:p text:style-name="P6">Środa</text:p>
          </table:table-cell>
          <table:table-cell table:style-name="Tabela3.A2" office:value-type="string">
            <text:p text:style-name="P3">Czwartek</text:p>
          </table:table-cell>
          <table:table-cell table:style-name="Tabela3.A2" office:value-type="string">
            <text:p text:style-name="P3">Piątek</text:p>
          </table:table-cell>
          <table:table-cell table:style-name="Tabela3.A2" office:value-type="string">
            <text:p text:style-name="P3">Sobota</text:p>
          </table:table-cell>
          <table:table-cell table:style-name="Tabela3.A2" office:value-type="string">
            <text:p text:style-name="P3">Niedziela</text:p>
          </table:table-cell>
          <table:table-cell table:style-name="Tabela3.A2" office:value-type="string">
            <text:p text:style-name="P3">Poniedziałek</text:p>
          </table:table-cell>
          <table:table-cell table:style-name="Tabela3.H2" office:value-type="string">
            <text:p text:style-name="P3">Wtorek</text:p>
          </table:table-cell>
        </table:table-row>
        <table:table-row table:style-name="Tabela3.4">
          <table:table-cell table:style-name="Tabela3.A4" office:value-type="string">
            <text:p text:style-name="P316">Śniadanie/<text:span text:style-name="T9">II śniadanie</text:span></text:p>
          </table:table-cell>
          <table:table-cell table:style-name="Tabela3.A2" office:value-type="string">
            <text:p text:style-name="P8">Pieczywo <text:span text:style-name="T150">razowe</text:span> 100g (1<text:span text:style-name="T11">a,b</text:span>)</text:p>
            <text:p text:style-name="P9">Masło <text:span text:style-name="T1">1</text:span>0g (7)</text:p>
            <text:p text:style-name="P10"><text:span text:style-name="T12">Ser żółty 30</text:span><text:span text:style-name="T13">g </text:span>(<text:span text:style-name="T14">7</text:span><text:span text:style-name="T13">)</text:span></text:p>
            <text:p text:style-name="P257">Szynka wieprzowa <text:span text:style-name="T12">4</text:span>0g <text:span text:style-name="T9">(1</text:span><text:span text:style-name="T18">a,d</text:span><text:span text:style-name="T9">,6,7,10,12)</text:span></text:p>
            <text:p text:style-name="P11"><text:span text:style-name="T1">Papryka</text:span> 70g</text:p>
            <text:p text:style-name="P12">Sałata 5g</text:p>
            <text:p text:style-name="P13"><text:span text:style-name="T15">Kawa zbożowa</text:span> bez cukru 250ml <text:span text:style-name="T16">(1b,c, 3,5,6,7,8)</text:span> </text:p>
            <text:p text:style-name="P14"/>
            <text:p text:style-name="P14"/>
            <text:p text:style-name="P14"/>
            <text:p text:style-name="P195">Jabłko 1szt orzechy włoskie 30g (8c)</text:p>
          </table:table-cell>
          <table:table-cell table:style-name="Tabela3.A2" office:value-type="string">
            <text:p text:style-name="P8">Pieczywo <text:span text:style-name="T17">razowe</text:span> 100g (1<text:span text:style-name="T11">a,b</text:span>)</text:p>
            <text:p text:style-name="P9">Masło <text:span text:style-name="T17">1</text:span>0g (7)</text:p>
            <text:p text:style-name="P16">Szynka wieprzowa <text:span text:style-name="T12">4</text:span>0g <text:span text:style-name="T9">(1</text:span><text:span text:style-name="T18">a,d</text:span><text:span text:style-name="T9">,6,7,10,12)</text:span></text:p>
            <text:p text:style-name="P17"><text:span text:style-name="T19">Jajko gotowane 50</text:span>g (<text:span text:style-name="T19">3</text:span>)</text:p>
            <text:p text:style-name="P11">Pomidor 70g</text:p>
            <text:p text:style-name="P12">Sałata 5g</text:p>
            <text:p text:style-name="P9"><text:span text:style-name="T20">Herbata</text:span><text:span text:style-name="T21"> </text:span><text:span text:style-name="T20">bez cukru </text:span>250ml </text:p>
            <text:p text:style-name="P14"/>
            <text:p text:style-name="P14"/>
            <text:p text:style-name="P14"/>
            <text:p text:style-name="P14"/>
            <text:p text:style-name="P50">Serek wiejski 100g (7)</text:p>
            <text:p text:style-name="P19"/>
          </table:table-cell>
          <table:table-cell table:style-name="Tabela3.A2" office:value-type="string">
            <text:p text:style-name="P8">Pieczywo <text:span text:style-name="T151">razowe</text:span> 100g (1<text:span text:style-name="T11">a,b</text:span>)</text:p>
            <text:p text:style-name="P9">Masło <text:span text:style-name="T128">1</text:span>0g (7)</text:p>
            <text:p text:style-name="P317"><text:span text:style-name="T42">Twarożek</text:span><text:span text:style-name="T101"> </text:span><text:span text:style-name="T6">7</text:span><text:span text:style-name="T101">0</text:span>g (7)</text:p>
            <text:p text:style-name="P318"><text:span text:style-name="T26">Polędwica</text:span><text:span text:style-name="T13"> drobiowa 40g </text:span>(<text:span text:style-name="T14">1</text:span><text:span text:style-name="T64">a,d</text:span><text:span text:style-name="T14">,3,7,9</text:span><text:span text:style-name="T13">,10)</text:span></text:p>
            <text:p text:style-name="P9"><text:span text:style-name="T25">Pomidor </text:span>70g</text:p>
            <text:p text:style-name="P9">Herbata bez cukru 250ml</text:p>
            <text:p text:style-name="P9"/>
            <text:p text:style-name="P9"/>
            <text:p text:style-name="P9"/>
            <text:p text:style-name="P9"/>
            <text:p text:style-name="P23"/>
            <text:p text:style-name="P319"><text:span text:style-name="T152">Jabłko</text:span> 1szt orzechy włoskie 30g <text:span text:style-name="T153">(8c)</text:span></text:p>
          </table:table-cell>
          <table:table-cell table:style-name="Tabela3.A2" office:value-type="string">
            <text:p text:style-name="P8">Pieczywo <text:span text:style-name="T29">razowe</text:span> 100g (1<text:span text:style-name="T11">a,b</text:span>)</text:p>
            <text:p text:style-name="P24">Masło 10g (7)</text:p>
            <text:p text:style-name="P25"><text:span text:style-name="T26">Polędwica</text:span><text:span text:style-name="T13"> drobiowa 40g </text:span>(<text:span text:style-name="T14">1</text:span><text:span text:style-name="T64">a,d</text:span><text:span text:style-name="T14">,3,7,9</text:span><text:span text:style-name="T13">,10)</text:span></text:p>
            <text:p text:style-name="P153"><text:span text:style-name="T27">Serek kanapkowy 17</text:span><text:span text:style-name="T13">g </text:span><text:span text:style-name="T9">(</text:span><text:span text:style-name="T27">7</text:span><text:span text:style-name="T13">)</text:span></text:p>
            <text:p text:style-name="P24"><text:span text:style-name="T25">Pomidor</text:span> 70g</text:p>
            <text:p text:style-name="P27">Sałata 5g</text:p>
            <text:p text:style-name="P28"><text:span text:style-name="T15">Kawa zbożowa</text:span> bez cukru 250ml <text:span text:style-name="T16">(1b,c, 3,5,6,7,8)</text:span></text:p>
            <text:p text:style-name="P24"/>
            <text:p text:style-name="P24"/>
            <text:p text:style-name="P24"/>
            <text:p text:style-name="P320"><text:span text:style-name="T154">Serek wiejski</text:span><text:span text:style-name="T127"> 150g (7)</text:span></text:p>
          </table:table-cell>
          <table:table-cell table:style-name="Tabela3.A2" office:value-type="string">
            <text:p text:style-name="P8">Pieczywo <text:span text:style-name="T75">razowe</text:span> 100g (1<text:span text:style-name="T11">a,b</text:span>)</text:p>
            <text:p text:style-name="P33">Masło <text:span text:style-name="T128">1</text:span>0g (7)</text:p>
            <text:p text:style-name="P31"><text:span text:style-name="T29">Ser</text:span><text:span text:style-name="T30"> żółty 40</text:span>g (7)</text:p>
            <text:p text:style-name="P32"><text:span text:style-name="T31">Szynka 40g </text:span><text:span text:style-name="T13">(</text:span><text:span text:style-name="T14">1</text:span><text:span text:style-name="T18">a</text:span><text:span text:style-name="T14">,3,7,9</text:span><text:span text:style-name="T13">,10)</text:span></text:p>
            <text:p text:style-name="P33"><text:span text:style-name="T32">Pomidor 5</text:span>0g</text:p>
            <text:p text:style-name="P34">Sałata 5g</text:p>
            <text:p text:style-name="P35">Herbata bez cukru 250ml</text:p>
            <text:p text:style-name="P35"/>
            <text:p text:style-name="P35"/>
            <text:p text:style-name="P36"/>
            <text:p text:style-name="P259">Jogurt naturalny 100g (7)</text:p>
          </table:table-cell>
          <table:table-cell table:style-name="Tabela3.A2" office:value-type="string">
            <text:p text:style-name="P8">Pieczywo <text:span text:style-name="T129">razowe </text:span>100g (1<text:span text:style-name="T11">a,b</text:span>)</text:p>
            <text:p text:style-name="P9">Masło <text:span text:style-name="T128">1</text:span>0g (7)</text:p>
            <text:p text:style-name="P38"><text:span text:style-name="T34">Parówka z szynki o zaw. 80% mięsa</text:span><text:span text:style-name="T13"> </text:span><text:span text:style-name="T34">10</text:span><text:span text:style-name="T13">0g (</text:span><text:span text:style-name="T14">1</text:span><text:span text:style-name="T18">a</text:span><text:span text:style-name="T14">,3,7,9</text:span><text:span text:style-name="T13">,10)</text:span></text:p>
            <text:p text:style-name="P39">Twarożek 50g (7)</text:p>
            <text:p text:style-name="P11">Pomidor 70g</text:p>
            <text:p text:style-name="P12">Sałata 5g</text:p>
            <text:p text:style-name="P28"><text:span text:style-name="T21">Kawa z</text:span><text:span text:style-name="T35">bożowa bez cukru</text:span><text:span text:style-name="T21"> 250ml </text:span><text:span text:style-name="T16">(1b,c, 3,5,6,7,8)</text:span></text:p>
            <text:p text:style-name="P14"/>
            <text:p text:style-name="P14"/>
            <text:p text:style-name="P42">Jogurt <text:span text:style-name="T155">naturalny</text:span> 150g (7)</text:p>
          </table:table-cell>
          <table:table-cell table:style-name="Tabela3.H2" office:value-type="string">
            <text:p text:style-name="P8">Pieczywo <text:span text:style-name="T99">razowe</text:span> 100g (1<text:span text:style-name="T11">a,b</text:span>)</text:p>
            <text:p text:style-name="P33">Masło <text:span text:style-name="T128">1</text:span>0g (7)</text:p>
            <text:p text:style-name="P43"><text:span text:style-name="T31">Szynka 40g </text:span><text:span text:style-name="T13">(</text:span><text:span text:style-name="T14">1</text:span><text:span text:style-name="T18">a</text:span><text:span text:style-name="T14">,3,7,9</text:span><text:span text:style-name="T13">,10)</text:span></text:p>
            <text:p text:style-name="P36"><text:span text:style-name="T39">Serek kanapkowy 17</text:span>g <text:span text:style-name="T39">(7)</text:span></text:p>
            <text:p text:style-name="P33"><text:span text:style-name="T32">Pomidor 5</text:span>0g</text:p>
            <text:p text:style-name="P34">Sałata 5g</text:p>
            <text:p text:style-name="P35">Herbata bez cukru 250ml</text:p>
            <text:p text:style-name="P35"/>
            <text:p text:style-name="P35"/>
            <text:p text:style-name="P35"/>
            <text:p text:style-name="P164">Jabłko 1szt orzechy włoskie (8c)</text:p>
          </table:table-cell>
        </table:table-row>
        <table:table-row table:style-name="Tabela3.4">
          <table:table-cell table:style-name="Tabela3.A4" office:value-type="string">
            <text:p text:style-name="P316">Obiad/<text:span text:style-name="T9">Podwieczorek</text:span></text:p>
          </table:table-cell>
          <table:table-cell table:style-name="Tabela3.A2" office:value-type="string">
            <text:p text:style-name="P10"><text:span text:style-name="T1">Zupa grysikowa</text:span><text:span text:style-name="T12"> </text:span>350ml (<text:span text:style-name="T13">1</text:span><text:span text:style-name="T1">a</text:span><text:span text:style-name="T41">,</text:span><text:span text:style-name="T13">9</text:span>)</text:p>
            <text:p text:style-name="P45"><text:span text:style-name="T1">Kasza jęczmienna</text:span> 200g <text:span text:style-name="T1">(1c)</text:span></text:p>
            <text:p text:style-name="P45"><text:span text:style-name="T42">Gulasz wieprzowy</text:span> 1<text:span text:style-name="T43">5</text:span>0g <text:span text:style-name="T41">(1a,</text:span><text:span text:style-name="T43">9</text:span><text:span text:style-name="T41">)</text:span></text:p>
            <text:p text:style-name="P46"><text:span text:style-name="T156">Ogórek kiszony </text:span><text:span text:style-name="T44">150</text:span><text:span text:style-name="T47"> </text:span></text:p>
            <text:p text:style-name="P47"><text:span text:style-name="T48">Woda z cytryną </text:span>200ml</text:p>
            <text:p text:style-name="P48"/>
            <text:p text:style-name="P48"/>
            <text:p text:style-name="P49"><text:span text:style-name="T150">Kanapka</text:span><text:span text:style-name="T1"> z wędliną</text:span> 100g <text:span text:style-name="T9">(</text:span><text:span text:style-name="T14">1</text:span><text:span text:style-name="T18">a,d</text:span><text:span text:style-name="T14">,3,7,9</text:span><text:span text:style-name="T13">,10)</text:span></text:p>
          </table:table-cell>
          <table:table-cell table:style-name="Tabela3.A2" office:value-type="string">
            <text:p text:style-name="P10"><text:span text:style-name="T49">Zupa <text:s/></text:span><text:span text:style-name="T17">szpinakowa</text:span><text:span text:style-name="T41"> </text:span>350ml (<text:span text:style-name="T42">1a,7,</text:span><text:span text:style-name="T13">9</text:span>)</text:p>
            <text:p text:style-name="P50">Ziemniaki 200g</text:p>
            <text:p text:style-name="P51"><text:span text:style-name="T17">Zraz wieprzowy duszony w sosie jarzynowym</text:span> 150g <text:span text:style-name="T17">(1a,9)</text:span></text:p>
            <text:p text:style-name="P50">Surówka z selera i jabłka 150g (9)</text:p>
            <text:p text:style-name="P47"><text:span text:style-name="T48">Woda z cytryną </text:span>200ml</text:p>
            <text:p text:style-name="P48"/>
            <text:p text:style-name="P50">Gruszka 1szt</text:p>
          </table:table-cell>
          <table:table-cell table:style-name="Tabela3.A2" office:value-type="string">
            <text:p text:style-name="P321"><text:span text:style-name="T42">Barszcz czerwony</text:span> 350ml (<text:span text:style-name="T50">1</text:span><text:span text:style-name="T51">a</text:span><text:span text:style-name="T52">,</text:span><text:span text:style-name="T53">7,</text:span><text:span text:style-name="T13">9</text:span>)</text:p>
            <text:p text:style-name="P198">Kasza z warzywami 350g (1c,9)</text:p>
            <text:p text:style-name="P322"><text:span text:style-name="T48">Woda z cytryną</text:span><text:span text:style-name="T9"> 200ml</text:span></text:p>
            <text:p text:style-name="P322"/>
            <text:p text:style-name="P322"/>
            <text:p text:style-name="P322"/>
            <text:p text:style-name="P322"/>
            <text:p text:style-name="P323"/>
            <text:p text:style-name="P324">Jogurt <text:span text:style-name="T151">naturalny</text:span> 150g (<text:span text:style-name="T151">7</text:span>)</text:p>
          </table:table-cell>
          <table:table-cell table:style-name="Tabela3.A2" office:value-type="string">
            <text:p text:style-name="P159"><text:span text:style-name="T14">Zupa </text:span><text:span text:style-name="T55">selerowa</text:span> 350ml (<text:span text:style-name="T13">1</text:span><text:span text:style-name="T18">a</text:span><text:span text:style-name="T13">,</text:span><text:span text:style-name="T55">7,</text:span><text:span text:style-name="T13">9</text:span>)</text:p>
            <text:p text:style-name="P56">Makaron razowy z<text:span text:style-name="T157">e szpinakiem</text:span> 350g (1a)</text:p>
            <text:p text:style-name="P159"><text:span text:style-name="T48">Woda z cytryną </text:span>200ml</text:p>
            <text:p text:style-name="P159"/>
            <text:p text:style-name="P24"/>
            <text:p text:style-name="P58"/>
            <text:p text:style-name="P58"/>
            <text:p text:style-name="P58"/>
            <text:p text:style-name="P325">Kanapka z wędliną 65g <text:span text:style-name="T33">(1</text:span><text:span text:style-name="T153">a,b</text:span><text:span text:style-name="T33">,6,7,10,12)</text:span></text:p>
          </table:table-cell>
          <table:table-cell table:style-name="Tabela3.A2" office:value-type="string">
            <text:p text:style-name="P60"><text:span text:style-name="T32">Rosół z makaronem </text:span>350ml (<text:span text:style-name="T13">1</text:span><text:span text:style-name="T18">a</text:span><text:span text:style-name="T13">,</text:span><text:span text:style-name="T32">3</text:span><text:span text:style-name="T14">,</text:span><text:span text:style-name="T13">9</text:span>)</text:p>
            <text:p text:style-name="P61"><text:span text:style-name="T67">Ziemniaki</text:span><text:span text:style-name="T57"> </text:span>200g </text:p>
            <text:p text:style-name="P61"><text:span text:style-name="T56">Filet z kurczaka gotowany</text:span><text:span text:style-name="T58"> w sosie</text:span><text:span text:style-name="T29"> 15</text:span>0g (1<text:span text:style-name="T18">a</text:span>,9)</text:p>
            <text:p text:style-name="P62">Surówka z<text:span text:style-name="T29"> </text:span><text:span text:style-name="T58">marchewki</text:span><text:span text:style-name="T57"> i</text:span> jabłka 150g (9)</text:p>
            <text:p text:style-name="P60"><text:span text:style-name="T48">Woda z cytryną </text:span>200ml</text:p>
            <text:p text:style-name="P63"/>
            <text:p text:style-name="P326">Kanapka z wędliną 65g <text:span text:style-name="T33">(1</text:span><text:span text:style-name="T153">a,b</text:span><text:span text:style-name="T33">,6,7,10,12)</text:span></text:p>
          </table:table-cell>
          <table:table-cell table:style-name="Tabela3.A2" office:value-type="string">
            <text:p text:style-name="P38"><text:span text:style-name="T30">Zupa </text:span><text:span text:style-name="T59">kalafiorowa</text:span><text:span text:style-name="T32"> </text:span>350ml (<text:span text:style-name="T13">1</text:span><text:span text:style-name="T18">a</text:span><text:span text:style-name="T14">,</text:span><text:span text:style-name="T59">7,</text:span><text:span text:style-name="T13">9</text:span>)</text:p>
            <text:p text:style-name="P160"><text:span text:style-name="T59">Ziemniaki</text:span><text:span text:style-name="T60"> 20</text:span>0g </text:p>
            <text:p text:style-name="P161"><text:span text:style-name="T59">Pulpet mięsno-ryżowy</text:span><text:span text:style-name="T61"> w sosie</text:span> <text:span text:style-name="T59">pomidorowym </text:span>150g (1a,<text:span text:style-name="T59">3,</text:span>9)</text:p>
            <text:p text:style-name="P161">Surówka z <text:span text:style-name="T59">selera i jabłka </text:span><text:s/>150g <text:span text:style-name="T59">(9)</text:span></text:p>
            <text:p text:style-name="P38"><text:span text:style-name="T48">Woda z cytryną </text:span>200ml</text:p>
            <text:p text:style-name="P162"/>
            <text:p text:style-name="P327">Kanapka z wędliną 65g <text:span text:style-name="T33">(1</text:span><text:span text:style-name="T153">a,b</text:span><text:span text:style-name="T33">,6,7,10,12)</text:span></text:p>
          </table:table-cell>
          <table:table-cell table:style-name="Tabela3.H2" office:value-type="string">
            <text:p text:style-name="P68"><text:span text:style-name="T62">Barszcz biały</text:span><text:span text:style-name="T32"> </text:span><text:span text:style-name="T63">3</text:span>50ml (<text:span text:style-name="T13">1</text:span><text:span text:style-name="T64">a</text:span><text:span text:style-name="T14">,</text:span><text:span text:style-name="T65">7,</text:span><text:span text:style-name="T13">9</text:span>)</text:p>
            <text:p text:style-name="P69"><text:span text:style-name="T62">Ryż</text:span> 200g</text:p>
            <text:p text:style-name="P70"><text:span text:style-name="T99">Gulasz drobiowy 1</text:span><text:span text:style-name="T67">50g (</text:span><text:span text:style-name="T99">1a,</text:span><text:span text:style-name="T67">9)</text:span></text:p>
            <text:p text:style-name="P164">Fasolka szparagowa gotowana 150g</text:p>
            <text:p text:style-name="P68"><text:span text:style-name="T48">Woda z cytryną </text:span>200ml</text:p>
            <text:p text:style-name="P71"/>
            <text:p text:style-name="P71"/>
            <text:p text:style-name="P72"><text:span text:style-name="T68">Jogurt naturalny</text:span><text:span text:style-name="T32"> 1</text:span><text:span text:style-name="T67">0</text:span><text:span text:style-name="T32">0g (7)</text:span> </text:p>
          </table:table-cell>
        </table:table-row>
        <table:table-row table:style-name="Tabela3.4">
          <table:table-cell table:style-name="Tabela3.A4" office:value-type="string">
            <text:p text:style-name="P316">Kolacja</text:p>
          </table:table-cell>
          <table:table-cell table:style-name="Tabela3.A2" office:value-type="string">
            <text:p text:style-name="P73">Pieczywo <text:span text:style-name="T150">razowe</text:span> 100g <text:span text:style-name="T9">(1</text:span><text:span text:style-name="T11">a,b</text:span><text:span text:style-name="T9">)</text:span></text:p>
            <text:p text:style-name="P74">Masło <text:span text:style-name="T70">1</text:span>0g (7)</text:p>
            <text:p text:style-name="P16"><text:span text:style-name="T1">Sałatka ryżowa</text:span><text:span text:style-name="T13"> </text:span><text:span text:style-name="T1">15</text:span><text:span text:style-name="T13">0g </text:span><text:span text:style-name="T9">(</text:span><text:span text:style-name="T1">3,9,</text:span><text:span text:style-name="T9">10)</text:span></text:p>
            <text:p text:style-name="P75"><text:span text:style-name="T69">Pomidor</text:span> 70g</text:p>
            <text:p text:style-name="P74"><text:span text:style-name="T13">Sałata 5</text:span>g</text:p>
            <text:p text:style-name="P74">Herbata z cytryną 250ml</text:p>
          </table:table-cell>
          <table:table-cell table:style-name="Tabela3.A2" office:value-type="string">
            <text:p text:style-name="P73">Pieczywo <text:span text:style-name="T17">razowe</text:span> 100g <text:span text:style-name="T9">(1</text:span><text:span text:style-name="T11">a,b</text:span><text:span text:style-name="T9">)</text:span></text:p>
            <text:p text:style-name="P74">Masło <text:span text:style-name="T70">1</text:span>0g (7)</text:p>
            <text:p text:style-name="P76"><text:span text:style-name="T19">Szynka wieprzowa</text:span> <text:span text:style-name="T19">4</text:span>0g <text:span text:style-name="T9">(1</text:span><text:span text:style-name="T18">a,d</text:span><text:span text:style-name="T9">,</text:span><text:span text:style-name="T39">3,</text:span><text:span text:style-name="T9">6,7,10,12)</text:span></text:p>
            <text:p text:style-name="P77">Serek kanapkowy 17g (7)</text:p>
            <text:p text:style-name="P75"><text:span text:style-name="T17">Pomidor</text:span> 70g</text:p>
            <text:p text:style-name="P74"><text:span text:style-name="T13">Sałata 5</text:span>g</text:p>
            <text:p text:style-name="P74">Herbata z cytryną 250ml</text:p>
          </table:table-cell>
          <table:table-cell table:style-name="Tabela3.A2" office:value-type="string">
            <text:p text:style-name="P73">Pieczywo <text:span text:style-name="T151">razowe</text:span> 100g <text:span text:style-name="T9">(1</text:span><text:span text:style-name="T11">a,b</text:span><text:span text:style-name="T9">)</text:span></text:p>
            <text:p text:style-name="P78">Masło 10g (7)</text:p>
            <text:p text:style-name="P328"><text:span text:style-name="T42">Pasta z jaj </text:span><text:span text:style-name="T63">5</text:span>0g (3,10)</text:p>
            <text:p text:style-name="P329"><text:span text:style-name="T63">Papryka</text:span> 70g</text:p>
            <text:p text:style-name="P78"><text:span text:style-name="T13">Sałata 5</text:span>g</text:p>
            <text:p text:style-name="P78">Herbata z cytryną 250ml</text:p>
          </table:table-cell>
          <table:table-cell table:style-name="Tabela3.A2" office:value-type="string">
            <text:p text:style-name="P73">Pieczywo <text:span text:style-name="T29">razowe</text:span> 100g <text:span text:style-name="T9">(1</text:span><text:span text:style-name="T11">a,b</text:span><text:span text:style-name="T9">)</text:span></text:p>
            <text:p text:style-name="P81">Masło 10g (7)</text:p>
            <text:p text:style-name="P165"><text:span text:style-name="T58">Pasta z twarogu i wędliny z zieleniną</text:span> <text:span text:style-name="T72">7</text:span>0g <text:span text:style-name="T9">(1</text:span><text:span text:style-name="T55">a,d</text:span><text:span text:style-name="T9">,6,7,10,12)</text:span></text:p>
            <text:p text:style-name="P57">Pomidor 70g</text:p>
            <text:p text:style-name="P81"><text:span text:style-name="T13">Sałata 5</text:span>g</text:p>
            <text:p text:style-name="P81">Herbata z cytryną 250ml</text:p>
          </table:table-cell>
          <table:table-cell table:style-name="Tabela3.A2" office:value-type="string">
            <text:p text:style-name="P73">Pieczywo <text:span text:style-name="T75">razowe</text:span> 100g <text:span text:style-name="T9">(1</text:span><text:span text:style-name="T11">a,b</text:span><text:span text:style-name="T9">)</text:span></text:p>
            <text:p text:style-name="P86">Masło <text:span text:style-name="T128">1</text:span>0g (7)</text:p>
            <text:p text:style-name="P83">Szynka wieprzowa <text:span text:style-name="T73">4</text:span>0g <text:span text:style-name="T9">(1</text:span><text:span text:style-name="T18">a,d</text:span><text:span text:style-name="T9">,6,7,10,12)</text:span></text:p>
            <text:p text:style-name="P84">Serek kanapkowy 17g (7)</text:p>
            <text:p text:style-name="P85"><text:span text:style-name="T74">Ogórek</text:span> <text:span text:style-name="T75">kiszony </text:span>70g</text:p>
            <text:p text:style-name="P86"><text:span text:style-name="T13">Sałata 5</text:span>g</text:p>
            <text:p text:style-name="P86">Herbata z cytryną 250ml</text:p>
          </table:table-cell>
          <table:table-cell table:style-name="Tabela3.A2" office:value-type="string">
            <text:p text:style-name="P73">Pieczywo <text:span text:style-name="T158">razowe </text:span>100g <text:span text:style-name="T9">(1</text:span><text:span text:style-name="T11">a,b</text:span><text:span text:style-name="T9">)</text:span></text:p>
            <text:p text:style-name="P78">Masło <text:span text:style-name="T128">1</text:span>0g (7)</text:p>
            <text:p text:style-name="P166"><text:span text:style-name="T59">Pasta z kurczaka i warzyw 7</text:span>0g <text:span text:style-name="T9">(</text:span><text:span text:style-name="T39">3,</text:span><text:span text:style-name="T9">10)</text:span></text:p>
            <text:p text:style-name="P80">Pomidor 70g</text:p>
            <text:p text:style-name="P78"><text:span text:style-name="T13">Sałata 5</text:span>g</text:p>
            <text:p text:style-name="P78">Herbata z cytryną 250ml</text:p>
          </table:table-cell>
          <table:table-cell table:style-name="Tabela3.H2" office:value-type="string">
            <text:p text:style-name="P73">Pieczywo <text:span text:style-name="T99">razowe</text:span> 100g <text:span text:style-name="T9">(1</text:span><text:span text:style-name="T11">a,b</text:span><text:span text:style-name="T9">)</text:span></text:p>
            <text:p text:style-name="P86">Masło <text:span text:style-name="T70">1</text:span>0g (7)</text:p>
            <text:p text:style-name="P87"><text:span text:style-name="T76">Twarożek </text:span><text:span text:style-name="T39">7</text:span>0g (<text:span text:style-name="T76">7</text:span>)</text:p>
            <text:p text:style-name="P85"><text:span text:style-name="T67">Papryka</text:span> 70g</text:p>
            <text:p text:style-name="P86"><text:span text:style-name="T13">Sałata 5</text:span>g</text:p>
            <text:p text:style-name="P86">Herbata z cytryną 250ml</text:p>
          </table:table-cell>
        </table:table-row>
        <table:table-row table:style-name="Tabela3.4">
          <table:table-cell table:style-name="Tabela3.A4" office:value-type="string">
            <text:p text:style-name="P144">Wartość odżywcza</text:p>
          </table:table-cell>
          <table:table-cell table:style-name="Tabela3.A2" office:value-type="string">
            <text:p text:style-name="P89"><text:span text:style-name="T77">E: </text:span><text:span text:style-name="T78">2</text:span><text:span text:style-name="T79">097</text:span><text:span text:style-name="T77">kcal; B: </text:span><text:span text:style-name="T78">7</text:span><text:span text:style-name="T79">6</text:span><text:span text:style-name="T77">g; T: </text:span><text:span text:style-name="T79">95</text:span><text:span text:style-name="T77">g; Kw. tł. nas.: </text:span><text:span text:style-name="T79">32</text:span><text:span text:style-name="T77">g; W: </text:span><text:span text:style-name="T78">2</text:span><text:span text:style-name="T79">18</text:span><text:span text:style-name="T77">g w tym cukry: </text:span><text:span text:style-name="T78">1</text:span><text:span text:style-name="T79">6</text:span><text:span text:style-name="T80">g; Bł: </text:span><text:span text:style-name="T79">32</text:span><text:span text:style-name="T80">g; Sól: </text:span><text:span text:style-name="T79">5</text:span><text:span text:style-name="T80">g</text:span></text:p>
          </table:table-cell>
          <table:table-cell table:style-name="Tabela3.A2" office:value-type="string">
            <text:p text:style-name="P90"><text:span text:style-name="T81">E: </text:span><text:span text:style-name="T17">19</text:span><text:span text:style-name="T54">32</text:span><text:span text:style-name="T81">kcal; B: </text:span><text:span text:style-name="T54">83</text:span><text:span text:style-name="T81">g; T: </text:span><text:span text:style-name="T17">6</text:span><text:span text:style-name="T54">8</text:span><text:span text:style-name="T81">g; Kw. tł. nas.: </text:span><text:span text:style-name="T82">3</text:span><text:span text:style-name="T54">5</text:span><text:span text:style-name="T81">g; W: </text:span><text:span text:style-name="T54">171</text:span><text:span text:style-name="T81">g w tym cukry: </text:span><text:span text:style-name="T54">31</text:span><text:span text:style-name="T84">g; Bł: </text:span><text:span text:style-name="T17">30</text:span><text:span text:style-name="T84">g; Sól: </text:span><text:span text:style-name="T54">5</text:span><text:span text:style-name="T84">g</text:span></text:p>
          </table:table-cell>
          <table:table-cell table:style-name="Tabela3.A2" office:value-type="string">
            <text:p text:style-name="P330"><text:span text:style-name="T77">E: </text:span><text:span text:style-name="T86">1900</text:span><text:span text:style-name="T77">kcal; B:</text:span><text:span text:style-name="T86">7</text:span><text:span text:style-name="T159">4</text:span><text:span text:style-name="T77">g; T: </text:span><text:span text:style-name="T86">88</text:span><text:span text:style-name="T77">g; Kw. tł. nas.: </text:span><text:span text:style-name="T86">32</text:span><text:span text:style-name="T77">g; W: </text:span><text:span text:style-name="T86">181</text:span><text:span text:style-name="T77">g w tym cukry: </text:span><text:span text:style-name="T86">20</text:span><text:span text:style-name="T80">g; Bł: </text:span><text:span text:style-name="T87">2</text:span><text:span text:style-name="T159">5</text:span><text:span text:style-name="T80">g; Sól: </text:span><text:span text:style-name="T88">4</text:span><text:span text:style-name="T80">g</text:span></text:p>
          </table:table-cell>
          <table:table-cell table:style-name="Tabela3.A2" office:value-type="string">
            <text:p text:style-name="P284"><text:span text:style-name="T77">E: 2</text:span><text:span text:style-name="T89">127</text:span><text:span text:style-name="T77">kcal; B: </text:span><text:span text:style-name="T90">8</text:span><text:span text:style-name="T89">4</text:span><text:span text:style-name="T77">g; T: </text:span><text:span text:style-name="T90">6</text:span><text:span text:style-name="T89">1</text:span><text:span text:style-name="T77">g; Kw. tł. nas.: </text:span><text:span text:style-name="T90">20</text:span><text:span text:style-name="T77">g; W: </text:span><text:span text:style-name="T89">251</text:span><text:span text:style-name="T77">g w tym cukry: </text:span><text:span text:style-name="T90">3</text:span><text:span text:style-name="T89">7</text:span><text:span text:style-name="T80">g; Bł: </text:span><text:span text:style-name="T89">23</text:span><text:span text:style-name="T80">g; Sól: </text:span><text:span text:style-name="T89">4</text:span><text:span text:style-name="T80">g</text:span></text:p>
          </table:table-cell>
          <table:table-cell table:style-name="Tabela3.A2" office:value-type="string">
            <text:p text:style-name="P93"><text:span text:style-name="T81">E: </text:span><text:span text:style-name="T75">19</text:span><text:span text:style-name="T67">2</text:span><text:span text:style-name="T75">0</text:span><text:span text:style-name="T81">kcal; B: </text:span><text:span text:style-name="T75">7</text:span><text:span text:style-name="T67">3</text:span><text:span text:style-name="T81">g; T: </text:span><text:span text:style-name="T67">65</text:span><text:span text:style-name="T81">g; Kw. tł. nas.: </text:span><text:span text:style-name="T75">30</text:span><text:span text:style-name="T81">g; W: </text:span><text:span text:style-name="T67">178</text:span><text:span text:style-name="T81">g w tym cukry: </text:span><text:span text:style-name="T67">16</text:span><text:span text:style-name="T84">g; Bł: </text:span><text:span text:style-name="T92">2</text:span><text:span text:style-name="T67">7</text:span><text:span text:style-name="T84">g; Sól: </text:span><text:span text:style-name="T29">5</text:span><text:span text:style-name="T84">g</text:span></text:p>
          </table:table-cell>
          <table:table-cell table:style-name="Tabela3.A2" office:value-type="string">
            <text:p text:style-name="P285"><text:span text:style-name="T81">E: </text:span><text:span text:style-name="T93">20</text:span><text:span text:style-name="T30">00</text:span><text:span text:style-name="T81">kcal; B: </text:span><text:span text:style-name="T30">60</text:span><text:span text:style-name="T81">g; T: </text:span><text:span text:style-name="T30">77</text:span><text:span text:style-name="T81">g; Kw. tł. nas.: </text:span><text:span text:style-name="T94">2</text:span><text:span text:style-name="T30">4</text:span><text:span text:style-name="T81">g; W: </text:span><text:span text:style-name="T83">2</text:span><text:span text:style-name="T30">41</text:span><text:span text:style-name="T81">g w tym cukry: </text:span><text:span text:style-name="T30">19</text:span><text:span text:style-name="T84">g; Bł: </text:span><text:span text:style-name="T95">2</text:span><text:span text:style-name="T30">2</text:span><text:span text:style-name="T84">g; Sól: </text:span><text:span text:style-name="T30">4</text:span><text:span text:style-name="T84">g</text:span></text:p>
          </table:table-cell>
          <table:table-cell table:style-name="Tabela3.H2" office:value-type="string">
            <text:p text:style-name="P94"><text:span text:style-name="T81">E: </text:span><text:span text:style-name="T96">2</text:span><text:span text:style-name="T99">004</text:span><text:span text:style-name="T81">kcal; B: </text:span><text:span text:style-name="T67">6</text:span><text:span text:style-name="T99">9</text:span><text:span text:style-name="T81">g; T: </text:span><text:span text:style-name="T99">72</text:span><text:span text:style-name="T81">g; Kw. tł. nas.: </text:span><text:span text:style-name="T99">40</text:span><text:span text:style-name="T81">g; W: </text:span><text:span text:style-name="T99">220</text:span><text:span text:style-name="T81">g w tym cukry: </text:span><text:span text:style-name="T96">2</text:span><text:span text:style-name="T99">2</text:span><text:span text:style-name="T84">g; Bł: </text:span><text:span text:style-name="T99">32</text:span><text:span text:style-name="T84">g; Sól: </text:span><text:span text:style-name="T97">4</text:span><text:span text:style-name="T84">g</text:span></text:p>
          </table:table-cell>
        </table:table-row>
      </table:table>
      <text:p text:style-name="P331">Oznaczenia alergenów podane na ostatniej stronie</text:p>
      <text:p text:style-name="P331"/>
      <table:table table:name="Tabela15" table:style-name="Tabela15">
        <table:table-column table:style-name="Tabela15.A"/>
        <table:table-column table:style-name="Tabela15.B" table:number-columns-repeated="4"/>
        <table:table-column table:style-name="Tabela15.F"/>
        <table:table-column table:style-name="Tabela15.G"/>
        <table:table-column table:style-name="Tabela15.H"/>
        <text:soft-page-break/>
        <table:table-row>
          <table:table-cell table:style-name="Tabela15.A1" table:number-columns-spanned="8" office:value-type="string">
            <text:p text:style-name="P265">DIETA <text:span text:style-name="T33">Z OGRANICZENIEM ŁATWO PRZYSWAJALNYCH WĘGLOWODAN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5.A2" office:value-type="string">
            <text:p text:style-name="P266">Data</text:p>
          </table:table-cell>
          <table:table-cell table:style-name="Tabela15.A2" office:value-type="string">
            <text:p text:style-name="P98"><text:span text:style-name="T1">4</text:span>.0<text:span text:style-name="T1">3</text:span>.2026</text:p>
          </table:table-cell>
          <table:table-cell table:style-name="Tabela15.A2" office:value-type="string">
            <text:p text:style-name="P99"><text:span text:style-name="T1">5</text:span>.<text:span text:style-name="T3">0</text:span><text:span text:style-name="T1">3</text:span>.202<text:span text:style-name="T4">6</text:span></text:p>
          </table:table-cell>
          <table:table-cell table:style-name="Tabela15.A2" office:value-type="string">
            <text:p text:style-name="P99"><text:span text:style-name="T1">6</text:span><text:span text:style-name="T5">.</text:span><text:span text:style-name="T6">0</text:span><text:span text:style-name="T1">3</text:span>.202<text:span text:style-name="T4">6</text:span></text:p>
          </table:table-cell>
          <table:table-cell table:style-name="Tabela15.A2" office:value-type="string">
            <text:p text:style-name="P99"><text:span text:style-name="T1">7</text:span>.<text:span text:style-name="T7">0</text:span><text:span text:style-name="T1">3</text:span>.202<text:span text:style-name="T4">6</text:span></text:p>
          </table:table-cell>
          <table:table-cell table:style-name="Tabela15.A2" office:value-type="string">
            <text:p text:style-name="P99"><text:span text:style-name="T1">8</text:span>.<text:span text:style-name="T7">0</text:span><text:span text:style-name="T1">3</text:span>.202<text:span text:style-name="T4">6</text:span></text:p>
          </table:table-cell>
          <table:table-cell table:style-name="Tabela15.A2" office:value-type="string">
            <text:p text:style-name="P99"><text:span text:style-name="T1">9</text:span>.<text:span text:style-name="T8">0</text:span><text:span text:style-name="T1">3</text:span>.202<text:span text:style-name="T4">6</text:span></text:p>
          </table:table-cell>
          <table:table-cell table:style-name="Tabela15.H2" office:value-type="string">
            <text:p text:style-name="P99"><text:span text:style-name="T1">10</text:span>.<text:span text:style-name="T8">0</text:span><text:span text:style-name="T1">3</text:span>.202<text:span text:style-name="T4">6</text:span></text:p>
          </table:table-cell>
        </table:table-row>
        <table:table-row>
          <table:table-cell table:style-name="Tabela15.A2" office:value-type="string">
            <text:p text:style-name="P266">Rodzaj posiłku</text:p>
          </table:table-cell>
          <table:table-cell table:style-name="Tabela15.A2" office:value-type="string">
            <text:p text:style-name="P267">Środa</text:p>
          </table:table-cell>
          <table:table-cell table:style-name="Tabela15.A2" office:value-type="string">
            <text:p text:style-name="P266">Czwartek</text:p>
          </table:table-cell>
          <table:table-cell table:style-name="Tabela15.A2" office:value-type="string">
            <text:p text:style-name="P266">Piątek</text:p>
          </table:table-cell>
          <table:table-cell table:style-name="Tabela15.A2" office:value-type="string">
            <text:p text:style-name="P266">Sobota</text:p>
          </table:table-cell>
          <table:table-cell table:style-name="Tabela15.A2" office:value-type="string">
            <text:p text:style-name="P266">Niedziela</text:p>
          </table:table-cell>
          <table:table-cell table:style-name="Tabela15.A2" office:value-type="string">
            <text:p text:style-name="P266">Poniedziałek</text:p>
          </table:table-cell>
          <table:table-cell table:style-name="Tabela15.H2" office:value-type="string">
            <text:p text:style-name="P266">Wtorek</text:p>
          </table:table-cell>
        </table:table-row>
        <table:table-row table:style-name="Tabela15.4">
          <table:table-cell table:style-name="Tabela15.A4" office:value-type="string">
            <text:p text:style-name="P268">Śniadanie/<text:span text:style-name="T9">II śniadanie</text:span></text:p>
          </table:table-cell>
          <table:table-cell table:style-name="Tabela15.A2" office:value-type="string">
            <text:p text:style-name="P103">Pieczywo <text:span text:style-name="T118">razowe</text:span> 100g (1<text:span text:style-name="T11">a,b</text:span>)</text:p>
            <text:p text:style-name="P103">Masło <text:span text:style-name="T128">1</text:span>0g (7)</text:p>
            <text:p text:style-name="P104">Szynka wieprzowa <text:span text:style-name="T12">4</text:span>0g <text:span text:style-name="T9">(1</text:span><text:span text:style-name="T18">a,d</text:span><text:span text:style-name="T9">,6,7,10,12)</text:span></text:p>
            <text:p text:style-name="P103"><text:span text:style-name="T118">Twarożek </text:span><text:span text:style-name="T43">5</text:span><text:span text:style-name="T13">0g </text:span><text:span text:style-name="T118">(7)</text:span><text:span text:style-name="T13"> </text:span></text:p>
            <text:p text:style-name="P105"><text:span text:style-name="T99">Rzodkiewka</text:span> 70g</text:p>
            <text:p text:style-name="P106">Sałata 5g</text:p>
            <text:p text:style-name="P103"><text:span text:style-name="T20">Herbata</text:span><text:span text:style-name="T21"> </text:span><text:span text:style-name="T20">bez cukru </text:span>250ml </text:p>
            <text:p text:style-name="P107"/>
            <text:p text:style-name="P107"/>
            <text:p text:style-name="P107"/>
            <text:p text:style-name="P107"/>
            <text:p text:style-name="P108">Jabłko 1szt <text:s/><text:span text:style-name="T118">Orzechy włoskie 30g (8c)</text:span></text:p>
          </table:table-cell>
          <table:table-cell table:style-name="Tabela15.A2" office:value-type="string">
            <text:p text:style-name="P103">Pieczywo <text:span text:style-name="T103">razowe</text:span> 100g (1<text:span text:style-name="T11">a,b</text:span>)</text:p>
            <text:p text:style-name="P103">Masło <text:span text:style-name="T128">1</text:span>0g (7)</text:p>
            <text:p text:style-name="P109">Szynka wieprzowa <text:span text:style-name="T12">4</text:span>0g <text:span text:style-name="T9">(1</text:span><text:span text:style-name="T18">a,d</text:span><text:span text:style-name="T9">,6,7,10,12)</text:span></text:p>
            <text:p text:style-name="P110"><text:span text:style-name="T98">Pasta z jaj</text:span><text:span text:style-name="T19"> 50</text:span>g (<text:span text:style-name="T19">3,</text:span><text:span text:style-name="T98">10</text:span>)</text:p>
            <text:p text:style-name="P105">Pomidor 70g</text:p>
            <text:p text:style-name="P106">Sałata 5g</text:p>
            <text:p text:style-name="P103"><text:span text:style-name="T20">Herbata</text:span><text:span text:style-name="T21"> </text:span><text:span text:style-name="T20">bez cukru </text:span>250ml </text:p>
            <text:p text:style-name="P107"/>
            <text:p text:style-name="P107"/>
            <text:p text:style-name="P107"/>
            <text:p text:style-name="P107"/>
            <text:p text:style-name="P332">Serek wiejski 100g (7)</text:p>
          </table:table-cell>
          <table:table-cell table:style-name="Tabela15.A2" office:value-type="string">
            <text:p text:style-name="P269">Pieczywo <text:span text:style-name="T151">razowe</text:span> 100g (1<text:span text:style-name="T11">a,b</text:span>)</text:p>
            <text:p text:style-name="P269">Masło <text:span text:style-name="T128">1</text:span>0g (7)</text:p>
            <text:p text:style-name="P333"><text:span text:style-name="T98">Twaróg w kawałku</text:span><text:span text:style-name="T101"> </text:span><text:span text:style-name="T6">7</text:span><text:span text:style-name="T101">0</text:span>g (7)</text:p>
            <text:p text:style-name="P269"><text:span text:style-name="T26">Polędwica</text:span><text:span text:style-name="T13"> drobiowa 40g </text:span>(<text:span text:style-name="T14">1</text:span><text:span text:style-name="T64">a,d</text:span><text:span text:style-name="T14">,3,7,9</text:span><text:span text:style-name="T13">,10)</text:span></text:p>
            <text:p text:style-name="P269"><text:span text:style-name="T25">Pomidor </text:span>70g</text:p>
            <text:p text:style-name="P269">Herbata bez cukru 250ml</text:p>
            <text:p text:style-name="P269"/>
            <text:p text:style-name="P269"/>
            <text:p text:style-name="P269"/>
            <text:p text:style-name="P334"/>
            <text:p text:style-name="P335">Jogurt <text:span text:style-name="T151">naturalny</text:span> 150g (<text:span text:style-name="T151">7</text:span>)</text:p>
          </table:table-cell>
          <table:table-cell table:style-name="Tabela15.A2" office:value-type="string">
            <text:p text:style-name="P269">Pieczywo <text:span text:style-name="T29">razowe</text:span> 100g (1<text:span text:style-name="T11">a,b</text:span>)</text:p>
            <text:p text:style-name="P269">Masło 10g (7)</text:p>
            <text:p text:style-name="P269"><text:span text:style-name="T26">Polędwica</text:span><text:span text:style-name="T13"> drobiowa 40g </text:span>(<text:span text:style-name="T14">1</text:span><text:span text:style-name="T64">a,d</text:span><text:span text:style-name="T14">,3,7,9</text:span><text:span text:style-name="T13">,10)</text:span></text:p>
            <text:p text:style-name="P270"><text:span text:style-name="T27">Serek kanapkowy 17</text:span><text:span text:style-name="T13">g </text:span><text:span text:style-name="T9">(</text:span><text:span text:style-name="T27">7</text:span><text:span text:style-name="T13">)</text:span></text:p>
            <text:p text:style-name="P269"><text:span text:style-name="T25">Pomidor</text:span> 70g</text:p>
            <text:p text:style-name="P271">Sałata 5g</text:p>
            <text:p text:style-name="P269"><text:span text:style-name="T15">Kawa zbożowa</text:span> bez cukru 250ml <text:span text:style-name="T16">(1b,c, 3,5,6,7,8)</text:span></text:p>
            <text:p text:style-name="P269"/>
            <text:p text:style-name="P269"/>
            <text:p text:style-name="P269"/>
            <text:p text:style-name="P299"><text:span text:style-name="T154">Serek wiejski</text:span><text:span text:style-name="T127"> 150g (7)</text:span></text:p>
          </table:table-cell>
          <table:table-cell table:style-name="Tabela15.A2" office:value-type="string">
            <text:p text:style-name="P269">Pieczywo <text:span text:style-name="T26">razowe</text:span> 100g (1<text:span text:style-name="T11">a,b</text:span>)</text:p>
            <text:p text:style-name="P269">Masło <text:span text:style-name="T128">1</text:span>0g (7)</text:p>
            <text:p text:style-name="P282"><text:span text:style-name="T29">Ser</text:span><text:span text:style-name="T30"> żółty 40</text:span>g (7)</text:p>
            <text:p text:style-name="P269"><text:span text:style-name="T57">Szynka wieprzowa</text:span><text:span text:style-name="T13"> 40g </text:span>(<text:span text:style-name="T14">1</text:span><text:span text:style-name="T18">a,d</text:span><text:span text:style-name="T14">,3,7,9</text:span><text:span text:style-name="T13">,10)</text:span></text:p>
            <text:p text:style-name="P269"><text:span text:style-name="T32">Pomidor 5</text:span>0g</text:p>
            <text:p text:style-name="P271">Sałata 5g</text:p>
            <text:p text:style-name="P269">Herbata bez cukru 250ml</text:p>
            <text:p text:style-name="P277"/>
            <text:p text:style-name="P277"/>
            <text:p text:style-name="P277"/>
            <text:p text:style-name="P336">Serek Grani 150g (7)</text:p>
          </table:table-cell>
          <table:table-cell table:style-name="Tabela15.A2" office:value-type="string">
            <text:p text:style-name="P269">Pieczywo <text:span text:style-name="T129">razowe </text:span>100g (1<text:span text:style-name="T11">a,b</text:span>)</text:p>
            <text:p text:style-name="P269">Masło <text:span text:style-name="T128">1</text:span>0g (7)</text:p>
            <text:p text:style-name="P273">Twarożek 50g (7)</text:p>
            <text:p text:style-name="P269"><text:span text:style-name="T57">Szynka wieprzowa</text:span><text:span text:style-name="T13"> 40g </text:span>(<text:span text:style-name="T14">1</text:span><text:span text:style-name="T18">a,d</text:span><text:span text:style-name="T14">,3,7,9</text:span><text:span text:style-name="T13">,10)</text:span></text:p>
            <text:p text:style-name="P275">Pomidor 70g</text:p>
            <text:p text:style-name="P271">Sałata 5g</text:p>
            <text:p text:style-name="P269"><text:span text:style-name="T21">Kawa z</text:span><text:span text:style-name="T35">bożowa bez cukru</text:span><text:span text:style-name="T21"> 250ml </text:span><text:span text:style-name="T16">(1b,c, 3,5,6,7,8)</text:span></text:p>
            <text:p text:style-name="P276"/>
            <text:p text:style-name="P276"/>
            <text:p text:style-name="P276"/>
            <text:p text:style-name="P308">Jogurt <text:span text:style-name="T155">naturalny</text:span> 150g (7)</text:p>
          </table:table-cell>
          <table:table-cell table:style-name="Tabela15.H2" office:value-type="string">
            <text:p text:style-name="P269">Pieczywo <text:span text:style-name="T147">razowe</text:span> 100g (1<text:span text:style-name="T11">a,b</text:span>)</text:p>
            <text:p text:style-name="P269">Masło <text:span text:style-name="T128">1</text:span>0g (7)</text:p>
            <text:p text:style-name="P269"><text:span text:style-name="T34">Parówka z szynki o zaw. 80% mięsa</text:span><text:span text:style-name="T13"> </text:span><text:span text:style-name="T34">10</text:span><text:span text:style-name="T13">0g (</text:span><text:span text:style-name="T14">1</text:span><text:span text:style-name="T64">a</text:span><text:span text:style-name="T14">,3,7,9</text:span><text:span text:style-name="T13">,10)</text:span></text:p>
            <text:p text:style-name="P277"><text:span text:style-name="T39">Serek kanapkowy 17</text:span>g <text:span text:style-name="T39">(7)</text:span></text:p>
            <text:p text:style-name="P269"><text:span text:style-name="T32">Pomidor 5</text:span>0g</text:p>
            <text:p text:style-name="P271">Sałata 5g</text:p>
            <text:p text:style-name="P269">Herbata bez cukru 250ml</text:p>
            <text:p text:style-name="P269"/>
            <text:p text:style-name="P337"><text:span text:style-name="T158">Jabłko 1</text:span>szt orzechy włoskie 30g <text:span text:style-name="T153">(8c)</text:span></text:p>
          </table:table-cell>
        </table:table-row>
        <table:table-row table:style-name="Tabela15.4">
          <table:table-cell table:style-name="Tabela15.A4" office:value-type="string">
            <text:p text:style-name="P268">Obiad/<text:span text:style-name="T9">Podwieczorek</text:span></text:p>
          </table:table-cell>
          <table:table-cell table:style-name="Tabela15.A2" office:value-type="string">
            <text:p text:style-name="P103"><text:span text:style-name="T98">Zupa brokułowa</text:span><text:span text:style-name="T12"> </text:span>350ml (<text:span text:style-name="T13">1</text:span><text:span text:style-name="T42">c</text:span><text:span text:style-name="T41">,</text:span><text:span text:style-name="T98">7,</text:span><text:span text:style-name="T13">9</text:span>)</text:p>
            <text:p text:style-name="P125">Ziemniaki 200g</text:p>
            <text:p text:style-name="P126"><text:span text:style-name="T118">Bitka schabowa w sosie</text:span> 1<text:span text:style-name="T118">5</text:span>0g (1a,<text:span text:style-name="T118">9</text:span>)</text:p>
            <text:p text:style-name="P126">Surówka z <text:span text:style-name="T118">warzyw i jabłka</text:span> 150g <text:span text:style-name="T118">(9)</text:span></text:p>
            <text:p text:style-name="P103"><text:span text:style-name="T48">Woda z cytryną </text:span>200ml</text:p>
            <text:p text:style-name="P107"/>
            <text:p text:style-name="P107"/>
            <text:p text:style-name="P127">Jogurt <text:span text:style-name="T73">naturalny</text:span> 100g (7)</text:p>
          </table:table-cell>
          <table:table-cell table:style-name="Tabela15.A2" office:value-type="string">
            <text:p text:style-name="P103"><text:span text:style-name="T49">Zupa </text:span><text:span text:style-name="T100">pomidorowa z ryżem</text:span><text:span text:style-name="T41"> </text:span>350ml (<text:span text:style-name="T42">7,</text:span><text:span text:style-name="T13">9</text:span>)</text:p>
            <text:p text:style-name="P128">Ziemniaki 200g</text:p>
            <text:p text:style-name="P128">Klopsik w sosie 150g (1a,9)</text:p>
            <text:p text:style-name="P128">Surówka z selera i jabłka 150g (9)</text:p>
            <text:p text:style-name="P103"><text:span text:style-name="T48">Woda z cytryną </text:span>200ml</text:p>
            <text:p text:style-name="P107"/>
            <text:p text:style-name="P107"/>
            <text:p text:style-name="P338"><text:span text:style-name="T121">Kanapka z wędliną 65g </text:span><text:span text:style-name="T33">(1</text:span><text:span text:style-name="T153">a,b</text:span><text:span text:style-name="T33">,6,7,10,12)</text:span></text:p>
          </table:table-cell>
          <table:table-cell table:style-name="Tabela15.A2" office:value-type="string">
            <text:p text:style-name="P84"><text:span text:style-name="T103">Krupnik</text:span> 350ml (<text:span text:style-name="T50">1</text:span><text:span text:style-name="T103">c</text:span><text:span text:style-name="T53">,</text:span><text:span text:style-name="T13">9</text:span>)</text:p>
            <text:p text:style-name="P339">Makaron razowy z brokułem 350g (1a,)</text:p>
            <text:p text:style-name="P340"><text:span text:style-name="T48">Woda z cytryną</text:span><text:span text:style-name="T9"> 200ml</text:span></text:p>
            <text:p text:style-name="P341"/>
            <text:p text:style-name="P341"/>
            <text:p text:style-name="P341"/>
            <text:p text:style-name="P341"/>
            <text:p text:style-name="P341"/>
            <text:p text:style-name="P341"/>
            <text:p text:style-name="P335"><text:span text:style-name="T152">Jabłko</text:span><text:span text:style-name="T160"> 1szt orzechy włoskie 30g </text:span><text:span text:style-name="T153">(8c)</text:span></text:p>
          </table:table-cell>
          <table:table-cell table:style-name="Tabela15.A2" office:value-type="string">
            <text:p text:style-name="P269"><text:span text:style-name="T14">Zupa </text:span><text:span text:style-name="T55">selerowa</text:span> 350ml (<text:span text:style-name="T13">1</text:span><text:span text:style-name="T18">a</text:span><text:span text:style-name="T13">,</text:span><text:span text:style-name="T55">7,</text:span><text:span text:style-name="T13">9</text:span>)</text:p>
            <text:p text:style-name="P278"><text:span text:style-name="T107">Kasza z warzywami </text:span>350g (<text:span text:style-name="T107">1c,9</text:span>)</text:p>
            <text:p text:style-name="P269"><text:span text:style-name="T48">Woda z cytryną </text:span>200ml</text:p>
            <text:p text:style-name="P269"/>
            <text:p text:style-name="P269"/>
            <text:p text:style-name="P275"/>
            <text:p text:style-name="P277"/>
            <text:p text:style-name="P277"/>
            <text:p text:style-name="P302">Kanapka z wędliną 65g <text:span text:style-name="T33">(1</text:span><text:span text:style-name="T153">a,b</text:span><text:span text:style-name="T33">,6,7,10,12)</text:span></text:p>
          </table:table-cell>
          <table:table-cell table:style-name="Tabela15.A2" office:value-type="string">
            <text:p text:style-name="P269"><text:span text:style-name="T32">Rosół z makaronem </text:span>350ml (<text:span text:style-name="T13">1</text:span><text:span text:style-name="T18">a</text:span><text:span text:style-name="T13">,</text:span><text:span text:style-name="T32">3</text:span><text:span text:style-name="T14">,</text:span><text:span text:style-name="T13">9</text:span>)</text:p>
            <text:p text:style-name="P301"><text:span text:style-name="T120">Ziemniaki</text:span><text:span text:style-name="T57"> </text:span>200g </text:p>
            <text:p text:style-name="P301"><text:span text:style-name="T120">Gulasz drobiowy</text:span><text:span text:style-name="T29"> 15</text:span>0g (1<text:span text:style-name="T18">a</text:span>,9)</text:p>
            <text:p text:style-name="P301">Surówka z<text:span text:style-name="T29"> </text:span><text:span text:style-name="T58">marchewki</text:span><text:span text:style-name="T57"> i</text:span> jabłka 150g (9)</text:p>
            <text:p text:style-name="P269"><text:span text:style-name="T48">Woda z cytryną </text:span>200ml</text:p>
            <text:p text:style-name="P302"/>
            <text:p text:style-name="P302"/>
            <text:p text:style-name="P302">Kanapka z wędliną 65g <text:span text:style-name="T33">(1</text:span><text:span text:style-name="T153">a,b</text:span><text:span text:style-name="T33">,6,7,10,12)</text:span></text:p>
          </table:table-cell>
          <table:table-cell table:style-name="Tabela15.A2" office:value-type="string">
            <text:p text:style-name="P269"><text:span text:style-name="T73">Zupa kalafiorowa</text:span><text:span text:style-name="T32"> </text:span>350ml (<text:span text:style-name="T13">1</text:span><text:span text:style-name="T18">a</text:span><text:span text:style-name="T14">,</text:span><text:span text:style-name="T59">7,</text:span><text:span text:style-name="T13">9</text:span>)</text:p>
            <text:p text:style-name="P279"><text:span text:style-name="T59">M</text:span>akaron spaghetti z sosem bolognese 350g (1a,9)</text:p>
            <text:p text:style-name="P269"><text:span text:style-name="T48">Woda z cytryną </text:span>200ml</text:p>
            <text:p text:style-name="P276"/>
            <text:p text:style-name="P276"/>
            <text:p text:style-name="P276"/>
            <text:p text:style-name="P276"/>
            <text:p text:style-name="P276"/>
            <text:p text:style-name="P302">Kanapka z wędliną 65g <text:span text:style-name="T33">(1</text:span><text:span text:style-name="T153">a,b</text:span><text:span text:style-name="T33">,6,7,10,12)</text:span></text:p>
          </table:table-cell>
          <table:table-cell table:style-name="Tabela15.H2" office:value-type="string">
            <text:p text:style-name="P186"><text:span text:style-name="T105">Barszcz czerwony </text:span><text:span text:style-name="T63">3</text:span>50ml (<text:span text:style-name="T13">1</text:span><text:span text:style-name="T64">a</text:span><text:span text:style-name="T14">,</text:span><text:span text:style-name="T65">7,</text:span><text:span text:style-name="T13">9</text:span>)</text:p>
            <text:p text:style-name="P269"><text:span text:style-name="T106">Ziemniaki</text:span><text:span text:style-name="T57"> 200g</text:span></text:p>
            <text:p text:style-name="P280"><text:span text:style-name="T106">Pulpet gotowany w sosie 15</text:span>0<text:span text:style-name="T66">g </text:span><text:span text:style-name="T62">(1a,</text:span><text:span text:style-name="T106">3,9</text:span><text:span text:style-name="T62">)</text:span></text:p>
            <text:p text:style-name="P280"><text:span text:style-name="T106">Fasolka szparagowa gotowana </text:span>150g </text:p>
            <text:p text:style-name="P269"><text:span text:style-name="T48">Woda z cytryną </text:span>200ml</text:p>
            <text:p text:style-name="P277"/>
            <text:p text:style-name="P277"/>
            <text:p text:style-name="P275"><text:span text:style-name="T68">Jogurt naturalny</text:span><text:span text:style-name="T32"> 150g (7)</text:span> </text:p>
          </table:table-cell>
        </table:table-row>
        <table:table-row table:style-name="Tabela15.4">
          <table:table-cell table:style-name="Tabela15.A4" office:value-type="string">
            <text:p text:style-name="P268">Kolacja</text:p>
          </table:table-cell>
          <table:table-cell table:style-name="Tabela15.A2" office:value-type="string">
            <text:p text:style-name="P140">Pieczywo <text:span text:style-name="T118">razowe</text:span> 100g <text:span text:style-name="T9">(1</text:span><text:span text:style-name="T11">a,b</text:span><text:span text:style-name="T9">)</text:span></text:p>
            <text:p text:style-name="P140">Masło <text:span text:style-name="T70">1</text:span>0g (7)</text:p>
            <text:p text:style-name="P109"><text:span text:style-name="T19">Pasta z wędliny</text:span><text:span text:style-name="T13"> </text:span><text:span text:style-name="T72">7</text:span><text:span text:style-name="T13">0g </text:span><text:span text:style-name="T9">(1</text:span><text:span text:style-name="T18">a,d</text:span><text:span text:style-name="T9">,6,7,10,12)</text:span></text:p>
            <text:p text:style-name="P105"><text:span text:style-name="T69">Pomidor</text:span> 70g</text:p>
            <text:p text:style-name="P140"><text:span text:style-name="T13">Sałata 5</text:span>g</text:p>
            <text:p text:style-name="P140">Herbata z cytryną 250ml</text:p>
          </table:table-cell>
          <table:table-cell table:style-name="Tabela15.A2" office:value-type="string">
            <text:p text:style-name="P140">Pieczywo <text:span text:style-name="T103">razowe</text:span> 100g <text:span text:style-name="T9">(1</text:span><text:span text:style-name="T11">a,b</text:span><text:span text:style-name="T9">)</text:span></text:p>
            <text:p text:style-name="P140">Masło <text:span text:style-name="T70">1</text:span>0g (7)</text:p>
            <text:p text:style-name="P141"><text:span text:style-name="T19">Szynka wieprzowa</text:span> <text:span text:style-name="T19">4</text:span>0g <text:span text:style-name="T9">(1</text:span><text:span text:style-name="T18">a,d</text:span><text:span text:style-name="T9">,</text:span><text:span text:style-name="T39">3,</text:span><text:span text:style-name="T9">6,7,10,12)</text:span></text:p>
            <text:p text:style-name="P142">Serek kanapkowy 17g (7)</text:p>
            <text:p text:style-name="P105"><text:span text:style-name="T71">Rzodkiewka</text:span> 70g</text:p>
            <text:p text:style-name="P140"><text:span text:style-name="T13">Sałata 5</text:span>g</text:p>
            <text:p text:style-name="P140">Herbata z cytryną 250ml</text:p>
          </table:table-cell>
          <table:table-cell table:style-name="Tabela15.A2" office:value-type="string">
            <text:p text:style-name="P281">Pieczywo <text:span text:style-name="T151">razowe</text:span> 100g <text:span text:style-name="T9">(1</text:span><text:span text:style-name="T11">a,b</text:span><text:span text:style-name="T9">)</text:span></text:p>
            <text:p text:style-name="P281">Masło 10g (7)</text:p>
            <text:p text:style-name="P342"><text:span text:style-name="T107">Sałatka jarzynowa</text:span><text:span text:style-name="T42"> </text:span><text:span text:style-name="T107">1</text:span><text:span text:style-name="T63">5</text:span>0g (3,<text:span text:style-name="T107">9,</text:span>10)</text:p>
            <text:p text:style-name="P275"><text:span text:style-name="T63">Papryka</text:span> 70g</text:p>
            <text:p text:style-name="P281"><text:span text:style-name="T13">Sałata 5</text:span>g</text:p>
            <text:p text:style-name="P281">Herbata z cytryną 250ml</text:p>
          </table:table-cell>
          <table:table-cell table:style-name="Tabela15.A2" office:value-type="string">
            <text:p text:style-name="P281">Pieczywo <text:span text:style-name="T29">razowe</text:span> 100g <text:span text:style-name="T9">(1</text:span><text:span text:style-name="T11">a,b</text:span><text:span text:style-name="T9">)</text:span></text:p>
            <text:p text:style-name="P281">Masło 10g (7)</text:p>
            <text:p text:style-name="P283"><text:span text:style-name="T58">Pasta z </text:span><text:span text:style-name="T108">jaj</text:span><text:span text:style-name="T58"> i wędliny z zieleniną</text:span> <text:span text:style-name="T72">7</text:span>0g <text:span text:style-name="T9">(1</text:span><text:span text:style-name="T55">a,d</text:span><text:span text:style-name="T9">,6,7,10,12)</text:span></text:p>
            <text:p text:style-name="P275">Pomidor 70g</text:p>
            <text:p text:style-name="P281"><text:span text:style-name="T13">Sałata 5</text:span>g</text:p>
            <text:p text:style-name="P281">Herbata z cytryną 250ml</text:p>
          </table:table-cell>
          <table:table-cell table:style-name="Tabela15.A2" office:value-type="string">
            <text:p text:style-name="P281">Pieczywo <text:span text:style-name="T161">razowe</text:span> 100g <text:span text:style-name="T9">(1</text:span><text:span text:style-name="T11">a,b</text:span><text:span text:style-name="T9">)</text:span></text:p>
            <text:p text:style-name="P281">Masło <text:span text:style-name="T128">1</text:span>0g (7)</text:p>
            <text:p text:style-name="P83">Szynka wieprzowa <text:span text:style-name="T73">4</text:span>0g <text:span text:style-name="T9">(1</text:span><text:span text:style-name="T18">a,d</text:span><text:span text:style-name="T9">,6,7,10,12)</text:span></text:p>
            <text:p text:style-name="P84">Serek kanapkowy 17g (7)</text:p>
            <text:p text:style-name="P275"><text:span text:style-name="T121">Ogórek</text:span> 70g</text:p>
            <text:p text:style-name="P281"><text:span text:style-name="T13">Sałata 5</text:span>g</text:p>
            <text:p text:style-name="P281">Herbata z cytryną 250ml</text:p>
          </table:table-cell>
          <table:table-cell table:style-name="Tabela15.A2" office:value-type="string">
            <text:p text:style-name="P281">Pieczywo <text:span text:style-name="T158">razowe </text:span>100g <text:span text:style-name="T9">(1</text:span><text:span text:style-name="T11">a,b</text:span><text:span text:style-name="T9">)</text:span></text:p>
            <text:p text:style-name="P281">Masło <text:span text:style-name="T128">1</text:span>0g (7)</text:p>
            <text:p text:style-name="P308"><text:span text:style-name="T59">Pasta z kurczaka i warzyw 7</text:span>0g <text:span text:style-name="T9">(</text:span><text:span text:style-name="T39">3,</text:span><text:span text:style-name="T9">10)</text:span></text:p>
            <text:p text:style-name="P275">Pomidor 70g</text:p>
            <text:p text:style-name="P281"><text:span text:style-name="T13">Sałata 5</text:span>g</text:p>
            <text:p text:style-name="P281">Herbata z cytryną 250ml</text:p>
          </table:table-cell>
          <table:table-cell table:style-name="Tabela15.H2" office:value-type="string">
            <text:p text:style-name="P281">Pieczywo <text:span text:style-name="T147">razowe</text:span> 100g <text:span text:style-name="T9">(1</text:span><text:span text:style-name="T11">a,b</text:span><text:span text:style-name="T9">)</text:span></text:p>
            <text:p text:style-name="P281">Masło <text:span text:style-name="T70">1</text:span>0g (7)</text:p>
            <text:p text:style-name="P269"><text:span text:style-name="T110">Pasta z twarogu i wędliny z zieleniną</text:span><text:span text:style-name="T76"> </text:span><text:span text:style-name="T39">7</text:span>0g (1<text:span text:style-name="T55">a,d</text:span>,6,7,10,12)</text:p>
            <text:p text:style-name="P275"><text:span text:style-name="T111">Ogórek</text:span> 70g</text:p>
            <text:p text:style-name="P281"><text:span text:style-name="T13">Sałata 5</text:span>g</text:p>
            <text:p text:style-name="P281">Herbata z cytryną 250ml</text:p>
          </table:table-cell>
        </table:table-row>
        <table:table-row table:style-name="Tabela15.4">
          <table:table-cell table:style-name="Tabela15.A4" office:value-type="string">
            <text:p text:style-name="P343">Wartość odżywcza</text:p>
          </table:table-cell>
          <table:table-cell table:style-name="Tabela15.A2" office:value-type="string">
            <text:p text:style-name="P89"><text:span text:style-name="T77">E: </text:span><text:span text:style-name="T112">1</text:span><text:span text:style-name="T122">800</text:span><text:span text:style-name="T77">kcal; B: </text:span><text:span text:style-name="T122">78</text:span><text:span text:style-name="T77">g; T: </text:span><text:span text:style-name="T122">90</text:span><text:span text:style-name="T77">g; Kw. tł. nas.: </text:span><text:span text:style-name="T114">3</text:span><text:span text:style-name="T122">7</text:span><text:span text:style-name="T77">g; W: </text:span><text:span text:style-name="T112">1</text:span><text:span text:style-name="T122">53</text:span><text:span text:style-name="T77">g w tym cukry: </text:span><text:span text:style-name="T122">27</text:span><text:span text:style-name="T80">g; Bł: </text:span><text:span text:style-name="T122">33</text:span><text:span text:style-name="T80">g; Sól: </text:span><text:span text:style-name="T122">6</text:span><text:span text:style-name="T80">g</text:span></text:p>
          </table:table-cell>
          <table:table-cell table:style-name="Tabela15.A2" office:value-type="string">
            <text:p text:style-name="P90"><text:span text:style-name="T81">E: </text:span><text:span text:style-name="T100">19</text:span><text:span text:style-name="T103">32</text:span><text:span text:style-name="T81">kcal; B: </text:span><text:span text:style-name="T103">86</text:span><text:span text:style-name="T81">g; T: </text:span><text:span text:style-name="T3">8</text:span><text:span text:style-name="T103">5</text:span><text:span text:style-name="T81">g; Kw. tł. nas.: </text:span><text:span text:style-name="T103">42</text:span><text:span text:style-name="T81">g; W: </text:span><text:span text:style-name="T103">192</text:span><text:span text:style-name="T81">g w tym cukry: </text:span><text:span text:style-name="T3">1</text:span><text:span text:style-name="T103">3</text:span><text:span text:style-name="T84">g; Bł: </text:span><text:span text:style-name="T103">31</text:span><text:span text:style-name="T84">g; Sól: </text:span><text:span text:style-name="T103">6</text:span><text:span text:style-name="T84">g</text:span></text:p>
          </table:table-cell>
          <table:table-cell table:style-name="Tabela15.A2" office:value-type="string">
            <text:p text:style-name="P330"><text:span text:style-name="T77">E: </text:span><text:span text:style-name="T85">2</text:span><text:span text:style-name="T162">040</text:span><text:span text:style-name="T77">kcal; B:</text:span><text:span text:style-name="T162">79</text:span><text:span text:style-name="T77">g; T: </text:span><text:span text:style-name="T159">7</text:span><text:span text:style-name="T162">8</text:span><text:span text:style-name="T77">g; Kw. tł. nas.: </text:span><text:span text:style-name="T85">2</text:span><text:span text:style-name="T88">5</text:span><text:span text:style-name="T77">g; W: </text:span><text:span text:style-name="T162">241</text:span><text:span text:style-name="T77">g w tym cukry: </text:span><text:span text:style-name="T162">27</text:span><text:span text:style-name="T80">g; Bł: </text:span><text:span text:style-name="T162">36</text:span><text:span text:style-name="T80">g; Sól: </text:span><text:span text:style-name="T162">5</text:span><text:span text:style-name="T80">g</text:span></text:p>
          </table:table-cell>
          <table:table-cell table:style-name="Tabela15.A2" office:value-type="string">
            <text:p text:style-name="P284"><text:span text:style-name="T77">E: 2</text:span><text:span text:style-name="T163">0</text:span><text:span text:style-name="T89">73</text:span><text:span text:style-name="T77">kcal; B: </text:span><text:span text:style-name="T90">80</text:span><text:span text:style-name="T77">g; T: </text:span><text:span text:style-name="T90">6</text:span><text:span text:style-name="T89">2</text:span><text:span text:style-name="T77">g; Kw. tł. nas.: </text:span><text:span text:style-name="T90">20</text:span><text:span text:style-name="T77">g; W: </text:span><text:span text:style-name="T89">234</text:span><text:span text:style-name="T77">g w tym cukry: </text:span><text:span text:style-name="T90">3</text:span><text:span text:style-name="T89">7</text:span><text:span text:style-name="T80">g; Bł: </text:span><text:span text:style-name="T90">3</text:span><text:span text:style-name="T89">4</text:span><text:span text:style-name="T80">g; Sól: </text:span><text:span text:style-name="T89">5</text:span><text:span text:style-name="T80">g</text:span></text:p>
          </table:table-cell>
          <table:table-cell table:style-name="Tabela15.A2" office:value-type="string">
            <text:p text:style-name="P310"><text:span text:style-name="T81">E: </text:span><text:span text:style-name="T124">20</text:span><text:span text:style-name="T29">60</text:span><text:span text:style-name="T81">kcal; B: </text:span><text:span text:style-name="T91">7</text:span><text:span text:style-name="T29">2</text:span><text:span text:style-name="T81">g; T: </text:span><text:span text:style-name="T91">7</text:span><text:span text:style-name="T29">5</text:span><text:span text:style-name="T81">g; Kw. tł. nas.: </text:span><text:span text:style-name="T91">2</text:span><text:span text:style-name="T29">7</text:span><text:span text:style-name="T81">g; W: </text:span><text:span text:style-name="T91">2</text:span><text:span text:style-name="T29">08</text:span><text:span text:style-name="T81">g w tym cukry: </text:span><text:span text:style-name="T29">26</text:span><text:span text:style-name="T84">g; Bł: </text:span><text:span text:style-name="T164">3</text:span><text:span text:style-name="T29">8</text:span><text:span text:style-name="T84">g; Sól: </text:span><text:span text:style-name="T29">5</text:span><text:span text:style-name="T84">g</text:span></text:p>
          </table:table-cell>
          <table:table-cell table:style-name="Tabela15.A2" office:value-type="string">
            <text:p text:style-name="P285"><text:span text:style-name="T81">E: </text:span><text:span text:style-name="T155">1948</text:span><text:span text:style-name="T81">kcal; B: </text:span><text:span text:style-name="T155">73</text:span><text:span text:style-name="T81">g; T: </text:span><text:span text:style-name="T155">81</text:span><text:span text:style-name="T81">g; Kw. tł. nas.: </text:span><text:span text:style-name="T94">2</text:span><text:span text:style-name="T155">5</text:span><text:span text:style-name="T81">g; W: </text:span><text:span text:style-name="T155">189</text:span><text:span text:style-name="T81">g w tym cukry: </text:span><text:span text:style-name="T30">1</text:span><text:span text:style-name="T155">5</text:span><text:span text:style-name="T84">g; Bł: </text:span><text:span text:style-name="T155">36</text:span><text:span text:style-name="T84">g; Sól: </text:span><text:span text:style-name="T30">4</text:span><text:span text:style-name="T84">g</text:span></text:p>
          </table:table-cell>
          <table:table-cell table:style-name="Tabela15.H2" office:value-type="string">
            <text:p text:style-name="P344"><text:span text:style-name="T81">E: </text:span><text:span text:style-name="T96">2</text:span><text:span text:style-name="T105">00</text:span><text:span text:style-name="T147">4</text:span><text:span text:style-name="T81">kcal; B: </text:span><text:span text:style-name="T147">7</text:span><text:span text:style-name="T7">2</text:span><text:span text:style-name="T81">g; T: </text:span><text:span text:style-name="T7">100</text:span><text:span text:style-name="T81">g; Kw. tł. nas.: </text:span><text:span text:style-name="T125">2</text:span><text:span text:style-name="T97">3</text:span><text:span text:style-name="T81">g; W: </text:span><text:span text:style-name="T96">2</text:span><text:span text:style-name="T7">49</text:span><text:span text:style-name="T81">g w tym cukry: </text:span><text:span text:style-name="T7">19</text:span><text:span text:style-name="T84">g; Bł: </text:span><text:span text:style-name="T147">3</text:span><text:span text:style-name="T7">5</text:span><text:span text:style-name="T84">g; Sól: </text:span><text:span text:style-name="T97">4</text:span><text:span text:style-name="T84">g</text:span></text:p>
          </table:table-cell>
        </table:table-row>
      </table:table>
      <text:p text:style-name="P286"/>
      <text:p text:style-name="P286"><text:soft-page-break/></text:p>
      <text:p text:style-name="P331"/>
      <text:p text:style-name="P331"/>
      <text:p text:style-name="P345">Wykaz alergenów</text:p>
      <text:p text:style-name="P346"/>
      <text:p text:style-name="P347">1. Zboża zawierające <text:span text:style-name="T165">gluten</text:span><text:span text:style-name="T166">, tj. pszenica </text:span><text:span text:style-name="T167">(a)</text:span><text:span text:style-name="T166">, żyto </text:span><text:span text:style-name="T167">(b)</text:span><text:span text:style-name="T166">, jęczmień </text:span><text:span text:style-name="T167">(c)</text:span><text:span text:style-name="T166">, owies </text:span><text:span text:style-name="T167">(d)</text:span><text:span text:style-name="T166">, orkisz </text:span><text:span text:style-name="T167">(e)</text:span><text:span text:style-name="T166">, kamut </text:span><text:span text:style-name="T167">(f)</text:span><text:span text:style-name="T166"> lub ich odmiany hybrydowe, a także produkty</text:span></text:p>
      <text:p text:style-name="P348"><text:s text:c="4"/>pochodne.</text:p>
      <text:p text:style-name="P348"/>
      <text:p text:style-name="P347"><text:span text:style-name="T166">2. </text:span><text:span text:style-name="T165">Skorupiaki</text:span><text:span text:style-name="T166"> i produkty pochodne.</text:span></text:p>
      <text:p text:style-name="P348"/>
      <text:p text:style-name="P347"><text:span text:style-name="T166">3. </text:span><text:span text:style-name="T165">Jaja</text:span><text:span text:style-name="T166"> i produkty pochodne.</text:span></text:p>
      <text:p text:style-name="P348"/>
      <text:p text:style-name="P347"><text:span text:style-name="T166">4. </text:span><text:span text:style-name="T165">Ryby </text:span><text:span text:style-name="T166">i produkty pochodne.</text:span></text:p>
      <text:p text:style-name="P348"/>
      <text:p text:style-name="P347"><text:span text:style-name="T166">5. </text:span><text:span text:style-name="T165">Orzeszki ziemne </text:span><text:span text:style-name="T166">i produkty pochodne.</text:span></text:p>
      <text:p text:style-name="P348"/>
      <text:p text:style-name="P347"><text:span text:style-name="T166">6. </text:span><text:span text:style-name="T165">Soja</text:span><text:span text:style-name="T166"> i produkty pochodne.</text:span></text:p>
      <text:p text:style-name="P348"/>
      <text:p text:style-name="P347"><text:span text:style-name="T166">7. </text:span><text:span text:style-name="T165">Mleko</text:span><text:span text:style-name="T166"> i produkty pochodne.</text:span></text:p>
      <text:p text:style-name="P348"/>
      <text:p text:style-name="P349"><text:span text:style-name="T168">8. </text:span><text:span text:style-name="T169">Orzechy,</text:span><text:span text:style-name="T170"> tj. migdały (Amygdalus communis L.) </text:span><text:span text:style-name="T171">(a)</text:span><text:span text:style-name="T170">, orzechy laskowe (Corylus avellana) </text:span><text:span text:style-name="T171">(b)</text:span><text:span text:style-name="T170">, orzechy włoskie (Juglans regia) </text:span><text:span text:style-name="T171">(c)</text:span><text:span text:style-name="T170">, orzechy nerkowca (Anacardium occidentale) </text:span><text:span text:style-name="T171">(d)</text:span><text:span text:style-name="T170">, orzeszki pekan (Carya illinoinensis (Wangenh.) K. Koch) </text:span><text:span text:style-name="T171">(e)</text:span><text:span text:style-name="T170">, orzechy brazylijskie (Bertholletia excelsa) </text:span><text:span text:style-name="T171">(f)</text:span><text:span text:style-name="T170">, pistacje/orzechy pistacjowe (Pistacia vera) </text:span><text:span text:style-name="T171">(g)</text:span><text:span text:style-name="T170">, orzechy makadamia lub orzechy Queensland (Macadamia ternifolia) </text:span><text:span text:style-name="T171">(h)</text:span><text:span text:style-name="T170">, a także produkty pochodne z wyjątkiem orzechów wykorzystywanych do produkcji destylatów alkoholowych, w tym alkoholu etylowego pochodzenia rolniczego;</text:span></text:p>
      <text:p text:style-name="P350"/>
      <text:p text:style-name="P351"><text:span text:style-name="T168">9. </text:span><text:span text:style-name="T165">Seler</text:span><text:span text:style-name="T168"> i produkty pochodne.</text:span></text:p>
      <text:p text:style-name="P350"/>
      <text:p text:style-name="P351"><text:span text:style-name="T168">1</text:span><text:span text:style-name="T166">0. </text:span><text:span text:style-name="T165">Gorczyca</text:span><text:span text:style-name="T168"> i produkty pochodne.</text:span></text:p>
      <text:p text:style-name="P350"/>
      <text:p text:style-name="P351"><text:span text:style-name="T168">1</text:span><text:span text:style-name="T166">1. </text:span><text:span text:style-name="T165">Nasiona sezamu</text:span><text:span text:style-name="T168"> i produkty pochodne.</text:span></text:p>
      <text:p text:style-name="P350"/>
      <text:p text:style-name="P352"><text:span text:style-name="T172">1</text:span><text:span text:style-name="T173">2. </text:span><text:span text:style-name="T174">Dwutlenek siarki</text:span><text:span text:style-name="T175"> i siarczyny w stężeniach powyżej 10 mg/kg lub 10 mg/litr w przeliczeniu na całkowitą zawartość SO2 dla produktów w postaci gotowej bezpośrednio do spożycia lub w postaci przygotowanej do spożycia zgodnie z instrukcjami wytwórców</text:span></text:p>
      <text:p text:style-name="P353"/>
      <text:p text:style-name="P354"><text:span text:style-name="T175">13. </text:span><text:span text:style-name="T174">Łubin</text:span><text:span text:style-name="T176"> i produkty pochodne.</text:span></text:p>
      <text:p text:style-name="P355"/>
      <text:p text:style-name="P354"><text:span text:style-name="T176">1</text:span><text:span text:style-name="T175">4. </text:span><text:span text:style-name="T174">Mięczaki</text:span><text:span text:style-name="T176"> i produkty pochodne.</text:span></text:p>
      <text:p text:style-name="P355"/>
      <text:p text:style-name="P356">Jadłospis może ulec zmianie z przyczyn od nas niezależnych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8" style:family="table">
      <style:table-properties style:width="25.7cm" table:align="margins"/>
    </style:style>
    <style:style style:name="Tabela8.A" style:family="table-column">
      <style:table-column-properties style:column-width="1.494cm" style:rel-column-width="3809*"/>
    </style:style>
    <style:style style:name="Tabela8.B" style:family="table-column">
      <style:table-column-properties style:column-width="3.877cm" style:rel-column-width="9886*"/>
    </style:style>
    <style:style style:name="Tabela8.C" style:family="table-column">
      <style:table-column-properties style:column-width="3.122cm" style:rel-column-width="7961*"/>
    </style:style>
    <style:style style:name="Tabela8.D" style:family="table-column">
      <style:table-column-properties style:column-width="3.593cm" style:rel-column-width="9162*"/>
    </style:style>
    <style:style style:name="Tabela8.E" style:family="table-column">
      <style:table-column-properties style:column-width="3.406cm" style:rel-column-width="8685*"/>
    </style:style>
    <style:style style:name="Tabela8.F" style:family="table-column">
      <style:table-column-properties style:column-width="3.318cm" style:rel-column-width="8460*"/>
    </style:style>
    <style:style style:name="Tabela8.G" style:family="table-column">
      <style:table-column-properties style:column-width="3.48cm" style:rel-column-width="8874*"/>
    </style:style>
    <style:style style:name="Tabela8.H" style:family="table-column">
      <style:table-column-properties style:column-width="3.411cm" style:rel-column-width="8698*"/>
    </style:style>
    <style:style style:name="Tabela8.A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4" style:family="table-row">
      <style:table-row-properties style:min-row-height="5.969cm"/>
    </style:style>
    <style:style style:name="Tabela8.A4" style:family="table-cell">
      <style:table-cell-properties fo:padding="0.097cm" fo:border-left="0.05pt solid #000000" fo:border-right="none" fo:border-top="none" fo:border-bottom="0.05pt solid #000000" loext:writing-mode="bt-lr"/>
    </style:style>
    <style:style style:name="Tabela8.5" style:family="table-row">
      <style:table-row-properties style:min-row-height="4.826cm"/>
    </style:style>
    <style:style style:name="Tabela8.6" style:family="table-row">
      <style:table-row-properties style:min-row-height="5.285cm"/>
    </style:style>
    <style:style style:name="MP1" style:family="paragraph" style:parent-style-name="Header">
      <style:text-properties officeooo:paragraph-rsid="011ba0d4"/>
    </style:style>
    <style:style style:name="MP2" style:family="paragraph" style:parent-style-name="Table_20_Contents">
      <style:paragraph-properties fo:text-align="center" style:justify-single-word="false"/>
      <style:text-properties fo:font-size="9pt" officeooo:rsid="0014862a" officeooo:paragraph-rsid="011ba0d4" style:font-size-asian="9pt" style:font-size-complex="9pt"/>
    </style:style>
    <style:style style:name="MP3" style:family="paragraph" style:parent-style-name="Table_20_Contents">
      <style:paragraph-properties fo:text-align="center" style:justify-single-word="false"/>
      <style:text-properties fo:font-size="9pt" officeooo:rsid="000ce93c" officeooo:paragraph-rsid="011ba0d4" style:font-size-asian="9pt" style:font-size-complex="9pt"/>
    </style:style>
    <style:style style:name="MP4" style:family="paragraph" style:parent-style-name="Table_20_Contents">
      <style:paragraph-properties fo:text-align="center" style:justify-single-word="false"/>
      <style:text-properties fo:font-size="9pt" fo:font-weight="bold" officeooo:rsid="000ce93c" officeooo:paragraph-rsid="011ba0d4" style:font-size-asian="9pt" style:font-weight-asian="bold" style:font-size-complex="9pt" style:font-weight-complex="bold"/>
    </style:style>
    <style:style style:name="MP5" style:family="paragraph" style:parent-style-name="Table_20_Contents">
      <style:paragraph-properties fo:text-align="center" style:justify-single-word="false"/>
      <style:text-properties fo:font-size="9pt" officeooo:rsid="000b2e46" officeooo:paragraph-rsid="011ba0d4" style:font-size-asian="9pt" style:font-size-complex="9pt"/>
    </style:style>
    <style:style style:name="MP6" style:family="paragraph" style:parent-style-name="Table_20_Contents">
      <style:paragraph-properties fo:text-align="left" style:justify-single-word="false"/>
      <style:text-properties fo:font-size="9pt" style:text-underline-style="solid" style:text-underline-width="auto" style:text-underline-color="font-color" officeooo:rsid="010b8b3b" officeooo:paragraph-rsid="011ba0d4" style:font-size-asian="9pt" style:font-size-complex="9pt"/>
    </style:style>
    <style:style style:name="MP7" style:family="paragraph" style:parent-style-name="Table_20_Contents">
      <style:paragraph-properties fo:text-align="left" style:justify-single-word="false"/>
      <style:text-properties fo:font-size="9pt" officeooo:rsid="000eb38d" officeooo:paragraph-rsid="011ba0d4" style:font-size-asian="9pt" style:font-size-complex="9pt"/>
    </style:style>
    <style:style style:name="MP8" style:family="paragraph" style:parent-style-name="Table_20_Contents">
      <style:paragraph-properties fo:text-align="left" style:justify-single-word="false"/>
      <style:text-properties fo:font-size="9pt" style:text-underline-style="none" officeooo:rsid="000eb38d" officeooo:paragraph-rsid="011ba0d4" style:font-size-asian="9pt" style:font-size-complex="9pt"/>
    </style:style>
    <style:style style:name="MP9" style:family="paragraph" style:parent-style-name="Table_20_Contents">
      <style:paragraph-properties fo:text-align="left" style:justify-single-word="false"/>
      <style:text-properties fo:font-size="9pt" style:text-underline-style="none" officeooo:rsid="00126702" officeooo:paragraph-rsid="011ba0d4" style:font-size-asian="9pt" style:font-size-complex="9pt"/>
    </style:style>
    <style:style style:name="MP10" style:family="paragraph" style:parent-style-name="Table_20_Contents">
      <style:paragraph-properties fo:text-align="left" style:justify-single-word="false"/>
      <style:text-properties fo:font-size="9pt" style:text-underline-style="none" officeooo:rsid="00141887" officeooo:paragraph-rsid="011ba0d4" style:font-size-asian="9pt" style:font-size-complex="9pt"/>
    </style:style>
    <style:style style:name="MP11" style:family="paragraph" style:parent-style-name="Table_20_Contents">
      <style:paragraph-properties fo:text-align="left" style:justify-single-word="false"/>
      <style:text-properties fo:font-size="9pt" style:text-underline-style="none" officeooo:rsid="004bfb4d" officeooo:paragraph-rsid="011ba0d4" style:font-size-asian="9pt" style:font-size-complex="9pt"/>
    </style:style>
    <style:style style:name="MP12" style:family="paragraph" style:parent-style-name="Table_20_Contents">
      <style:paragraph-properties fo:text-align="left" style:justify-single-word="false"/>
      <style:text-properties fo:font-size="9pt" style:text-underline-style="none" officeooo:rsid="00ecfe1c" officeooo:paragraph-rsid="011ba0d4" style:font-size-asian="9pt" style:font-size-complex="9pt"/>
    </style:style>
    <style:style style:name="MP13" style:family="paragraph" style:parent-style-name="Table_20_Contents">
      <style:paragraph-properties fo:text-align="left" style:justify-single-word="false"/>
      <style:text-properties fo:font-size="9pt" style:text-underline-style="none" officeooo:rsid="009438ef" officeooo:paragraph-rsid="011ba0d4" style:font-size-asian="9pt" style:font-size-complex="9pt"/>
    </style:style>
    <style:style style:name="MP14" style:family="paragraph" style:parent-style-name="Table_20_Contents">
      <style:paragraph-properties fo:text-align="left" style:justify-single-word="false"/>
      <style:text-properties fo:font-size="9pt" style:text-underline-style="none" officeooo:rsid="00cd50b2" officeooo:paragraph-rsid="011ba0d4" style:font-size-asian="9pt" style:font-size-complex="9pt"/>
    </style:style>
    <style:style style:name="MP15" style:family="paragraph" style:parent-style-name="Table_20_Contents">
      <style:paragraph-properties fo:text-align="left" style:justify-single-word="false"/>
      <style:text-properties fo:font-size="9pt" style:text-underline-style="none" officeooo:rsid="0020f9f7" officeooo:paragraph-rsid="011ba0d4" style:font-size-asian="9pt" style:font-size-complex="9pt"/>
    </style:style>
    <style:style style:name="MP16" style:family="paragraph" style:parent-style-name="Table_20_Contents">
      <style:paragraph-properties fo:text-align="left" style:justify-single-word="false"/>
      <style:text-properties fo:font-size="9pt" style:text-underline-style="none" officeooo:rsid="0062775c" officeooo:paragraph-rsid="011ba0d4" style:font-size-asian="9pt" style:font-size-complex="9pt"/>
    </style:style>
    <style:style style:name="MP17" style:family="paragraph" style:parent-style-name="Table_20_Contents">
      <style:paragraph-properties fo:text-align="left" style:justify-single-word="false"/>
      <style:text-properties fo:font-size="9pt" style:text-underline-style="none" officeooo:rsid="0080653d" officeooo:paragraph-rsid="011ba0d4" style:font-size-asian="9pt" style:font-size-complex="9pt"/>
    </style:style>
    <style:style style:name="MP18" style:family="paragraph" style:parent-style-name="Table_20_Contents">
      <style:paragraph-properties fo:text-align="left" style:justify-single-word="false"/>
      <style:text-properties fo:font-size="9pt" style:text-underline-style="none" officeooo:rsid="009f3046" officeooo:paragraph-rsid="011ba0d4" style:font-size-asian="9pt" style:font-size-complex="9pt"/>
    </style:style>
    <style:style style:name="MP19" style:family="paragraph" style:parent-style-name="Table_20_Contents">
      <style:paragraph-properties fo:text-align="left" style:justify-single-word="false"/>
      <style:text-properties fo:font-size="9pt" style:text-underline-style="none" officeooo:rsid="0014ef88" officeooo:paragraph-rsid="011ba0d4" style:font-size-asian="9pt" style:font-size-complex="9pt"/>
    </style:style>
    <style:style style:name="MP20" style:family="paragraph" style:parent-style-name="Table_20_Contents">
      <style:paragraph-properties fo:text-align="left" style:justify-single-word="false"/>
      <style:text-properties fo:font-size="9pt" style:text-underline-style="none" officeooo:rsid="00834e86" officeooo:paragraph-rsid="011ba0d4" style:font-size-asian="9pt" style:font-size-complex="9pt"/>
    </style:style>
    <style:style style:name="MP21" style:family="paragraph" style:parent-style-name="Table_20_Contents">
      <style:paragraph-properties fo:text-align="left" style:justify-single-word="false"/>
      <style:text-properties fo:font-size="9pt" style:text-underline-style="none" officeooo:rsid="00c12bdc" officeooo:paragraph-rsid="011ba0d4" style:font-size-asian="9pt" style:font-size-complex="9pt"/>
    </style:style>
    <style:style style:name="MP22" style:family="paragraph" style:parent-style-name="Table_20_Contents">
      <style:paragraph-properties fo:text-align="left" style:justify-single-word="false"/>
      <style:text-properties fo:font-size="9pt" style:text-underline-style="none" officeooo:rsid="0070d08c" officeooo:paragraph-rsid="011ba0d4" style:font-size-asian="9pt" style:font-size-complex="9pt"/>
    </style:style>
    <style:style style:name="MP23" style:family="paragraph" style:parent-style-name="Table_20_Contents">
      <style:paragraph-properties fo:text-align="left" style:justify-single-word="false"/>
      <style:text-properties fo:font-size="9pt" style:text-underline-style="none" officeooo:rsid="0057ead5" officeooo:paragraph-rsid="011ba0d4" style:font-size-asian="9pt" style:font-size-complex="9pt"/>
    </style:style>
    <style:style style:name="MP24" style:family="paragraph" style:parent-style-name="Table_20_Contents">
      <style:paragraph-properties fo:text-align="left" style:justify-single-word="false"/>
      <style:text-properties fo:font-size="9pt" style:text-underline-style="solid" style:text-underline-width="auto" style:text-underline-color="font-color" officeooo:rsid="00eb7f0e" officeooo:paragraph-rsid="011ba0d4" style:font-size-asian="9pt" style:font-size-complex="9pt"/>
    </style:style>
    <style:style style:name="MP25" style:family="paragraph" style:parent-style-name="Table_20_Contents">
      <style:paragraph-properties fo:text-align="left" style:justify-single-word="false"/>
      <style:text-properties fo:font-size="9pt" style:text-underline-style="none" officeooo:rsid="010b8b3b" officeooo:paragraph-rsid="011ba0d4" style:font-size-asian="9pt" style:font-size-complex="9pt"/>
    </style:style>
    <style:style style:name="MP26" style:family="paragraph" style:parent-style-name="Table_20_Contents">
      <style:paragraph-properties fo:text-align="left" style:justify-single-word="false"/>
      <style:text-properties fo:font-size="9pt" style:text-underline-style="none" officeooo:rsid="00dbe71e" officeooo:paragraph-rsid="011ba0d4" style:font-size-asian="9pt" style:font-size-complex="9pt"/>
    </style:style>
    <style:style style:name="MP27" style:family="paragraph" style:parent-style-name="Table_20_Contents">
      <style:paragraph-properties fo:text-align="left" style:justify-single-word="false"/>
      <style:text-properties fo:font-size="9pt" style:text-underline-style="none" officeooo:rsid="010759e5" officeooo:paragraph-rsid="011ba0d4" style:font-size-asian="9pt" style:font-size-complex="9pt"/>
    </style:style>
    <style:style style:name="MP28" style:family="paragraph" style:parent-style-name="Table_20_Contents">
      <style:paragraph-properties fo:text-align="left" style:justify-single-word="false"/>
      <style:text-properties fo:font-size="9pt" style:text-underline-style="none" officeooo:rsid="004953f0" officeooo:paragraph-rsid="011ba0d4" style:font-size-asian="9pt" style:font-size-complex="9pt"/>
    </style:style>
    <style:style style:name="MP29" style:family="paragraph" style:parent-style-name="Table_20_Contents">
      <style:paragraph-properties fo:text-align="left" style:justify-single-word="false"/>
      <style:text-properties fo:font-size="9pt" style:text-underline-style="none" officeooo:rsid="0063f781" officeooo:paragraph-rsid="011ba0d4" style:font-size-asian="9pt" style:font-size-complex="9pt"/>
    </style:style>
    <style:style style:name="MP30" style:family="paragraph" style:parent-style-name="Table_20_Contents">
      <style:paragraph-properties fo:text-align="left" style:justify-single-word="false"/>
      <style:text-properties fo:font-size="9pt" style:text-underline-style="none" officeooo:rsid="00de2592" officeooo:paragraph-rsid="011ba0d4" style:font-size-asian="9pt" style:font-size-complex="9pt"/>
    </style:style>
    <style:style style:name="MP31" style:family="paragraph" style:parent-style-name="Table_20_Contents">
      <style:paragraph-properties fo:text-align="left" style:justify-single-word="false"/>
      <style:text-properties fo:font-size="9pt" style:text-underline-style="solid" style:text-underline-width="auto" style:text-underline-color="font-color" officeooo:rsid="00de2592" officeooo:paragraph-rsid="011ba0d4" style:font-size-asian="9pt" style:font-size-complex="9pt"/>
    </style:style>
    <style:style style:name="MP32" style:family="paragraph" style:parent-style-name="Table_20_Contents">
      <style:paragraph-properties fo:text-align="left" style:justify-single-word="false"/>
      <style:text-properties fo:font-size="9pt" officeooo:rsid="00141887" officeooo:paragraph-rsid="011ba0d4" style:font-size-asian="9pt" style:font-size-complex="9pt"/>
    </style:style>
    <style:style style:name="MP33" style:family="paragraph" style:parent-style-name="Table_20_Contents">
      <style:paragraph-properties fo:text-align="left" style:justify-single-word="false"/>
      <style:text-properties fo:font-size="9pt" style:text-underline-style="none" officeooo:rsid="009f9df9" officeooo:paragraph-rsid="011ba0d4" style:font-size-asian="9pt" style:font-size-complex="9pt"/>
    </style:style>
    <style:style style:name="MP34" style:family="paragraph" style:parent-style-name="Table_20_Contents">
      <style:paragraph-properties fo:text-align="left" style:justify-single-word="false"/>
      <style:text-properties fo:font-size="9pt" style:text-underline-style="none" officeooo:rsid="003b8a3a" officeooo:paragraph-rsid="011ba0d4" style:font-size-asian="9pt" style:font-size-complex="9pt"/>
    </style:style>
    <style:style style:name="MP35" style:family="paragraph" style:parent-style-name="Table_20_Contents">
      <style:paragraph-properties fo:text-align="left" style:justify-single-word="false"/>
      <style:text-properties fo:font-size="9pt" style:text-underline-style="none" officeooo:rsid="004f4800" officeooo:paragraph-rsid="011ba0d4" style:font-size-asian="9pt" style:font-size-complex="9pt"/>
    </style:style>
    <style:style style:name="MP36" style:family="paragraph" style:parent-style-name="Table_20_Contents">
      <style:paragraph-properties fo:text-align="left" style:justify-single-word="false"/>
      <style:text-properties fo:font-size="9pt" style:text-underline-style="none" officeooo:rsid="00be1971" officeooo:paragraph-rsid="011ba0d4" style:font-size-asian="9pt" style:font-size-complex="9pt"/>
    </style:style>
    <style:style style:name="MP37" style:family="paragraph" style:parent-style-name="Table_20_Contents">
      <style:paragraph-properties fo:text-align="left" style:justify-single-word="false"/>
      <style:text-properties fo:font-size="9pt" style:text-underline-style="none" officeooo:rsid="00c2cb22" officeooo:paragraph-rsid="011ba0d4" style:font-size-asian="9pt" style:font-size-complex="9pt"/>
    </style:style>
    <style:style style:name="MP38" style:family="paragraph" style:parent-style-name="Table_20_Contents">
      <style:paragraph-properties fo:text-align="left" style:justify-single-word="false"/>
      <style:text-properties fo:font-size="9pt" style:text-underline-style="none" officeooo:rsid="00f296ab" officeooo:paragraph-rsid="011ba0d4" style:font-size-asian="9pt" style:font-size-complex="9pt"/>
    </style:style>
    <style:style style:name="MP39" style:family="paragraph" style:parent-style-name="Table_20_Contents">
      <style:paragraph-properties fo:text-align="left" style:justify-single-word="false"/>
      <style:text-properties fo:font-size="9pt" officeooo:rsid="00126702" officeooo:paragraph-rsid="011ba0d4" style:font-size-asian="9pt" style:font-size-complex="9pt"/>
    </style:style>
    <style:style style:name="MP40" style:family="paragraph" style:parent-style-name="Table_20_Contents">
      <style:paragraph-properties fo:text-align="left" style:justify-single-word="false"/>
      <style:text-properties fo:font-size="9pt" style:text-underline-style="solid" style:text-underline-width="auto" style:text-underline-color="font-color" officeooo:rsid="000eb38d" officeooo:paragraph-rsid="011ba0d4" style:font-size-asian="9pt" style:font-size-complex="9pt"/>
    </style:style>
    <style:style style:name="MP41" style:family="paragraph" style:parent-style-name="Table_20_Contents">
      <style:paragraph-properties fo:text-align="left" style:justify-single-word="false"/>
      <style:text-properties fo:font-size="9pt" officeooo:rsid="000fa71a" officeooo:paragraph-rsid="011ba0d4" style:font-size-asian="9pt" style:font-size-complex="9pt"/>
    </style:style>
    <style:style style:name="MP42" style:family="paragraph" style:parent-style-name="Table_20_Contents">
      <style:paragraph-properties fo:text-align="left" style:justify-single-word="false"/>
      <style:text-properties fo:font-size="9pt" style:text-underline-style="none" officeooo:rsid="0196f9ef" officeooo:paragraph-rsid="011ba0d4" style:font-size-asian="9pt" style:font-size-complex="9pt"/>
    </style:style>
    <style:style style:name="MP43" style:family="paragraph" style:parent-style-name="Table_20_Contents">
      <style:paragraph-properties fo:text-align="left" style:justify-single-word="false"/>
      <style:text-properties fo:font-size="9pt" style:text-underline-style="none" officeooo:rsid="000fa71a" officeooo:paragraph-rsid="011ba0d4" style:font-size-asian="9pt" style:font-size-complex="9pt"/>
    </style:style>
    <style:style style:name="MP44" style:family="paragraph" style:parent-style-name="Table_20_Contents">
      <style:paragraph-properties fo:text-align="left" style:justify-single-word="false"/>
      <style:text-properties fo:font-size="9pt" style:text-underline-style="none" officeooo:rsid="00d38137" officeooo:paragraph-rsid="011ba0d4" style:font-size-asian="9pt" style:font-size-complex="9pt"/>
    </style:style>
    <style:style style:name="MP45" style:family="paragraph" style:parent-style-name="Table_20_Contents">
      <style:paragraph-properties fo:text-align="left" style:justify-single-word="false"/>
      <style:text-properties fo:font-size="9pt" style:text-underline-style="none" officeooo:rsid="002fa7f6" officeooo:paragraph-rsid="011ba0d4" style:font-size-asian="9pt" style:font-size-complex="9pt"/>
    </style:style>
    <style:style style:name="MP46" style:family="paragraph" style:parent-style-name="Table_20_Contents">
      <style:paragraph-properties fo:text-align="left" style:justify-single-word="false"/>
      <style:text-properties fo:font-size="9pt" style:text-underline-style="none" officeooo:rsid="00cec326" officeooo:paragraph-rsid="011ba0d4" style:font-size-asian="9pt" style:font-size-complex="9pt"/>
    </style:style>
    <style:style style:name="MP47" style:family="paragraph" style:parent-style-name="Standard">
      <style:text-properties officeooo:paragraph-rsid="011ba0d4"/>
    </style:style>
    <style:style style:name="MT1" style:family="text">
      <style:text-properties officeooo:rsid="001f9876"/>
    </style:style>
    <style:style style:name="MT2" style:family="text">
      <style:text-properties officeooo:rsid="0111af81"/>
    </style:style>
    <style:style style:name="MT3" style:family="text">
      <style:text-properties officeooo:rsid="00ecfe1c"/>
    </style:style>
    <style:style style:name="MT4" style:family="text">
      <style:text-properties officeooo:rsid="0035db99"/>
    </style:style>
    <style:style style:name="MT5" style:family="text">
      <style:text-properties officeooo:rsid="00ee6d0a"/>
    </style:style>
    <style:style style:name="MT6" style:family="text">
      <style:text-properties officeooo:rsid="00f5d1b2"/>
    </style:style>
    <style:style style:name="MT7" style:family="text">
      <style:text-properties officeooo:rsid="00e839a2"/>
    </style:style>
    <style:style style:name="MT8" style:family="text">
      <style:text-properties officeooo:rsid="000eb38d"/>
    </style:style>
    <style:style style:name="MT9" style:family="text">
      <style:text-properties officeooo:rsid="003e863e"/>
    </style:style>
    <style:style style:name="MT10" style:family="text">
      <style:text-properties style:text-underline-style="solid" style:text-underline-width="auto" style:text-underline-color="font-color"/>
    </style:style>
    <style:style style:name="MT11" style:family="text">
      <style:text-properties style:text-underline-style="solid" style:text-underline-width="auto" style:text-underline-color="font-color" officeooo:rsid="01d41253"/>
    </style:style>
    <style:style style:name="MT12" style:family="text">
      <style:text-properties officeooo:rsid="0070e67f"/>
    </style:style>
    <style:style style:name="MT13" style:family="text">
      <style:text-properties officeooo:rsid="0070d08c"/>
    </style:style>
    <style:style style:name="MT14" style:family="text">
      <style:text-properties officeooo:rsid="00a32bca"/>
    </style:style>
    <style:style style:name="MT15" style:family="text">
      <style:text-properties officeooo:rsid="00126702"/>
    </style:style>
    <style:style style:name="MT16" style:family="text">
      <style:text-properties style:text-underline-style="solid" style:text-underline-width="auto" style:text-underline-color="font-color" officeooo:rsid="00141887"/>
    </style:style>
    <style:style style:name="MT17" style:family="text">
      <style:text-properties officeooo:rsid="0014ef88"/>
    </style:style>
    <style:style style:name="MT18" style:family="text">
      <style:text-properties style:text-underline-style="solid" style:text-underline-width="auto" style:text-underline-color="font-color" officeooo:rsid="00126702"/>
    </style:style>
    <style:style style:name="MT19" style:family="text">
      <style:text-properties officeooo:rsid="00cca3f4"/>
    </style:style>
    <style:style style:name="MT20" style:family="text">
      <style:text-properties officeooo:rsid="010b8b3b"/>
    </style:style>
    <style:style style:name="MT21" style:family="text">
      <style:text-properties officeooo:rsid="0095ac6c"/>
    </style:style>
    <style:style style:name="MT22" style:family="text">
      <style:text-properties officeooo:rsid="001813cc"/>
    </style:style>
    <style:style style:name="MT23" style:family="text">
      <style:text-properties officeooo:rsid="00bae34d"/>
    </style:style>
    <style:style style:name="MT24" style:family="text">
      <style:text-properties officeooo:rsid="001fc035"/>
    </style:style>
    <style:style style:name="MT25" style:family="text">
      <style:text-properties style:text-underline-style="solid" style:text-underline-width="auto" style:text-underline-color="font-color" officeooo:rsid="010b8b3b"/>
    </style:style>
    <style:style style:name="MT26" style:family="text">
      <style:text-properties style:text-underline-style="solid" style:text-underline-width="auto" style:text-underline-color="font-color" officeooo:rsid="01164569"/>
    </style:style>
    <style:style style:name="MT27" style:family="text">
      <style:text-properties officeooo:rsid="00f224f8"/>
    </style:style>
    <style:style style:name="MT28" style:family="text">
      <style:text-properties officeooo:rsid="00a07b57"/>
    </style:style>
    <style:style style:name="MT29" style:family="text">
      <style:text-properties officeooo:rsid="00f1292f"/>
    </style:style>
    <style:style style:name="MT30" style:family="text">
      <style:text-properties officeooo:rsid="00bcd52e"/>
    </style:style>
    <style:style style:name="MT31" style:family="text">
      <style:text-properties style:text-underline-style="solid" style:text-underline-width="auto" style:text-underline-color="font-color" officeooo:rsid="000eb38d"/>
    </style:style>
    <style:style style:name="MT32" style:family="text">
      <style:text-properties style:text-underline-style="solid" style:text-underline-width="auto" style:text-underline-color="font-color" officeooo:rsid="00f1292f"/>
    </style:style>
    <style:style style:name="MT33" style:family="text">
      <style:text-properties officeooo:rsid="018ba11c"/>
    </style:style>
    <style:style style:name="MT34" style:family="text">
      <style:text-properties style:text-underline-style="solid" style:text-underline-width="auto" style:text-underline-color="font-color" officeooo:rsid="018ba11c"/>
    </style:style>
    <style:style style:name="MT35" style:family="text">
      <style:text-properties style:text-line-through-style="none" style:text-line-through-type="none" officeooo:rsid="0111af81"/>
    </style:style>
    <style:style style:name="MT36" style:family="text">
      <style:text-properties style:text-line-through-style="none" style:text-line-through-type="none" officeooo:rsid="00cec326"/>
    </style:style>
    <style:style style:name="MT37" style:family="text">
      <style:text-properties style:text-line-through-style="none" style:text-line-through-type="none" officeooo:rsid="00fbb339"/>
    </style:style>
    <style:style style:name="MT38" style:family="text">
      <style:text-properties style:text-line-through-style="none" style:text-line-through-type="none" officeooo:rsid="00fbf6c4"/>
    </style:style>
    <style:style style:name="MT39" style:family="text">
      <style:text-properties style:text-line-through-style="none" style:text-line-through-type="none" style:text-underline-style="solid" style:text-underline-width="auto" style:text-underline-color="font-color" officeooo:rsid="00fbf6c4"/>
    </style:style>
    <style:style style:name="MT40" style:family="text">
      <style:text-properties style:text-line-through-style="none" style:text-line-through-type="none" style:text-underline-style="solid" style:text-underline-width="auto" style:text-underline-color="font-color" officeooo:rsid="01164569"/>
    </style:style>
    <style:style style:name="MT41" style:family="text">
      <style:text-properties officeooo:rsid="00be1971"/>
    </style:style>
    <style:style style:name="MT42" style:family="text">
      <style:text-properties officeooo:rsid="0069db2a"/>
    </style:style>
    <style:style style:name="MT43" style:family="text">
      <style:text-properties officeooo:rsid="0020f9f7"/>
    </style:style>
    <style:style style:name="MT44" style:family="text">
      <style:text-properties officeooo:rsid="00c12bdc"/>
    </style:style>
    <style:style style:name="MT45" style:family="text">
      <style:text-properties officeooo:rsid="00f7b32d"/>
    </style:style>
    <style:style style:name="MT46" style:family="text">
      <style:text-properties officeooo:rsid="00a8b68c"/>
    </style:style>
    <style:style style:name="MT47" style:family="text">
      <style:text-properties officeooo:rsid="0070fd67"/>
    </style:style>
    <style:style style:name="MT48" style:family="text">
      <style:text-properties officeooo:rsid="00a68e06"/>
    </style:style>
    <style:style style:name="MT49" style:family="text">
      <style:text-properties officeooo:rsid="003f5e63"/>
    </style:style>
    <style:style style:name="MT50" style:family="text">
      <style:text-properties style:text-underline-style="solid" style:text-underline-width="auto" style:text-underline-color="font-color" officeooo:rsid="003f5e63"/>
    </style:style>
    <style:style style:name="MT51" style:family="text">
      <style:text-properties officeooo:rsid="00566674"/>
    </style:style>
    <style:style style:name="MT52" style:family="text">
      <style:text-properties officeooo:rsid="01164569"/>
    </style:style>
    <style:style style:name="MT53" style:family="text">
      <style:text-properties officeooo:rsid="010759e5"/>
    </style:style>
    <style:style style:name="MT54" style:family="text">
      <style:text-properties officeooo:rsid="007dfa07"/>
    </style:style>
    <style:style style:name="MT55" style:family="text">
      <style:text-properties style:text-underline-style="solid" style:text-underline-width="auto" style:text-underline-color="font-color" officeooo:rsid="0032e0eb"/>
    </style:style>
    <style:style style:name="MT56" style:family="text">
      <style:text-properties style:text-underline-style="solid" style:text-underline-width="auto" style:text-underline-color="font-color" officeooo:rsid="009438ef"/>
    </style:style>
    <style:style style:name="MT57" style:family="text">
      <style:text-properties officeooo:rsid="00141887"/>
    </style:style>
    <style:style style:name="MT58" style:family="text">
      <style:text-properties officeooo:rsid="00f296ab"/>
    </style:style>
    <style:style style:name="MT59" style:family="text">
      <style:text-properties style:text-underline-style="solid" style:text-underline-width="auto" style:text-underline-color="font-color" officeooo:rsid="004d89bc"/>
    </style:style>
    <style:style style:name="MT60" style:family="text">
      <style:text-properties style:text-underline-style="none" officeooo:rsid="010d457a"/>
    </style:style>
    <style:style style:name="MT61" style:family="text">
      <style:text-properties style:text-underline-style="none"/>
    </style:style>
    <style:style style:name="MT62" style:family="text">
      <style:text-properties style:text-underline-style="solid" style:text-underline-width="auto" style:text-underline-color="font-color" officeooo:rsid="010d457a"/>
    </style:style>
    <style:style style:name="MT63" style:family="text">
      <style:text-properties style:text-underline-style="solid" style:text-underline-width="auto" style:text-underline-color="font-color" officeooo:rsid="0014ef88"/>
    </style:style>
    <style:style style:name="MT64" style:family="text">
      <style:text-properties officeooo:rsid="01033d47"/>
    </style:style>
    <style:style style:name="MT65" style:family="text">
      <style:text-properties style:text-underline-style="solid" style:text-underline-width="auto" style:text-underline-color="font-color" officeooo:rsid="01033d47"/>
    </style:style>
    <style:style style:name="MT66" style:family="text">
      <style:text-properties officeooo:rsid="010146e2"/>
    </style:style>
    <style:style style:name="MT67" style:family="text">
      <style:text-properties officeooo:rsid="00fbf6c4"/>
    </style:style>
    <style:style style:name="MT68" style:family="text">
      <style:text-properties officeooo:rsid="00c2cb22"/>
    </style:style>
    <style:style style:name="MT69" style:family="text">
      <style:text-properties officeooo:rsid="00843add"/>
    </style:style>
    <style:style style:name="MT70" style:family="text">
      <style:text-properties style:text-underline-style="solid" style:text-underline-width="auto" style:text-underline-color="font-color" officeooo:rsid="00843add"/>
    </style:style>
    <style:style style:name="MT71" style:family="text">
      <style:text-properties officeooo:rsid="00f39c13"/>
    </style:style>
    <style:style style:name="MT72" style:family="text">
      <style:text-properties officeooo:rsid="0108e75f"/>
    </style:style>
    <style:style style:name="MT73" style:family="text">
      <style:text-properties style:text-underline-style="none" officeooo:rsid="0014ef88"/>
    </style:style>
    <style:style style:name="MT74" style:family="text">
      <style:text-properties officeooo:rsid="011755fd"/>
    </style:style>
    <style:style style:name="MT75" style:family="text">
      <style:text-properties style:text-underline-style="none" officeooo:rsid="0070fd67"/>
    </style:style>
    <style:style style:name="MT76" style:family="text">
      <style:text-properties officeooo:rsid="00d4af6e"/>
    </style:style>
    <style:style style:name="MT77" style:family="text">
      <style:text-properties officeooo:rsid="0196f9ef"/>
    </style:style>
    <style:style style:name="MT78" style:family="text">
      <style:text-properties style:text-underline-style="solid" style:text-underline-width="auto" style:text-underline-color="font-color" officeooo:rsid="00d25c3c"/>
    </style:style>
    <style:style style:name="MT79" style:family="text">
      <style:text-properties style:text-underline-style="none" officeooo:rsid="00126702"/>
    </style:style>
    <style:style style:name="MT80" style:family="text">
      <style:text-properties officeooo:rsid="0116843a"/>
    </style:style>
    <style:style style:name="MT81" style:family="text">
      <style:text-properties officeooo:rsid="00ee9891"/>
    </style:style>
    <style:style style:name="MT82" style:family="text">
      <style:text-properties style:text-underline-style="solid" style:text-underline-width="auto" style:text-underline-color="font-color" officeooo:rsid="0116843a"/>
    </style:style>
    <style:style style:name="MT83" style:family="text">
      <style:text-properties officeooo:rsid="0080653d"/>
    </style:style>
    <style:style style:name="MT84" style:family="text">
      <style:text-properties style:text-underline-style="none" officeooo:rsid="006f4c12"/>
    </style:style>
    <style:style style:name="MT85" style:family="text">
      <style:text-properties officeooo:rsid="00c4fcd1"/>
    </style:style>
    <style:style style:name="MT86" style:family="text">
      <style:text-properties style:text-underline-style="none" officeooo:rsid="0070e67f"/>
    </style:style>
    <style:style style:name="MT87" style:family="text">
      <style:text-properties officeooo:rsid="00d3d083"/>
    </style:style>
    <style:style style:name="MT88" style:family="text">
      <style:text-properties style:text-underline-style="solid" style:text-underline-width="auto" style:text-underline-color="font-color" officeooo:rsid="00d3d083"/>
    </style:style>
    <style:style style:name="MT89" style:family="text">
      <style:text-properties officeooo:rsid="0072dffb"/>
    </style:style>
    <style:page-layout style:name="Mpm1">
      <style:page-layout-properties fo:page-width="29.7cm" fo:page-height="21.001cm" style:num-format="1" style:print-orientation="landscape" fo:margin-top="0.55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ela8" table:style-name="Tabela8">
          <table:table-column table:style-name="Tabela8.A"/>
          <table:table-column table:style-name="Tabela8.B"/>
          <table:table-column table:style-name="Tabela8.C"/>
          <table:table-column table:style-name="Tabela8.D"/>
          <table:table-column table:style-name="Tabela8.E"/>
          <table:table-column table:style-name="Tabela8.F"/>
          <table:table-column table:style-name="Tabela8.G"/>
          <table:table-column table:style-name="Tabela8.H"/>
          <table:table-row>
            <table:table-cell table:style-name="Tabela8.A1" table:number-columns-spanned="8" office:value-type="string">
              <text:p text:style-name="MP2">DIETA <text:span text:style-name="MT1">ŁATWOSTRAWN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ela8.A2" office:value-type="string">
              <text:p text:style-name="MP3">Data</text:p>
            </table:table-cell>
            <table:table-cell table:style-name="Tabela8.A2" office:value-type="string">
              <text:p text:style-name="MP4"/>
            </table:table-cell>
            <table:table-cell table:style-name="Tabela8.A2" office:value-type="string">
              <text:p text:style-name="MP4"><text:span text:style-name="MT2">01</text:span>.<text:span text:style-name="MT3">0</text:span><text:span text:style-name="MT2">1</text:span>.202<text:span text:style-name="MT2">6</text:span></text:p>
            </table:table-cell>
            <table:table-cell table:style-name="Tabela8.A2" office:value-type="string">
              <text:p text:style-name="MP4"><text:span text:style-name="MT2">02</text:span><text:span text:style-name="MT4">.</text:span><text:span text:style-name="MT5">0</text:span><text:span text:style-name="MT2">1</text:span>.202<text:span text:style-name="MT2">6</text:span></text:p>
            </table:table-cell>
            <table:table-cell table:style-name="Tabela8.A2" office:value-type="string">
              <text:p text:style-name="MP4"><text:span text:style-name="MT6">0</text:span><text:span text:style-name="MT2">3</text:span>.<text:span text:style-name="MT6">0</text:span><text:span text:style-name="MT2">1</text:span>.202<text:span text:style-name="MT2">6</text:span></text:p>
            </table:table-cell>
            <table:table-cell table:style-name="Tabela8.A2" office:value-type="string">
              <text:p text:style-name="MP4"><text:span text:style-name="MT2">04</text:span>.<text:span text:style-name="MT6">0</text:span><text:span text:style-name="MT2">1</text:span>.202<text:span text:style-name="MT2">6</text:span></text:p>
            </table:table-cell>
            <table:table-cell table:style-name="Tabela8.A2" office:value-type="string">
              <text:p text:style-name="MP4"><text:span text:style-name="MT2">05</text:span>.<text:span text:style-name="MT7">0</text:span><text:span text:style-name="MT2">1</text:span>.202<text:span text:style-name="MT2">6</text:span></text:p>
            </table:table-cell>
            <table:table-cell table:style-name="Tabela8.H2" office:value-type="string">
              <text:p text:style-name="MP4"><text:span text:style-name="MT2">06</text:span>.<text:span text:style-name="MT7">0</text:span><text:span text:style-name="MT2">1</text:span>.202<text:span text:style-name="MT2">6</text:span></text:p>
            </table:table-cell>
          </table:table-row>
          <table:table-row>
            <table:table-cell table:style-name="Tabela8.A2" office:value-type="string">
              <text:p text:style-name="MP3">Rodzaj posiłku</text:p>
            </table:table-cell>
            <table:table-cell table:style-name="Tabela8.A2" office:value-type="string">
              <text:p text:style-name="MP3"/>
            </table:table-cell>
            <table:table-cell table:style-name="Tabela8.A2" office:value-type="string">
              <text:p text:style-name="MP3">Czwartek</text:p>
            </table:table-cell>
            <table:table-cell table:style-name="Tabela8.A2" office:value-type="string">
              <text:p text:style-name="MP3">Piątek</text:p>
            </table:table-cell>
            <table:table-cell table:style-name="Tabela8.A2" office:value-type="string">
              <text:p text:style-name="MP3">Sobota</text:p>
            </table:table-cell>
            <table:table-cell table:style-name="Tabela8.A2" office:value-type="string">
              <text:p text:style-name="MP3">Niedziela</text:p>
            </table:table-cell>
            <table:table-cell table:style-name="Tabela8.A2" office:value-type="string">
              <text:p text:style-name="MP3">Poniedziałek</text:p>
            </table:table-cell>
            <table:table-cell table:style-name="Tabela8.H2" office:value-type="string">
              <text:p text:style-name="MP3">Wtorek</text:p>
            </table:table-cell>
          </table:table-row>
          <table:table-row table:style-name="Tabela8.4">
            <table:table-cell table:style-name="Tabela8.A4" office:value-type="string">
              <text:p text:style-name="MP5">Śniadanie/<text:span text:style-name="MT8">II śniadanie</text:span></text:p>
            </table:table-cell>
            <table:table-cell table:style-name="Tabela8.A2" office:value-type="string">
              <text:p text:style-name="MP6"/>
            </table:table-cell>
            <table:table-cell table:style-name="Tabela8.A2" office:value-type="string">
              <text:p text:style-name="MP7">Pieczywo <text:span text:style-name="MT9">mieszane</text:span> 100g <text:span text:style-name="MT10">(1</text:span><text:span text:style-name="MT11">a,b</text:span><text:span text:style-name="MT10">)</text:span></text:p>
              <text:p text:style-name="MP8">Masło <text:span text:style-name="MT12">2</text:span>0g (<text:span text:style-name="MT10">7)</text:span></text:p>
              <text:p text:style-name="MP8"><text:span text:style-name="MT13">Se</text:span><text:span text:style-name="MT14">rek </text:span><text:span text:style-name="MT3">kanapkowy</text:span><text:span text:style-name="MT14"> 17</text:span><text:span text:style-name="MT15">g </text:span>(<text:span text:style-name="MT16">7</text:span><text:span text:style-name="MT15">)</text:span></text:p>
              <text:p text:style-name="MP8"><text:span text:style-name="MT17">Szynka</text:span><text:span text:style-name="MT15"> drobiowa 40g</text:span><text:span text:style-name="MT18"> </text:span><text:span text:style-name="MT10">(</text:span><text:span text:style-name="MT16">1,3,7,9</text:span><text:span text:style-name="MT18">,10)</text:span></text:p>
              <text:p text:style-name="MP9">Pomidor 70g</text:p>
              <text:p text:style-name="MP10">Sałata 5g</text:p>
              <text:p text:style-name="MP8"><text:span text:style-name="MT19">Herbata</text:span><text:span text:style-name="MT12"> </text:span><text:span text:style-name="MT19">bez cukru </text:span>250ml </text:p>
              <text:p text:style-name="MP11"/>
              <text:p text:style-name="MP11"/>
              <text:p text:style-name="MP11"/>
              <text:p text:style-name="MP11"/>
              <text:p text:style-name="MP12"><text:span text:style-name="MT20">Jogurt owocowy</text:span> <text:span text:style-name="MT10">(7)</text:span></text:p>
            </table:table-cell>
            <table:table-cell table:style-name="Tabela8.A2" office:value-type="string">
              <text:p text:style-name="MP7">Pieczywo <text:span text:style-name="MT21">mieszane</text:span> 100g <text:span text:style-name="MT10">(1</text:span><text:span text:style-name="MT11">a,b</text:span><text:span text:style-name="MT10">)</text:span></text:p>
              <text:p text:style-name="MP8">Masło <text:span text:style-name="MT22">2</text:span>0g (<text:span text:style-name="MT10">7)</text:span></text:p>
              <text:p text:style-name="MP13"><text:span text:style-name="MT5">Twarożek</text:span><text:span text:style-name="MT23"> </text:span><text:span text:style-name="MT5">7</text:span><text:span text:style-name="MT23">0</text:span>g (<text:span text:style-name="MT10">7)</text:span></text:p>
              <text:p text:style-name="MP14"><text:span text:style-name="MT5">Dżem 25</text:span>g</text:p>
              <text:p text:style-name="MP8"><text:span text:style-name="MT24">Pomidor </text:span>70g</text:p>
              <text:p text:style-name="MP8">Herbata bez cukru 250ml</text:p>
              <text:p text:style-name="MP8"/>
              <text:p text:style-name="MP8"/>
              <text:p text:style-name="MP8"/>
              <text:p text:style-name="MP15"/>
              <text:p text:style-name="MP15"/>
              <text:p text:style-name="MP15"/>
              <text:p text:style-name="MP16"><text:span text:style-name="MT20">Baton 40g (</text:span><text:span text:style-name="MT25">1</text:span><text:span text:style-name="MT26">a</text:span><text:span text:style-name="MT25">,3,5,7,8,11)</text:span></text:p>
            </table:table-cell>
            <table:table-cell table:style-name="Tabela8.A2" office:value-type="string">
              <text:p text:style-name="MP7">Pieczywo <text:span text:style-name="MT27">mieszane</text:span> 100g <text:span text:style-name="MT10">(1</text:span><text:span text:style-name="MT11">a,b</text:span><text:span text:style-name="MT10">)</text:span></text:p>
              <text:p text:style-name="MP8">Masło 10g (<text:span text:style-name="MT10">7)</text:span></text:p>
              <text:p text:style-name="MP8"><text:span text:style-name="MT28">Polędwica</text:span><text:span text:style-name="MT15"> drobiowa 40g</text:span><text:span text:style-name="MT18"> </text:span><text:span text:style-name="MT10">(</text:span><text:span text:style-name="MT16">1,3,7,9</text:span><text:span text:style-name="MT18">,10)</text:span></text:p>
              <text:p text:style-name="MP17"><text:span text:style-name="MT29">Jajko gotowane</text:span><text:span text:style-name="MT30"> 5</text:span><text:span text:style-name="MT15">0g</text:span><text:span text:style-name="MT18"> </text:span><text:span text:style-name="MT31">(</text:span><text:span text:style-name="MT32">3</text:span><text:span text:style-name="MT18">)</text:span> </text:p>
              <text:p text:style-name="MP8"><text:span text:style-name="MT24">Pomidor</text:span> 70g</text:p>
              <text:p text:style-name="MP10">Sałata 5g</text:p>
              <text:p text:style-name="MP8"><text:span text:style-name="MT27">Kawa zbożowa</text:span> bez cukru 250ml <text:span text:style-name="MT33">(</text:span><text:span text:style-name="MT34">1b,c, 3,5,6,7,8)</text:span></text:p>
              <text:p text:style-name="MP8"/>
              <text:p text:style-name="MP8"/>
              <text:p text:style-name="MP17"><text:span text:style-name="MT35">Jabłko 1szt</text:span><text:span text:style-name="MT36"> </text:span><text:span text:style-name="MT37">Krakersy</text:span><text:span text:style-name="MT36"> </text:span><text:span text:style-name="MT38">30g (</text:span><text:span text:style-name="MT39">1</text:span><text:span text:style-name="MT40">a</text:span><text:span text:style-name="MT39">,3,7,11)</text:span></text:p>
            </table:table-cell>
            <table:table-cell table:style-name="Tabela8.A2" office:value-type="string">
              <text:p text:style-name="MP7">Pieczywo <text:span text:style-name="MT41">mieszane</text:span> 100g <text:span text:style-name="MT10">(1</text:span><text:span text:style-name="MT11">a,b</text:span><text:span text:style-name="MT10">)</text:span></text:p>
              <text:p text:style-name="MP8">Masło <text:span text:style-name="MT42">2</text:span>0g (<text:span text:style-name="MT10">7)</text:span></text:p>
              <text:p text:style-name="MP18"><text:span text:style-name="MT41">Serek kanapkowy 17</text:span>g (<text:span text:style-name="MT10">7)</text:span></text:p>
              <text:p text:style-name="MP8"><text:span text:style-name="MT28">Polędwica</text:span><text:span text:style-name="MT15"> drobiowa 40g</text:span><text:span text:style-name="MT18"> </text:span><text:span text:style-name="MT10">(</text:span><text:span text:style-name="MT16">1,3,7,9</text:span><text:span text:style-name="MT18">,10)</text:span></text:p>
              <text:p text:style-name="MP8"><text:span text:style-name="MT17">Pomidor 5</text:span>0g</text:p>
              <text:p text:style-name="MP10">Sałata 5g</text:p>
              <text:p text:style-name="MP8">Herbata bez cukru 250ml</text:p>
              <text:p text:style-name="MP19"/>
              <text:p text:style-name="MP19"/>
              <text:p text:style-name="MP20"><text:span text:style-name="MT43">S</text:span>ok pomidorowy 330g</text:p>
            </table:table-cell>
            <table:table-cell table:style-name="Tabela8.A2" office:value-type="string">
              <text:p text:style-name="MP7">Pieczywo <text:span text:style-name="MT9">mieszane</text:span> 100g <text:span text:style-name="MT10">(1</text:span><text:span text:style-name="MT11">a,b</text:span><text:span text:style-name="MT10">)</text:span></text:p>
              <text:p text:style-name="MP8">Masło <text:span text:style-name="MT12">2</text:span>0g (<text:span text:style-name="MT10">7)</text:span></text:p>
              <text:p text:style-name="MP8"><text:span text:style-name="MT44">Twaróg w kawałku 50</text:span><text:span text:style-name="MT15">g </text:span>(<text:span text:style-name="MT16">7</text:span><text:span text:style-name="MT15">)</text:span></text:p>
              <text:p text:style-name="MP21"><text:span text:style-name="MT15">M</text:span>iód 17g</text:p>
              <text:p text:style-name="MP9">Pomidor 70g</text:p>
              <text:p text:style-name="MP10">Sałata 5g</text:p>
              <text:p text:style-name="MP8"><text:span text:style-name="MT12">Kawa z</text:span><text:span text:style-name="MT45">bożowa bez cukru</text:span><text:span text:style-name="MT12"> 250ml </text:span><text:span text:style-name="MT34">(1b,c, 3,5,6,7,8)</text:span></text:p>
              <text:p text:style-name="MP11"/>
              <text:p text:style-name="MP11"/>
              <text:p text:style-name="MP11"/>
              <text:p text:style-name="MP22">Jogurt owocowy 150g<text:span text:style-name="MT10"> (7)</text:span></text:p>
            </table:table-cell>
            <table:table-cell table:style-name="Tabela8.H2" office:value-type="string">
              <text:p text:style-name="MP7">Pieczywo <text:span text:style-name="MT46">mieszane</text:span> 100g <text:span text:style-name="MT10">(1</text:span><text:span text:style-name="MT11">a,b</text:span><text:span text:style-name="MT10">)</text:span></text:p>
              <text:p text:style-name="MP8">Masło <text:span text:style-name="MT47">2</text:span>0g (<text:span text:style-name="MT10">7)</text:span></text:p>
              <text:p text:style-name="MP8"><text:span text:style-name="MT48">Parówka z szynki o zaw. 80% mięsa</text:span><text:span text:style-name="MT15"> </text:span><text:span text:style-name="MT48">10</text:span><text:span text:style-name="MT15">0g</text:span><text:span text:style-name="MT18"> (</text:span><text:span text:style-name="MT16">1,3,7,9</text:span><text:span text:style-name="MT18">,10)</text:span></text:p>
              <text:p text:style-name="MP19"><text:span text:style-name="MT49">Serek kanapkowy 17</text:span>g <text:span text:style-name="MT50">(7)</text:span></text:p>
              <text:p text:style-name="MP8"><text:span text:style-name="MT17">Pomidor 5</text:span>0g</text:p>
              <text:p text:style-name="MP10">Sałata 5g</text:p>
              <text:p text:style-name="MP8">Herbata bez cukru 250ml</text:p>
              <text:p text:style-name="MP8"/>
              <text:p text:style-name="MP23"><text:span text:style-name="MT51">B</text:span>anan 1szt</text:p>
            </table:table-cell>
          </table:table-row>
          <table:table-row table:style-name="Tabela8.5">
            <table:table-cell table:style-name="Tabela8.A4" office:value-type="string">
              <text:p text:style-name="MP5">Obiad/<text:span text:style-name="MT8">Podwieczorek</text:span></text:p>
            </table:table-cell>
            <table:table-cell table:style-name="Tabela8.A2" office:value-type="string">
              <text:p text:style-name="MP24"/>
            </table:table-cell>
            <table:table-cell table:style-name="Tabela8.A2" office:value-type="string">
              <text:p text:style-name="MP7"><text:span text:style-name="MT20">Zupa pomidorowa z makaronem</text:span><text:span text:style-name="MT17"> </text:span>350ml (<text:span text:style-name="MT18">1</text:span><text:span text:style-name="MT26">a</text:span><text:span text:style-name="MT16">,</text:span><text:span text:style-name="MT25">3,7,</text:span><text:span text:style-name="MT18">9</text:span><text:span text:style-name="MT10">)</text:span></text:p>
              <text:p text:style-name="MP25">Ziemniaki 200g</text:p>
              <text:p text:style-name="MP25">Kurczak gotowany w sosie potrawkowym 220g <text:span text:style-name="MT52">(</text:span><text:span text:style-name="MT26">1a)</text:span></text:p>
              <text:p text:style-name="MP25">Sałata z jogurtem 30g (<text:span text:style-name="MT10">7)</text:span></text:p>
              <text:p text:style-name="MP8"><text:span text:style-name="MT53">Woda z cytryną </text:span>200ml</text:p>
              <text:p text:style-name="MP11"/>
              <text:p text:style-name="MP26">Sok owocowo-warzywny 330g</text:p>
            </table:table-cell>
            <table:table-cell table:style-name="Tabela8.A2" office:value-type="string">
              <text:p text:style-name="MP7"><text:span text:style-name="MT5">Zupa szpinakowa</text:span> 350ml (<text:span text:style-name="MT54">1</text:span><text:span text:style-name="MT52">a</text:span><text:span text:style-name="MT55">,</text:span><text:span text:style-name="MT56">7,</text:span><text:span text:style-name="MT18">9</text:span><text:span text:style-name="MT10">)</text:span></text:p>
              <text:p text:style-name="MP27">Kopytka w sosie jarzynowym 250g (<text:span text:style-name="MT10">1</text:span><text:span text:style-name="MT26">a</text:span><text:span text:style-name="MT10">,3,9)</text:span></text:p>
              <text:p text:style-name="MP27">Surówka z warzyw i jabłka 150g (<text:span text:style-name="MT10">9)</text:span></text:p>
              <text:p text:style-name="MP28"><text:span text:style-name="MT53">Woda z cytryną</text:span><text:span text:style-name="MT8"> 200ml</text:span></text:p>
              <text:p text:style-name="MP29"/>
              <text:p text:style-name="MP29"/>
              <text:p text:style-name="MP29"/>
              <text:p text:style-name="MP30">Jogurt <text:span text:style-name="MT53">naturalny</text:span> 150g <text:span text:style-name="MT10">(1)</text:span></text:p>
              <text:p text:style-name="MP31"/>
            </table:table-cell>
            <table:table-cell table:style-name="Tabela8.A2" office:value-type="string">
              <text:p text:style-name="MP7"><text:span text:style-name="MT57">Zupa </text:span><text:span text:style-name="MT58">selerowa</text:span> 350ml (<text:span text:style-name="MT18">1</text:span><text:span text:style-name="MT26">a</text:span><text:span text:style-name="MT18">,</text:span><text:span text:style-name="MT59">7</text:span><text:span text:style-name="MT16">,</text:span><text:span text:style-name="MT18">9</text:span><text:span text:style-name="MT10">)</text:span></text:p>
              <text:p text:style-name="MP32"><text:span text:style-name="MT60">Ryż z jabłkiem i sosem waniliowym </text:span><text:span text:style-name="MT61">350g </text:span><text:span text:style-name="MT10">(</text:span><text:span text:style-name="MT62">7</text:span><text:span text:style-name="MT10">)</text:span><text:span text:style-name="MT61"> <text:s/></text:span></text:p>
              <text:p text:style-name="MP8"><text:span text:style-name="MT53">Woda z cytryną </text:span>200ml</text:p>
              <text:p text:style-name="MP8"/>
              <text:p text:style-name="MP9"/>
              <text:p text:style-name="MP10"/>
              <text:p text:style-name="MP19"/>
              <text:p text:style-name="MP19"/>
              <text:p text:style-name="MP25">Baton 40g (<text:span text:style-name="MT10">1</text:span><text:span text:style-name="MT26">a</text:span><text:span text:style-name="MT10">,3,5,7,8,11)</text:span></text:p>
            </table:table-cell>
            <table:table-cell table:style-name="Tabela8.A2" office:value-type="string">
              <text:p text:style-name="MP7"><text:span text:style-name="MT17">Rosół z makaronem </text:span>350ml (<text:span text:style-name="MT18">1</text:span><text:span text:style-name="MT26">a</text:span><text:span text:style-name="MT18">,</text:span><text:span text:style-name="MT63">3</text:span><text:span text:style-name="MT16">,</text:span><text:span text:style-name="MT18">9</text:span><text:span text:style-name="MT10">)</text:span></text:p>
              <text:p text:style-name="MP33"><text:span text:style-name="MT64">Kasza</text:span> 200g <text:span text:style-name="MT64">(</text:span><text:span text:style-name="MT65">1</text:span><text:span text:style-name="MT26">c</text:span><text:span text:style-name="MT65">)</text:span></text:p>
              <text:p text:style-name="MP33"><text:span text:style-name="MT66">Sztuka mięsa w sosie</text:span><text:span text:style-name="MT41"> 15</text:span>0g (<text:span text:style-name="MT10">1</text:span><text:span text:style-name="MT26">a</text:span><text:span text:style-name="MT10">,9)</text:span></text:p>
              <text:p text:style-name="MP33">Surówka z <text:span text:style-name="MT41">marchewki</text:span> i jabłka 150g (<text:span text:style-name="MT10">9)</text:span></text:p>
              <text:p text:style-name="MP8"><text:span text:style-name="MT53">Woda z cytryną </text:span>200ml</text:p>
              <text:p text:style-name="MP34"/>
              <text:p text:style-name="MP35"/>
              <text:p text:style-name="MP36"><text:span text:style-name="MT67">Jabłko 1</text:span>szt Herbatniki 40g (<text:span text:style-name="MT10">1</text:span><text:span text:style-name="MT26">a</text:span><text:span text:style-name="MT10">,3,7,8)</text:span></text:p>
            </table:table-cell>
            <table:table-cell table:style-name="Tabela8.A2" office:value-type="string">
              <text:p text:style-name="MP7"><text:span text:style-name="MT44">Zupa kalafiorowa</text:span><text:span text:style-name="MT17"> </text:span>350ml (<text:span text:style-name="MT18">1</text:span><text:span text:style-name="MT26">a</text:span><text:span text:style-name="MT16">,</text:span><text:span text:style-name="MT18">9</text:span><text:span text:style-name="MT10">)</text:span></text:p>
              <text:p text:style-name="MP21">Ziemniaki 200g</text:p>
              <text:p text:style-name="MP21"><text:span text:style-name="MT68">Pulpet gotowany</text:span> 80g (<text:span text:style-name="MT10">1</text:span><text:span text:style-name="MT26">a</text:span><text:span text:style-name="MT10">,3)</text:span></text:p>
              <text:p text:style-name="MP37">Sos potrawkowy 70g (<text:span text:style-name="MT10">1</text:span><text:span text:style-name="MT26">a</text:span><text:span text:style-name="MT10">)</text:span></text:p>
              <text:p text:style-name="MP21">Surówka z buraczków 150g</text:p>
              <text:p text:style-name="MP8"><text:span text:style-name="MT53">Woda z cytryną </text:span>200ml</text:p>
              <text:p text:style-name="MP11"/>
              <text:p text:style-name="MP25">Baton 40g (<text:span text:style-name="MT10">1</text:span><text:span text:style-name="MT26">a</text:span><text:span text:style-name="MT10">,3,5,7,8,11)</text:span></text:p>
            </table:table-cell>
            <table:table-cell table:style-name="Tabela8.H2" office:value-type="string">
              <text:p text:style-name="MP7"><text:span text:style-name="MT69">Barszcz </text:span><text:span text:style-name="MT58">biały</text:span><text:span text:style-name="MT17"> </text:span>350ml (<text:span text:style-name="MT18">1</text:span><text:span text:style-name="MT26">a</text:span><text:span text:style-name="MT16">,</text:span><text:span text:style-name="MT70">7,</text:span><text:span text:style-name="MT18">9</text:span><text:span text:style-name="MT10">)</text:span></text:p>
              <text:p text:style-name="MP38">Ziemniaki 200g</text:p>
              <text:p text:style-name="MP38">Filet <text:span text:style-name="MT71">z pieca</text:span> <text:span text:style-name="MT71">8</text:span>0g</text:p>
              <text:p text:style-name="MP38">Surówka z <text:span text:style-name="MT72">marchewki i jabłka</text:span> 150g </text:p>
              <text:p text:style-name="MP8"><text:span text:style-name="MT53">Woda z cytryną </text:span>200ml</text:p>
              <text:p text:style-name="MP19"/>
              <text:p text:style-name="MP19"/>
              <text:p text:style-name="MP19"/>
              <text:p text:style-name="MP39"><text:span text:style-name="MT73">Serek homogenizowany 150g (</text:span><text:span text:style-name="MT63">7)</text:span><text:span text:style-name="MT61"> </text:span></text:p>
            </table:table-cell>
          </table:table-row>
          <table:table-row table:style-name="Tabela8.6">
            <table:table-cell table:style-name="Tabela8.A4" office:value-type="string">
              <text:p text:style-name="MP5">Kolacja</text:p>
            </table:table-cell>
            <table:table-cell table:style-name="Tabela8.A2" office:value-type="string">
              <text:p text:style-name="MP40"/>
            </table:table-cell>
            <table:table-cell table:style-name="Tabela8.A2" office:value-type="string">
              <text:p text:style-name="MP41">Pieczywo <text:span text:style-name="MT74">mieszane</text:span> 100g <text:span text:style-name="MT31">(1</text:span><text:span text:style-name="MT11">a,b</text:span><text:span text:style-name="MT31">)</text:span></text:p>
              <text:p text:style-name="MP41"><text:span text:style-name="MT61">Masło </text:span><text:span text:style-name="MT75">1</text:span><text:span text:style-name="MT61">0g (</text:span><text:span text:style-name="MT10">7)</text:span></text:p>
              <text:p text:style-name="MP8"><text:span text:style-name="MT76">Sałatka </text:span><text:span text:style-name="MT77">jarzynowa</text:span><text:span text:style-name="MT76"> 10</text:span>0g<text:span text:style-name="MT10"> </text:span><text:span text:style-name="MT78">(3,9,10)</text:span></text:p>
              <text:p text:style-name="MP8"><text:span text:style-name="MT17">Szynka</text:span><text:span text:style-name="MT15"> drobiowa 40g</text:span><text:span text:style-name="MT18"> (</text:span><text:span text:style-name="MT16">1,3,7,9</text:span><text:span text:style-name="MT18">,10)</text:span></text:p>
              <text:p text:style-name="MP42">Sernik 100g (<text:span text:style-name="MT10">1,3)</text:span></text:p>
              <text:p text:style-name="MP9"><text:span text:style-name="MT74">Pomidor</text:span> 70g</text:p>
              <text:p text:style-name="MP41"><text:span text:style-name="MT79">Sałata 5</text:span><text:span text:style-name="MT61">g</text:span></text:p>
              <text:p text:style-name="MP43">Herbata z cytryną 250ml</text:p>
            </table:table-cell>
            <table:table-cell table:style-name="Tabela8.A2" office:value-type="string">
              <text:p text:style-name="MP41">Pieczywo <text:span text:style-name="MT21">mieszane</text:span> 100g <text:span text:style-name="MT31">(1</text:span><text:span text:style-name="MT11">a,b</text:span><text:span text:style-name="MT31">)</text:span></text:p>
              <text:p text:style-name="MP41"><text:span text:style-name="MT61">Masło 10g (</text:span><text:span text:style-name="MT10">7)</text:span></text:p>
              <text:p text:style-name="MP44"><text:span text:style-name="MT8">S</text:span><text:span text:style-name="MT15">ałatka </text:span><text:span text:style-name="MT80">makaronowa</text:span><text:span text:style-name="MT15"> 1</text:span><text:span text:style-name="MT81">5</text:span><text:span text:style-name="MT15">0g</text:span><text:span text:style-name="MT18"> (</text:span><text:span text:style-name="MT82">1a,</text:span><text:span text:style-name="MT18">3,10)</text:span></text:p>
              <text:p text:style-name="MP9">Pomidor 70g</text:p>
              <text:p text:style-name="MP41"><text:span text:style-name="MT79">Sałata 5</text:span><text:span text:style-name="MT61">g</text:span></text:p>
              <text:p text:style-name="MP43">Herbata z cytryną 250ml</text:p>
            </table:table-cell>
            <table:table-cell table:style-name="Tabela8.A2" office:value-type="string">
              <text:p text:style-name="MP41">Pieczywo <text:span text:style-name="MT27">mieszane</text:span> 100g <text:span text:style-name="MT31">(1</text:span><text:span text:style-name="MT11">a,b</text:span><text:span text:style-name="MT31">)</text:span></text:p>
              <text:p text:style-name="MP41"><text:span text:style-name="MT61">Masło 10g (</text:span><text:span text:style-name="MT10">7)</text:span></text:p>
              <text:p text:style-name="MP45">Szynka wieprzowa <text:span text:style-name="MT83">7</text:span>0g <text:span text:style-name="MT31">(1,6,7,10,12)</text:span></text:p>
              <text:p text:style-name="MP46"><text:span text:style-name="MT8">S</text:span>erek kanapkowy 17g <text:span text:style-name="MT10">(7)</text:span></text:p>
              <text:p text:style-name="MP9">Pomidor 70g</text:p>
              <text:p text:style-name="MP41"><text:span text:style-name="MT79">Sałata 5</text:span><text:span text:style-name="MT61">g</text:span></text:p>
              <text:p text:style-name="MP43">Herbata z cytryną 250ml</text:p>
            </table:table-cell>
            <table:table-cell table:style-name="Tabela8.A2" office:value-type="string">
              <text:p text:style-name="MP41">Pieczywo <text:span text:style-name="MT41">mieszane</text:span> 100g <text:span text:style-name="MT31">(1</text:span><text:span text:style-name="MT11">a,b</text:span><text:span text:style-name="MT31">)</text:span></text:p>
              <text:p text:style-name="MP41"><text:span text:style-name="MT61">Masło </text:span><text:span text:style-name="MT84">2</text:span><text:span text:style-name="MT61">0g (</text:span><text:span text:style-name="MT10">7)</text:span></text:p>
              <text:p text:style-name="MP18"><text:span text:style-name="MT17">Szynka</text:span><text:span text:style-name="MT15"> drobiowa 40g</text:span><text:span text:style-name="MT18"> (</text:span><text:span text:style-name="MT16">1,3,7,9</text:span><text:span text:style-name="MT18">,10)</text:span></text:p>
              <text:p text:style-name="MP9"><text:span text:style-name="MT85">Pomidor</text:span> 70g</text:p>
              <text:p text:style-name="MP41"><text:span text:style-name="MT79">Sałata 5</text:span><text:span text:style-name="MT61">g</text:span></text:p>
              <text:p text:style-name="MP43">Herbata z cytryną 250ml</text:p>
            </table:table-cell>
            <table:table-cell table:style-name="Tabela8.A2" office:value-type="string">
              <text:p text:style-name="MP41">Pieczywo mieszane 100g <text:span text:style-name="MT31">(1</text:span><text:span text:style-name="MT11">a,b</text:span><text:span text:style-name="MT31">)</text:span></text:p>
              <text:p text:style-name="MP41"><text:span text:style-name="MT61">Masło </text:span><text:span text:style-name="MT86">2</text:span><text:span text:style-name="MT61">0g (</text:span><text:span text:style-name="MT10">7)</text:span></text:p>
              <text:p text:style-name="MP22">Pasta z wędliny z zieleniną 100g <text:span text:style-name="MT8">(</text:span><text:span text:style-name="MT31">1,</text:span><text:span text:style-name="MT50">3,</text:span><text:span text:style-name="MT31">6,7,10,12)</text:span></text:p>
              <text:p text:style-name="MP9">Pomidor 70g</text:p>
              <text:p text:style-name="MP41"><text:span text:style-name="MT79">Sałata 5</text:span><text:span text:style-name="MT61">g</text:span></text:p>
              <text:p text:style-name="MP43">Herbata z cytryną 250ml</text:p>
            </table:table-cell>
            <table:table-cell table:style-name="Tabela8.H2" office:value-type="string">
              <text:p text:style-name="MP41">Pieczywo <text:span text:style-name="MT46">mieszane</text:span> 100g <text:span text:style-name="MT31">(1</text:span><text:span text:style-name="MT11">a,b</text:span><text:span text:style-name="MT31">)</text:span></text:p>
              <text:p text:style-name="MP41"><text:span text:style-name="MT61">Masło </text:span><text:span text:style-name="MT75">1</text:span><text:span text:style-name="MT61">0g (</text:span><text:span text:style-name="MT10">7)</text:span></text:p>
              <text:p text:style-name="MP8"><text:span text:style-name="MT87">Twarożek </text:span><text:span text:style-name="MT49">7</text:span>0g (<text:span text:style-name="MT88">7</text:span><text:span text:style-name="MT10">)</text:span></text:p>
              <text:p text:style-name="MP9"><text:span text:style-name="MT89">Ogórek</text:span> 70g</text:p>
              <text:p text:style-name="MP41"><text:span text:style-name="MT79">Sałata 5</text:span><text:span text:style-name="MT61">g</text:span></text:p>
              <text:p text:style-name="MP43">Herbata z cytryną 250ml</text:p>
            </table:table-cell>
          </table:table-row>
        </table:table>
        <text:p text:style-name="MP47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10-30T13:30:53.036000000</meta:creation-date>
    <dc:date>2026-02-25T10:34:27.119867900</dc:date>
    <meta:editing-duration>P1DT5H4M19S</meta:editing-duration>
    <meta:editing-cycles>117</meta:editing-cycles>
    <meta:generator>LibreOffice/26.2.0.3$Windows_X86_64 LibreOffice_project/620$Build-3</meta:generator>
    <meta:print-date>2026-02-09T13:32:25.479000000</meta:print-date>
    <meta:document-statistic meta:table-count="15" meta:image-count="0" meta:object-count="0" meta:page-count="15" meta:paragraph-count="2472" meta:word-count="10038" meta:character-count="58825" meta:non-whitespace-character-count="51113"/>
  </office:meta>
</office:document-meta>
</file>